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819b" style:family="table">
      <style:table-properties style:rel-width="100" table:align="center"/>
    </style:style>
    <style:style style:name="73819b.0" style:family="table-column">
      <style:table-column-properties style:column-width="0.00cm"/>
    </style:style>
    <style:style style:name="940959" style:family="table">
      <style:table-properties style:rel-width="100" table:align="center"/>
    </style:style>
    <style:style style:name="940959.0" style:family="table-column">
      <style:table-column-properties style:column-width="0.00cm"/>
    </style:style>
    <style:style style:name="e38e6f" style:family="table">
      <style:table-properties style:rel-width="100" table:align="center"/>
    </style:style>
    <style:style style:name="e38e6f.0" style:family="table-column">
      <style:table-column-properties style:column-width="0.00cm"/>
    </style:style>
    <style:style style:name="52fedb" style:family="table">
      <style:table-properties style:rel-width="100" table:align="center"/>
    </style:style>
    <style:style style:name="52fedb.0" style:family="table-column">
      <style:table-column-properties style:column-width="0.00cm"/>
    </style:style>
    <style:style style:name="13554f" style:family="table">
      <style:table-properties style:rel-width="100" table:align="center"/>
    </style:style>
    <style:style style:name="13554f.0" style:family="table-column">
      <style:table-column-properties style:column-width="0.00cm"/>
    </style:style>
    <style:style style:name="93ac10" style:family="table">
      <style:table-properties style:rel-width="100" table:align="center"/>
    </style:style>
    <style:style style:name="93ac10.0" style:family="table-column">
      <style:table-column-properties style:column-width="0.00cm"/>
    </style:style>
    <style:style style:name="400f4d" style:family="table">
      <style:table-properties style:rel-width="100" table:align="center"/>
    </style:style>
    <style:style style:name="400f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Groeninger<text:s/></text:span><text:span text:style-name="T2">CV et publica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groeninger">fabien-groeni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120-4175">0000-0001-5120-417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grégé et docteur en histoire</text:span></text:p>
        <text:list text:style-name="listStyle_1">
          <text:list-item>
            <text:p text:style-name="P16"><text:span text:style-name="T8">Fonctions actuelles</text:span></text:p>
          </text:list-item>
        </text:list>
        <text:p text:style-name="P17"><text:span text:style-name="T9">Maître de conférences en sciences de l’éducation et de la formation, Faculté d'éducation, Université de Montpellier</text:span></text:p>
        <text:p text:style-name="P19"><text:span text:style-name="T10">Responsable du département d'Histoire-géographie</text:span></text:p>
        <text:p text:style-name="P21"><text:span text:style-name="T11">Co-responsable du Parcours Didactique des humanités du Master MEEF Pratiques et ingénierie de la formation</text:span></text:p>
        <text:p text:style-name="P23"><text:span text:style-name="T12">Responsable de la préparation à l'agrégation interne d'histoire-géographie portée par la Faculté d'éducation</text:span></text:p>
        <text:p text:style-name="P25"><text:span text:style-name="T13">Membre du LIRDEF (Laboratoire interdisciplinaire de recherche en didactique, éducation et formation), UM/UM3, co-animateur de l'axe Education, politiques et sociétés</text:span></text:p>
        <text:p text:style-name="P27"><text:span text:style-name="T14">Chercheur associé à CRISES (Centre de de recherche interdiscplinaire en sciences humaines et sociales, UM3</text:span></text:p>
        <text:p text:style-name="P29"><text:span text:style-name="T15">Membre du comité de rédaction de la revue<text:s/></text:span><text:span text:style-name="T16">Tréma</text:span></text:p>
        <text:list text:style-name="listStyle_2">
          <text:list-item>
            <text:p text:style-name="P33"><text:span text:style-name="T17">Domaines de compétences</text:span></text:p>
          </text:list-item>
        </text:list>
        <text:p text:style-name="P34"><text:span text:style-name="T18">Histoire et actualité de l'éducation intégrale (XIXe-XXIe siècles)</text:span></text:p>
        <text:p text:style-name="P36"><text:span text:style-name="T19">Histoire des organisations de jeunesse chrétiennes de l'éducation populaire</text:span></text:p>
        <text:p text:style-name="P38"><text:span text:style-name="T20">Histoire et actualité des espaces scolaires et sportifs</text:span></text:p>
        <text:p text:style-name="P40"><text:span text:style-name="T21">Histoire du sport</text:span></text:p>
        <text:p text:style-name="P42"><text:span text:style-name="T22">Histoire des pédagogies corporelles de l'éducation nouvelle</text:span></text:p>
        <text:p text:style-name="P44"><text:span text:style-name="T23">Didactique et humanités</text:span></text:p>
        <text:p text:style-name="P46"><text:a xlink:type="simple" xlink:href="mailto:fabien.groeninger@umontpellier.fr">fabien.groeninger@umontpellier.fr</text:a></text:p>
        <text:p text:style-name="P47"/>
        <text:p text:style-name="Heading2"><text:span text:style-name="T24">Publications</text:span></text:p>
        <text:p text:style-name="P49"/>
        <text:p text:style-name="P50"/>
        <text:p text:style-name="Heading2"><text:span text:style-name="T25">Ouvrages (2)</text:span></text:p>
        <text:p text:style-name="P52"/>
        <table:table table:name="73819b" table:style-name="73819b">
          <table:table-column table:style-name="73819b.0"/>
          <table:table-row>
            <table:table-cell office:value-type="string">
              <text:p text:style-name="Normal"><text:a xlink:type="simple" xlink:href="https://hal.science/hal-03590757v1">L'éducation intégrale. Pour une émancipation individuelle et collectiv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Mathieu Depoil">Mathieu Depoil</text:a><text:span>,</text:span><text:a xlink:type="simple" xlink:href="https://hal.science/search/index/?q=*&amp;authFullName_s=Fabien Groeninger">Fabien Groeninger</text:a><text:span>,</text:span><text:a xlink:type="simple" xlink:href="https://hal.science/search/index/?q=*&amp;authFullName_s=Delphine Patry">Delphine Patry</text:a></text:p>
              <text:p text:style-name="Normal"><text:span>ACL Atelier de création libertaire, 2022, 978-2-35104-168-0</text:span></text:p>
              <text:p text:style-name="Normal"><text:span>Ouvrages</text:span></text:p>
              <text:p text:style-name="Normal"><text:a xlink:type="simple" xlink:href="https://hal.science/hal-03590757v1">hal-0359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35v1">Sport, religion et nation. La Fédération des patronages de France d'une guerre mondiale à l'autre.</text:a></text:p>
              <text:p text:style-name="Normal"><text:a xlink:type="simple" xlink:href="https://hal.science/search/index/?q=*&amp;authFullName_s=Fabien Groeninger">Fabien Groeninger</text:a></text:p>
              <text:p text:style-name="Normal"><text:span>, 2004, 2-7475-6950-0</text:span></text:p>
              <text:p text:style-name="Normal"><text:span>Ouvrages</text:span></text:p>
              <text:p text:style-name="Normal"><text:a xlink:type="simple" xlink:href="https://hal.science/hal-03177035v1">hal-03177035v1</text:a></text:p>
            </table:table-cell>
          </table:table-row>
        </table:table>
        <text:p text:style-name="P53"/>
        <text:p text:style-name="Heading2"><text:span text:style-name="T26">N°spécial de revue/special issue (1)</text:span></text:p>
        <text:p text:style-name="P55"/>
        <table:table table:name="940959" table:style-name="940959">
          <table:table-column table:style-name="940959.0"/>
          <table:table-row>
            <table:table-cell office:value-type="string">
              <text:p text:style-name="Normal"><text:a xlink:type="simple" xlink:href="https://hal.science/hal-05035724v1">Pratiques pédagogiques de l'éducation populaire : histoires et actualités d'un projet politique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Léo Vennin">Léo Vennin</text:a><text:span>,</text:span><text:a xlink:type="simple" xlink:href="https://hal.science/search/index/?q=*&amp;authFullName_s=Mathieu Depoil">Mathieu Depoil</text:a></text:p>
              <text:p text:style-name="Normal"><text:span>Tréma</text:span><text:span>, 63, 2025,<text:s/></text:span><text:a xlink:type="simple" xlink:href="https://dx.doi.org/10.4000/13r5f">⟨10.4000/13r5f⟩</text:a></text:p>
              <text:p text:style-name="Normal"><text:span>N°spécial de revue/special issue</text:span></text:p>
              <text:p text:style-name="Normal"><text:a xlink:type="simple" xlink:href="https://hal.science/hal-05035724v1">hal-05035724v1</text:a></text:p>
            </table:table-cell>
          </table:table-row>
        </table:table>
        <text:p text:style-name="P56"/>
        <text:p text:style-name="Heading2"><text:span text:style-name="T27">Article dans une revue (11)</text:span></text:p>
        <text:p text:style-name="P58"/>
        <table:table table:name="e38e6f" table:style-name="e38e6f">
          <table:table-column table:style-name="e38e6f.0"/>
          <table:table-row>
            <table:table-cell office:value-type="string">
              <text:p text:style-name="Normal"><text:a xlink:type="simple" xlink:href="https://hal.science/hal-05496356v1">Des toilettes mixtes pour une appropriation non genrée de l’espace scolaire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Sylvain Wagnon">Sylvain Wagnon</text:a></text:p>
              <text:p text:style-name="Normal"><text:span>Spirale - Revue de Recherches en Éducation<text:s/></text:span><text:span>, 2026, n° 77 (1), pp.25-36.<text:s/></text:span><text:a xlink:type="simple" xlink:href="https://dx.doi.org/10.3917/spir.077.0025">⟨10.3917/spir.077.0025⟩</text:a></text:p>
              <text:p text:style-name="Normal"><text:span>Article dans une revue</text:span></text:p>
              <text:p text:style-name="Normal"><text:a xlink:type="simple" xlink:href="https://hal.science/hal-05496356v1">hal-054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726v1">Entre sciences sociales et pratiques militantes : l’éducation populaire au prisme de la radicalité</text:a></text:p>
              <text:p text:style-name="Normal"><text:a xlink:type="simple" xlink:href="https://hal.science/search/index/?q=*&amp;authFullName_s=Mathieu Depoil">Mathieu Depoil</text:a><text:span>,</text:span><text:a xlink:type="simple" xlink:href="https://hal.science/search/index/?q=*&amp;authFullName_s=Fabien Groeninger">Fabien Groeninger</text:a><text:span>,</text:span><text:a xlink:type="simple" xlink:href="https://hal.science/search/index/?q=*&amp;authFullName_s=Léo Vennin">Léo Vennin</text:a></text:p>
              <text:p text:style-name="Normal"><text:span>Tréma</text:span><text:span>, 2025, 63,<text:s/></text:span><text:a xlink:type="simple" xlink:href="https://dx.doi.org/10.4000/13r4x">⟨10.4000/13r4x⟩</text:a></text:p>
              <text:p text:style-name="Normal"><text:span>Article dans une revue</text:span></text:p>
              <text:p text:style-name="Normal"><text:a xlink:type="simple" xlink:href="https://hal.science/hal-05035726v1">hal-0503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68v1">Quelles archives pour comprendre la place du football dans les patronages catholiques (1898-1948) ?</text:a></text:p>
              <text:p text:style-name="Normal"><text:a xlink:type="simple" xlink:href="https://hal.science/search/index/?q=*&amp;authFullName_s=Fabien Groeninger">Fabien Groeninger</text:a></text:p>
              <text:p text:style-name="Normal"><text:span>Football(s). Histoire, culture, économie, société</text:span><text:span>, 2024, 5, pp.161-167</text:span></text:p>
              <text:p text:style-name="Normal"><text:span>Article dans une revue</text:span></text:p>
              <text:p text:style-name="Normal"><text:a xlink:type="simple" xlink:href="https://hal.science/hal-04840768v1">hal-0484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953v1">Ketty Jentzer (1881-1965), une gymnaste à l’institut Jean-Jacques Rousseau</text:a></text:p>
              <text:p text:style-name="Normal"><text:a xlink:type="simple" xlink:href="https://hal.science/search/index/?q=*&amp;authFullName_s=Fabien Groeninger">Fabien Groeninger</text:a></text:p>
              <text:p text:style-name="Normal"><text:span>Spirale - Revue de Recherches en Éducation<text:s/></text:span><text:span>, 2021, N° 68 (1), pp.59-69.<text:s/></text:span><text:a xlink:type="simple" xlink:href="https://dx.doi.org/10.3917/spir.068.0059">⟨10.3917/spir.068.0059⟩</text:a></text:p>
              <text:p text:style-name="Normal"><text:span>Article dans une revue</text:span></text:p>
              <text:p text:style-name="Normal"><text:a xlink:type="simple" xlink:href="https://hal.science/hal-03363953v1">hal-0336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139v1">Les enjeux d'un processus de patrimonialisation : le lycée internat d'excellence Françoise-Combes de Montpellier (Hérault)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Sylvain Wagnon">Sylvain Wagnon</text:a></text:p>
              <text:p text:style-name="Normal"><text:span>In Situ : Revue des patrimoines</text:span><text:span>, 2021,<text:s/></text:span><text:a xlink:type="simple" xlink:href="https://dx.doi.org/10.4000/insitu.33055">⟨10.4000/insitu.33055⟩</text:a></text:p>
              <text:p text:style-name="Normal"><text:span>Article dans une revue</text:span></text:p>
              <text:p text:style-name="Normal"><text:a xlink:type="simple" xlink:href="https://hal.science/hal-03302139v1">hal-0330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15v1">Xavier Riondet, L’expérience Vrocho à Nice. Controverses et résistances du quotidien au cœur de l’évolution des normes</text:a></text:p>
              <text:p text:style-name="Normal"><text:a xlink:type="simple" xlink:href="https://hal.science/search/index/?q=*&amp;authFullName_s=Fabien Groeninger">Fabien Groeninger</text:a></text:p>
              <text:p text:style-name="Normal"><text:span>Historical Studies in Education / Revue d'histoire de l'éducation</text:span><text:span>, 2021,<text:s/></text:span><text:a xlink:type="simple" xlink:href="https://dx.doi.org/10.32316/hse-rhe.v33i1.4915">⟨10.32316/hse-rhe.v33i1.491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25915v1">hal-0322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17v1">L’éducation intégrale de la jeunesse française : la mainmise catholique sur un concept éducatif (1898-1939)</text:a></text:p>
              <text:p text:style-name="Normal"><text:a xlink:type="simple" xlink:href="https://hal.science/search/index/?q=*&amp;authFullName_s=Fabien Groeninger">Fabien Groeninger</text:a></text:p>
              <text:p text:style-name="Normal"><text:span>Education et socialisation - Les cahiers du CERFEE</text:span><text:span>, 2020, 55,<text:s/></text:span><text:a xlink:type="simple" xlink:href="https://dx.doi.org/10.4000/edso.9179">⟨10.4000/edso.9179⟩</text:a></text:p>
              <text:p text:style-name="Normal"><text:span>Article dans une revue</text:span></text:p>
              <text:p text:style-name="Normal"><text:a xlink:type="simple" xlink:href="https://hal.science/hal-03177017v1">hal-0317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01v1">La question sensible des conflits du Moyen-Orient confrontée à l’humour de la BD autobiographique</text:a></text:p>
              <text:p text:style-name="Normal"><text:a xlink:type="simple" xlink:href="https://hal.science/search/index/?q=*&amp;authFullName_s=Fabien Groeninger">Fabien Groeninger</text:a></text:p>
              <text:p text:style-name="Normal"><text:span>Tréma</text:span><text:span>, 2019, 51,<text:s/></text:span><text:a xlink:type="simple" xlink:href="https://dx.doi.org/10.4000/trema.5093">⟨10.4000/trema.5093⟩</text:a></text:p>
              <text:p text:style-name="Normal"><text:span>Article dans une revue</text:span></text:p>
              <text:p text:style-name="Normal"><text:a xlink:type="simple" xlink:href="https://hal.science/hal-03177001v1">hal-0317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09v1">Enseigner à l'internat d'excellence de Montpellier</text:a></text:p>
              <text:p text:style-name="Normal"><text:a xlink:type="simple" xlink:href="https://hal.science/search/index/?q=*&amp;authFullName_s=Fabien Groeninger">Fabien Groeninger</text:a></text:p>
              <text:p text:style-name="Normal"><text:span>Les Cahiers d'Esquisse</text:span><text:span>, 2013, Territoires et Etats, ouvertures aux questions d'éducation, 3, pp.43-51</text:span></text:p>
              <text:p text:style-name="Normal"><text:span>Article dans une revue</text:span></text:p>
              <text:p text:style-name="Normal"><text:a xlink:type="simple" xlink:href="https://hal.science/hal-03774609v1">hal-0377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75v1">The UIOCEP and his time (1919-1939).</text:a></text:p>
              <text:p text:style-name="Normal"><text:a xlink:type="simple" xlink:href="https://hal.science/search/index/?q=*&amp;authFullName_s=Fabien Groeninger">Fabien Groeninger</text:a></text:p>
              <text:p text:style-name="Normal"><text:span>Stadion - Zeitschrift für Geschichte des Sports und der Körperkultur</text:span><text:span>, 2010, 35 (Sport and religion), pp.175-190</text:span></text:p>
              <text:p text:style-name="Normal"><text:span>Article dans une revue</text:span></text:p>
              <text:p text:style-name="Normal"><text:a xlink:type="simple" xlink:href="https://hal.science/hal-03774575v1">hal-0377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68v1">Sportifs, gymnastes catholiques et propagande (1918-1939)</text:a></text:p>
              <text:p text:style-name="Normal"><text:a xlink:type="simple" xlink:href="https://hal.science/search/index/?q=*&amp;authFullName_s=Fabien Groeninger">Fabien Groeninger</text:a></text:p>
              <text:p text:style-name="Normal"><text:span>Cahiers d’histoire. Revue d’histoire critique</text:span><text:span>, 2002, 88, pp.17-29.<text:s/></text:span><text:a xlink:type="simple" xlink:href="https://dx.doi.org/10.4000/chrhc.1575">⟨10.4000/chrhc.1575⟩</text:a></text:p>
              <text:p text:style-name="Normal"><text:span>Article dans une revue</text:span></text:p>
              <text:p text:style-name="Normal"><text:a xlink:type="simple" xlink:href="https://hal.science/hal-03178568v1">hal-03178568v1</text:a></text:p>
            </table:table-cell>
          </table:table-row>
        </table:table>
        <text:p text:style-name="P59"/>
        <text:p text:style-name="Heading2"><text:span text:style-name="T28">Chapitre d'ouvrage (14)</text:span></text:p>
        <text:p text:style-name="P61"/>
        <table:table table:name="52fedb" table:style-name="52fedb">
          <table:table-column table:style-name="52fedb.0"/>
          <table:table-row>
            <table:table-cell office:value-type="string">
              <text:p text:style-name="Normal"><text:a xlink:type="simple" xlink:href="https://hal.science/hal-03769234v1">Le stade de l'abbé Prévost : l'histoire économique et culturelle d'un patrimoine montpélliérain</text:a></text:p>
              <text:p text:style-name="Normal"><text:a xlink:type="simple" xlink:href="https://hal.science/search/index/?q=*&amp;authFullName_s=Fabien Grœninger">Fabien Grœninger</text:a></text:p>
              <text:p text:style-name="Normal"><text:span>Presses universitaires de la Méditerranée.<text:s/></text:span><text:span>Jean-François Loudcher, Pauline Soulier, André Suchet, Héritages sportifs et dynamiques patrimoniales</text:span><text:span>, 1,<text:s/></text:span><text:a xlink:type="simple" xlink:href="https://www.pulm.fr/index.php/heritages-sportifs-et-dynamiques-patrimoniales.html">Presses universitaires de la Méditerranée</text:a><text:span>, pp.189-203, 2022,<text:s/></text:span><text:a xlink:type="simple" xlink:href="https://dx.doi.org/10.4000/books.pulm.20597">⟨10.4000/books.pulm.20597⟩</text:a></text:p>
              <text:p text:style-name="Normal"><text:span>Chapitre d'ouvrage</text:span></text:p>
              <text:p text:style-name="Normal"><text:a xlink:type="simple" xlink:href="https://hal.science/hal-03769234v1">hal-0376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56v1">La captation catholique de l'éducation intégrale de la fin du XIXe siècle à nos jours</text:a></text:p>
              <text:p text:style-name="Normal"><text:a xlink:type="simple" xlink:href="https://hal.science/search/index/?q=*&amp;authFullName_s=Fabien Groeninger">Fabien Groeninger</text:a></text:p>
              <text:p text:style-name="Normal"><text:span>L'éducation intégrale. Pour une émancipation individuelle et collective (suivi de Paul Robin et l'enseignant intégral)</text:span><text:span>, Atelier de Création Libertaire, pp.51-81, 2022, 978-2-35104-168-0</text:span></text:p>
              <text:p text:style-name="Normal"><text:span>Chapitre d'ouvrage</text:span></text:p>
              <text:p text:style-name="Normal"><text:a xlink:type="simple" xlink:href="https://hal.science/hal-04075556v1">hal-0407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36v1">Sport catholique et genre. Une confrontation de modèles et de pratiques (fin XIXe-début des années 1950)</text:a></text:p>
              <text:p text:style-name="Normal"><text:a xlink:type="simple" xlink:href="https://hal.science/search/index/?q=*&amp;authFullName_s=Fabien Groeninger">Fabien Groeninger</text:a></text:p>
              <text:p text:style-name="Normal"><text:span>Matthieu Brejon de Lavergnée, Magali Della Sudda (dir.), Genre et christianisme. Plaidoyers pour une histoire croisée.</text:span><text:span>, , 2014, 9782701020334</text:span></text:p>
              <text:p text:style-name="Normal"><text:span>Chapitre d'ouvrage</text:span></text:p>
              <text:p text:style-name="Normal"><text:a xlink:type="simple" xlink:href="https://hal.science/hal-03225936v1">hal-03225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186v1">Sport et violence dans les patronages catholiques</text:a></text:p>
              <text:p text:style-name="Normal"><text:a xlink:type="simple" xlink:href="https://hal.science/search/index/?q=*&amp;authFullName_s=Fabien Groeninger">Fabien Groeninger</text:a></text:p>
              <text:p text:style-name="Normal"><text:span>Les cultures du corps et les pédagogies chrétiennes</text:span><text:span>, 2010, 978-2914547673</text:span></text:p>
              <text:p text:style-name="Normal"><text:span>Chapitre d'ouvrage</text:span></text:p>
              <text:p text:style-name="Normal"><text:a xlink:type="simple" xlink:href="https://shs.hal.science/halshs-03280186v1">halshs-0328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726v1">Les Cévennes Sportives : titre pionnier de la presse sportive gardoise ?</text:a></text:p>
              <text:p text:style-name="Normal"><text:a xlink:type="simple" xlink:href="https://hal.science/search/index/?q=*&amp;authFullName_s=Philippe Tétart">Philippe Tétart</text:a><text:span>,</text:span><text:a xlink:type="simple" xlink:href="https://hal.science/search/index/?q=*&amp;authFullName_s=Fabien Groeninger">Fabien Groeninger</text:a><text:span>,</text:span><text:a xlink:type="simple" xlink:href="https://hal.science/search/index/?q=*&amp;authFullName_s=Alex Poyer">Alex Poyer</text:a></text:p>
              <text:p text:style-name="Normal"><text:span>Philippe Tétart; Sylvain Villeret.<text:s/></text:span><text:span>Les Voix du sport. La presse régionale sportive à la Belle Epoque en France</text:span><text:span>, Atlantica; Musée National du Sport, 2010</text:span></text:p>
              <text:p text:style-name="Normal"><text:span>Chapitre d'ouvrage</text:span></text:p>
              <text:p text:style-name="Normal"><text:a xlink:type="simple" xlink:href="https://hal.science/hal-02119726v1">hal-02119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385v1">L'association de la Jeunesse auxerroise (AJA) et son temps</text:a></text:p>
              <text:p text:style-name="Normal"><text:a xlink:type="simple" xlink:href="https://hal.science/search/index/?q=*&amp;authFullName_s=Fabien Groeninger">Fabien Groeninger</text:a></text:p>
              <text:p text:style-name="Normal"><text:span>Des patronages aux associations, la FSCF face aux mutations socio-culturelles</text:span><text:span>,<text:s/></text:span><text:a xlink:type="simple" xlink:href="https://www.editions-harmattan.fr/livre-des_patronages_aux_associations_la_federation_sportive_et_culturelle_de_france_face_aux_mutations_socio_culturelles-9782296107465-30110.html">L'Harmattan</text:a><text:span>, pp.163-174, 2009, 978-2-296-10746-5</text:span></text:p>
              <text:p text:style-name="Normal"><text:span>Chapitre d'ouvrage</text:span></text:p>
              <text:p text:style-name="Normal"><text:a xlink:type="simple" xlink:href="https://shs.hal.science/halshs-03280385v1">halshs-0328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75v1">Les concours nationaux catholiques en France (1911-1939) : un modèle original de fête de gymnastique ?</text:a></text:p>
              <text:p text:style-name="Normal"><text:a xlink:type="simple" xlink:href="https://hal.science/search/index/?q=*&amp;authFullName_s=Fabien Groeninger">Fabien Groeninger</text:a></text:p>
              <text:p text:style-name="Normal"><text:span>Les politiques au stade</text:span><text:span>, Presses universitaires de Rennes, pp.145-164, 2007,<text:s/></text:span><text:a xlink:type="simple" xlink:href="https://dx.doi.org/10.4000/books.pur.6530">⟨10.4000/books.pur.6530⟩</text:a></text:p>
              <text:p text:style-name="Normal"><text:span>Chapitre d'ouvrage</text:span></text:p>
              <text:p text:style-name="Normal"><text:a xlink:type="simple" xlink:href="https://hal.science/hal-03178575v1">hal-03178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366v1">La FGSPF et son modèle de masculinité</text:a></text:p>
              <text:p text:style-name="Normal"><text:a xlink:type="simple" xlink:href="https://hal.science/search/index/?q=*&amp;authFullName_s=Fabien Groeninger">Fabien Groeninger</text:a></text:p>
              <text:p text:style-name="Normal"><text:span>Sport et genre (volume 2).Excellence féminine et masculinité hégémonique</text:span><text:span>, , 2006, 2-7475-9564-1</text:span></text:p>
              <text:p text:style-name="Normal"><text:span>Chapitre d'ouvrage</text:span></text:p>
              <text:p text:style-name="Normal"><text:a xlink:type="simple" xlink:href="https://shs.hal.science/halshs-03280366v1">halshs-0328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97v1">Les archives du sport catholique : l’exemple de la fédération gymnastique et sportive des patronages de France</text:a></text:p>
              <text:p text:style-name="Normal"><text:a xlink:type="simple" xlink:href="https://hal.science/search/index/?q=*&amp;authFullName_s=Fabien Groeninger">Fabien Groeninger</text:a></text:p>
              <text:p text:style-name="Normal"><text:span>Françoise Bosman, Patrick Clastres, Paul Dietschy (dir.), Le sport : de l archive à l’Histoire, Presses universitaires de Franche-Comté, en partenariat avec le centre d’histoire de Sciences Po.</text:span><text:span>, 2006, 2-84867-125-4</text:span></text:p>
              <text:p text:style-name="Normal"><text:span>Chapitre d'ouvrage</text:span></text:p>
              <text:p text:style-name="Normal"><text:a xlink:type="simple" xlink:href="https://hal.science/hal-03178597v1">hal-03178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436v1">La FGSPF et la nature dans l'Entre-deux-guerres</text:a></text:p>
              <text:p text:style-name="Normal"><text:a xlink:type="simple" xlink:href="https://hal.science/search/index/?q=*&amp;authFullName_s=Fabien Groeninger">Fabien Groeninger</text:a></text:p>
              <text:p text:style-name="Normal"><text:span>Academia Verlag.<text:s/></text:span><text:span>Sport et nature dans l'Histoire</text:span><text:span>, pp.161-166, 2004</text:span></text:p>
              <text:p text:style-name="Normal"><text:span>Chapitre d'ouvrage</text:span></text:p>
              <text:p text:style-name="Normal"><text:a xlink:type="simple" xlink:href="https://shs.hal.science/halshs-03280436v1">halshs-03280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408v1">De la guerre idéologique à l'Union sacrée. L'affaire de Roanne, 1914</text:a></text:p>
              <text:p text:style-name="Normal"><text:a xlink:type="simple" xlink:href="https://hal.science/search/index/?q=*&amp;authFullName_s=Fabien Groeninger">Fabien Groeninger</text:a></text:p>
              <text:p text:style-name="Normal"><text:span>Sport et idéologie, tome 2</text:span><text:span>, 2004, 2-942172-10-X</text:span></text:p>
              <text:p text:style-name="Normal"><text:span>Chapitre d'ouvrage</text:span></text:p>
              <text:p text:style-name="Normal"><text:a xlink:type="simple" xlink:href="https://shs.hal.science/halshs-03280408v1">halshs-03280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351v1">La FGSPF dans le second après-guerre : les signes précurseurs d'une crise d'identité (1945-1950)</text:a></text:p>
              <text:p text:style-name="Normal"><text:a xlink:type="simple" xlink:href="https://hal.science/search/index/?q=*&amp;authFullName_s=Fabien Groeninger">Fabien Groeninger</text:a></text:p>
              <text:p text:style-name="Normal"><text:span>Sport, éducation physique et mouvements affinitaires au XXe siècle</text:span><text:span>, , 2004, 2-7475-5974-2</text:span></text:p>
              <text:p text:style-name="Normal"><text:span>Chapitre d'ouvrage</text:span></text:p>
              <text:p text:style-name="Normal"><text:a xlink:type="simple" xlink:href="https://shs.hal.science/halshs-03280351v1">halshs-03280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161v1">Un prêtre ou le ski. Bernard Secret ou le plaisir du pas glissé.</text:a></text:p>
              <text:p text:style-name="Normal"><text:a xlink:type="simple" xlink:href="https://hal.science/search/index/?q=*&amp;authFullName_s=Fabien Groeninger">Fabien Groeninger</text:a></text:p>
              <text:p text:style-name="Normal"><text:span>Mentalités et croyances contemporaines. Mélanges offerts à Gérard Cholvy.</text:span><text:span>, Publications Montpellier III, pp.567-587, 2003, 978-2-84269-591-0</text:span></text:p>
              <text:p text:style-name="Normal"><text:span>Chapitre d'ouvrage</text:span></text:p>
              <text:p text:style-name="Normal"><text:a xlink:type="simple" xlink:href="https://shs.hal.science/halshs-03280161v1">halshs-03280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280v1">La FGSPF pendant la Grande Guerre</text:a></text:p>
              <text:p text:style-name="Normal"><text:a xlink:type="simple" xlink:href="https://hal.science/search/index/?q=*&amp;authFullName_s=Fabien Groeninger">Fabien Groeninger</text:a></text:p>
              <text:p text:style-name="Normal"><text:span>Sport, culture et religion. Les patronages catholiques (1898-1998)</text:span><text:span>, 1999, 978-2-901737-39-1</text:span></text:p>
              <text:p text:style-name="Normal"><text:span>Chapitre d'ouvrage</text:span></text:p>
              <text:p text:style-name="Normal"><text:a xlink:type="simple" xlink:href="https://shs.hal.science/halshs-03280280v1">halshs-03280280v1</text:a></text:p>
            </table:table-cell>
          </table:table-row>
        </table:table>
        <text:p text:style-name="P62"/>
        <text:p text:style-name="Heading2"><text:span text:style-name="T29">Communication dans un congrès (6)</text:span></text:p>
        <text:p text:style-name="P64"/>
        <table:table table:name="13554f" table:style-name="13554f">
          <table:table-column table:style-name="13554f.0"/>
          <table:table-row>
            <table:table-cell office:value-type="string">
              <text:p text:style-name="Normal"><text:a xlink:type="simple" xlink:href="https://hal.science/hal-05160062v1">Filmstrips And Teachers In France (1950-1970): A Pedagogical And Training Tool?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Sylvain Wagnon">Sylvain Wagnon</text:a></text:p>
              <text:p text:style-name="Normal"><text:span>Teachers and Teaching - History on the Move</text:span><text:span>, ISCHE, Jul 2025, Lille, France</text:span></text:p>
              <text:p text:style-name="Normal"><text:span>Communication dans un congrès</text:span></text:p>
              <text:p text:style-name="Normal"><text:a xlink:type="simple" xlink:href="https://hal.science/hal-05160062v1">hal-0516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60v1">La campagne de presse de 1894 contre Paul Robin : la condamnation unanime d'une expérimentation pédagogique ?</text:a></text:p>
              <text:p text:style-name="Normal"><text:a xlink:type="simple" xlink:href="https://hal.science/search/index/?q=*&amp;authFullName_s=Fabien Groeninger">Fabien Groeninger</text:a></text:p>
              <text:p text:style-name="Normal"><text:span>Innovation, réforme, expérimentation en éducation : perspectives historiques (XVIIe-XXIe siècle)</text:span><text:span>, ATHRE et CIRNEF, Jun 2024, Caen, France</text:span></text:p>
              <text:p text:style-name="Normal"><text:span>Communication dans un congrès</text:span></text:p>
              <text:p text:style-name="Normal"><text:a xlink:type="simple" xlink:href="https://hal.science/hal-04676660v1">hal-0467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288v1">Théories sur l'éducation intégrale : des débats au Corps législatif au premier Congrès international des étudiants (1863-1865)</text:a></text:p>
              <text:p text:style-name="Normal"><text:a xlink:type="simple" xlink:href="https://hal.science/search/index/?q=*&amp;authFullName_s=Fabien Groeninger">Fabien Groeninger</text:a></text:p>
              <text:p text:style-name="Normal"><text:span>L'Education nouvelle : Héritages, (ré)inventions, actualité</text:span><text:span>, Comité Universitaire d'Information Pédagogique (CUIP), Jun 2023, Paris, France</text:span></text:p>
              <text:p text:style-name="Normal"><text:span>Communication dans un congrès</text:span></text:p>
              <text:p text:style-name="Normal"><text:a xlink:type="simple" xlink:href="https://hal.science/hal-04149288v1">hal-0414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87v1">Émancipation ou assujettissement ? Des modèles d’ «éducation intégrale» contrastés de Paul Robin aux catholiques intégristes du XXIe siècle.</text:a></text:p>
              <text:p text:style-name="Normal"><text:a xlink:type="simple" xlink:href="https://hal.science/search/index/?q=*&amp;authFullName_s=Fabien Groeninger">Fabien Groeninger</text:a></text:p>
              <text:p text:style-name="Normal"><text:span>Un corps (in)docile). Education, sport et démocratie dans les sociétés de masse</text:span><text:span>, Julien Pasteur, Cyril Polycarpe, Jun 2023, Besançon (Doubs), France</text:span></text:p>
              <text:p text:style-name="Normal"><text:span>Communication dans un congrès</text:span></text:p>
              <text:p text:style-name="Normal"><text:a xlink:type="simple" xlink:href="https://hal.science/hal-04131987v1">hal-0413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72v1">Les archives de la FSCF : une valorisation au service de la recherche</text:a></text:p>
              <text:p text:style-name="Normal"><text:a xlink:type="simple" xlink:href="https://hal.science/search/index/?q=*&amp;authFullName_s=Fabien Groeninger">Fabien Groeninger</text:a></text:p>
              <text:p text:style-name="Normal"><text:span>Des journées d'étude consacrées à l'histoire et aux archives des fédérations sportives</text:span><text:span>, Archives nationales, CNOSF, Comité d'histoire du Ministère des sports et de la jeunesse, SFHS, Nov 2023, Paris, Pierrefitte, France</text:span></text:p>
              <text:p text:style-name="Normal"><text:span>Communication dans un congrès</text:span></text:p>
              <text:p text:style-name="Normal"><text:a xlink:type="simple" xlink:href="https://hal.science/hal-04333272v1">hal-043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09v1">Les Jeux Olympiques sous le regard du Mouvement féministe, organe de presse pionnier en Suisse romande (1912-2010)</text:a></text:p>
              <text:p text:style-name="Normal"><text:a xlink:type="simple" xlink:href="https://hal.science/search/index/?q=*&amp;authFullName_s=Fabien Groeninger">Fabien Groeninger</text:a></text:p>
              <text:p text:style-name="Normal"><text:span>Les enjeux des jeux</text:span><text:span>, Santesih, Université de Montpellier, Dec 2022, Montpellier, France</text:span></text:p>
              <text:p text:style-name="Normal"><text:span>Communication dans un congrès</text:span></text:p>
              <text:p text:style-name="Normal"><text:a xlink:type="simple" xlink:href="https://hal.science/hal-03974109v1">hal-03974109v1</text:a></text:p>
            </table:table-cell>
          </table:table-row>
        </table:table>
        <text:p text:style-name="P65"/>
        <text:p text:style-name="Heading2"><text:span text:style-name="T30">Notice d’encyclopédie ou de dictionnaire (2)</text:span></text:p>
        <text:p text:style-name="P67"/>
        <table:table table:name="93ac10" table:style-name="93ac10">
          <table:table-column table:style-name="93ac10.0"/>
          <table:table-row>
            <table:table-cell office:value-type="string">
              <text:p text:style-name="Normal"><text:a xlink:type="simple" xlink:href="https://hal.science/hal-04535411v1">Education intégrale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Sylvain Wagnon">Sylvain Wagnon</text:a></text:p>
              <text:p text:style-name="Normal"><text:span>Dictionnaire critique des enjeux et concepts des "éducations à"</text:span><text:span>, 2024, p. 437-440</text:span></text:p>
              <text:p text:style-name="Normal"><text:span>Notice d’encyclopédie ou de dictionnaire</text:span></text:p>
              <text:p text:style-name="Normal"><text:a xlink:type="simple" xlink:href="https://hal.science/hal-04535411v1">hal-0453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14v1">Notices biographiques, Mgr Pays, Mgr Despierre</text:a></text:p>
              <text:p text:style-name="Normal"><text:a xlink:type="simple" xlink:href="https://hal.science/search/index/?q=*&amp;authFullName_s=Fabien Groeninger">Fabien Groeninger</text:a></text:p>
              <text:p text:style-name="Normal"><text:span>Dominique-Marie Dauzet, Frédéric Le Moigne (dir.), Dictionnaire des évêques de France au XXe siècle, éditions Le Cerf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3774614v1">hal-03774614v1</text:a></text:p>
            </table:table-cell>
          </table:table-row>
        </table:table>
        <text:p text:style-name="P68"/>
        <text:p text:style-name="Heading2"><text:span text:style-name="T31">Autre publication scientifique (6)</text:span></text:p>
        <text:p text:style-name="P70"/>
        <table:table table:name="400f4d" table:style-name="400f4d">
          <table:table-column table:style-name="400f4d.0"/>
          <table:table-row>
            <table:table-cell office:value-type="string">
              <text:p text:style-name="Normal"><text:a xlink:type="simple" xlink:href="https://hal.science/hal-05390289v1">Grandir corps et âme</text:a></text:p>
              <text:p text:style-name="Normal"><text:a xlink:type="simple" xlink:href="https://hal.science/search/index/?q=*&amp;authFullName_s=Béatrice Kammerer">Béatrice Kammerer</text:a><text:span>,</text:span><text:a xlink:type="simple" xlink:href="https://hal.science/search/index/?q=*&amp;authFullName_s=Catherine Beaunez">Catherine Beaunez</text:a><text:span>,</text:span><text:a xlink:type="simple" xlink:href="https://hal.science/search/index/?q=*&amp;authFullName_s=Fabien Groeninger">Fabien Groeninger</text:a></text:p>
              <text:p text:style-name="Normal"><text:span>2025, pp.28-34.<text:s/></text:span><text:a xlink:type="simple" xlink:href="https://dx.doi.org/10.3917/epar.656.0028">⟨10.3917/epar.656.0028⟩</text:a></text:p>
              <text:p text:style-name="Normal"><text:span>Autre publication scientifique</text:span></text:p>
              <text:p text:style-name="Normal"><text:a xlink:type="simple" xlink:href="https://hal.science/hal-05390289v1">hal-0539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79v1">Jouer aux échecs, un atout pour la réussite scolaire ?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Yves Léal">Yves Léal</text:a></text:p>
              <text:p text:style-name="Normal"><text:span>2025,<text:s/></text:span><text:a xlink:type="simple" xlink:href="https://dx.doi.org/10.64628/AAK.muswfd7e3">⟨10.64628/AAK.muswfd7e3⟩</text:a></text:p>
              <text:p text:style-name="Normal"><text:span>Autre publication scientifique</text:span></text:p>
              <text:p text:style-name="Normal"><text:a xlink:type="simple" xlink:href="https://hal.science/hal-05428179v1">hal-0542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12v1">Le silence en classe, classe silencieuse, classe studieuse ?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Sylvain Wagnon">Sylvain Wagnon</text:a><text:span>,</text:span><text:a xlink:type="simple" xlink:href="https://hal.science/search/index/?q=*&amp;authFullName_s=Sonia Vermeulen Steyaert">Sonia Vermeulen Steyaert</text:a></text:p>
              <text:p text:style-name="Normal"><text:span>2024, https://theconversation.com/le-silence-en-classe-classe-silencieuse-classe-studieuse-241307</text:span></text:p>
              <text:p text:style-name="Normal"><text:span>Autre publication scientifique</text:span></text:p>
              <text:p text:style-name="Normal"><text:a xlink:type="simple" xlink:href="https://hal.science/hal-04768212v1">hal-0476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219v1">Le corps à l'école : une dimension oubliée. 5 janvier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Fabien Groeninger">Fabien Groeninger</text:a></text:p>
              <text:p text:style-name="Normal"><text:span>2021,<text:s/></text:span><text:a xlink:type="simple" xlink:href="https://dx.doi.org/10.64628/AAK.mdthg9dcc">⟨10.64628/AAK.mdthg9dcc⟩</text:a></text:p>
              <text:p text:style-name="Normal"><text:span>Autre publication scientifique</text:span></text:p>
              <text:p text:style-name="Normal"><text:a xlink:type="simple" xlink:href="https://hal.science/hal-03102219v1">hal-0310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41v1">L'éducation intégrale : un levier pour transformer l'enseignement public, Contrepied, Revue du Syndicat national de l'Education physique et de l'enseignement public, p. 38-39.</text:a></text:p>
              <text:p text:style-name="Normal"><text:a xlink:type="simple" xlink:href="https://hal.science/search/index/?q=*&amp;authFullName_s=Fabien Groeninger">Fabien Groeninger</text:a><text:span>,</text:span><text:a xlink:type="simple" xlink:href="https://hal.science/search/index/?q=*&amp;authFullName_s=Sylvain Wagnon">Sylvain Wagn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69241v1">hal-0376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17v1">Sport et éducation physique dans les patronages catholiques ardéchois (1910-1939, Cahier de Mémoire d'Ardèche et Temps Présent, numéro 84, pp. 21-23.</text:a></text:p>
              <text:p text:style-name="Normal"><text:a xlink:type="simple" xlink:href="https://hal.science/search/index/?q=*&amp;authFullName_s=Fabien Groeninger">Fabien Groening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3774617v1">hal-03774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Groeninger</dc:title>
    <dc:subject/>
    <dc:description>CV</dc:description>
    <dc:creator/>
    <dc:date>2026-05-21T01:25:16.000</dc:date>
    <meta:generator>PHPWord</meta:generator>
    <meta:initial-creator>CCSD</meta:initial-creator>
    <meta:creation-date>2026-05-21T01:25:16.000</meta:creation-date>
    <meta:keyword/>
    <meta:user-defined meta:name="Category"/>
    <meta:user-defined meta:name="Company"/>
    <meta:user-defined meta:name="Manager"/>
  </office:meta>
</office:document-meta>
</file>