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2a94" style:family="table">
      <style:table-properties style:rel-width="100" table:align="center"/>
    </style:style>
    <style:style style:name="372a94.0" style:family="table-column">
      <style:table-column-properties style:column-width="0.00cm"/>
    </style:style>
    <style:style style:name="c0d3db" style:family="table">
      <style:table-properties style:rel-width="100" table:align="center"/>
    </style:style>
    <style:style style:name="c0d3db.0" style:family="table-column">
      <style:table-column-properties style:column-width="0.00cm"/>
    </style:style>
    <style:style style:name="8f6f92" style:family="table">
      <style:table-properties style:rel-width="100" table:align="center"/>
    </style:style>
    <style:style style:name="8f6f92.0" style:family="table-column">
      <style:table-column-properties style:column-width="0.00cm"/>
    </style:style>
    <style:style style:name="af3979" style:family="table">
      <style:table-properties style:rel-width="100" table:align="center"/>
    </style:style>
    <style:style style:name="af3979.0" style:family="table-column">
      <style:table-column-properties style:column-width="0.00cm"/>
    </style:style>
    <style:style style:name="c39d66" style:family="table">
      <style:table-properties style:rel-width="100" table:align="center"/>
    </style:style>
    <style:style style:name="c39d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Guillot<text:s/></text:span><text:span text:style-name="T2">Maître de conférences en géographie - Université de Caen Normandie -UMR CNRS IDEES 6266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372a94" table:style-name="372a94">
          <table:table-column table:style-name="372a94.0"/>
          <table:table-row>
            <table:table-cell office:value-type="string">
              <text:p text:style-name="Normal"><text:a xlink:type="simple" xlink:href="https://hal.science/hal-04482807v1">Spatial Accessibility to Primary Care in Metropolitan France: Results Using the SCALE Spatial Accessibility Index for All Regions</text:a></text:p>
              <text:p text:style-name="Normal"><text:a xlink:type="simple" xlink:href="https://hal.science/search/index/?q=*&amp;authFullName_s=Ludivine Launay">Ludivine Launay</text:a><text:span>,</text:span><text:a xlink:type="simple" xlink:href="https://hal.science/search/index/?q=*&amp;authFullName_s=Fabien Guillot">Fabien Guillot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Guy Launoy">Guy Launoy</text:a><text:span>,</text:span><text:a xlink:type="simple" xlink:href="https://hal.science/search/index/?q=*&amp;authFullName_s=Olivier Dejardin">Olivier Dejardin</text:a></text:p>
              <text:p text:style-name="Normal"><text:span>International Journal of Environmental Research and Public Health</text:span><text:span>, 2024, 21 (3), pp.276.<text:s/></text:span><text:a xlink:type="simple" xlink:href="https://dx.doi.org/10.3390/ijerph21030276">⟨10.3390/ijerph21030276⟩</text:a></text:p>
              <text:p text:style-name="Normal"><text:span>Article dans une revue</text:span></text:p>
              <text:p text:style-name="Normal"><text:a xlink:type="simple" xlink:href="https://hal.science/hal-04482807v1">hal-04482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1030v1">Methodology for building a geographical accessibility health index throughout metropolitan France</text:a></text:p>
              <text:p text:style-name="Normal"><text:a xlink:type="simple" xlink:href="https://hal.science/search/index/?q=*&amp;authFullName_s=Ludivine Launay">Ludivine Launay</text:a><text:span>,</text:span><text:a xlink:type="simple" xlink:href="https://hal.science/search/index/?q=*&amp;authFullName_s=Fabien Guillot">Fabien Guillot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Thierry Saint-Gérand">Thierry Saint-Gérand</text:a><text:span>et al.</text:span></text:p>
              <text:p text:style-name="Normal"><text:span>PLoS ONE</text:span><text:span>, 2019, 14 (8), pp.e0221417.<text:s/></text:span><text:a xlink:type="simple" xlink:href="https://dx.doi.org/10.1371/journal.pone.0221417">⟨10.1371/journal.pone.0221417⟩</text:a></text:p>
              <text:p text:style-name="Normal"><text:span>Article dans une revue</text:span></text:p>
              <text:p text:style-name="Normal"><text:a xlink:type="simple" xlink:href="https://inserm.hal.science/inserm-02271030v1">inserm-022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09v1">Les asymétries frontalières. Contribution à la recherche d’un concept opératoire d’analyse géopolitique de la mondialisation</text:a></text:p>
              <text:p text:style-name="Normal"><text:a xlink:type="simple" xlink:href="https://hal.science/search/index/?q=*&amp;authFullName_s=Fabien Guillot">Fabien Guillot</text:a></text:p>
              <text:p text:style-name="Normal"><text:span>L'Espace Politique</text:span><text:span>, 2018, 34,<text:s/></text:span><text:a xlink:type="simple" xlink:href="https://dx.doi.org/10.4000/espacepolitique.4816">⟨10.4000/espacepolitique.4816⟩</text:a></text:p>
              <text:p text:style-name="Normal"><text:span>Article dans une revue</text:span></text:p>
              <text:p text:style-name="Normal"><text:a xlink:type="simple" xlink:href="https://hal.science/hal-01825909v1">hal-0182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13v1">De la dimension spatiale du contrôle social. L'exemple de la frontière États-Unis / Mexique</text:a></text:p>
              <text:p text:style-name="Normal"><text:a xlink:type="simple" xlink:href="https://hal.science/search/index/?q=*&amp;authFullName_s=Fabien Guillot">Fabien Guillot</text:a></text:p>
              <text:p text:style-name="Normal"><text:span>Espace Populations Sociétés</text:span><text:span>, 2012, 3, pp.21-34</text:span></text:p>
              <text:p text:style-name="Normal"><text:span>Article dans une revue</text:span></text:p>
              <text:p text:style-name="Normal"><text:a xlink:type="simple" xlink:href="https://hal.science/hal-00874913v1">hal-00874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286v1">Villes détruites, villes construites. Réflexion sur les stratégies politiques et militaires à partir de l'exemple des conflits israélo-arabes (Liban, Israël, Palestine)</text:a></text:p>
              <text:p text:style-name="Normal"><text:a xlink:type="simple" xlink:href="https://hal.science/search/index/?q=*&amp;authFullName_s=Fabien Guillot">Fabien Guillot</text:a></text:p>
              <text:p text:style-name="Normal"><text:span>Politique et Sociétés</text:span><text:span>, 2008, 27 (1), pp.55-79</text:span></text:p>
              <text:p text:style-name="Normal"><text:span>Article dans une revue</text:span></text:p>
              <text:p text:style-name="Normal"><text:a xlink:type="simple" xlink:href="https://shs.hal.science/halshs-00426286v1">halshs-00426286v1</text:a></text:p>
            </table:table-cell>
          </table:table-row>
        </table:table>
        <text:p text:style-name="P13"/>
        <text:p text:style-name="Heading2"><text:span text:style-name="T6">Chapitre d'ouvrage (7)</text:span></text:p>
        <text:p text:style-name="P15"/>
        <table:table table:name="c0d3db" table:style-name="c0d3db">
          <table:table-column table:style-name="c0d3db.0"/>
          <table:table-row>
            <table:table-cell office:value-type="string">
              <text:p text:style-name="Normal"><text:a xlink:type="simple" xlink:href="https://hal.science/hal-01825914v1">« La frontière Mexique/États-Unis : asymétries frontalières et contrôle social »</text:a></text:p>
              <text:p text:style-name="Normal"><text:a xlink:type="simple" xlink:href="https://hal.science/search/index/?q=*&amp;authFullName_s=Fabien Guillot">Fabien Guillot</text:a></text:p>
              <text:p text:style-name="Normal"><text:span>in Leriche F., Les États-Unis. Géographie d’une grande puissance. Paris, Armand Colin, Collection U Géographie.</text:span><text:span>, 2016</text:span></text:p>
              <text:p text:style-name="Normal"><text:span>Chapitre d'ouvrage</text:span></text:p>
              <text:p text:style-name="Normal"><text:a xlink:type="simple" xlink:href="https://hal.science/hal-01825914v1">hal-018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15v1">« La dimension spatiale des rapports de pouvoirs. Les conflits israélo-palestiniens pour la terre et l’appropriation »</text:a></text:p>
              <text:p text:style-name="Normal"><text:a xlink:type="simple" xlink:href="https://hal.science/search/index/?q=*&amp;authFullName_s=Fabien Guillot">Fabien Guillot</text:a></text:p>
              <text:p text:style-name="Normal"><text:span>in Gérardot M. et al., Géographie des conflits, Paris, Atlande, Collection « clé concours »</text:span><text:span>, 2011</text:span></text:p>
              <text:p text:style-name="Normal"><text:span>Chapitre d'ouvrage</text:span></text:p>
              <text:p text:style-name="Normal"><text:a xlink:type="simple" xlink:href="https://hal.science/hal-01825915v1">hal-01825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559v1">Conflit d'appropriation et lutte de légitimité : le Mur de séparation entre Israéliens et Palestiniens.</text:a></text:p>
              <text:p text:style-name="Normal"><text:a xlink:type="simple" xlink:href="https://hal.science/search/index/?q=*&amp;authFullName_s=Fabien Guillot">Fabien Guillot</text:a></text:p>
              <text:p text:style-name="Normal"><text:span>BACKOUCHE Isabelle, RIPOLL Fabrice, TISSOT Sylvie, VESCHAMBRE Vincent.<text:s/></text:span><text:span>La dimension spatiale des inégalités. Regards croisés des sciences sociales</text:span><text:span>, PUR, pp.115-139, 2011, Géographie sociale</text:span></text:p>
              <text:p text:style-name="Normal"><text:span>Chapitre d'ouvrage</text:span></text:p>
              <text:p text:style-name="Normal"><text:a xlink:type="simple" xlink:href="https://shs.hal.science/halshs-00675559v1">halshs-00675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556v1">La dimension spatiale des rapports de pouvoirs. Les conflits israélo-palestiniens pour la terre et l'appropriation</text:a></text:p>
              <text:p text:style-name="Normal"><text:a xlink:type="simple" xlink:href="https://hal.science/search/index/?q=*&amp;authFullName_s=Fabien Guillot">Fabien Guillot</text:a></text:p>
              <text:p text:style-name="Normal"><text:span>Maie Gérardot et al.<text:s/></text:span><text:span>Géographie des conflits</text:span><text:span>, Atlande, pp.286, 2011, " clé concours "</text:span></text:p>
              <text:p text:style-name="Normal"><text:span>Chapitre d'ouvrage</text:span></text:p>
              <text:p text:style-name="Normal"><text:a xlink:type="simple" xlink:href="https://shs.hal.science/halshs-00675556v1">halshs-0067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11v1">Les conflits frontaliers dans les relations entre Israël, le Liban et les Territoires palestiniens : une approche des notions de &amp;quot; sécurité &amp;quot; et de &amp;quot; zone d'influence</text:a></text:p>
              <text:p text:style-name="Normal"><text:a xlink:type="simple" xlink:href="https://hal.science/search/index/?q=*&amp;authFullName_s=Fabien Guillot">Fabien Guillot</text:a></text:p>
              <text:p text:style-name="Normal"><text:span>Dessberg Frédéric, Thébault Frédéric.<text:s/></text:span><text:span>Sécurité européenne : frontières, glacis et zones d'influence de l'Europe des alliances à l'Europe des blocs (fin XIXè - milieu du XXè siècles)</text:span><text:span>, Presses Univesitaires de Rennes, pp.211-229, 2007, Enquêtes et documents</text:span></text:p>
              <text:p text:style-name="Normal"><text:span>Chapitre d'ouvrage</text:span></text:p>
              <text:p text:style-name="Normal"><text:a xlink:type="simple" xlink:href="https://shs.hal.science/halshs-00426311v1">halshs-0042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17v1">Frontière du Liban sud : complexité des identités et des représentations</text:a></text:p>
              <text:p text:style-name="Normal"><text:a xlink:type="simple" xlink:href="https://hal.science/search/index/?q=*&amp;authFullName_s=Fabien Guillot">Fabien Guillot</text:a></text:p>
              <text:p text:style-name="Normal"><text:span>Velasco-Graciet Hélène, Bouquet Christian.<text:s/></text:span><text:span>Tropisme des frontières. Approche pluridisciplinaire, Acte 1</text:span><text:span>, L'Harmattan, pp.245-257, 2006, Géographie et cultures</text:span></text:p>
              <text:p text:style-name="Normal"><text:span>Chapitre d'ouvrage</text:span></text:p>
              <text:p text:style-name="Normal"><text:a xlink:type="simple" xlink:href="https://shs.hal.science/halshs-00426317v1">halshs-0042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162v1">Géographie sociale et complexité</text:a></text:p>
              <text:p text:style-name="Normal"><text:a xlink:type="simple" xlink:href="https://hal.science/search/index/?q=*&amp;authFullName_s=Robert Hérin">Robert Hérin</text:a><text:span>,</text:span><text:a xlink:type="simple" xlink:href="https://hal.science/search/index/?q=*&amp;authFullName_s=Christian Fleury">Christian Fleury</text:a><text:span>,</text:span><text:a xlink:type="simple" xlink:href="https://hal.science/search/index/?q=*&amp;authFullName_s=Jean-Marc Fournier">Jean-Marc Fournier</text:a><text:span>,</text:span><text:a xlink:type="simple" xlink:href="https://hal.science/search/index/?q=*&amp;authFullName_s=David Frantz">David Frantz</text:a><text:span>,</text:span><text:a xlink:type="simple" xlink:href="https://hal.science/search/index/?q=*&amp;authFullName_s=Fabien Guillot">Fabien Guillot</text:a><text:span>et al.</text:span></text:p>
              <text:p text:style-name="Normal"><text:span>Bernard Cadet et Robert Hérin.<text:s/></text:span><text:span>La complexité. Ses formes, ses traitements, ses effets</text:span><text:span>, Presses universitaires de Caen, pp.117-141, 2005, Cahiers de la MRSH</text:span></text:p>
              <text:p text:style-name="Normal"><text:span>Chapitre d'ouvrage</text:span></text:p>
              <text:p text:style-name="Normal"><text:a xlink:type="simple" xlink:href="https://shs.hal.science/halshs-00182162v1">halshs-00182162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8f6f92" table:style-name="8f6f92">
          <table:table-column table:style-name="8f6f92.0"/>
          <table:table-row>
            <table:table-cell office:value-type="string">
              <text:p text:style-name="Normal"><text:a xlink:type="simple" xlink:href="https://hal.science/hal-04739985v1">Les deux visages de Janus. Quelques réflexions sur les asymétries frontalières.</text:a></text:p>
              <text:p text:style-name="Normal"><text:a xlink:type="simple" xlink:href="https://hal.science/search/index/?q=*&amp;authFullName_s=Fabien Guillot">Fabien Guillot</text:a></text:p>
              <text:p text:style-name="Normal"><text:span>Colloque droits des étrangers : Démystifier les frontières</text:span><text:span>, SAF, Sep 2024, Lille, France</text:span></text:p>
              <text:p text:style-name="Normal"><text:span>Communication dans un congrès</text:span></text:p>
              <text:p text:style-name="Normal"><text:a xlink:type="simple" xlink:href="https://hal.science/hal-04739985v1">hal-0473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26v1">La Frontière, un instrument politique et social.</text:a></text:p>
              <text:p text:style-name="Normal"><text:a xlink:type="simple" xlink:href="https://hal.science/search/index/?q=*&amp;authFullName_s=Fabien Guillot">Fabien Guillot</text:a></text:p>
              <text:p text:style-name="Normal"><text:span>33e Congrès du SAF, "L'accueil des étrangers : zéro pointé ?"</text:span><text:span>, SAF - https://lesaf.org/evenement/colloque-de-droit-des-etrangers/, Sep 2023, Rouen (France), France</text:span></text:p>
              <text:p text:style-name="Normal"><text:span>Communication dans un congrès</text:span></text:p>
              <text:p text:style-name="Normal"><text:a xlink:type="simple" xlink:href="https://hal.science/hal-04428326v1">hal-0442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629v1">Indice multiscalaire SCALE. Construire un indice d'accessibilité aux soins de premiers recours en France métropolitaine.</text:a></text:p>
              <text:p text:style-name="Normal"><text:a xlink:type="simple" xlink:href="https://hal.science/search/index/?q=*&amp;authFullName_s=Fabien Guillot">Fabien Guillot</text:a><text:span>,</text:span><text:a xlink:type="simple" xlink:href="https://hal.science/search/index/?q=*&amp;authFullName_s=Ludivine Launay">Ludivine Launay</text:a><text:span>,</text:span><text:a xlink:type="simple" xlink:href="https://hal.science/search/index/?q=*&amp;authFullName_s=Olivier Dejardin">Olivier Dejardin</text:a><text:span>,</text:span><text:a xlink:type="simple" xlink:href="https://hal.science/search/index/?q=*&amp;authFullName_s=Mohand Medjkane">Mohand Medjkane</text:a></text:p>
              <text:p text:style-name="Normal"><text:span>Semaine Data-SHS</text:span><text:span>, Plateforme universitaire de données de Caen, Dec 2021, Caen, France</text:span></text:p>
              <text:p text:style-name="Normal"><text:span>Communication dans un congrès</text:span></text:p>
              <text:p text:style-name="Normal"><text:a xlink:type="simple" xlink:href="https://hal.science/hal-04132629v1">hal-0413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65v1">Asymétries frontalières entre le Maroc et l’Espagne. Frontière, migration et travail.</text:a></text:p>
              <text:p text:style-name="Normal"><text:a xlink:type="simple" xlink:href="https://hal.science/search/index/?q=*&amp;authFullName_s=Fabien Guillot">Fabien Guillot</text:a></text:p>
              <text:p text:style-name="Normal"><text:span>Journée d'étude, "Le détroit de Gibraltar : frontières, failles, passages. Traces et formes de la frontière hispano-marocaine : Ceuta, Melilla, Tanger"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science/hal-01825965v1">hal-0182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60v1">Les asymétries frontalières. Contribution à une lecture de la géopolitique de la mondialisation capitaliste.</text:a></text:p>
              <text:p text:style-name="Normal"><text:a xlink:type="simple" xlink:href="https://hal.science/search/index/?q=*&amp;authFullName_s=Fabien Guillot">Fabien Guillot</text:a></text:p>
              <text:p text:style-name="Normal"><text:span>Colloque "Crises et mutations Contemporaines - Approches géoéconomiques et géopolitiques"</text:span><text:span>, May 2016, Reims, France</text:span></text:p>
              <text:p text:style-name="Normal"><text:span>Communication dans un congrès</text:span></text:p>
              <text:p text:style-name="Normal"><text:a xlink:type="simple" xlink:href="https://hal.science/hal-01825960v1">hal-018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36v1">« La matérialisation des asymétries frontalières par le cloisonnement des espaces et le filtrage des populations. Éléments d’une géographie des murs et de la domination. ».</text:a></text:p>
              <text:p text:style-name="Normal"><text:a xlink:type="simple" xlink:href="https://hal.science/search/index/?q=*&amp;authFullName_s=Fabien Guillot">Fabien Guillot</text:a></text:p>
              <text:p text:style-name="Normal"><text:span>Colloque international « Frontières, murs et sécurité », Chaire Raoul-Dandurand en Études stratégique et diplomatique en collaboration avec l’Association For borderlands Studies</text:span><text:span>, Oct 2013, Montréal, Canada</text:span></text:p>
              <text:p text:style-name="Normal"><text:span>Communication dans un congrès</text:span></text:p>
              <text:p text:style-name="Normal"><text:a xlink:type="simple" xlink:href="https://hal.science/hal-01825936v1">hal-0182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47v1">« Cartographier les représentations mentales du risque industriel. Illustration avec les populations de l’estuaire de la Seine – France »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Morgane Chevé">Morgane Chevé</text:a><text:span>,</text:span><text:a xlink:type="simple" xlink:href="https://hal.science/search/index/?q=*&amp;authFullName_s=Fabien Guillot">Fabien Guillot</text:a></text:p>
              <text:p text:style-name="Normal"><text:span>Congrès international de cartographie (ICC, 25Th)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1825947v1">hal-018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49v1">« Les frontières : paysages marqués, espaces appropriés. Une lecture des pratiques et des rapports sociaux »</text:a></text:p>
              <text:p text:style-name="Normal"><text:a xlink:type="simple" xlink:href="https://hal.science/search/index/?q=*&amp;authFullName_s=Fabien Guillot">Fabien Guillot</text:a></text:p>
              <text:p text:style-name="Normal"><text:span>Colloque international (3è rencontre franco-italienne de géographie sociale) « La géographie sociale, le temps, le paysage »</text:span><text:span>, Mar 2010, Caen, France</text:span></text:p>
              <text:p text:style-name="Normal"><text:span>Communication dans un congrès</text:span></text:p>
              <text:p text:style-name="Normal"><text:a xlink:type="simple" xlink:href="https://hal.science/hal-01825949v1">hal-0182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51v1">Conflit pour la terre et lutte de légitimité. Réflexions sur l'appropriation à partir de l'exemple du Mur de séparation entre israéliens et palestiniens</text:a></text:p>
              <text:p text:style-name="Normal"><text:a xlink:type="simple" xlink:href="https://hal.science/search/index/?q=*&amp;authFullName_s=Fabien Guillot">Fabien Guillot</text:a></text:p>
              <text:p text:style-name="Normal"><text:span>Colloque international "Espaces hérités, espaces enjeux : appropriations - (dé)valorisations - catégorisations"</text:span><text:span>, Nov 2007, Caen, France</text:span></text:p>
              <text:p text:style-name="Normal"><text:span>Communication dans un congrès</text:span></text:p>
              <text:p text:style-name="Normal"><text:a xlink:type="simple" xlink:href="https://hal.science/hal-01825951v1">hal-0182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55v1">Les conflits frontaliers dans les relations entre Israël, le Liban et les Territoires palestiniens. Une approche des notions de &amp;quot;sécurité&amp;quot; et de &amp;quot;zone d'influence&amp;quot;.</text:a></text:p>
              <text:p text:style-name="Normal"><text:a xlink:type="simple" xlink:href="https://hal.science/search/index/?q=*&amp;authFullName_s=Fabien Guillot">Fabien Guillot</text:a></text:p>
              <text:p text:style-name="Normal"><text:span>Colloque international des Écoles interarmées de Saint-Cyr Coëtquidan "Sécurité européenne : frontières, glacis et zones d'influence de l'Europe des alliances à l'Europe des blocs (fin XIXè - milieu XXè siècles)"</text:span><text:span>, Dec 2005, Saint-Cyr Coëtquidan, France</text:span></text:p>
              <text:p text:style-name="Normal"><text:span>Communication dans un congrès</text:span></text:p>
              <text:p text:style-name="Normal"><text:a xlink:type="simple" xlink:href="https://hal.science/hal-01825955v1">hal-0182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52v1">Pratiques et rapports de force dissymétriques et inégaux. Réflexion sur les rapports sociaux à partir des relations frontalières.</text:a></text:p>
              <text:p text:style-name="Normal"><text:a xlink:type="simple" xlink:href="https://hal.science/search/index/?q=*&amp;authFullName_s=Fabien Guillot">Fabien Guillot</text:a></text:p>
              <text:p text:style-name="Normal"><text:span>Colloque "Espace et sociétés aujourd'hui"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science/hal-01825952v1">hal-01825952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af3979" table:style-name="af3979">
          <table:table-column table:style-name="af3979.0"/>
          <table:table-row>
            <table:table-cell office:value-type="string">
              <text:p text:style-name="Normal"><text:a xlink:type="simple" xlink:href="https://shs.hal.science/halshs-00426324v1">Contrôle et marquage de l'espace : sur l'appropriation de l'espace frontalier</text:a></text:p>
              <text:p text:style-name="Normal"><text:a xlink:type="simple" xlink:href="https://hal.science/search/index/?q=*&amp;authFullName_s=Fabien Guillot">Fabien Guillot</text:a></text:p>
              <text:p text:style-name="Normal"><text:span>2004, pp.19-22</text:span></text:p>
              <text:p text:style-name="Normal"><text:span>Autre publication scientifique</text:span></text:p>
              <text:p text:style-name="Normal"><text:a xlink:type="simple" xlink:href="https://shs.hal.science/halshs-00426324v1">halshs-0042632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c39d66" table:style-name="c39d66">
          <table:table-column table:style-name="c39d66.0"/>
          <table:table-row>
            <table:table-cell office:value-type="string">
              <text:p text:style-name="Normal"><text:a xlink:type="simple" xlink:href="https://theses.hal.science/tel-00460936v1">Les asymétries frontalières. Essai de géographie sociale et politique sur les pratiques sociales et les rapports sociaux. Les cas États-Unis / Mexique, Espagne / Maroc, Israël / Liban / Palestine.</text:a></text:p>
              <text:p text:style-name="Normal"><text:a xlink:type="simple" xlink:href="https://hal.science/search/index/?q=*&amp;authFullName_s=Fabien Guillot">Fabien Guillot</text:a></text:p>
              <text:p text:style-name="Normal"><text:span>Géographie. Université de Cae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0936v1">tel-00460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uillot</dc:title>
    <dc:subject/>
    <dc:description>CV</dc:description>
    <dc:creator/>
    <dc:date>2026-05-12T10:34:29.000</dc:date>
    <meta:generator>PHPWord</meta:generator>
    <meta:initial-creator>CCSD</meta:initial-creator>
    <meta:creation-date>2026-05-12T10:34:29.000</meta:creation-date>
    <meta:keyword/>
    <meta:user-defined meta:name="Category"/>
    <meta:user-defined meta:name="Company"/>
    <meta:user-defined meta:name="Manager"/>
  </office:meta>
</office:document-meta>
</file>