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04ef" style:family="table">
      <style:table-properties style:rel-width="100" table:align="center"/>
    </style:style>
    <style:style style:name="a904ef.0" style:family="table-column">
      <style:table-column-properties style:column-width="0.00cm"/>
    </style:style>
    <style:style style:name="223c6d" style:family="table">
      <style:table-properties style:rel-width="100" table:align="center"/>
    </style:style>
    <style:style style:name="223c6d.0" style:family="table-column">
      <style:table-column-properties style:column-width="0.00cm"/>
    </style:style>
    <style:style style:name="e88380" style:family="table">
      <style:table-properties style:rel-width="100" table:align="center"/>
    </style:style>
    <style:style style:name="e88380.0" style:family="table-column">
      <style:table-column-properties style:column-width="0.00cm"/>
    </style:style>
    <style:style style:name="2d1910" style:family="table">
      <style:table-properties style:rel-width="100" table:align="center"/>
    </style:style>
    <style:style style:name="2d1910.0" style:family="table-column">
      <style:table-column-properties style:column-width="0.00cm"/>
    </style:style>
    <style:style style:name="c9f87b" style:family="table">
      <style:table-properties style:rel-width="100" table:align="center"/>
    </style:style>
    <style:style style:name="c9f87b.0" style:family="table-column">
      <style:table-column-properties style:column-width="0.00cm"/>
    </style:style>
    <style:style style:name="88b3ef" style:family="table">
      <style:table-properties style:rel-width="100" table:align="center"/>
    </style:style>
    <style:style style:name="88b3ef.0" style:family="table-column">
      <style:table-column-properties style:column-width="0.00cm"/>
    </style:style>
    <style:style style:name="4fc864" style:family="table">
      <style:table-properties style:rel-width="100" table:align="center"/>
    </style:style>
    <style:style style:name="4fc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HALKE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904ef" table:style-name="a904ef">
          <table:table-column table:style-name="a904ef.0"/>
          <table:table-row>
            <table:table-cell office:value-type="string">
              <text:p text:style-name="Normal"><text:a xlink:type="simple" xlink:href="https://hal.science/hal-05315815v1">Quantitative Resistance Deployment Can Strengthen Epidemics in Perennial Plants by Selecting Maladapted Pathogen Strains</text:a></text:p>
              <text:p text:style-name="Normal"><text:a xlink:type="simple" xlink:href="https://hal.science/search/index/?q=*&amp;authFullName_s=Jean‐paul Soularue">Jean‐paul Soularu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rthur Demené">Arthur Demené</text:a><text:span>et al.</text:span></text:p>
              <text:p text:style-name="Normal"><text:span>Evolutionary Applications</text:span><text:span>, 2025, 18 (7), pp.e70123.<text:s/></text:span><text:a xlink:type="simple" xlink:href="https://dx.doi.org/10.1111/eva.70123">⟨10.1111/eva.70123⟩</text:a></text:p>
              <text:p text:style-name="Normal"><text:span>Article dans une revue</text:span></text:p>
              <text:p text:style-name="Normal"><text:a xlink:type="simple" xlink:href="https://hal.science/hal-05315815v1">hal-0531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13v1">Approximate Bayesian Computation applied to time series of population genetic data disentangles rapid genetic changes and demographic variations in a pathogen populatio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/text:p>
              <text:p text:style-name="Normal"><text:span>Molecular Ecology</text:span><text:span>, 2024, 33 (10),<text:s/></text:span><text:a xlink:type="simple" xlink:href="https://dx.doi.org/10.1111/mec.16965">⟨10.1111/mec.16965⟩</text:a></text:p>
              <text:p text:style-name="Normal"><text:span>Article dans une revue</text:span></text:p>
              <text:p text:style-name="Normal"><text:a xlink:type="simple" xlink:href="https://hal.science/hal-04122413v1">hal-0412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13v1">Neutral genetic structuring of pathogen populations during rapid adaptatio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Journal of Heredity</text:span><text:span>, In press, 116, pp.62-77.<text:s/></text:span><text:a xlink:type="simple" xlink:href="https://dx.doi.org/10.1093/jhered/esae036">⟨10.1093/jhered/esae036⟩</text:a></text:p>
              <text:p text:style-name="Normal"><text:span>Article dans une revue</text:span></text:p>
              <text:p text:style-name="Normal"><text:a xlink:type="simple" xlink:href="https://hal.inrae.fr/hal-04792713v1">hal-0479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0456v1">A mechanistic-statistical approach to infer dispersal and demography from invasion dynamics, applied to a plan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muel Soubeyrand">Samuel Soubeyrand</text:a><text:span>et al.</text:span></text:p>
              <text:p text:style-name="Normal"><text:span>Peer Community Journal</text:span><text:span>, 2024, 4, pp.e9.<text:s/></text:span><text:a xlink:type="simple" xlink:href="https://dx.doi.org/10.24072/pcjournal.356">⟨10.24072/pcjournal.356⟩</text:a></text:p>
              <text:p text:style-name="Normal"><text:span>Article dans une revue</text:span></text:p>
              <text:p text:style-name="Normal"><text:a xlink:type="simple" xlink:href="https://hal.inrae.fr/hal-04430456v1">hal-0443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316v1">Mise au point d’un automate et d’une méthode d’analyse d’images pour le suivi de cinétiques d’infection par un champignon pathogène foliaire</text:a></text:p>
              <text:p text:style-name="Normal"><text:a xlink:type="simple" xlink:href="https://hal.science/search/index/?q=*&amp;authFullName_s=Bénédicte Fabre">Bénédicte Fabre</text:a><text:span>,</text:span><text:a xlink:type="simple" xlink:href="https://hal.science/search/index/?q=*&amp;authFullName_s=Pierre Santerre Filleux D’arrentières">Pierre Santerre Filleux D’arrentières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Jérôme Demaison">Jérôme Demaison</text:a><text:span>,</text:span><text:a xlink:type="simple" xlink:href="https://hal.science/search/index/?q=*&amp;authFullName_s=Jérémy Pétrowski">Jérémy Pétrowski</text:a><text:span>et al.</text:span></text:p>
              <text:p text:style-name="Normal"><text:span>NOV'AE - Numéros spéciaux</text:span><text:span>, 2023, 15, pp.1-9.<text:s/></text:span><text:a xlink:type="simple" xlink:href="https://dx.doi.org/10.17180/novae-2023-NO-art15">⟨10.17180/novae-2023-NO-art15⟩</text:a></text:p>
              <text:p text:style-name="Normal"><text:span>Article dans une revue</text:span></text:p>
              <text:p text:style-name="Normal"><text:a xlink:type="simple" xlink:href="https://hal.inrae.fr/hal-04620316v1">hal-046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66v1">A point mutation and large deletion at the candidate avirulence locus AvrMlp7 in the poplar rust fungus correlate with poplar RMlp7 resistance breakdown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Molecular Ecology</text:span><text:span>, 2023, 32 (10), pp.2472-2483.<text:s/></text:span><text:a xlink:type="simple" xlink:href="https://dx.doi.org/10.1111/mec.16294">⟨10.1111/mec.16294⟩</text:a></text:p>
              <text:p text:style-name="Normal"><text:span>Article dans une revue</text:span></text:p>
              <text:p text:style-name="Normal"><text:a xlink:type="simple" xlink:href="https://hal.inrae.fr/hal-03510966v1">hal-0351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1281v1">Airborne versus soilborne inoculum: White mould, where do you come from?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Vincent Faloya">Vincent Faloya</text:a></text:p>
              <text:p text:style-name="Normal"><text:span>Plant Pathology</text:span><text:span>, 2023, 72 (4), pp.651-839.<text:s/></text:span><text:a xlink:type="simple" xlink:href="https://dx.doi.org/10.1111/ppa.13699">⟨10.1111/ppa.13699⟩</text:a></text:p>
              <text:p text:style-name="Normal"><text:span>Article dans une revue</text:span></text:p>
              <text:p text:style-name="Normal"><text:a xlink:type="simple" xlink:href="https://hal.inrae.fr/hal-03951281v1">hal-03951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205v1">Genomic Signatures of a Major Adaptive Event in the Pathogenic Fungus Melampsora larici-populina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na Lipzen">Anna Lipzen</text:a><text:span>et al.</text:span></text:p>
              <text:p text:style-name="Normal"><text:span>Genome Biology and Evolution</text:span><text:span>, 2022, 14 (1), 14 p.<text:s/></text:span><text:a xlink:type="simple" xlink:href="https://dx.doi.org/10.1093/gbe/evab279">⟨10.1093/gbe/evab279⟩</text:a></text:p>
              <text:p text:style-name="Normal"><text:span>Article dans une revue</text:span></text:p>
              <text:p text:style-name="Normal"><text:a xlink:type="simple" xlink:href="https://hal.univ-lorraine.fr/hal-03606205v1">hal-036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30v1">Impact of ploidy and pathogen life cycle on resistance durability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Fabien Halkett">Fabien Halkett</text:a></text:p>
              <text:p text:style-name="Normal"><text:span>Peer Community Journal</text:span><text:span>, 2021, 1, pp.e8.<text:s/></text:span><text:a xlink:type="simple" xlink:href="https://dx.doi.org/10.24072/pcjournal.10">⟨10.24072/pcjournal.10⟩</text:a></text:p>
              <text:p text:style-name="Normal"><text:span>Article dans une revue</text:span></text:p>
              <text:p text:style-name="Normal"><text:a xlink:type="simple" xlink:href="https://hal.science/hal-03610230v1">hal-0361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529v1">Evolution of morphological but not aggressiveness‐related traits following a major resistance breakdown in the poplar rust fungus, Melampsora larici‐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érémy Pétrowski">Jérémy Pétrowsk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ary Applications</text:span><text:span>, 2021, 14 (2), pp.513-523.<text:s/></text:span><text:a xlink:type="simple" xlink:href="https://dx.doi.org/10.1111/eva.13136">⟨10.1111/eva.13136⟩</text:a></text:p>
              <text:p text:style-name="Normal"><text:span>Article dans une revue</text:span></text:p>
              <text:p text:style-name="Normal"><text:a xlink:type="simple" xlink:href="https://hal.inrae.fr/hal-03052529v1">hal-03052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7836v1">A dynamic game approach to uninvadable strategies for biotrophic pathogens</text:a></text:p>
              <text:p text:style-name="Normal"><text:a xlink:type="simple" xlink:href="https://hal.science/search/index/?q=*&amp;authFullName_s=Ivan Yegorov">Ivan Yegor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L. Mailleret">Ludovic L. Mailleret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ierre Bernhard">Pierre Bernhard</text:a></text:p>
              <text:p text:style-name="Normal"><text:span>Dynamic Games and Applications</text:span><text:span>, 2020, 10, pp.257-296.<text:s/></text:span><text:a xlink:type="simple" xlink:href="https://dx.doi.org/10.1007/s13235-019-00307-1">⟨10.1007/s13235-019-00307-1⟩</text:a></text:p>
              <text:p text:style-name="Normal"><text:span>Article dans une revue</text:span></text:p>
              <text:p text:style-name="Normal"><text:a xlink:type="simple" xlink:href="https://inria.hal.science/hal-02147836v1">hal-0214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9v1">Defense Compounds Rather Than Nutrient Availability Shape Aggressiveness Trait Variation Along a Leaf Maturity Gradient in a Biotrophic Plant Pathogen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écile Guinet">Cécile Guinet</text:a><text:span>et al.</text:span></text:p>
              <text:p text:style-name="Normal"><text:span>Frontiers in Plant Science</text:span><text:span>, 2018, 9, pp.1-13.<text:s/></text:span><text:a xlink:type="simple" xlink:href="https://dx.doi.org/10.3389/fpls.2018.01396">⟨10.3389/fpls.2018.01396⟩</text:a></text:p>
              <text:p text:style-name="Normal"><text:span>Article dans une revue</text:span></text:p>
              <text:p text:style-name="Normal"><text:a xlink:type="simple" xlink:href="https://hal.science/hal-01901489v1">hal-019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41v1">Émergence de maladies sur peupliers ou la course aux armements entre l’améliorateur et les maladies (Résumé)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Katherine J. Hayden">Katherine J. Hayden</text:a><text:span>,</text:span><text:a xlink:type="simple" xlink:href="https://hal.science/search/index/?q=*&amp;authFullName_s=Fabien Halkett">Fabien Halkett</text:a></text:p>
              <text:p text:style-name="Normal"><text:span>Revue forestière française</text:span><text:span>, 2018, 70 (6), pp.643-644.<text:s/></text:span><text:a xlink:type="simple" xlink:href="https://dx.doi.org/10.4267/2042/70315">⟨10.4267/2042/70315⟩</text:a></text:p>
              <text:p text:style-name="Normal"><text:span>Article dans une revue</text:span></text:p>
              <text:p text:style-name="Normal"><text:a xlink:type="simple" xlink:href="https://hal.science/hal-03447441v1">hal-034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4v1">Five years investigation of female and male genotypes in périgord black truffle (Tuber melanosporum Vittad.) revealed contrasted reproduction strategies</text:a></text:p>
              <text:p text:style-name="Normal"><text:a xlink:type="simple" xlink:href="https://hal.science/search/index/?q=*&amp;authFullName_s=Herminia de La Varga Pastor">Herminia de La Varga Pastor</text:a><text:span>,</text:span><text:a xlink:type="simple" xlink:href="https://hal.science/search/index/?q=*&amp;authFullName_s=François Le Tacon">François Le Tacon</text:a><text:span>,</text:span><text:a xlink:type="simple" xlink:href="https://hal.science/search/index/?q=*&amp;authFullName_s=Mélanie Lagoguet">Mélanie Lagoguet</text:a><text:span>,</text:span><text:a xlink:type="simple" xlink:href="https://hal.science/search/index/?q=*&amp;authFullName_s=Flora Todesco">Flora Todesco</text:a><text:span>,</text:span><text:a xlink:type="simple" xlink:href="https://hal.science/search/index/?q=*&amp;authFullName_s=Torda Varga">Torda Varga</text:a><text:span>et al.</text:span></text:p>
              <text:p text:style-name="Normal"><text:span>Environmental Microbiology</text:span><text:span>, 2017, 19 (7), pp.2604-2615.<text:s/></text:span><text:a xlink:type="simple" xlink:href="https://dx.doi.org/10.1111/1462-2920.13735">⟨10.1111/1462-2920.13735⟩</text:a></text:p>
              <text:p text:style-name="Normal"><text:span>Article dans une revue</text:span></text:p>
              <text:p text:style-name="Normal"><text:a xlink:type="simple" xlink:href="https://hal.science/hal-01595244v1">hal-0159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71v1">ClonEstiMate, a Bayesian method for quantifying rates of clonality of populations genotyped at two-time step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Molecular Ecology Resources</text:span><text:span>, 2017, 17 (6), pp.e251-e267.<text:s/></text:span><text:a xlink:type="simple" xlink:href="https://dx.doi.org/10.1111/1755-0998.12698">⟨10.1111/1755-0998.12698⟩</text:a></text:p>
              <text:p text:style-name="Normal"><text:span>Article dans une revue</text:span></text:p>
              <text:p text:style-name="Normal"><text:a xlink:type="simple" xlink:href="https://hal.science/hal-01608371v1">hal-0160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0v1">The escalatory Red Queen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text:span>et al.</text:span></text:p>
              <text:p text:style-name="Normal"><text:span>Molecular Ecology</text:span><text:span>, 2017, 26 (7), pp.1902-1918.<text:s/></text:span><text:a xlink:type="simple" xlink:href="https://dx.doi.org/10.1111/mec.13980">⟨10.1111/mec.13980⟩</text:a></text:p>
              <text:p text:style-name="Normal"><text:span>Article dans une revue</text:span></text:p>
              <text:p text:style-name="Normal"><text:a xlink:type="simple" xlink:href="https://hal.science/hal-01564550v1">hal-015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36v1">Genetic Diversity and Origins of the Homoploid-Type Hybrid Phytophthora ×alni</text:a></text:p>
              <text:p text:style-name="Normal"><text:a xlink:type="simple" xlink:href="https://hal.science/search/index/?q=*&amp;authFullName_s=Jaime Aguayo">Jaime Aguayo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András Szigethy">András Szigethy</text:a><text:span>,</text:span><text:a xlink:type="simple" xlink:href="https://hal.science/search/index/?q=*&amp;authFullName_s=József Bakonyi">József Bakonyi</text:a><text:span>et al.</text:span></text:p>
              <text:p text:style-name="Normal"><text:span>Applied and Environmental Microbiology</text:span><text:span>, 2016, 82 (24), pp.7142-7153.<text:s/></text:span><text:a xlink:type="simple" xlink:href="https://dx.doi.org/10.1128/AEM.02221-16">⟨10.1128/AEM.02221-16⟩</text:a></text:p>
              <text:p text:style-name="Normal"><text:span>Article dans une revue</text:span></text:p>
              <text:p text:style-name="Normal"><text:a xlink:type="simple" xlink:href="https://hal.science/hal-01494736v1">hal-014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0v1">Genetic signatures of a range expansion in natura: when clones play leapfrog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Katherine J. Hayden">Katherine J. Hayden</text:a><text:span>,</text:span><text:a xlink:type="simple" xlink:href="https://hal.science/search/index/?q=*&amp;authFullName_s=Pascal Frey">Pascal Frey</text:a><text:span>et al.</text:span></text:p>
              <text:p text:style-name="Normal"><text:span>Ecology and Evolution</text:span><text:span>, 2016, 6 (18), pp.6625-6632.<text:s/></text:span><text:a xlink:type="simple" xlink:href="https://dx.doi.org/10.1002/ece3.2392">⟨10.1002/ece3.2392⟩</text:a></text:p>
              <text:p text:style-name="Normal"><text:span>Article dans une revue</text:span></text:p>
              <text:p text:style-name="Normal"><text:a xlink:type="simple" xlink:href="https://hal.science/hal-01512000v1">hal-015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91v1">Relationship between the genetic characteristics of Botrytis sp. airborne inoculum and meteorological parameters, seasons and the origin of air mas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hilippe C. Nicot">Philippe C. Nicot</text:a></text:p>
              <text:p text:style-name="Normal"><text:span>Aerobiologia</text:span><text:span>, 2015, 31 (3), pp.367-380.<text:s/></text:span><text:a xlink:type="simple" xlink:href="https://dx.doi.org/10.1007/s10453-015-9370-x">⟨10.1007/s10453-015-9370-x⟩</text:a></text:p>
              <text:p text:style-name="Normal"><text:span>Article dans une revue</text:span></text:p>
              <text:p text:style-name="Normal"><text:a xlink:type="simple" xlink:href="https://hal.science/hal-01268891v1">hal-012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3v1">Genome-wide patterns of segregation and linkage disequilibrium: the construction of a linkage genetic map of the poplar rust fungus Melampsora larici-populina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et al.</text:span></text:p>
              <text:p text:style-name="Normal"><text:span>Frontiers in Plant Science</text:span><text:span>, 2014, 5,<text:s/></text:span><text:a xlink:type="simple" xlink:href="https://dx.doi.org/10.3389/fpls.2014.00454">⟨10.3389/fpls.2014.00454⟩</text:a></text:p>
              <text:p text:style-name="Normal"><text:span>Article dans une revue</text:span></text:p>
              <text:p text:style-name="Normal"><text:a xlink:type="simple" xlink:href="https://hal.science/hal-01269013v1">hal-012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90v1">Dynamique de la reproduction sexuée.</text:a></text:p>
              <text:p text:style-name="Normal"><text:a xlink:type="simple" xlink:href="https://hal.science/search/index/?q=*&amp;authFullName_s=Claude Murat-Furminieux">Claude Murat-Furminieux</text:a><text:span>,</text:span><text:a xlink:type="simple" xlink:href="https://hal.science/search/index/?q=*&amp;authFullName_s=Herminia de La Varga Pastor">Herminia de La Varga Pastor</text:a><text:span>,</text:span><text:a xlink:type="simple" xlink:href="https://hal.science/search/index/?q=*&amp;authFullName_s=Emila Akroume">Emila Akroume</text:a><text:span>,</text:span><text:a xlink:type="simple" xlink:href="https://hal.science/search/index/?q=*&amp;authFullName_s=François Le Tacon">François Le Tacon</text:a><text:span>,</text:span><text:a xlink:type="simple" xlink:href="https://hal.science/search/index/?q=*&amp;authFullName_s=Christophe Robin">Christophe Robin</text:a><text:span>et al.</text:span></text:p>
              <text:p text:style-name="Normal"><text:span>Le Trufficulteur Français</text:span><text:span>, 2014, 87 (2), pp.14</text:span></text:p>
              <text:p text:style-name="Normal"><text:span>Article dans une revue</text:span></text:p>
              <text:p text:style-name="Normal"><text:a xlink:type="simple" xlink:href="https://hal.science/hal-01269190v1">hal-0126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12v1">Patterns of genomic variation in the poplar rust fungus Melampsora larici-populina identify pathogenesis-related factors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Fabien Halkett">Fabien Halkett</text:a><text:span>et al.</text:span></text:p>
              <text:p text:style-name="Normal"><text:span>Frontiers in Plant Science</text:span><text:span>, 2014, 5,<text:s/></text:span><text:a xlink:type="simple" xlink:href="https://dx.doi.org/10.3389/fpls.2014.00450">⟨10.3389/fpls.2014.00450⟩</text:a></text:p>
              <text:p text:style-name="Normal"><text:span>Article dans une revue</text:span></text:p>
              <text:p text:style-name="Normal"><text:a xlink:type="simple" xlink:href="https://hal.science/hal-01269012v1">hal-012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8v1">Strong Genetic Differentiation Between North American and European Populations of Phytophthora alni subsp. uniformis.</text:a></text:p>
              <text:p text:style-name="Normal"><text:a xlink:type="simple" xlink:href="https://hal.science/search/index/?q=*&amp;authFullName_s=Jaime Aguayo-Silva">Jaime Aguayo-Silva</text:a><text:span>,</text:span><text:a xlink:type="simple" xlink:href="https://hal.science/search/index/?q=*&amp;authFullName_s=Gerard C. Adams">Gerard C. Adam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ursel Catal">Mursel Catal</text:a><text:span>,</text:span><text:a xlink:type="simple" xlink:href="https://hal.science/search/index/?q=*&amp;authFullName_s=Claude Husson">Claude Husson</text:a><text:span>et al.</text:span></text:p>
              <text:p text:style-name="Normal"><text:span>Phytopathology</text:span><text:span>, 2013, 103 (2), pp.190-199.<text:s/></text:span><text:a xlink:type="simple" xlink:href="https://dx.doi.org/10.1094/PHYTO-05-12-0116-R">⟨10.1094/PHYTO-05-12-0116-R⟩</text:a></text:p>
              <text:p text:style-name="Normal"><text:span>Article dans une revue</text:span></text:p>
              <text:p text:style-name="Normal"><text:a xlink:type="simple" xlink:href="https://hal.science/hal-01136978v1">hal-011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95v1">Evidence of gene flow between sympatric populations of the Middle East-Asia Minor 1 and Mediterranean putative species of [i]Bemisia tabaci[/i]</text:a></text:p>
              <text:p text:style-name="Normal"><text:a xlink:type="simple" xlink:href="https://hal.science/search/index/?q=*&amp;authFullName_s=Abdessalem Tahiri">Abdessalem Tahiri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Gwenaelle Gueguen">Gwenaelle Gueguen</text:a><text:span>,</text:span><text:a xlink:type="simple" xlink:href="https://hal.science/search/index/?q=*&amp;authFullName_s=Michel Peterschmitt">Michel Peterschmitt</text:a></text:p>
              <text:p text:style-name="Normal"><text:span>Ecology and Evolution</text:span><text:span>, 2013, 3 (8), pp.2619-2633.<text:s/></text:span><text:a xlink:type="simple" xlink:href="https://dx.doi.org/10.1002/ece3.655">⟨10.1002/ece3.655⟩</text:a></text:p>
              <text:p text:style-name="Normal"><text:span>Article dans une revue</text:span></text:p>
              <text:p text:style-name="Normal"><text:a xlink:type="simple" xlink:href="https://hal.science/hal-01268095v1">hal-0126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48v1">Fine-scale spatial genetic structure of the black truffle (Tuber melanosporum) investigated with neutral microsatellites and functional mating type genes</text:a></text:p>
              <text:p text:style-name="Normal"><text:a xlink:type="simple" xlink:href="https://hal.science/search/index/?q=*&amp;authFullName_s=Claude Murat-Furminieux">Claude Murat-Furminieux</text:a><text:span>,</text:span><text:a xlink:type="simple" xlink:href="https://hal.science/search/index/?q=*&amp;authFullName_s=Andrea Rubini">Andrea Rubini</text:a><text:span>,</text:span><text:a xlink:type="simple" xlink:href="https://hal.science/search/index/?q=*&amp;authFullName_s=Claudia Riccioni">Claudia Riccioni</text:a><text:span>,</text:span><text:a xlink:type="simple" xlink:href="https://hal.science/search/index/?q=*&amp;authFullName_s=Herminia de La Varga Pastor">Herminia de La Varga Pastor</text:a><text:span>,</text:span><text:a xlink:type="simple" xlink:href="https://hal.science/search/index/?q=*&amp;authFullName_s=Emila Akroume">Emila Akroume</text:a><text:span>et al.</text:span></text:p>
              <text:p text:style-name="Normal"><text:span>New Phytologist</text:span><text:span>, 2013, 199 (1), pp.176-187.<text:s/></text:span><text:a xlink:type="simple" xlink:href="https://dx.doi.org/10.1111/nph.12264">⟨10.1111/nph.12264⟩</text:a></text:p>
              <text:p text:style-name="Normal"><text:span>Article dans une revue</text:span></text:p>
              <text:p text:style-name="Normal"><text:a xlink:type="simple" xlink:href="https://hal.science/hal-01268448v1">hal-0126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14v1">Disentangling the genetic origins of a plant pathogen during disease spread using an original molecular epidemiology approach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abien Halkett">Fabien Halkett</text:a><text:span>et al.</text:span></text:p>
              <text:p text:style-name="Normal"><text:span>Molecular Ecology</text:span><text:span>, 2012, 21 (10), pp.2383-2398.<text:s/></text:span><text:a xlink:type="simple" xlink:href="https://dx.doi.org/10.1111/j.1365-294X.2012.05556.x">⟨10.1111/j.1365-294X.2012.05556.x⟩</text:a></text:p>
              <text:p text:style-name="Normal"><text:span>Article dans une revue</text:span></text:p>
              <text:p text:style-name="Normal"><text:a xlink:type="simple" xlink:href="https://hal.science/hal-01191214v1">hal-0119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39v1">Exploring the role of asexual multiplication in poplar rust epidemics: impact on diversity and genetic structure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Molecular Ecology</text:span><text:span>, 2012, 21 (20), pp.4996-5008.<text:s/></text:span><text:a xlink:type="simple" xlink:href="https://dx.doi.org/10.1111/mec.12008">⟨10.1111/mec.12008⟩</text:a></text:p>
              <text:p text:style-name="Normal"><text:span>Article dans une revue</text:span></text:p>
              <text:p text:style-name="Normal"><text:a xlink:type="simple" xlink:href="https://api.istex.fr/document/F24905F228B7D5A3746CFCA2649EEDFFC7F9F6EE/fulltext/pdf?sid=hal">istex</text:a></text:p>
              <text:p text:style-name="Normal"><text:a xlink:type="simple" xlink:href="https://hal.inrae.fr/hal-02646739v1">hal-026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1v1">Variation in aggressiveness is detected among Puccinia triticina isolates of the same pathotype and clonal lineage in the adult plant stage</text:a></text:p>
              <text:p text:style-name="Normal"><text:a xlink:type="simple" xlink:href="https://hal.science/search/index/?q=*&amp;authFullName_s=Bénédicte Pariaud">Bénédicte Pariaud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orinne Robert">Corinne Robert</text:a><text:span>,</text:span><text:a xlink:type="simple" xlink:href="https://hal.science/search/index/?q=*&amp;authFullName_s=Christian Lannou">Christian Lannou</text:a></text:p>
              <text:p text:style-name="Normal"><text:span>European Journal of Plant Pathology</text:span><text:span>, 2012, 134 (4), pp.733-743.<text:s/></text:span><text:a xlink:type="simple" xlink:href="https://dx.doi.org/10.1007/s10658-012-0049-7">⟨10.1007/s10658-012-0049-7⟩</text:a></text:p>
              <text:p text:style-name="Normal"><text:span>Article dans une revue</text:span></text:p>
              <text:p text:style-name="Normal"><text:a xlink:type="simple" xlink:href="https://hal.science/hal-01000751v1">hal-010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12v1">Predicting invasion success of forest pathogenic fungi from species traits</text:a></text:p>
              <text:p text:style-name="Normal"><text:a xlink:type="simple" xlink:href="https://hal.science/search/index/?q=*&amp;authFullName_s=Aurore A. Philibert">Aurore A. Philibert</text:a><text:span>,</text:span><text:a xlink:type="simple" xlink:href="https://hal.science/search/index/?q=*&amp;authFullName_s=Marie Laure M. L. Desprez Loustau">Marie Laure M. L. Desprez Loustau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abien Halkett">Fabien Halkett</text:a><text:span>et al.</text:span></text:p>
              <text:p text:style-name="Normal"><text:span>Journal of Applied Ecology</text:span><text:span>, 2011, 48 (6), pp.1381 - 1390.<text:s/></text:span><text:a xlink:type="simple" xlink:href="https://dx.doi.org/10.1111/j.1365-2664.2011.02039.x">⟨10.1111/j.1365-2664.2011.02039.x⟩</text:a></text:p>
              <text:p text:style-name="Normal"><text:span>Article dans une revue</text:span></text:p>
              <text:p text:style-name="Normal"><text:a xlink:type="simple" xlink:href="https://hal.science/hal-01000012v1">hal-01000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24v1">Inferences on pathogenic fungus population structures from microsatellite data: new insights from spatial genetics approaches</text:a></text:p>
              <text:p text:style-name="Normal"><text:a xlink:type="simple" xlink:href="https://hal.science/search/index/?q=*&amp;authFullName_s=Adrien Rieux">Adrien Rieux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L. de Lapeyre de Bellaire">L. de Lapeyre de Bellaire</text:a><text:span>,</text:span><text:a xlink:type="simple" xlink:href="https://hal.science/search/index/?q=*&amp;authFullName_s=Marie Françoise Zapater">Marie Françoise Zapater</text:a><text:span>,</text:span><text:a xlink:type="simple" xlink:href="https://hal.science/search/index/?q=*&amp;authFullName_s=F. Rousset">F. Rousset</text:a><text:span>et al.</text:span></text:p>
              <text:p text:style-name="Normal"><text:span>Molecular Ecology</text:span><text:span>, 2011, 20 (8), pp.1661 - 1674.<text:s/></text:span><text:a xlink:type="simple" xlink:href="https://dx.doi.org/10.1111/j.1365-294X.2011.05053.x">⟨10.1111/j.1365-294X.2011.05053.x⟩</text:a></text:p>
              <text:p text:style-name="Normal"><text:span>Article dans une revue</text:span></text:p>
              <text:p text:style-name="Normal"><text:a xlink:type="simple" xlink:href="https://api.istex.fr/ark:/67375/WNG-LJSMSP4T-6/fulltext.pdf?sid=hal">istex</text:a></text:p>
              <text:p text:style-name="Normal"><text:a xlink:type="simple" xlink:href="https://hal.inrae.fr/hal-02651924v1">hal-026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3v1">The genetic structure of the plant pathogenic fungus Melampsora larici-populina on its wild host is extensively impacted by host domestication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. Gladieux">P. Gladieux</text:a><text:span>,</text:span><text:a xlink:type="simple" xlink:href="https://hal.science/search/index/?q=*&amp;authFullName_s=Benoît Barres">Benoît Barres</text:a><text:span>et al.</text:span></text:p>
              <text:p text:style-name="Normal"><text:span>Molecular Ecology</text:span><text:span>, 2011, 20 (13), pp.2739-2755.<text:s/></text:span><text:a xlink:type="simple" xlink:href="https://dx.doi.org/10.1111/j.1365-294X.2011.05138.x">⟨10.1111/j.1365-294X.2011.05138.x⟩</text:a></text:p>
              <text:p text:style-name="Normal"><text:span>Article dans une revue</text:span></text:p>
              <text:p text:style-name="Normal"><text:a xlink:type="simple" xlink:href="https://hal.science/hal-01136973v1">hal-0113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29v1">Genetic discontinuities and disequilibria in recently established populations of the plant pathogenic fungus Mycosphaerella fijiensi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D. Coste">D. Coste</text:a><text:span>,</text:span><text:a xlink:type="simple" xlink:href="https://hal.science/search/index/?q=*&amp;authFullName_s=G.G. Rivas Platero">G.G. Rivas Platero</text:a><text:span>,</text:span><text:a xlink:type="simple" xlink:href="https://hal.science/search/index/?q=*&amp;authFullName_s=Marie-Françoise Zapater">Marie-Françoise Zapater</text:a><text:span>,</text:span><text:a xlink:type="simple" xlink:href="https://hal.science/search/index/?q=*&amp;authFullName_s=Catherine Abadie">Catherine Abadie</text:a><text:span>et al.</text:span></text:p>
              <text:p text:style-name="Normal"><text:span>Molecular Ecology</text:span><text:span>, 2010, 19 (18), pp.3909-3923.<text:s/></text:span><text:a xlink:type="simple" xlink:href="https://dx.doi.org/10.1111/j.1365-294X.2010.04774.x">⟨10.1111/j.1365-294X.2010.04774.x⟩</text:a></text:p>
              <text:p text:style-name="Normal"><text:span>Article dans une revue</text:span></text:p>
              <text:p text:style-name="Normal"><text:a xlink:type="simple" xlink:href="https://api.istex.fr/ark:/67375/WNG-G71QVVPN-S/fulltext.pdf?sid=hal">istex</text:a></text:p>
              <text:p text:style-name="Normal"><text:a xlink:type="simple" xlink:href="https://hal.inrae.fr/hal-02656829v1">hal-026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36v1">A statistical model to detect asymptomatic infectious individuals with an application in the Phytophthora alni-induced alder decline</text:a></text:p>
              <text:p text:style-name="Normal"><text:a xlink:type="simple" xlink:href="https://hal.science/search/index/?q=*&amp;authFullName_s=Chabi Fabrice Elegbede">Chabi Fabrice Elegbede</text:a><text:span>,</text:span><text:a xlink:type="simple" xlink:href="https://hal.science/search/index/?q=*&amp;authFullName_s=J-Claude Pierrat">J-Claude Pierrat</text:a><text:span>,</text:span><text:a xlink:type="simple" xlink:href="https://hal.science/search/index/?q=*&amp;authFullName_s=Jaime Aguayo-Silva">Jaime Aguayo-Silva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Fabien Halkett">Fabien Halkett</text:a><text:span>et al.</text:span></text:p>
              <text:p text:style-name="Normal"><text:span>Phytopathology</text:span><text:span>, 2010, 100 (11), pp.1262-1269.<text:s/></text:span><text:a xlink:type="simple" xlink:href="https://dx.doi.org/10.1094/PHYTO-05-10-0140">⟨10.1094/PHYTO-05-10-0140⟩</text:a></text:p>
              <text:p text:style-name="Normal"><text:span>Article dans une revue</text:span></text:p>
              <text:p text:style-name="Normal"><text:a xlink:type="simple" xlink:href="https://hal.science/hal-01195036v1">hal-0119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2v1">Aggressiveness and its role in the adaptation of plant pathogens</text:a></text:p>
              <text:p text:style-name="Normal"><text:a xlink:type="simple" xlink:href="https://hal.science/search/index/?q=*&amp;authFullName_s=Benedicte B. Pariaud">Benedicte B. Pariaud</text:a><text:span>,</text:span><text:a xlink:type="simple" xlink:href="https://hal.science/search/index/?q=*&amp;authFullName_s=V. Ravigné">V. Ravigné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Henriette H. Goyeau">Henriette H. Goyeau</text:a><text:span>,</text:span><text:a xlink:type="simple" xlink:href="https://hal.science/search/index/?q=*&amp;authFullName_s=Jean Carlier">Jean Carlier</text:a><text:span>et al.</text:span></text:p>
              <text:p text:style-name="Normal"><text:span>Plant Pathology</text:span><text:span>, 2009, 58 (3), pp.409-424.<text:s/></text:span><text:a xlink:type="simple" xlink:href="https://dx.doi.org/10.1111/j.1365-3059.2009.02039.x">⟨10.1111/j.1365-3059.2009.02039.x⟩</text:a></text:p>
              <text:p text:style-name="Normal"><text:span>Article dans une revue</text:span></text:p>
              <text:p text:style-name="Normal"><text:a xlink:type="simple" xlink:href="https://hal.inrae.fr/hal-02668732v1">hal-0266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77v1">Characterization of 41 microsatellite loci developed from the genome sequence of the poplar rust fungus, Melampsora larici-populina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Conservation Genetics Resources</text:span><text:span>, 2009, 1 (1), pp.21-25.<text:s/></text:span><text:a xlink:type="simple" xlink:href="https://dx.doi.org/10.1007/s12686-009-9005-z">⟨10.1007/s12686-009-9005-z⟩</text:a></text:p>
              <text:p text:style-name="Normal"><text:span>Article dans une revue</text:span></text:p>
              <text:p text:style-name="Normal"><text:a xlink:type="simple" xlink:href="https://hal.inrae.fr/hal-02667477v1">hal-0266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96v1">Genetic structure of the poplar rust fungus Melampsora larici-populina : Evidence for isolation by distance in Europe and recent founder effects overseas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Jean Pinon">Jean Pinon</text:a><text:span>et al.</text:span></text:p>
              <text:p text:style-name="Normal"><text:span>Infection, Genetics and Evolution</text:span><text:span>, 2008, 8 (5), pp.577-587.<text:s/></text:span><text:a xlink:type="simple" xlink:href="https://dx.doi.org/10.1016/j.meegid.2008.04.005">⟨10.1016/j.meegid.2008.04.005⟩</text:a></text:p>
              <text:p text:style-name="Normal"><text:span>Article dans une revue</text:span></text:p>
              <text:p text:style-name="Normal"><text:a xlink:type="simple" xlink:href="https://api.istex.fr/ark:/67375/6H6-K65B51PT-F/fulltext.pdf?sid=hal">istex</text:a></text:p>
              <text:p text:style-name="Normal"><text:a xlink:type="simple" xlink:href="https://hal.inrae.fr/hal-02669196v1">hal-0266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16v1">Genetic structure of the invasive pest Bemisia tabaci: evidence of limited but persistent genetic differentiation in glasshouse populations</text:a></text:p>
              <text:p text:style-name="Normal"><text:a xlink:type="simple" xlink:href="https://hal.science/search/index/?q=*&amp;authFullName_s=Anne Dalmon">Anne Dalmon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artine Granier">Martine Granier</text:a><text:span>,</text:span><text:a xlink:type="simple" xlink:href="https://hal.science/search/index/?q=*&amp;authFullName_s=Hélène Delatte">Hélène Delatte</text:a><text:span>,</text:span><text:a xlink:type="simple" xlink:href="https://hal.science/search/index/?q=*&amp;authFullName_s=Michel Peterschmitt">Michel Peterschmitt</text:a></text:p>
              <text:p text:style-name="Normal"><text:span>Heredity</text:span><text:span>, 2008, 100 (4), pp.316-325.<text:s/></text:span><text:a xlink:type="simple" xlink:href="https://dx.doi.org/10.1038/sj.hdy.6801080">⟨10.1038/sj.hdy.6801080⟩</text:a></text:p>
              <text:p text:style-name="Normal"><text:span>Article dans une revue</text:span></text:p>
              <text:p text:style-name="Normal"><text:a xlink:type="simple" xlink:href="https://hal.inrae.fr/hal-02664416v1">hal-0266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81v1">Clonality and host selection in the wheat pathogenic fungus Puccinia triticina</text:a></text:p>
              <text:p text:style-name="Normal"><text:a xlink:type="simple" xlink:href="https://hal.science/search/index/?q=*&amp;authFullName_s=Henriette H. Goyeau">Henriette H. Goyeau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arie-Françoise Zapater">Marie-Françoise Zapater</text:a><text:span>,</text:span><text:a xlink:type="simple" xlink:href="https://hal.science/search/index/?q=*&amp;authFullName_s=Jean Carlier">Jean Carlier</text:a><text:span>,</text:span><text:a xlink:type="simple" xlink:href="https://hal.science/search/index/?q=*&amp;authFullName_s=Christian C. Lannou">Christian C. Lannou</text:a></text:p>
              <text:p text:style-name="Normal"><text:span>Fungal Genetics and Biology</text:span><text:span>, 2007, 44 (6), pp.474-483.<text:s/></text:span><text:a xlink:type="simple" xlink:href="https://dx.doi.org/10.1016/j.fgb.2007.02.006">⟨10.1016/j.fgb.2007.02.006⟩</text:a></text:p>
              <text:p text:style-name="Normal"><text:span>Article dans une revue</text:span></text:p>
              <text:p text:style-name="Normal"><text:a xlink:type="simple" xlink:href="https://api.istex.fr/ark:/67375/6H6-V5SBVX7D-J/fulltext.pdf?sid=hal">istex</text:a></text:p>
              <text:p text:style-name="Normal"><text:a xlink:type="simple" xlink:href="https://hal.inrae.fr/hal-02666081v1">hal-0266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05v1">Temporal differentiation and spatial coexistence of sexual and facultative asexual lineages of an aphid species at mating sit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P. Kindlmann">P. Kindlmann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P. Sunnucks">P. Sunnucks</text:a><text:span>,</text:span><text:a xlink:type="simple" xlink:href="https://hal.science/search/index/?q=*&amp;authFullName_s=Jean-Christophe Simon">Jean-Christophe Simon</text:a></text:p>
              <text:p text:style-name="Normal"><text:span>Journal of Evolutionary Biology</text:span><text:span>, 2006, 19 (3), pp.809-815.<text:s/></text:span><text:a xlink:type="simple" xlink:href="https://dx.doi.org/10.1111/j.1420-9101.2005.01055.x">⟨10.1111/j.1420-9101.2005.01055.x⟩</text:a></text:p>
              <text:p text:style-name="Normal"><text:span>Article dans une revue</text:span></text:p>
              <text:p text:style-name="Normal"><text:a xlink:type="simple" xlink:href="https://hal.inrae.fr/hal-02663205v1">hal-0266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84v1">Admixed sexual and facultatively asexual aphid lineages at mating sit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rançois F. Delmotte">François F. Delmotte</text:a><text:span>et al.</text:span></text:p>
              <text:p text:style-name="Normal"><text:span>Molecular Ecology</text:span><text:span>, 2005, 14 (1), pp.325-336.<text:s/></text:span><text:a xlink:type="simple" xlink:href="https://dx.doi.org/10.1111/j.1365-294X.2004.02358.x">⟨10.1111/j.1365-294X.2004.02358.x⟩</text:a></text:p>
              <text:p text:style-name="Normal"><text:span>Article dans une revue</text:span></text:p>
              <text:p text:style-name="Normal"><text:a xlink:type="simple" xlink:href="https://api.istex.fr/ark:/67375/WNG-L54WM9K4-X/fulltext.pdf?sid=hal">istex</text:a></text:p>
              <text:p text:style-name="Normal"><text:a xlink:type="simple" xlink:href="https://hal.inrae.fr/hal-02675684v1">hal-0267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35v1">Tackling the population genetics of clonal and partially clonal organism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. Balloux">F. Balloux</text:a></text:p>
              <text:p text:style-name="Normal"><text:span>Trends in Ecology &amp; Evolution</text:span><text:span>, 2005, 20 (4), pp.194-201.<text:s/></text:span><text:a xlink:type="simple" xlink:href="https://dx.doi.org/10.1016/j.tree.2005.01.001">⟨10.1016/j.tree.2005.01.001⟩</text:a></text:p>
              <text:p text:style-name="Normal"><text:span>Article dans une revue</text:span></text:p>
              <text:p text:style-name="Normal"><text:a xlink:type="simple" xlink:href="https://api.istex.fr/ark:/67375/6H6-Z6Z4C3T1-5/fulltext.pdf?sid=hal">istex</text:a></text:p>
              <text:p text:style-name="Normal"><text:a xlink:type="simple" xlink:href="https://hal.inrae.fr/hal-02682235v1">hal-0268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4v1">Dynamics of Production of Sexual Forms in Aphids: Theoretical and Experimental Evidence for Adaptive “Coin‐Flipping” Plasticity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Richard Harrington">Richard Harrington</text:a><text:span>,</text:span><text:a xlink:type="simple" xlink:href="https://hal.science/search/index/?q=*&amp;authFullName_s=Maurice Hulle">Maurice Hulle</text:a><text:span>,</text:span><text:a xlink:type="simple" xlink:href="https://hal.science/search/index/?q=*&amp;authFullName_s=Pavel Kindlmann">Pavel Kindlmann</text:a><text:span>,</text:span><text:a xlink:type="simple" xlink:href="https://hal.science/search/index/?q=*&amp;authFullName_s=Frédéric Menu">Frédéric Menu</text:a><text:span>et al.</text:span></text:p>
              <text:p text:style-name="Normal"><text:span>The American Naturalist</text:span><text:span>, 2004, 163 (6), pp.E112-E125.<text:s/></text:span><text:a xlink:type="simple" xlink:href="https://dx.doi.org/10.1086/383618">⟨10.1086/383618⟩</text:a></text:p>
              <text:p text:style-name="Normal"><text:span>Article dans une revue</text:span></text:p>
              <text:p text:style-name="Normal"><text:a xlink:type="simple" xlink:href="https://hal.inrae.fr/hal-02683454v1">hal-02683454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223c6d" table:style-name="223c6d">
          <table:table-column table:style-name="223c6d.0"/>
          <table:table-row>
            <table:table-cell office:value-type="string">
              <text:p text:style-name="Normal"><text:a xlink:type="simple" xlink:href="https://hal.science/hal-04125869v1">The Durance River valley: a great ecological system to study dispersal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Solenn Stoeckel">Solenn Stoeckel</text:a><text:span>et al.</text:span></text:p>
              <text:p text:style-name="Normal"><text:span>Journée thématique du LabEx ARBRE "Maladies forestières et changements globaux"</text:span><text:span>, Mireia Gomez-Gallego, Jun 2023, Champenoux, France, France</text:span></text:p>
              <text:p text:style-name="Normal"><text:span>Communication dans un congrès</text:span></text:p>
              <text:p text:style-name="Normal"><text:a xlink:type="simple" xlink:href="https://hal.science/hal-04125869v1">hal-0412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063v1">Poplar rust dispersal along the Durance River valley: inference of dispersal kernel and consequenc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Pascal Frey">Pascal Frey</text:a><text:span>et al.</text:span></text:p>
              <text:p text:style-name="Normal"><text:span>Workshop on Evolutionary Dynamical Systems and Applications (EDySA) and Training on Mathematics and Modeling</text:span><text:span>, Nov 2023, Thiès, Senegal</text:span></text:p>
              <text:p text:style-name="Normal"><text:span>Communication dans un congrès</text:span></text:p>
              <text:p text:style-name="Normal"><text:a xlink:type="simple" xlink:href="https://hal.inrae.fr/hal-04428063v1">hal-0442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858v1">Temporal genetic signatures of rapid demographic changes caused by directional selection, the case of a pathogen population overcoming plant resistance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Petit Pois Déridé 2022; 40ème réunion du Groupe d'Étude de Biologie et Génétique des Populations</text:span><text:span>, May 2022, Lille, France</text:span></text:p>
              <text:p text:style-name="Normal"><text:span>Communication dans un congrès</text:span></text:p>
              <text:p text:style-name="Normal"><text:a xlink:type="simple" xlink:href="https://hal.inrae.fr/hal-04137858v1">hal-0413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82v1">Genetic signatures of a range expansion in natura: how clones play leapfrog?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cie Develay">Lucie Develay</text:a><text:span>,</text:span><text:a xlink:type="simple" xlink:href="https://hal.science/search/index/?q=*&amp;authFullName_s=Bénédicte Fabre">Bénédicte Fabre</text:a><text:span>et al.</text:span></text:p>
              <text:p text:style-name="Normal"><text:span>Congress of the European Society for Evolutionary Biology</text:span><text:span>, Lukáš Kratochvíl, Aug 2022, Prague, Czech Republic</text:span></text:p>
              <text:p text:style-name="Normal"><text:span>Communication dans un congrès</text:span></text:p>
              <text:p text:style-name="Normal"><text:a xlink:type="simple" xlink:href="https://hal.inrae.fr/hal-04137682v1">hal-0413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877v1">Temporal genetic signatures of rapid demographic changes caused by directional selection, the case of a pathogen population overcoming plant resistance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Séminaire MEE (Modélisation en écologie et évolution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4137877v1">hal-041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89v1">Demographic and genomic consequences of a rapid adaptation event in the poplar rus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Aurélien Tellier">Aurélien Tellier</text:a></text:p>
              <text:p text:style-name="Normal"><text:span>Congress of the European Society for Evolutionary Biology</text:span><text:span>, Lukáš Kratochvíl, Aug 2022, Prague, Czech Republic</text:span></text:p>
              <text:p text:style-name="Normal"><text:span>Communication dans un congrès</text:span></text:p>
              <text:p text:style-name="Normal"><text:a xlink:type="simple" xlink:href="https://hal.inrae.fr/hal-04137689v1">hal-0413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51v1">Demographic and genetic consequences of a rapid adaptation event in the poplar rus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Aurélien Tellier">Aurélien Tellier</text:a><text:span>,</text:span><text:a xlink:type="simple" xlink:href="https://hal.science/search/index/?q=*&amp;authFullName_s=Fabien Halkett">Fabien Halkett</text:a></text:p>
              <text:p text:style-name="Normal"><text:span>2ème Réunion du Réseau E3GP3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137651v1">hal-0413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053v1">Les populations d'agents pathogènes, une cible mouvante et qui s'adapte rapidement</text:a></text:p>
              <text:p text:style-name="Normal"><text:a xlink:type="simple" xlink:href="https://hal.science/search/index/?q=*&amp;authFullName_s=Fabien Halkett">Fabien Halkett</text:a></text:p>
              <text:p text:style-name="Normal"><text:span>Colloque « Concevoir et utiliser des variétés résistantes pour une agriculture plus durable »</text:span><text:span>, Oct 2022, Paris, France</text:span></text:p>
              <text:p text:style-name="Normal"><text:span>Communication dans un congrès</text:span></text:p>
              <text:p text:style-name="Normal"><text:a xlink:type="simple" xlink:href="https://hal.inrae.fr/hal-04138053v1">hal-0413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34v1">Une mutation ponctuelle et une large délétion au locus candidat d’avirulence AvrMlp7 chez la rouille du peuplier sont corrélés avec le contournement de la résistance RMlp7 exprimée par le peuplier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13. Journées Jean Chevaugeon - Rencontres de Phytopathologie - Mycologie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137634v1">hal-0413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253v1">White and grey molds, where do you come from? A comparative study on inoculum of B. cinerea and S. sclerotiorum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ria Choufany">Maria Choufany</text:a><text:span>,</text:span><text:a xlink:type="simple" xlink:href="https://hal.science/search/index/?q=*&amp;authFullName_s=Samuel Soubeyrand">Samuel Soubeyrand</text:a></text:p>
              <text:p text:style-name="Normal"><text:span>18. International Botrytis Symposium &amp; 17. International Sclerotinia Workshop</text:span><text:span>, Unité de pathologie végétale, Avignon, INRAE; Unité de recherche Plantes et systèmes de culture horticoles, INRAE; Unité Biologie gestion des risques en agriculture, INRAE; Avignon université, Jun 2022, Avignon, France</text:span></text:p>
              <text:p text:style-name="Normal"><text:span>Communication dans un congrès</text:span></text:p>
              <text:p text:style-name="Normal"><text:a xlink:type="simple" xlink:href="https://hal.inrae.fr/hal-03695253v1">hal-0369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8311v1">Association of two co-occurring mutations at the AvrMlp7 avirulence locus in poplar rust during the breakdown of RMlp7 resistance gene</text:a></text:p>
              <text:p text:style-name="Normal"><text:a xlink:type="simple" xlink:href="https://hal.science/search/index/?q=*&amp;authFullName_s=Louet C">Louet C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. Persoons">A. Persoons</text:a><text:span>,</text:span><text:a xlink:type="simple" xlink:href="https://hal.science/search/index/?q=*&amp;authFullName_s=Gorce M">Gorce M</text:a><text:span>et al.</text:span></text:p>
              <text:p text:style-name="Normal"><text:span>Molecular Mechanism &amp; Structure— Zooming in on Plant Immunity</text:span><text:span>, Jul 2021, Online, Germany</text:span></text:p>
              <text:p text:style-name="Normal"><text:span>Communication dans un congrès</text:span></text:p>
              <text:p text:style-name="Normal"><text:a xlink:type="simple" xlink:href="https://hal.inrae.fr/hal-03588311v1">hal-0358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504v1">Effect of ploidy and life cycle on plant resistance durability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Fabien Halkett">Fabien Halkett</text:a></text:p>
              <text:p text:style-name="Normal"><text:span>1ère Réunion du Réseau E3GP3</text:span><text:span>, Dec 2021, Paris (online), France</text:span></text:p>
              <text:p text:style-name="Normal"><text:span>Communication dans un congrès</text:span></text:p>
              <text:p text:style-name="Normal"><text:a xlink:type="simple" xlink:href="https://hal.inrae.fr/hal-04137504v1">hal-0413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39v1">From population genomics to molecular approaches to identify and analyse the first avirulence gene in the poplar rust fungus Melampsora larici-populina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Bénédicte Fabre">Bénédicte Fabre</text:a><text:span>et al.</text:span></text:p>
              <text:p text:style-name="Normal"><text:span>Réunion 2020 du groupe "champignons phytopathogènes"</text:span><text:span>, Nov 2020, aucune (visio), France</text:span></text:p>
              <text:p text:style-name="Normal"><text:span>Communication dans un congrès</text:span></text:p>
              <text:p text:style-name="Normal"><text:a xlink:type="simple" xlink:href="https://hal.science/hal-03336539v1">hal-0333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412v1">Towards evolutionary and functional characterization of an avirulence gene in the poplar rust fungu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et al.</text:span></text:p>
              <text:p text:style-name="Normal"><text:span>IUFRO Joint Conference: Genetics of Five-Needle Pines &amp; Rusts of Forest Trees</text:span><text:span>, Jul 2019, Invermere, United States</text:span></text:p>
              <text:p text:style-name="Normal"><text:span>Communication dans un congrès</text:span></text:p>
              <text:p text:style-name="Normal"><text:a xlink:type="simple" xlink:href="https://hal.inrae.fr/hal-04137412v1">hal-041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34v1">Impact of the light on poplar rust infection</text:a></text:p>
              <text:p text:style-name="Normal"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Workshop PathoLED: light sources &amp; plant pathology test outcomes</text:span><text:span>, May 2019, Angers (FR), France</text:span></text:p>
              <text:p text:style-name="Normal"><text:span>Communication dans un congrès</text:span></text:p>
              <text:p text:style-name="Normal"><text:a xlink:type="simple" xlink:href="https://hal.inrae.fr/hal-04137334v1">hal-0413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65v1">Towards evolutionary and functional characterization of an avirulence gene in the poplar rust fungu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Fabien Halkett">Fabien Halkett</text:a></text:p>
              <text:p text:style-name="Normal"><text:span>3rd Wild Plant Pathosystems Conference</text:span><text:span>, Marco Thines, Sep 2019, Frankfurt,, Germany</text:span></text:p>
              <text:p text:style-name="Normal"><text:span>Communication dans un congrès</text:span></text:p>
              <text:p text:style-name="Normal"><text:a xlink:type="simple" xlink:href="https://hal.inrae.fr/hal-04137365v1">hal-0413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237v1">First avirulence gene in the poplar rust fungus Melampsora larici-populina, from genetic characterization to functional validation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téphane de Mita">Stéphane de Mita</text:a><text:span>et al.</text:span></text:p>
              <text:p text:style-name="Normal"><text:span>12th Effectome Meeting</text:span><text:span>, Oct 2019, Lauret, France</text:span></text:p>
              <text:p text:style-name="Normal"><text:span>Communication dans un congrès</text:span></text:p>
              <text:p text:style-name="Normal"><text:a xlink:type="simple" xlink:href="https://hal.inrae.fr/hal-04137237v1">hal-0413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226v1">From mutation to population extinction: The butterfly effect of resistance breakdown in the poplar rust fungus Melampsora larici- populina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/text:p>
              <text:p text:style-name="Normal"><text:span>XVIII International Congress on Molecular Plant-Microbe Interactions (IS-MPMI)</text:span><text:span>, Jul 2019, Glasgow, United Kingdom. pp.S1.1-S1.243</text:span></text:p>
              <text:p text:style-name="Normal"><text:span>Communication dans un congrès</text:span></text:p>
              <text:p text:style-name="Normal"><text:a xlink:type="simple" xlink:href="https://hal.inrae.fr/hal-04137226v1">hal-041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58v1">Optimal infection dynamics in spore producing pathogens: reconciling theory with experiment for the study of host-parasite interaction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Ivan Yegorov">Ivan Yegorov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Pascal Frey">Pascal Frey</text:a><text:span>et al.</text:span></text:p>
              <text:p text:style-name="Normal"><text:span>3rd Wild Plant Pathosystems Conference</text:span><text:span>, Sep 2019, Frankfurt, Germany</text:span></text:p>
              <text:p text:style-name="Normal"><text:span>Communication dans un congrès</text:span></text:p>
              <text:p text:style-name="Normal"><text:a xlink:type="simple" xlink:href="https://hal.science/hal-03336458v1">hal-03336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820v1">Uninvadable strategies for biotrophic pathogens, from dynamic games to adaptive dynamic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Ivan Yegorov">Ivan Yegorov</text:a><text:span>,</text:span><text:a xlink:type="simple" xlink:href="https://hal.science/search/index/?q=*&amp;authFullName_s=Julien Guegan">Julien Guega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abien Halkett">Fabien Halkett</text:a><text:span>et al.</text:span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940820v1">hal-0194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66v1">Evolutionary potential of aggressiveness rel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/text:p>
              <text:p text:style-name="Normal"><text:span>12. Rencontres de Phytopathologie - Mycologie - JJC 2018 Journée Jean Chevaugeon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3336266v1">hal-0333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309v1">Evolutionary potential of aggressiveness traits in the poplar rust fungus, &amp;lt;i&amp;gt;Melampsora larici-populina&amp;lt;/i&amp;gt;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Thomas Coudoux">Thomas Coudoux</text:a><text:span>et al.</text:span></text:p>
              <text:p text:style-name="Normal"><text:span>II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4137309v1">hal-0413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43v1">Emergence de maladies sur peupliers ou la course aux armements entre l’améliorateur et les maladie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Fabien Halkett">Fabien Halkett</text:a></text:p>
              <text:p text:style-name="Normal"><text:span>Regefor Atelier Recherche et Gestion Forestières. Emergence de bioagresseurs en forêt : Comment identifier et atténuer les risques ?</text:span><text:span>, Jun 2017, Champenoux, France</text:span></text:p>
              <text:p text:style-name="Normal"><text:span>Communication dans un congrès</text:span></text:p>
              <text:p text:style-name="Normal"><text:a xlink:type="simple" xlink:href="https://hal.inrae.fr/hal-02791243v1">hal-02791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29v1">When a plant pathogen runs down a river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Katherine Hayden">Katherine Hayden</text:a><text:span>et al.</text:span></text:p>
              <text:p text:style-name="Normal"><text:span>12. European Foundation for Plant Pathology (EFPP) ; 10. French Society for Plant Pathology (SFP) Conference</text:span><text:span>, May 2017, Dunkerque Malo-les-Bains, France</text:span></text:p>
              <text:p text:style-name="Normal"><text:span>Communication dans un congrès</text:span></text:p>
              <text:p text:style-name="Normal"><text:a xlink:type="simple" xlink:href="https://hal.inrae.fr/hal-02788429v1">hal-0278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1v1">Demographic and genomic consequences of a major selective event in the poplar rust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et al.</text:span></text:p>
              <text:p text:style-name="Normal"><text:span>International Conference on Population Genomics of Fungal and Oomycete Diseases of Animals and Plants</text:span><text:span>, May 2017, Ascona, Switzerland</text:span></text:p>
              <text:p text:style-name="Normal"><text:span>Communication dans un congrès</text:span></text:p>
              <text:p text:style-name="Normal"><text:a xlink:type="simple" xlink:href="https://hal.inrae.fr/hal-02790211v1">hal-0279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70v1">Conséquences génomiques de l’adaptation à l’hôte chez l’agent de la rouille du peuplier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Thomas Coudoux">Thomas Coudoux</text:a><text:span>,</text:span><text:a xlink:type="simple" xlink:href="https://hal.science/search/index/?q=*&amp;authFullName_s=Pascal Frey">Pascal Frey</text:a><text:span>et al.</text:span></text:p>
              <text:p text:style-name="Normal"><text:span>38. colloque Le Petit Pois Déridé, réunion du Groupe de Génétique et Biologie des Populations</text:span><text:span>, Jun 2017, Saclay, France. 1 p</text:span></text:p>
              <text:p text:style-name="Normal"><text:span>Communication dans un congrès</text:span></text:p>
              <text:p text:style-name="Normal"><text:a xlink:type="simple" xlink:href="https://hal.inrae.fr/hal-02788070v1">hal-0278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90v1">Genome-wide QTL mapping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et al.</text:span></text:p>
              <text:p text:style-name="Normal"><text:span>International Conference on Population Genomics of Fungal and Oomycete Diseases of Animals and Plants</text:span><text:span>, May 2017, Monte Verità Conference Center, Ascona, Switzerland</text:span></text:p>
              <text:p text:style-name="Normal"><text:span>Communication dans un congrès</text:span></text:p>
              <text:p text:style-name="Normal"><text:a xlink:type="simple" xlink:href="https://hal.inrae.fr/hal-02785090v1">hal-02785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090v1">Optimal resource allocation for biotrophic plant pathogens</text:a></text:p>
              <text:p text:style-name="Normal"><text:a xlink:type="simple" xlink:href="https://hal.science/search/index/?q=*&amp;authFullName_s=Ivan Yegorov">Ivan Yegor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abien Halkett">Fabien Halkett</text:a></text:p>
              <text:p text:style-name="Normal"><text:span>IFAC 2017 - 20th World Congress of the International Federation of Automatic Control</text:span><text:span>, International Federation of Automatic Control (IFAC). AUT., Jul 2017, Toulouse, France. pp.1-6,<text:s/></text:span><text:a xlink:type="simple" xlink:href="https://dx.doi.org/10.1016/j.ifacol.2017.08.328">⟨10.1016/j.ifacol.2017.08.328⟩</text:a></text:p>
              <text:p text:style-name="Normal"><text:span>Communication dans un congrès</text:span></text:p>
              <text:p text:style-name="Normal"><text:a xlink:type="simple" xlink:href="https://inria.hal.science/hal-01572090v1">hal-0157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08v1">Update on Melampsora larici-populina genomic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1. Rencontres de Phytopathologie - Mycologie - JJC 2016 Journée Jean Chevaugeon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41208v1">hal-027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9v1">Adaptation of poplar rust to the poplar varietal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1. Rencontres de Phytopathologie - Mycologie - JJC 2016 Journée Jean Chevaugeon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604529v1">hal-0160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78v1">Exemple de « vieilles » lignées asexuées chez les rouille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abien Halkett">Fabien Halkett</text:a></text:p>
              <text:p text:style-name="Normal"><text:span>Réunion 2016 du groupe "champignons phytopathogènes"</text:span><text:span>, Nov 2016, Paris, France</text:span></text:p>
              <text:p text:style-name="Normal"><text:span>Communication dans un congrès</text:span></text:p>
              <text:p text:style-name="Normal"><text:a xlink:type="simple" xlink:href="https://hal.inrae.fr/hal-02795478v1">hal-0279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3v1">Mapping QTL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9eme Colloque de la Société Française de Phytopathologie</text:span><text:span>, Jun 2015, Colmar, France</text:span></text:p>
              <text:p text:style-name="Normal"><text:span>Communication dans un congrès</text:span></text:p>
              <text:p text:style-name="Normal"><text:a xlink:type="simple" xlink:href="https://hal.inrae.fr/hal-02792933v1">hal-0279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6v1">Mapping QTL of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5. International Conference on Genetics of Tree-Parasite Interactions : Novel challenges and opportunities for resistance to pests and pathogens</text:span><text:span>, Aug 2015, Orléans, France</text:span></text:p>
              <text:p text:style-name="Normal"><text:span>Communication dans un congrès</text:span></text:p>
              <text:p text:style-name="Normal"><text:a xlink:type="simple" xlink:href="https://hal.inrae.fr/hal-02793206v1">hal-0279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0v1">Identification of candidate effectors in the poplar rust fungus &amp;lt;em&amp;gt;Melampsora larici-populina&amp;lt;/em&amp;gt; through a population genomics approach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Sébastien Duplessis">Sébastien Duplessis</text:a></text:p>
              <text:p text:style-name="Normal"><text:span>28. Fungal Genetics Conference</text:span><text:span>, Mar 2015, Asilomar, Pacific Grove, CA, United States</text:span></text:p>
              <text:p text:style-name="Normal"><text:span>Communication dans un congrès</text:span></text:p>
              <text:p text:style-name="Normal"><text:a xlink:type="simple" xlink:href="https://hal.inrae.fr/hal-02792660v1">hal-0279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19v1">Quantitative trait evolution within a qualitative resistance breakdown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5. International Conference on Genetics of Tree-Parasite Interactions: Novel challenges and opportunities for resistance to pests and pathogens</text:span><text:span>, Aug 2015, Orléans, France</text:span></text:p>
              <text:p text:style-name="Normal"><text:span>Communication dans un congrès</text:span></text:p>
              <text:p text:style-name="Normal"><text:a xlink:type="simple" xlink:href="https://hal.inrae.fr/hal-02794919v1">hal-0279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6v1">On the road to mapping QTLs of morphological and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et al.</text:span></text:p>
              <text:p text:style-name="Normal"><text:span>Réunion annuelle 2015 du Réseau Ecologie des Interactions Durables</text:span><text:span>, Mar 2015, Lyon, France</text:span></text:p>
              <text:p text:style-name="Normal"><text:span>Communication dans un congrès</text:span></text:p>
              <text:p text:style-name="Normal"><text:a xlink:type="simple" xlink:href="https://hal.inrae.fr/hal-02792666v1">hal-0279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71v1">Étude du déterminisme génétique des traits de vie qualitatifs et quantitatifs de Melampsora larici-populina, agent de la rouille foliaire du peuplier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et al.</text:span></text:p>
              <text:p text:style-name="Normal"><text:span>10. Rencontres de Phytopathologie - Mycologie - JJC 2014 Journée Jean Chevaugeon</text:span><text:span>, Jan 2014, Aussois, France</text:span></text:p>
              <text:p text:style-name="Normal"><text:span>Communication dans un congrès</text:span></text:p>
              <text:p text:style-name="Normal"><text:a xlink:type="simple" xlink:href="https://hal.inrae.fr/hal-02800971v1">hal-0280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32v1">Pathogen adaptation to a shifting host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Jeremy Petrowski">Jeremy Petrowski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Max-Planck-ARBRE inter-departmental workshop on plant-fungus interactions</text:span><text:span>, Max Planck Institute for Terrestrial Microbiology. DEU., Nov 2014, Nancy, France</text:span></text:p>
              <text:p text:style-name="Normal"><text:span>Communication dans un congrès</text:span></text:p>
              <text:p text:style-name="Normal"><text:a xlink:type="simple" xlink:href="https://hal.inrae.fr/hal-02800432v1">hal-0280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27v1">Patterns of genomic variation in the poplar rust fungus &amp;lt;em&amp;gt;Melampsora larici-populina&amp;lt;/em&amp;gt; identify pathogenesis-related factors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Thibaut Payen">Thibaut Payen</text:a><text:span>,</text:span><text:a xlink:type="simple" xlink:href="https://hal.science/search/index/?q=*&amp;authFullName_s=Fabien Halkett">Fabien Halkett</text:a><text:span>et al.</text:span></text:p>
              <text:p text:style-name="Normal"><text:span>Max-Planck-ARBRE inter-departmental workshop on plant-fungus interactions</text:span><text:span>, Nov 2014, Nancy, France</text:span></text:p>
              <text:p text:style-name="Normal"><text:span>Communication dans un congrès</text:span></text:p>
              <text:p text:style-name="Normal"><text:a xlink:type="simple" xlink:href="https://hal.inrae.fr/hal-02794927v1">hal-027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1v1">Adaptation de la rouille du peuplier au paysage variétal populicole en Franc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4. Rencontres du Groupe Français de Pathologie Forestière</text:span><text:span>, Oct 2014, Hendaye, France</text:span></text:p>
              <text:p text:style-name="Normal"><text:span>Communication dans un congrès</text:span></text:p>
              <text:p text:style-name="Normal"><text:a xlink:type="simple" xlink:href="https://hal.science/hal-01606751v1">hal-01606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79v1">On the road to mapping QTLs of morphological and aggressiveness traits in the poplar rust fungus</text:a></text:p>
              <text:p text:style-name="Normal"><text:a xlink:type="simple" xlink:href="https://hal.science/search/index/?q=*&amp;authFullName_s=Michaël Pernaci">Michaël Pernaci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Fabien Halkett">Fabien Halkett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792679v1">hal-0279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34v1">Identification d’effecteurs de &amp;lt;em&amp;gt;Melampsora larici-populina&amp;lt;/em&amp;gt; par une approche originale : de la génomique des populations à la génomique fonctionnelle</text:a></text:p>
              <text:p text:style-name="Normal"><text:a xlink:type="simple" xlink:href="https://hal.science/search/index/?q=*&amp;authFullName_s=Antoine Persoons">Antoine Persoon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/text:p>
              <text:p text:style-name="Normal"><text:span>10. Rencontres de Phytopathologie - Mycologie - JJC 2014 Journée Jean Chevaugeon</text:span><text:span>, Jan 2014, Aussois, France. 116 p</text:span></text:p>
              <text:p text:style-name="Normal"><text:span>Communication dans un congrès</text:span></text:p>
              <text:p text:style-name="Normal"><text:a xlink:type="simple" xlink:href="https://hal.inrae.fr/hal-02742734v1">hal-0274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67v1">Adaptation of poplar rust to the poplar varietal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792367v1">hal-0279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04v1">Genomics, transcriptomics and effectoromics of the poplar leaf rust fungus &amp;lt;em&amp;gt;Melampsora larici-populina&amp;lt;/em&amp;gt;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téphane S. Hacquard">Stéphane S. Hacquard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Emmanuelle Morin">Emmanuelle Morin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801804v1">hal-028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86v1">Origine de l'inoculum aérien de [i]Botrytis cinerea[/i] : sources locales vs introduction à partir de sources éloignées ?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hilippe C. Nicot">Philippe C. Nicot</text:a></text:p>
              <text:p text:style-name="Normal"><text:span>Journée sur la biologie des populations introduites</text:span><text:span>, Nov 2013, Sophia-Antipolis, France</text:span></text:p>
              <text:p text:style-name="Normal"><text:span>Communication dans un congrès</text:span></text:p>
              <text:p text:style-name="Normal"><text:a xlink:type="simple" xlink:href="https://hal.science/hal-01268386v1">hal-0126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67v1">Inférence des processus épidémiques chez la rouille du peuplier dans la vallée de la Durance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muel Soubeyrand">Samuel Soubeyrand</text:a><text:span>et al.</text:span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267867v1">hal-0126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11v1">Un cadre théorique pour étudier les interactions plantes - champignons pathogènes foliair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Audrey Andanson">Audrey Andan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Pascal Frey">Pascal Frey</text:a><text:span>et al.</text:span></text:p>
              <text:p text:style-name="Normal"><text:span>8. Congrès national de la Société Française de Phytopathologie</text:span><text:span>, Jun 2012, Paris, France. p.54</text:span></text:p>
              <text:p text:style-name="Normal"><text:span>Communication dans un congrès</text:span></text:p>
              <text:p text:style-name="Normal"><text:a xlink:type="simple" xlink:href="https://hal.inrae.fr/hal-02802411v1">hal-028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65v1">Modélisation spatio-temporelle du déroulement d’une épidémie de rouille du peuplier dans la vallée de la Durance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amuel Soubeyrand">Samuel Soubeyrand</text:a></text:p>
              <text:p text:style-name="Normal"><text:span>7. Rencontres Statistiques au Sommet de Rochebrune</text:span><text:span>, Apr 2012, Megève, France</text:span></text:p>
              <text:p text:style-name="Normal"><text:span>Communication dans un congrès</text:span></text:p>
              <text:p text:style-name="Normal"><text:a xlink:type="simple" xlink:href="https://hal.science/hal-01267965v1">hal-0126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7v1">Predicting invasion success in forest pathogenic fungi from species traits?</text:a></text:p>
              <text:p text:style-name="Normal"><text:a xlink:type="simple" xlink:href="https://hal.science/search/index/?q=*&amp;authFullName_s=Marie Laure Desprez Loustau">Marie Laure Desprez Loustau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rigitte Lung">Brigitte Lung</text:a><text:span>et al.</text:span></text:p>
              <text:p text:style-name="Normal"><text:span>Conference Jacques Monod on ‘New and Emerging Fungal Diseases of Animals and Plants”</text:span><text:span>, Jun 2011, Roscoff, France</text:span></text:p>
              <text:p text:style-name="Normal"><text:span>Communication dans un congrès</text:span></text:p>
              <text:p text:style-name="Normal"><text:a xlink:type="simple" xlink:href="https://hal.science/hal-01173287v1">hal-0117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03v1">Un cadre théorique pour étudier les interactions plantes - champignons pathogènes foliaires</text:a></text:p>
              <text:p text:style-name="Normal"><text:a xlink:type="simple" xlink:href="https://hal.science/search/index/?q=*&amp;authFullName_s=Audrey Andanson">Audrey Andanson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F. Grognard">F. Grognar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Ludovic Mailleret">Ludovic Mailleret</text:a><text:span>et al.</text:span></text:p>
              <text:p text:style-name="Normal"><text:span>8. Rencontres de Phytopathologie-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6003v1">hal-02756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04v1">Un cadre théorique pour étudier les interactions plantes-champignons pathogènes foliair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Audrey Andanson">Audrey Andan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Elisabeth Fournier">Elisabeth Fournier</text:a><text:span>et al.</text:span></text:p>
              <text:p text:style-name="Normal"><text:span>Premier Colloque National d'Ecologie Scientifique</text:span><text:span>, 2010, Montpellier, France</text:span></text:p>
              <text:p text:style-name="Normal"><text:span>Communication dans un congrès</text:span></text:p>
              <text:p text:style-name="Normal"><text:a xlink:type="simple" xlink:href="https://inria.hal.science/hal-00853204v1">hal-0085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91v1">Que nous raconte l'analyse des structures génétiques sur la dispersion des champignons phytopathogènes ?</text:a></text:p>
              <text:p text:style-name="Normal"><text:a xlink:type="simple" xlink:href="https://hal.science/search/index/?q=*&amp;authFullName_s=Cyril Dutech">Cyril Dutech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Jean Carlier">Jean Carlier</text:a></text:p>
              <text:p text:style-name="Normal"><text:span>7. Rencontres de Phytopathologie - Mycologie de la Société Française de Phytopathologie. Journées Jean Chevaugeon</text:span><text:span>, Jan 2008, Aussois, France. 14 diapositives</text:span></text:p>
              <text:p text:style-name="Normal"><text:span>Communication dans un congrès</text:span></text:p>
              <text:p text:style-name="Normal"><text:a xlink:type="simple" xlink:href="https://hal.inrae.fr/hal-02816891v1">hal-02816891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e88380" table:style-name="e88380">
          <table:table-column table:style-name="e88380.0"/>
          <table:table-row>
            <table:table-cell office:value-type="string">
              <text:p text:style-name="Normal"><text:a xlink:type="simple" xlink:href="https://hal.inrae.fr/hal-04230809v1">Poplar rust never sleeps: evolutionary characterization of the first avirulence gene in the poplar rust fungus Melampsora larici-populina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2th International Congress of Plant Pathology</text:span><text:span>, Aug 2023, Lyon, France. 2023</text:span></text:p>
              <text:p text:style-name="Normal"><text:span>Poster de conférence</text:span></text:p>
              <text:p text:style-name="Normal"><text:a xlink:type="simple" xlink:href="https://hal.inrae.fr/hal-04230809v1">hal-042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82v1">Evolutionary and functional studies of the variability of reproductive modes in the poplar rust fungus, Melampsora larici-populina</text:a></text:p>
              <text:p text:style-name="Normal"><text:a xlink:type="simple" xlink:href="https://hal.science/search/index/?q=*&amp;authFullName_s=Ammar Abdalrahem">Ammar Abdalrahem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ébastien Duplessis">Sébastien Duplessis</text:a></text:p>
              <text:p text:style-name="Normal"><text:span>CJM3-2023 : Le sexe dans tous ses états : sexe, asexe, sexes</text:span><text:span>, Sep 2023, Roscoff, France</text:span></text:p>
              <text:p text:style-name="Normal"><text:span>Poster de conférence</text:span></text:p>
              <text:p text:style-name="Normal"><text:a xlink:type="simple" xlink:href="https://hal.science/hal-04233782v1">hal-0423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548v1">Association of two co-occurring mutations at the AvrMlp7 avirulence locus in poplar rust during the breakdown of RMlp7 resistance gene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athilde Gorse">Mathilde Gorse</text:a><text:span>et al.</text:span></text:p>
              <text:p text:style-name="Normal"><text:span>IS-MPMI Congress eSymposium, Pathogen-Host Coevolution — Combating Resistance Breaking in Agriculture</text:span><text:span>, Sep 2021, Online, United States. , Molecular Plant-Microbe Interactions, 34, 2021, 2021 IS-MPMI Congress: eSymposia Series Abstracts</text:span></text:p>
              <text:p text:style-name="Normal"><text:span>Poster de conférence</text:span></text:p>
              <text:p text:style-name="Normal"><text:a xlink:type="simple" xlink:href="https://hal.inrae.fr/hal-04137548v1">hal-041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82v1">Impact of ploidy and pathogen life cycle on resistance durability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/text:p>
              <text:p text:style-name="Normal"><text:span>18th Ecology and Evolution of Infectious Diseases</text:span><text:span>, Jun 2021, (Online), France</text:span></text:p>
              <text:p text:style-name="Normal"><text:span>Poster de conférence</text:span></text:p>
              <text:p text:style-name="Normal"><text:a xlink:type="simple" xlink:href="https://hal.science/hal-03336582v1">hal-033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43v1">Evolutionary dynamics of virulence spread: effects of life cycle, genetic determinism and host resistance deployment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Axelle Andrieux">Axelle Andrieux</text:a><text:span>et al.</text:span></text:p>
              <text:p text:style-name="Normal"><text:span>Sex and Asex: The Genetics of Complex Life-Cycles</text:span><text:span>, Jun 2019, Portland (Oregon), United States</text:span></text:p>
              <text:p text:style-name="Normal"><text:span>Poster de conférence</text:span></text:p>
              <text:p text:style-name="Normal"><text:a xlink:type="simple" xlink:href="https://hal.science/hal-03336443v1">hal-033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67v1">ClonEstiMate, a Bayesian method for quantifying rates of clonality of populations genotyped at two time step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Jacques Monod conference "Sex uncovered: the evolutionary biology of reproductive systems"</text:span><text:span>, Apr 2018, Roscoff, France</text:span></text:p>
              <text:p text:style-name="Normal"><text:span>Poster de conférence</text:span></text:p>
              <text:p text:style-name="Normal"><text:a xlink:type="simple" xlink:href="https://hal.science/hal-03336667v1">hal-0333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61v1">Genetic architecture of pathogenicity-associ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 2018 Montpellier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3336361v1">hal-0333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99v1">Genetic architecture of pathogenicity-related life history traits in the poplar rust fungus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et al.</text:span></text:p>
              <text:p text:style-name="Normal"><text:span>11. Rencontres de Phytopathologie - Mycologie - JJC 2016 Journée Jean Chevaugeon</text:span><text:span>, Jan 2016, Aussois, France. , 96 p., 2016, 11èmes Journées Jean Chevaugeon. 25–29 janvier 2016. Centre Paul Langevin, Aussois (France)</text:span></text:p>
              <text:p text:style-name="Normal"><text:span>Poster de conférence</text:span></text:p>
              <text:p text:style-name="Normal"><text:a xlink:type="simple" xlink:href="https://hal.inrae.fr/hal-02740999v1">hal-02740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579v1">Update on Melampsora larici-populina genomics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3th European Conference on Fungal Genertics (ECFG13)</text:span><text:span>, Apr 2016, Paris, France</text:span></text:p>
              <text:p text:style-name="Normal"><text:span>Poster de conférence</text:span></text:p>
              <text:p text:style-name="Normal"><text:a xlink:type="simple" xlink:href="https://hal.univ-lorraine.fr/hal-03253579v1">hal-0325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44v1">Caractérisation de l'inoculum aérien de[i] Botrytis cinerea[/i] pour la prévision des épidémies de pourriture gris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amuel Soubeyrand">Samuel Soubeyrand</text:a></text:p>
              <text:p text:style-name="Normal"><text:span>9. colloque de la Société Française de Phytopathologie</text:span><text:span>, Jun 2015, Colmar, France. , 2015, 9. Colloque de la société française de phytopathologie. Livre des résumés. Du 2 au 5 juin 2015, Colmar, "la cité de Bartholdi"</text:span></text:p>
              <text:p text:style-name="Normal"><text:span>Poster de conférence</text:span></text:p>
              <text:p text:style-name="Normal"><text:a xlink:type="simple" xlink:href="https://hal.science/hal-01269044v1">hal-0126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13v1">Structure génétique spatiale de la truffe noire du Périgord (&amp;lt;em&amp;gt;Tuber melanosporum&amp;lt;/em&amp;gt;) dans une plantation productive analysée par marqueurs microsatellites et les gènes de compatibilité sexuelle</text:a></text:p>
              <text:p text:style-name="Normal"><text:a xlink:type="simple" xlink:href="https://hal.science/search/index/?q=*&amp;authFullName_s=Claude Murat">Claude Murat</text:a><text:span>,</text:span><text:a xlink:type="simple" xlink:href="https://hal.science/search/index/?q=*&amp;authFullName_s=Herminia de La Varga">Herminia de La Varga</text:a><text:span>,</text:span><text:a xlink:type="simple" xlink:href="https://hal.science/search/index/?q=*&amp;authFullName_s=Emila Akroume">Emila Akroume</text:a><text:span>,</text:span><text:a xlink:type="simple" xlink:href="https://hal.science/search/index/?q=*&amp;authFullName_s=François Le Tacon">François Le Tacon</text:a><text:span>,</text:span><text:a xlink:type="simple" xlink:href="https://hal.science/search/index/?q=*&amp;authFullName_s=Christophe Robin">Christophe Robin</text:a><text:span>et al.</text:span></text:p>
              <text:p text:style-name="Normal"><text:span>10. Rencontres de Phytopathologie - Mycologie. Journées Jean Chevaugeon</text:span><text:span>, Jan 2014, Aussois, France. 2014, Journées Jean Chevaugeon 2014. 10es Rencontres de phytopathologie-mycologie de la Société Française de Phytopahologie (SFP). 27 au 31 janvier 2014. Centre Paul Langevin, CAES du CNRS Aussois (Savoie) – France</text:span></text:p>
              <text:p text:style-name="Normal"><text:span>Poster de conférence</text:span></text:p>
              <text:p text:style-name="Normal"><text:a xlink:type="simple" xlink:href="https://hal.inrae.fr/hal-02743213v1">hal-0274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6v1">Adaptation of poplar rust to the poplar varietal landscape</text:a></text:p>
              <text:p text:style-name="Normal"><text:a xlink:type="simple" xlink:href="https://hal.science/search/index/?q=*&amp;authFullName_s=Katherine Hayden">Katherine Hayde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ascal Frey">Pascal Frey</text:a></text:p>
              <text:p text:style-name="Normal"><text:span>10. Rencontres de Phytopathologie - Mycologie. Journées Jean Chevaugeon</text:span><text:span>, Jan 2014, Aussois, France. 2014, Journées Jean Chevaugeon 2014. 10es Rencontres de phytopathologie-mycologie de la Société Française de Phytopahologie (SFP). 27 au 31 janvier 2014. Centre Paul Langevin, CAES du CNRS Aussois (Savoie) – France</text:span></text:p>
              <text:p text:style-name="Normal"><text:span>Poster de conférence</text:span></text:p>
              <text:p text:style-name="Normal"><text:a xlink:type="simple" xlink:href="https://hal.inrae.fr/hal-02739666v1">hal-0273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98v1">Evolution temporelle des caractéristiques génétiques de l’inoculum aérien de Botrytis cinerea un champignon pathogène extrêmement polyphag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Fabien Halkett">Fabien Halkett</text:a></text:p>
              <text:p text:style-name="Normal"><text:span>34. Réunion annuelle du Groupe d’Etude de Biologie et Génétique des Populations (Petit Pois Déridé 2012)</text:span><text:span>, Aug 2012, Avignon, France. 2012, Petit Pois Déridé 2012. Avignon, du 28 au 31 août 2012. Actes du colloque. Session 7 «Dispersion, épidémiologie et biologie des invasions»</text:span></text:p>
              <text:p text:style-name="Normal"><text:span>Poster de conférence</text:span></text:p>
              <text:p text:style-name="Normal"><text:a xlink:type="simple" xlink:href="https://hal.science/hal-01267798v1">hal-0126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66v1">Évolution des populations aériennes de [i]Botrytis cinerea[/i] : un exemple d’aéromicrobiologi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Journées des Microbiologistes de l’INRA 2012</text:span><text:span>, Nov 2012, L'Isle-sur-la-Sorgue, France. 2012, Journées des Microbiologistes de l'Inra 2012. L'Isle-sur-La-Sorgue- 13-15 novembre 2012</text:span></text:p>
              <text:p text:style-name="Normal"><text:span>Poster de conférence</text:span></text:p>
              <text:p text:style-name="Normal"><text:a xlink:type="simple" xlink:href="https://hal.science/hal-01267866v1">hal-0126786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d1910" table:style-name="2d1910">
          <table:table-column table:style-name="2d1910.0"/>
          <table:table-row>
            <table:table-cell office:value-type="string">
              <text:p text:style-name="Normal"><text:a xlink:type="simple" xlink:href="https://hal.inrae.fr/hal-04141298v1">Coévolution plantes-parasites en populations naturell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harlotte Tollenaere">Charlotte Tollenaere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15-123, 2021, 9782759232338</text:span></text:p>
              <text:p text:style-name="Normal"><text:span>Chapitre d'ouvrage</text:span></text:p>
              <text:p text:style-name="Normal"><text:a xlink:type="simple" xlink:href="https://hal.inrae.fr/hal-04141298v1">hal-0414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138v1">Un effet papillon dans les peupleraies françaises : les répercussions d’un contournement de résistance sur les méthodes de sélection variétale</text:a></text:p>
              <text:p text:style-name="Normal"><text:a xlink:type="simple" xlink:href="https://hal.science/search/index/?q=*&amp;authFullName_s=Bénédicte Fabre">Bénédicte Fabr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laude Husson">Claude Husson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Pascal Frey">Pascal Frey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329-339, 2021, 9782759232338</text:span></text:p>
              <text:p text:style-name="Normal"><text:span>Chapitre d'ouvrage</text:span></text:p>
              <text:p text:style-name="Normal"><text:a xlink:type="simple" xlink:href="https://hal.inrae.fr/hal-03324138v1">hal-0332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33v1">L'adaptation des agents pathogènes de plantes aux systèmes cultivés : une évolution sous contraintes anthropiqu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ulien Papaïx">Julien Papaïx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25-134, 2021, 9782759232338</text:span></text:p>
              <text:p text:style-name="Normal"><text:span>Chapitre d'ouvrage</text:span></text:p>
              <text:p text:style-name="Normal"><text:a xlink:type="simple" xlink:href="https://hal.inrae.fr/hal-03316033v1">hal-0331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38v1">Les contournements de résistance : Mécanismes, dynamiques et conséquences</text:a></text:p>
              <text:p text:style-name="Normal"><text:a xlink:type="simple" xlink:href="https://hal.science/search/index/?q=*&amp;authFullName_s=Henriette Goyeau">Henriette Goyeau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Christophe Le May">Christophe Le May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35-145, 2021, 9782759232338</text:span></text:p>
              <text:p text:style-name="Normal"><text:span>Chapitre d'ouvrage</text:span></text:p>
              <text:p text:style-name="Normal"><text:a xlink:type="simple" xlink:href="https://hal.inrae.fr/hal-03316038v1">hal-0331603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9f87b" table:style-name="c9f87b">
          <table:table-column table:style-name="c9f87b.0"/>
          <table:table-row>
            <table:table-cell office:value-type="string">
              <text:p text:style-name="Normal"><text:a xlink:type="simple" xlink:href="https://hal.science/hal-01608300v1">ClonEstiMate 1.01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08300v1">hal-0160830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8b3ef" table:style-name="88b3ef">
          <table:table-column table:style-name="88b3ef.0"/>
          <table:table-row>
            <table:table-cell office:value-type="string">
              <text:p text:style-name="Normal"><text:a xlink:type="simple" xlink:href="https://hal.inrae.fr/hal-02824228v1">INTERPOPGER Interactions entre peupleraies naturelles et cultivées et pressions évolutives liées à leurs modes de gestion. Bilan scientifique 2005‐2008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4228v1">hal-02824228v1</text:a></text:p>
            </table:table-cell>
          </table:table-row>
        </table:table>
        <text:p text:style-name="P25"/>
        <text:p text:style-name="Heading2"><text:span text:style-name="T9">Cours (2)</text:span></text:p>
        <text:p text:style-name="P27"/>
        <table:table table:name="4fc864" table:style-name="4fc864">
          <table:table-column table:style-name="4fc864.0"/>
          <table:table-row>
            <table:table-cell office:value-type="string">
              <text:p text:style-name="Normal"><text:a xlink:type="simple" xlink:href="https://hal.inrae.fr/hal-02788489v1">Evolution et Adaptation des agents pathogèn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Jacominus van Baalen">Jacominus van Baalen</text:a><text:span>,</text:span><text:a xlink:type="simple" xlink:href="https://hal.science/search/index/?q=*&amp;authFullName_s=Manuel Plantegenest">Manuel Plantegenest</text:a></text:p>
              <text:p text:style-name="Normal"><text:span>Master Biologie et écologie pour la Forêt, l’Agronomie et la Gestion des Ecosystèmes (FAGE) : UE8.16 (Evolution et Adaptation des agents pathogènes), 2017, 79 p</text:span></text:p>
              <text:p text:style-name="Normal"><text:span>Cours</text:span></text:p>
              <text:p text:style-name="Normal"><text:a xlink:type="simple" xlink:href="https://hal.inrae.fr/hal-02788489v1">hal-0278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05v1">Introduction à la génétique et à la génomique des population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Stéphane de Mita">Stéphane de Mita</text:a></text:p>
              <text:p text:style-name="Normal"><text:span>Master FAGE UE8.16 (Introduction à la génétique des populations), 2017, 68 p</text:span></text:p>
              <text:p text:style-name="Normal"><text:span>Cours</text:span></text:p>
              <text:p text:style-name="Normal"><text:a xlink:type="simple" xlink:href="https://hal.inrae.fr/hal-02789805v1">hal-0278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HALKETT</dc:title>
    <dc:subject/>
    <dc:description>CV</dc:description>
    <dc:creator/>
    <dc:date>2026-05-07T13:04:47.000</dc:date>
    <meta:generator>PHPWord</meta:generator>
    <meta:initial-creator>CCSD</meta:initial-creator>
    <meta:creation-date>2026-05-07T13:04:47.000</meta:creation-date>
    <meta:keyword/>
    <meta:user-defined meta:name="Category"/>
    <meta:user-defined meta:name="Company"/>
    <meta:user-defined meta:name="Manager"/>
  </office:meta>
</office:document-meta>
</file>