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091b8" style:family="table">
      <style:table-properties style:rel-width="100" table:align="center"/>
    </style:style>
    <style:style style:name="3091b8.0" style:family="table-column">
      <style:table-column-properties style:column-width="0.00cm"/>
    </style:style>
    <style:style style:name="263dc5" style:family="table">
      <style:table-properties style:rel-width="100" table:align="center"/>
    </style:style>
    <style:style style:name="263dc5.0" style:family="table-column">
      <style:table-column-properties style:column-width="0.00cm"/>
    </style:style>
    <style:style style:name="04d378" style:family="table">
      <style:table-properties style:rel-width="100" table:align="center"/>
    </style:style>
    <style:style style:name="04d378.0" style:family="table-column">
      <style:table-column-properties style:column-width="0.00cm"/>
    </style:style>
    <style:style style:name="58211d" style:family="table">
      <style:table-properties style:rel-width="100" table:align="center"/>
    </style:style>
    <style:style style:name="58211d.0" style:family="table-column">
      <style:table-column-properties style:column-width="0.00cm"/>
    </style:style>
    <style:style style:name="8455c9" style:family="table">
      <style:table-properties style:rel-width="100" table:align="center"/>
    </style:style>
    <style:style style:name="8455c9.0" style:family="table-column">
      <style:table-column-properties style:column-width="0.00cm"/>
    </style:style>
    <style:style style:name="800da9" style:family="table">
      <style:table-properties style:rel-width="100" table:align="center"/>
    </style:style>
    <style:style style:name="800da9.0" style:family="table-column">
      <style:table-column-properties style:column-width="0.00cm"/>
    </style:style>
    <style:style style:name="df6655" style:family="table">
      <style:table-properties style:rel-width="100" table:align="center"/>
    </style:style>
    <style:style style:name="df66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abien Herme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091b8" table:style-name="3091b8">
          <table:table-column table:style-name="3091b8.0"/>
          <table:table-row>
            <table:table-cell office:value-type="string">
              <text:p text:style-name="Normal"><text:a xlink:type="simple" xlink:href="https://hal.science/hal-03187992v1">Hy-FiX: Fast In-place Upgrades of KVM Hypervisors</text:a></text:p>
              <text:p text:style-name="Normal"><text:a xlink:type="simple" xlink:href="https://hal.science/search/index/?q=*&amp;authFullName_s=Dino Lopez Pacheco">Dino Lopez Pacheco</text:a><text:span>,</text:span><text:a xlink:type="simple" xlink:href="https://hal.science/search/index/?q=*&amp;authFullName_s=Guillaume Urvoy-Keller">Guillaume Urvoy-Keller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Quentin Jaquemart">Quentin Jaquemart</text:a><text:span>,</text:span><text:a xlink:type="simple" xlink:href="https://hal.science/search/index/?q=*&amp;authFullName_s=Segalini Andrea">Segalini Andrea</text:a></text:p>
              <text:p text:style-name="Normal"><text:span>IEEE Transactions on Cloud Computing</text:span><text:span>, 2021, pp.1-1.<text:s/></text:span><text:a xlink:type="simple" xlink:href="https://dx.doi.org/10.1109/TCC.2021.3056590">⟨10.1109/TCC.2021.3056590⟩</text:a></text:p>
              <text:p text:style-name="Normal"><text:span>Article dans une revue</text:span></text:p>
              <text:p text:style-name="Normal"><text:a xlink:type="simple" xlink:href="https://hal.science/hal-03187992v1">hal-031879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644729v1">Scheduling Live Migration of Virtual Machines</text:a></text:p>
              <text:p text:style-name="Normal"><text:a xlink:type="simple" xlink:href="https://hal.science/search/index/?q=*&amp;authFullName_s=Vincent Kherbache">Vincent Kherbache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Fabien Hermenier">Fabien Hermenier</text:a></text:p>
              <text:p text:style-name="Normal"><text:span>IEEE Transactions on Cloud Computing</text:span><text:span>, 2017, pp.1-14.<text:s/></text:span><text:a xlink:type="simple" xlink:href="https://dx.doi.org/10.1109/TCC.2017.2754279">⟨10.1109/TCC.2017.2754279⟩</text:a></text:p>
              <text:p text:style-name="Normal"><text:span>Article dans une revue</text:span></text:p>
              <text:p text:style-name="Normal"><text:a xlink:type="simple" xlink:href="https://inria.hal.science/hal-01644729v1">hal-01644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6893v1">Plug4Green: A flexible energy-aware VM manager to fit data centre particularities</text:a></text:p>
              <text:p text:style-name="Normal"><text:a xlink:type="simple" xlink:href="https://hal.science/search/index/?q=*&amp;authFullName_s=Corentin Dupont">Corentin Dupont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Thomas Schulze">Thomas Schulze</text:a><text:span>,</text:span><text:a xlink:type="simple" xlink:href="https://hal.science/search/index/?q=*&amp;authFullName_s=Robert Basmadjian">Robert Basmadjian</text:a><text:span>,</text:span><text:a xlink:type="simple" xlink:href="https://hal.science/search/index/?q=*&amp;authFullName_s=Andrey Somov">Andrey Somov</text:a><text:span>et al.</text:span></text:p>
              <text:p text:style-name="Normal"><text:span>Ad Hoc Networks</text:span><text:span>, 2014, pp.1--16.<text:s/></text:span><text:a xlink:type="simple" xlink:href="https://dx.doi.org/10.1016/j.adhoc.2014.11.003">⟨10.1016/j.adhoc.2014.11.003⟩</text:a></text:p>
              <text:p text:style-name="Normal"><text:span>Article dans une revue</text:span></text:p>
              <text:p text:style-name="Normal"><text:a xlink:type="simple" xlink:href="https://api.istex.fr/ark:/67375/6H6-2L1V405D-1/fulltext.pdf?sid=hal">istex</text:a></text:p>
              <text:p text:style-name="Normal"><text:a xlink:type="simple" xlink:href="https://hal.science/hal-01086893v1">hal-0108689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6311v1">BtrPlace: A Flexible Consolidation Manager for Highly Available Application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Gilles Muller">Gilles Muller</text:a></text:p>
              <text:p text:style-name="Normal"><text:span>IEEE Transactions on Dependable and Secure Computing</text:span><text:span>, 2013, 10 (5), pp.273-286.<text:s/></text:span><text:a xlink:type="simple" xlink:href="https://dx.doi.org/10.1109/TDSC.2013.5">⟨10.1109/TDSC.2013.5⟩</text:a></text:p>
              <text:p text:style-name="Normal"><text:span>Article dans une revue</text:span></text:p>
              <text:p text:style-name="Normal"><text:a xlink:type="simple" xlink:href="https://inria.hal.science/hal-00916311v1">hal-00916311v1</text:a></text:p>
            </table:table-cell>
          </table:table-row>
        </table:table>
        <text:p text:style-name="P10"/>
        <text:p text:style-name="Heading2"><text:span text:style-name="T4">Communication dans un congrès (20)</text:span></text:p>
        <text:p text:style-name="P12"/>
        <table:table table:name="263dc5" table:style-name="263dc5">
          <table:table-column table:style-name="263dc5.0"/>
          <table:table-row>
            <table:table-cell office:value-type="string">
              <text:p text:style-name="Normal"><text:a xlink:type="simple" xlink:href="https://hal.science/hal-03183858v1">(No)Compromis: Paging Virtualization Is Not a Fatality</text:a></text:p>
              <text:p text:style-name="Normal"><text:a xlink:type="simple" xlink:href="https://hal.science/search/index/?q=*&amp;authFullName_s=Boris Teabe">Boris Teabe</text:a><text:span>,</text:span><text:a xlink:type="simple" xlink:href="https://hal.science/search/index/?q=*&amp;authFullName_s=Peterson Yuhala">Peterson Yuhala</text:a><text:span>,</text:span><text:a xlink:type="simple" xlink:href="https://hal.science/search/index/?q=*&amp;authFullName_s=Alain Tchana">Alain Tchana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Daniel Hagimont">Daniel Hagimont</text:a><text:span>et al.</text:span></text:p>
              <text:p text:style-name="Normal"><text:span>VEE 2021 - 17th ACM SIGPLAN/SIGOPS International Conference on Virtual Execution Environments</text:span><text:span>, Apr 2021, Détroit, Michigan / Virtual, United States. pp.1-12</text:span></text:p>
              <text:p text:style-name="Normal"><text:span>Communication dans un congrès</text:span></text:p>
              <text:p text:style-name="Normal"><text:a xlink:type="simple" xlink:href="https://hal.science/hal-03183858v1">hal-03183858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1550335v1">Scaling Energy Adaptive Applications for Sustainable Profitability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Giovanni Giuliani">Giovanni Giuliani</text:a><text:span>,</text:span><text:a xlink:type="simple" xlink:href="https://hal.science/search/index/?q=*&amp;authFullName_s=Andrea Milani">Andrea Milani</text:a><text:span>,</text:span><text:a xlink:type="simple" xlink:href="https://hal.science/search/index/?q=*&amp;authFullName_s=Sophie Demassey">Sophie Demassey</text:a></text:p>
              <text:p text:style-name="Normal"><text:span>Euro-Par 2017 - European Conference on Parallel Processing</text:span><text:span>, Aug 2017, Santiago de Compostela, Spain. pp.23-35,<text:s/></text:span><text:a xlink:type="simple" xlink:href="https://dx.doi.org/10.1007/978-3-319-64203-1_2">⟨10.1007/978-3-319-64203-1_2⟩</text:a></text:p>
              <text:p text:style-name="Normal"><text:span>Communication dans un congrès</text:span></text:p>
              <text:p text:style-name="Normal"><text:a xlink:type="simple" xlink:href="https://minesparis-psl.hal.science/hal-01550335v1">hal-015503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1684v1">Scheduling Live-Migrations for Fast, Adaptable and Energy-Efficient Relocation Operations</text:a></text:p>
              <text:p text:style-name="Normal"><text:a xlink:type="simple" xlink:href="https://hal.science/search/index/?q=*&amp;authFullName_s=Vincent Kherbache">Vincent Kherbache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Fabien Hermenier">Fabien Hermenier</text:a></text:p>
              <text:p text:style-name="Normal"><text:span>8th IEEE/ACM International Conference on Utility and Cloud Computing</text:span><text:span>, Dec 2015, Limassol, Cyprus.<text:s/></text:span><text:a xlink:type="simple" xlink:href="https://dx.doi.org/10.13140/RG.2.1.1626.8563">⟨10.13140/RG.2.1.1626.8563⟩</text:a></text:p>
              <text:p text:style-name="Normal"><text:span>Communication dans un congrès</text:span></text:p>
              <text:p text:style-name="Normal"><text:a xlink:type="simple" xlink:href="https://inria.hal.science/hal-01271684v1">hal-012716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82260v1">An energy aware application controller for optimizing renewable energy consumption in Cloud computing</text:a></text:p>
              <text:p text:style-name="Normal"><text:a xlink:type="simple" xlink:href="https://hal.science/search/index/?q=*&amp;authFullName_s=Corentin Dupont">Corentin Dupont</text:a><text:span>,</text:span><text:a xlink:type="simple" xlink:href="https://hal.science/search/index/?q=*&amp;authFullName_s=Mehdi Sheikhalishahi">Mehdi Sheikhalishahi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Federico Facca">Federico Facca</text:a></text:p>
              <text:p text:style-name="Normal"><text:span>8th IEEE/ACM International Conference on Utility and Cloud Computing</text:span><text:span>, Dec 2015, Limassol, Cyprus</text:span></text:p>
              <text:p text:style-name="Normal"><text:span>Communication dans un congrès</text:span></text:p>
              <text:p text:style-name="Normal"><text:a xlink:type="simple" xlink:href="https://inria.hal.science/hal-01282260v1">hal-0128226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1676v1">Ordonnancement contrôlé de migrations à chaud</text:a></text:p>
              <text:p text:style-name="Normal"><text:a xlink:type="simple" xlink:href="https://hal.science/search/index/?q=*&amp;authFullName_s=Vincent Kherbache">Vincent Kherbache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Fabien Hermenier">Fabien Hermenier</text:a></text:p>
              <text:p text:style-name="Normal"><text:span>Compas'15</text:span><text:span>, Jul 2015, Lille, France.<text:s/></text:span><text:a xlink:type="simple" xlink:href="https://dx.doi.org/10.13140/RG.2.1.5100.2649">⟨10.13140/RG.2.1.5100.2649⟩</text:a></text:p>
              <text:p text:style-name="Normal"><text:span>Communication dans un congrès</text:span></text:p>
              <text:p text:style-name="Normal"><text:a xlink:type="simple" xlink:href="https://inria.hal.science/hal-01271676v1">hal-0127167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79724v1">Multi-objective job placement in clusters</text:a></text:p>
              <text:p text:style-name="Normal"><text:a xlink:type="simple" xlink:href="https://hal.science/search/index/?q=*&amp;authFullName_s=Sergey Blagodurov">Sergey Blagodurov</text:a><text:span>,</text:span><text:a xlink:type="simple" xlink:href="https://hal.science/search/index/?q=*&amp;authFullName_s=Alexandra Fedorova">Alexandra Fedorova</text:a><text:span>,</text:span><text:a xlink:type="simple" xlink:href="https://hal.science/search/index/?q=*&amp;authFullName_s=Evgeny Vinnik">Evgeny Vinnik</text:a><text:span>,</text:span><text:a xlink:type="simple" xlink:href="https://hal.science/search/index/?q=*&amp;authFullName_s=Dwyer Tyler">Dwyer Tyler</text:a><text:span>,</text:span><text:a xlink:type="simple" xlink:href="https://hal.science/search/index/?q=*&amp;authFullName_s=Fabien Hermenier">Fabien Hermenier</text:a></text:p>
              <text:p text:style-name="Normal"><text:span>International Conference for High Performance Computing, Networking, Storage and Analysis</text:span><text:span>, Nov 2015, Austin, United States.<text:s/></text:span><text:a xlink:type="simple" xlink:href="https://dx.doi.org/10.1145/2807591.2807636">⟨10.1145/2807591.2807636⟩</text:a></text:p>
              <text:p text:style-name="Normal"><text:span>Communication dans un congrès</text:span></text:p>
              <text:p text:style-name="Normal"><text:a xlink:type="simple" xlink:href="https://inria.hal.science/hal-01279724v1">hal-0127972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6040v1">Planning Live-Migrations to Prepare Servers for Maintenance</text:a></text:p>
              <text:p text:style-name="Normal"><text:a xlink:type="simple" xlink:href="https://hal.science/search/index/?q=*&amp;authFullName_s=Vincent Kherbache">Vincent Kherbache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Fabien Hermenier">Fabien Hermenier</text:a></text:p>
              <text:p text:style-name="Normal"><text:span>Euro-Par 2014: Parallel Processing Workshops</text:span><text:span>, Aug 2014, Porto, Portugal. pp.498 - 507,<text:s/></text:span><text:a xlink:type="simple" xlink:href="https://dx.doi.org/10.1007/978-3-319-14313-2_42">⟨10.1007/978-3-319-14313-2_42⟩</text:a></text:p>
              <text:p text:style-name="Normal"><text:span>Communication dans un congrès</text:span></text:p>
              <text:p text:style-name="Normal"><text:a xlink:type="simple" xlink:href="https://inria.hal.science/hal-01096040v1">hal-0109604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5958v1">BtrPlace: Flexible VM Management in Data Center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Sophie Demassey">Sophie Demassey</text:a></text:p>
              <text:p text:style-name="Normal"><text:span>PGMO-COPI'14 Conference on Optimization &amp; Practices in Industry</text:span><text:span>, Oct 2014, Paris, France</text:span></text:p>
              <text:p text:style-name="Normal"><text:span>Communication dans un congrès</text:span></text:p>
              <text:p text:style-name="Normal"><text:a xlink:type="simple" xlink:href="https://inria.hal.science/hal-01095958v1">hal-0109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7546v1">Higher SLA satisfaction in datacenters with continuous VM placement constraint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Huynh Tu Dang">Huynh Tu Dang</text:a></text:p>
              <text:p text:style-name="Normal"><text:span>HotDep '13 Proceedings of the 9th Workshop on Hot Topics in Dependable Systems</text:span><text:span>, Nov 2013, Nemacolin, United States.<text:s/></text:span><text:a xlink:type="simple" xlink:href="https://dx.doi.org/10.1145/2524224.2524226">⟨10.1145/2524224.2524226⟩</text:a></text:p>
              <text:p text:style-name="Normal"><text:span>Communication dans un congrès</text:span></text:p>
              <text:p text:style-name="Normal"><text:a xlink:type="simple" xlink:href="https://hal.science/hal-01087546v1">hal-01087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0449v1">How To Build a Better Testbed: Lessons From a Decade of Network Experiments on Emulab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Ricci Robert">Ricci Robert</text:a></text:p>
              <text:p text:style-name="Normal"><text:span>TridentCom</text:span><text:span>, Jun 2012, Thessalonique, France. pp.1--17</text:span></text:p>
              <text:p text:style-name="Normal"><text:span>Communication dans un congrès</text:span></text:p>
              <text:p text:style-name="Normal"><text:a xlink:type="simple" xlink:href="https://hal.science/hal-00710449v1">hal-0071044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50067v1">Consolidation dynamique d'applications Web haute-disponibilité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Julia L. Lawall">Julia L. Lawall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Gilles Muller">Gilles Muller</text:a></text:p>
              <text:p text:style-name="Normal"><text:span>CFSE - 8ème Conférence Francophone sur les Systèmes d'Exploitation</text:span><text:span>, May 2011, St Malo, France</text:span></text:p>
              <text:p text:style-name="Normal"><text:span>Communication dans un congrès</text:span></text:p>
              <text:p text:style-name="Normal"><text:a xlink:type="simple" xlink:href="https://inria.hal.science/hal-00750067v1">hal-0075006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684764v1">Bin Repacking Scheduling in Virtualized Datacenter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Sophie Demassey">Sophie Demassey</text:a><text:span>,</text:span><text:a xlink:type="simple" xlink:href="https://hal.science/search/index/?q=*&amp;authFullName_s=Xavier Lorca">Xavier Lorca</text:a></text:p>
              <text:p text:style-name="Normal"><text:span>17th International Conference, CP 2011</text:span><text:span>, Sep 2011, Perugia, Italy. pp.27-41,<text:s/></text:span><text:a xlink:type="simple" xlink:href="https://dx.doi.org/10.1007/978-3-642-23786-7_5">⟨10.1007/978-3-642-23786-7_5⟩</text:a></text:p>
              <text:p text:style-name="Normal"><text:span>Communication dans un congrès</text:span></text:p>
              <text:p text:style-name="Normal"><text:a xlink:type="simple" xlink:href="https://api.istex.fr/ark:/67375/HCB-9FKCGRKV-S/fulltext.pdf?sid=hal">istex</text:a></text:p>
              <text:p text:style-name="Normal"><text:a xlink:type="simple" xlink:href="https://inria.hal.science/hal-00684764v1">hal-0068476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20296v2">La contrainte Increasing NValue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Thierry Petit">Thierry Petit</text:a></text:p>
              <text:p text:style-name="Normal"><text:span>JFPC 2010 - Sixièmes Journées Francophones de Programmation par Contraintes</text:span><text:span>, Jun 2010, Caen, France. pp.61-70</text:span></text:p>
              <text:p text:style-name="Normal"><text:span>Communication dans un congrès</text:span></text:p>
              <text:p text:style-name="Normal"><text:a xlink:type="simple" xlink:href="https://inria.hal.science/inria-00520296v2">inria-00520296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76790v1">Cluster-Wide Context Switch of Virtualized Job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ean-Marc Menaud">Jean-Marc Menaud</text:a></text:p>
              <text:p text:style-name="Normal"><text:span>VTDC10 - The 4th International Workshop on Virtualization Technologies in Distributed Computing</text:span><text:span>, Jun 2010, Chicago, United States</text:span></text:p>
              <text:p text:style-name="Normal"><text:span>Communication dans un congrès</text:span></text:p>
              <text:p text:style-name="Normal"><text:a xlink:type="simple" xlink:href="https://inria.hal.science/inria-00476790v1">inria-004767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15800v1">The Increasing Nvalue Constraint</text:a></text:p>
              <text:p text:style-name="Normal"><text:a xlink:type="simple" xlink:href="https://hal.science/search/index/?q=*&amp;authFullName_s=Nicolas Beldiceanu">Nicolas Beldiceanu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Thierry Petit">Thierry Petit</text:a></text:p>
              <text:p text:style-name="Normal"><text:span>Integration of AI and OR Techniques in Constraint Programming for Combinatorial Optimization Problems</text:span><text:span>, Jun 2010, Bologna, Italy.<text:s/></text:span><text:a xlink:type="simple" xlink:href="https://dx.doi.org/10.1007/978-3-642-13520-0_5">⟨10.1007/978-3-642-13520-0_5⟩</text:a></text:p>
              <text:p text:style-name="Normal"><text:span>Communication dans un congrès</text:span></text:p>
              <text:p text:style-name="Normal"><text:a xlink:type="simple" xlink:href="https://api.istex.fr/ark:/67375/HCB-Z482DFKV-C/fulltext.pdf?sid=hal">istex</text:a></text:p>
              <text:p text:style-name="Normal"><text:a xlink:type="simple" xlink:href="https://inria.hal.science/hal-00915800v1">hal-0091580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355v1">Changement de contexte pour tâches virtualisées à l'échelle des grappe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ean-Marc Menaud">Jean-Marc Menaud</text:a></text:p>
              <text:p text:style-name="Normal"><text:span>7ème Conférence Francophone sur les Systèmes d'Exploitation (CFSE09)</text:span><text:span>, 2009, Toulouse, France</text:span></text:p>
              <text:p text:style-name="Normal"><text:span>Communication dans un congrès</text:span></text:p>
              <text:p text:style-name="Normal"><text:a xlink:type="simple" xlink:href="https://inria.hal.science/inria-00420355v1">inria-0042035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20351v1">Reconfiguration dynamique du placement dans les grilles de calculs dirigée par des objectif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Narendra Jussien">Narendra Jussien</text:a></text:p>
              <text:p text:style-name="Normal"><text:span>6ième Conférence Francophone sur les Systèmes d'Exploitation (CFSE'06)</text:span><text:span>, 2008, Fribourg, Suisse</text:span></text:p>
              <text:p text:style-name="Normal"><text:span>Communication dans un congrès</text:span></text:p>
              <text:p text:style-name="Normal"><text:a xlink:type="simple" xlink:href="https://inria.hal.science/inria-00420351v1">inria-0042035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69094v1">Reconfiguration dynamique du placement dans les grilles de calcul dirigée par les objectif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Hadrien Cambazard">Hadrien Cambazard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Narendra Jussien">Narendra Jussien</text:a></text:p>
              <text:p text:style-name="Normal"><text:span>Sixième Conférence Française sur les Systèmes d'Exploitation (CFSE'08)</text:span><text:span>, 2008, Fribourg, France</text:span></text:p>
              <text:p text:style-name="Normal"><text:span>Communication dans un congrès</text:span></text:p>
              <text:p text:style-name="Normal"><text:a xlink:type="simple" xlink:href="https://inria.hal.science/hal-00869094v1">hal-0086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2090v1">Aspect-based patterns for grid programming</text:a></text:p>
              <text:p text:style-name="Normal"><text:a xlink:type="simple" xlink:href="https://hal.science/search/index/?q=*&amp;authFullName_s=Luis Daniel Benavides Navarro">Luis Daniel Benavides Navarro</text:a><text:span>,</text:span><text:a xlink:type="simple" xlink:href="https://hal.science/search/index/?q=*&amp;authFullName_s=Rémi Douence">Rémi Douence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Mario Südholt">Mario Südholt</text:a></text:p>
              <text:p text:style-name="Normal"><text:span>20th International Symposium on Computer Architecture and High Performance Computing (SBAC-PAD'08)</text:span><text:span>, Oct 2008, Brazil. pp.141-148,<text:s/></text:span><text:a xlink:type="simple" xlink:href="https://dx.doi.org/10.1109/SBAC-PAD.2008.22">⟨10.1109/SBAC-PAD.2008.22⟩</text:a></text:p>
              <text:p text:style-name="Normal"><text:span>Communication dans un congrès</text:span></text:p>
              <text:p text:style-name="Normal"><text:a xlink:type="simple" xlink:href="https://hal.science/hal-00432090v1">hal-00432090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441366v1">Power Management in Grid Computing with Xen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Nicolas Loriant">Nicolas Loriant</text:a><text:span>,</text:span><text:a xlink:type="simple" xlink:href="https://hal.science/search/index/?q=*&amp;authFullName_s=Jean-Marc Menaud">Jean-Marc Menaud</text:a></text:p>
              <text:p text:style-name="Normal"><text:span>2006 ISPA Workshop on Xen in High-Performance Clusters and Grid Computing Environments (XHPC'06)</text:span><text:span>, Dec 2006, Sorrento, Italy. pp.407-416,<text:s/></text:span><text:a xlink:type="simple" xlink:href="https://dx.doi.org/10.1007/11942634_43">⟨10.1007/11942634_43⟩</text:a></text:p>
              <text:p text:style-name="Normal"><text:span>Communication dans un congrès</text:span></text:p>
              <text:p text:style-name="Normal"><text:a xlink:type="simple" xlink:href="https://inria.hal.science/inria-00441366v1">inria-0044136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04d378" table:style-name="04d378">
          <table:table-column table:style-name="04d378.0"/>
          <table:table-row>
            <table:table-cell office:value-type="string">
              <text:p text:style-name="Normal"><text:a xlink:type="simple" xlink:href="https://inria.hal.science/hal-01271665v1">Memory and Network Aware Scheduling of Virtual Machine Migrations</text:a></text:p>
              <text:p text:style-name="Normal"><text:a xlink:type="simple" xlink:href="https://hal.science/search/index/?q=*&amp;authFullName_s=Vincent Kherbache">Vincent Kherbache</text:a><text:span>,</text:span><text:a xlink:type="simple" xlink:href="https://hal.science/search/index/?q=*&amp;authFullName_s=Eric Madelaine">Eric Madelaine</text:a><text:span>,</text:span><text:a xlink:type="simple" xlink:href="https://hal.science/search/index/?q=*&amp;authFullName_s=Fabien Hermenier">Fabien Hermenier</text:a></text:p>
              <text:p text:style-name="Normal"><text:span>EuroSys'15</text:span><text:span>, Apr 2015, Bordeaux, France. 2015,<text:s/></text:span><text:a xlink:type="simple" xlink:href="https://dx.doi.org/10.13140/RG.2.1.2740.9681">⟨10.13140/RG.2.1.2740.9681⟩</text:a></text:p>
              <text:p text:style-name="Normal"><text:span>Poster de conférence</text:span></text:p>
              <text:p text:style-name="Normal"><text:a xlink:type="simple" xlink:href="https://inria.hal.science/hal-01271665v1">hal-01271665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58211d" table:style-name="58211d">
          <table:table-column table:style-name="58211d.0"/>
          <table:table-row>
            <table:table-cell office:value-type="string">
              <text:p text:style-name="Normal"><text:a xlink:type="simple" xlink:href="https://minesparis-psl.hal.science/hal-01224870v1">Dynamic Packing with Side Constraints for Datacenter Resource Management</text:a></text:p>
              <text:p text:style-name="Normal"><text:a xlink:type="simple" xlink:href="https://hal.science/search/index/?q=*&amp;authFullName_s=Sophie Demassey">Sophie Demassey</text:a><text:span>,</text:span><text:a xlink:type="simple" xlink:href="https://hal.science/search/index/?q=*&amp;authFullName_s=Fabien Hermenier">Fabien Hermenier</text:a><text:span>,</text:span><text:a xlink:type="simple" xlink:href="https://hal.science/search/index/?q=*&amp;authFullName_s=Vincent Kherbache">Vincent Kherbache</text:a></text:p>
              <text:p text:style-name="Normal"><text:span>Giorgio Fasano, János D. Pintér.<text:s/></text:span><text:span>Optimized Packings with Applications</text:span><text:span>, 105, Springer International Publishing, pp.19-35, 2015, Springer Optimization and Its Applications, 978-3-319-18899-7.<text:s/></text:span><text:a xlink:type="simple" xlink:href="https://dx.doi.org/10.1007/978-3-319-18899-7_2">⟨10.1007/978-3-319-18899-7_2⟩</text:a></text:p>
              <text:p text:style-name="Normal"><text:span>Chapitre d'ouvrage</text:span></text:p>
              <text:p text:style-name="Normal"><text:a xlink:type="simple" xlink:href="https://minesparis-psl.hal.science/hal-01224870v1">hal-01224870v1</text:a></text:p>
            </table:table-cell>
          </table:table-row>
        </table:table>
        <text:p text:style-name="P19"/>
        <text:p text:style-name="Heading2"><text:span text:style-name="T7">Brevet (1)</text:span></text:p>
        <text:p text:style-name="P21"/>
        <table:table table:name="8455c9" table:style-name="8455c9">
          <table:table-column table:style-name="8455c9.0"/>
          <table:table-row>
            <table:table-cell office:value-type="string">
              <text:p text:style-name="Normal"><text:a xlink:type="simple" xlink:href="https://hal.science/hal-01353555v1">BtrPlace</text:a></text:p>
              <text:p text:style-name="Normal"><text:a xlink:type="simple" xlink:href="https://hal.science/search/index/?q=*&amp;authFullName_s=Fabien Hermenier">Fabien Hermenier</text:a></text:p>
              <text:p text:style-name="Normal"><text:span>France, N° de brevet: IDDN.FR.001.330025.000.S.C.2014.000.31235. 2014</text:span></text:p>
              <text:p text:style-name="Normal"><text:span>Brevet</text:span></text:p>
              <text:p text:style-name="Normal"><text:a xlink:type="simple" xlink:href="https://hal.science/hal-01353555v1">hal-01353555v1</text:a></text:p>
            </table:table-cell>
          </table:table-row>
        </table:table>
        <text:p text:style-name="P22"/>
        <text:p text:style-name="Heading2"><text:span text:style-name="T8">Rapport (3)</text:span></text:p>
        <text:p text:style-name="P24"/>
        <table:table table:name="800da9" table:style-name="800da9">
          <table:table-column table:style-name="800da9.0"/>
          <table:table-row>
            <table:table-cell office:value-type="string">
              <text:p text:style-name="Normal"><text:a xlink:type="simple" xlink:href="https://inria.hal.science/inria-00567102v1">Dynamic Consolidation of Highly Available Web Application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Julia Lawall">Julia Lawall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Gilles Muller">Gilles Muller</text:a></text:p>
              <text:p text:style-name="Normal"><text:span>[Research Report] RR-7545, INRIA. 2011, pp.26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567102v1">inria-0056710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83325v1">Cluster-Wide Context Switch of Virtualized Job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Adrien Lebre">Adrien Lebre</text:a><text:span>,</text:span><text:a xlink:type="simple" xlink:href="https://hal.science/search/index/?q=*&amp;authFullName_s=Jean-Marc Menaud">Jean-Marc Menaud</text:a></text:p>
              <text:p text:style-name="Normal"><text:span>[Research Report] RR-6929, INRIA. 2009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83325v1">inria-0038332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320204v2">Entropy: a Consolidation Manager for Clusters</text:a></text:p>
              <text:p text:style-name="Normal"><text:a xlink:type="simple" xlink:href="https://hal.science/search/index/?q=*&amp;authFullName_s=Fabien Hermenier">Fabien Hermenier</text:a><text:span>,</text:span><text:a xlink:type="simple" xlink:href="https://hal.science/search/index/?q=*&amp;authFullName_s=Xavier Lorca">Xavier Lorca</text:a><text:span>,</text:span><text:a xlink:type="simple" xlink:href="https://hal.science/search/index/?q=*&amp;authFullName_s=Jean-Marc Menaud">Jean-Marc Menaud</text:a><text:span>,</text:span><text:a xlink:type="simple" xlink:href="https://hal.science/search/index/?q=*&amp;authFullName_s=Gilles Muller">Gilles Muller</text:a><text:span>,</text:span><text:a xlink:type="simple" xlink:href="https://hal.science/search/index/?q=*&amp;authFullName_s=Julia Lawall">Julia Lawall</text:a></text:p>
              <text:p text:style-name="Normal"><text:span>[Research Report] RR-6639, INRIA. 2008</text:span></text:p>
              <text:p text:style-name="Normal"><text:span>Rapport</text:span><text:span><text:s/>(rapport de recherche)</text:span></text:p>
              <text:p text:style-name="Normal"><text:a xlink:type="simple" xlink:href="https://inria.hal.science/inria-00320204v2">inria-00320204v2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df6655" table:style-name="df6655">
          <table:table-column table:style-name="df6655.0"/>
          <table:table-row>
            <table:table-cell office:value-type="string">
              <text:p text:style-name="Normal"><text:a xlink:type="simple" xlink:href="https://theses.hal.science/tel-00476822v1">Gestion dynamique des tâches dans les grappes, une approche à base de machines virtuelles</text:a></text:p>
              <text:p text:style-name="Normal"><text:a xlink:type="simple" xlink:href="https://hal.science/search/index/?q=*&amp;authFullName_s=Fabien Hermenier">Fabien Hermenier</text:a></text:p>
              <text:p text:style-name="Normal"><text:span>Réseaux et télécommunications [cs.NI]. Université de Nantes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476822v1">tel-0047682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bien Hermenier</dc:title>
    <dc:subject/>
    <dc:description>CV</dc:description>
    <dc:creator/>
    <dc:date>2026-05-19T18:56:53.000</dc:date>
    <meta:generator>PHPWord</meta:generator>
    <meta:initial-creator>CCSD</meta:initial-creator>
    <meta:creation-date>2026-05-19T18:56:53.000</meta:creation-date>
    <meta:keyword/>
    <meta:user-defined meta:name="Category"/>
    <meta:user-defined meta:name="Company"/>
    <meta:user-defined meta:name="Manager"/>
  </office:meta>
</office:document-meta>
</file>