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8"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29"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Section1" style:family="section">
      <style:section-properties>
        <style:columns fo:column-count="1"/>
      </style:section-properties>
    </style:style>
    <style:style style:name="84314d" style:family="table">
      <style:table-properties style:rel-width="100" table:align="center"/>
    </style:style>
    <style:style style:name="84314d.0" style:family="table-column">
      <style:table-column-properties style:column-width="0.00cm"/>
    </style:style>
    <style:style style:name="42d236" style:family="table">
      <style:table-properties style:rel-width="100" table:align="center"/>
    </style:style>
    <style:style style:name="42d236.0" style:family="table-column">
      <style:table-column-properties style:column-width="0.00cm"/>
    </style:style>
    <style:style style:name="3a87e9" style:family="table">
      <style:table-properties style:rel-width="100" table:align="center"/>
    </style:style>
    <style:style style:name="3a87e9.0" style:family="table-column">
      <style:table-column-properties style:column-width="0.00cm"/>
    </style:style>
    <style:style style:name="e0e2cd" style:family="table">
      <style:table-properties style:rel-width="100" table:align="center"/>
    </style:style>
    <style:style style:name="e0e2cd.0" style:family="table-column">
      <style:table-column-properties style:column-width="0.00cm"/>
    </style:style>
    <style:style style:name="64c76b" style:family="table">
      <style:table-properties style:rel-width="100" table:align="center"/>
    </style:style>
    <style:style style:name="64c76b.0" style:family="table-column">
      <style:table-column-properties style:column-width="0.00cm"/>
    </style:style>
    <style:style style:name="18e620" style:family="table">
      <style:table-properties style:rel-width="100" table:align="center"/>
    </style:style>
    <style:style style:name="18e620.0" style:family="table-column">
      <style:table-column-properties style:column-width="0.00cm"/>
    </style:style>
    <style:style style:name="132e2f" style:family="table">
      <style:table-properties style:rel-width="100" table:align="center"/>
    </style:style>
    <style:style style:name="132e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ien Landron<text:s/></text:span><text:span text:style-name="T2">Fabien LANDRONMaître de conférences CNU 14 (Italien)Chargé de mission Relations avec l’ItalieUniversità di Corsica Pasquale PaoliFLLASHS - Directeur des études Langues Vivantes Etrangères UMR CNRS 6240 LISA - ICPP - Resp. scientifique Axe CITA PIA UNITI - Co-porteur du projet RIMeLAB - Tourism’Lab - Co-porteur du projet ARTEMID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bien-landron">fabien-landron</text:a></text:p>
          </text:list-item>
        </text:list>
        <text:list text:style-name="listStyle_0">
          <text:list-item>
            <text:p text:style-name="P9"><text:span text:style-name="T5"><text:s/>ORCID :<text:s/></text:span></text:p>
            <text:p><text:a xlink:type="simple" xlink:href="https://orcid.org/0009-0002-2997-0601">0009-0002-2997-0601</text:a></text:p>
          </text:list-item>
        </text:list>
        <text:p text:style-name="P10"/>
        <text:p text:style-name="Heading2"><text:span text:style-name="T6">Présentation</text:span></text:p>
        <text:p text:style-name="P12"/>
        <text:p text:style-name="P13"><text:span text:style-name="T7">Fabien Landron</text:span><text:span text:style-name="T8">Maitre de conférences – Section CNU 14 (Italien)Università di Corsica Pasquale PaoliUMR CNRS 6240 LISA</text:span></text:p>
        <text:p text:style-name="P16"><text:span text:style-name="T9">Maître de conférences 14e section CNU (Italien), affecté à l’Université de Corse Pasquale Paoli (FLLASHS), Corte (France).</text:span></text:p>
        <text:p text:style-name="P18"><text:span text:style-name="T10">Membre de la Gouvernance de l’Università di Corsica Pasquale Paoli :Chargé de mission Relations Internationales – Coopération avec l’Italie(depuis octobre 2021)</text:span></text:p>
        <text:p text:style-name="P20"><text:span text:style-name="T11">Membre de l’UMR CNRS 6240 LISA : équipe de recherche « Identités et Cultures : les processus de patrimonialisation ».Responsable Scientifique de l’axe 1 « CITÀ » (ex « PASSAGES »)(depuis mars 2021)Co-porteur du projet RIMe au sein de B3C(depuis juin 2021)Co-porteur du projet RIMePOP(depuis 2024)</text:span></text:p>
        <text:p text:style-name="P22"><text:span text:style-name="T12">Au sein du PIA UNITI,Co-porteur de l’opération transversale ARTEMIDE (coopération internationale-EuroMéditerranée)Co-porteur de l’action RIMeLAB au sein du Tourism’Lab</text:span></text:p>
        <text:p text:style-name="P24"><text:span text:style-name="T13">Membre élu du Conseil de la FLLASHS.Membre nommé du Conseil de Laboratoire UMR LISA.Membre élu de la Commission de la Recherche (Università di Corsica).Membre élu du Conseil Académique Restreint (Università di Corsica).Membre élu et Vice-Président de la Commission Disciplinaire (Università di Corsica).</text:span></text:p>
        <text:p text:style-name="P26"><text:span text:style-name="T14">Professeur certifié d’Italien.(2007-2018)</text:span></text:p>
        <text:p text:style-name="P28"><text:span text:style-name="T15">Responsable pédagogique Certification CLES et LANSAD Italien.(2007-2018)</text:span></text:p>
        <text:p text:style-name="P30"><text:span text:style-name="T16">Directeur des Etudes LVE Spécialité à la FLLASHS(Licences L.E.A., LLCER Anglais, Lettres-Langues Maj. Espagnol, Lettres-Langues Maj. Italien, Master L.E.A., septembre 2022-septembre 2024)(Licence L.E.A., LLCER LC2M Langues Cultures Médias de Méditerranée, LLCER Anglais, Master L.E.A. CITI Commerce International, Tourisme, Interculturalité, à partir de septembre 2024)</text:span></text:p>
        <text:p text:style-name="P32"><text:span text:style-name="T17">Responsable pédagogique Licence Langues Etrangères Appliquées (L.E.A. Anglais, Espagnol, Italien).(septembre 2016-septembre 2022)</text:span></text:p>
        <text:p text:style-name="P34"><text:span text:style-name="T18">Responsable pédagogique Master Professionnel Langues Etrangères Appliquées (L.E.A. Anglais, Espagnol, Italien) « Valorisation et commercialisation internationale des produits insulaires ».(septembre 2018-septembre 2022)</text:span></text:p>
        <text:p text:style-name="P36"><text:span text:style-name="T19">Membre et délégué régional (Corse) de la S.I.E.S. : Société des Italianistes de l’Enseignement Supérieur.(jusqu’en 2023)</text:span></text:p>
        <text:p text:style-name="P38"><text:span text:style-name="T20">Membre de la CUC - Consulta Universitaria del Cinema.</text:span></text:p>
        <text:p text:style-name="P40"><text:span text:style-name="T21">Vice-Président, co-organisateur et co-programmateur du Festival du film italien d’Ajaccio</text:span></text:p>
        <text:p text:style-name="P42"/>
        <text:p text:style-name="Heading2"><text:span text:style-name="T22">Publications</text:span></text:p>
        <text:p text:style-name="P44"/>
        <text:p text:style-name="P45"/>
        <text:p text:style-name="Heading2"><text:span text:style-name="T23">Article dans une revue (3)</text:span></text:p>
        <text:p text:style-name="P47"/>
        <table:table table:name="84314d" table:style-name="84314d">
          <table:table-column table:style-name="84314d.0"/>
          <table:table-row>
            <table:table-cell office:value-type="string">
              <text:p text:style-name="Normal"><text:a xlink:type="simple" xlink:href="https://hal.science/hal-05056861v1">La fiction Doc in onda sul canale francese TF1. Analisi di un evento mediatico</text:a></text:p>
              <text:p text:style-name="Normal"><text:a xlink:type="simple" xlink:href="https://hal.science/search/index/?q=*&amp;authFullName_s=Fabien Landron">Fabien Landron</text:a></text:p>
              <text:p text:style-name="Normal"><text:span>Series. International Journal of TV Serial Narratives</text:span><text:span>, 2021, 7 (1 (2001)), pp.91-102.<text:s/></text:span><text:a xlink:type="simple" xlink:href="https://dx.doi.org/10.6092/issn.2421-454X/12392">⟨10.6092/issn.2421-454X/12392⟩</text:a></text:p>
              <text:p text:style-name="Normal"><text:span>Article dans une revue</text:span></text:p>
              <text:p text:style-name="Normal"><text:a xlink:type="simple" xlink:href="https://hal.science/hal-05056861v1">hal-05056861v1</text:a></text:p>
            </table:table-cell>
          </table:table-row>
          <table:table-row>
            <table:table-cell office:value-type="string">
              <text:p text:style-name="Normal"><text:a xlink:type="simple" xlink:href="https://hal.science/hal-05056848v1">“Le Sud, foyer de créativité”</text:a></text:p>
              <text:p text:style-name="Normal"><text:a xlink:type="simple" xlink:href="https://hal.science/search/index/?q=*&amp;authFullName_s=Fabien Landron">Fabien Landron</text:a></text:p>
              <text:p text:style-name="Normal"><text:span>Radici</text:span><text:span>, 2019, L’Italie au miroir de son cinéma (volume 3 – Les années 2000)</text:span></text:p>
              <text:p text:style-name="Normal"><text:span>Article dans une revue</text:span></text:p>
              <text:p text:style-name="Normal"><text:a xlink:type="simple" xlink:href="https://hal.science/hal-05056848v1">hal-05056848v1</text:a></text:p>
            </table:table-cell>
          </table:table-row>
          <table:table-row>
            <table:table-cell office:value-type="string">
              <text:p text:style-name="Normal"><text:a xlink:type="simple" xlink:href="https://hal.science/hal-01471918v1">« Italie et Italiens d'aujourd'hui dans le cinéma soci(ét)al d'Ivano De Matteo »</text:a></text:p>
              <text:p text:style-name="Normal"><text:a xlink:type="simple" xlink:href="https://hal.science/search/index/?q=*&amp;authFullName_s=Fabien Landron">Fabien Landron</text:a></text:p>
              <text:p text:style-name="Normal"><text:span>Transalpina : études italiennes</text:span><text:span>, 2016, Le cinéma italien d'aujourd'hui, entre film politique et film engagé, n°19, pp. 115-128</text:span></text:p>
              <text:p text:style-name="Normal"><text:span>Article dans une revue</text:span></text:p>
              <text:p text:style-name="Normal"><text:a xlink:type="simple" xlink:href="https://hal.science/hal-01471918v1">hal-01471918v1</text:a></text:p>
            </table:table-cell>
          </table:table-row>
        </table:table>
        <text:p text:style-name="P48"/>
        <text:p text:style-name="Heading2"><text:span text:style-name="T24">Communication dans un congrès (29)</text:span></text:p>
        <text:p text:style-name="P50"/>
        <table:table table:name="42d236" table:style-name="42d236">
          <table:table-column table:style-name="42d236.0"/>
          <table:table-row>
            <table:table-cell office:value-type="string">
              <text:p text:style-name="Normal"><text:a xlink:type="simple" xlink:href="https://hal.science/hal-05536096v1">Corps et territoire(s) dans le cinéma insulaire méditerranéen : regards croisés entre Le Mohican de Frédéric Farrucci et Anna de Marco Amenta</text:a></text:p>
              <text:p text:style-name="Normal"><text:a xlink:type="simple" xlink:href="https://hal.science/search/index/?q=*&amp;authFullName_s=Fabien Landron">Fabien Landron</text:a></text:p>
              <text:p text:style-name="Normal"><text:span>Les corps vivants, vécus et représentés en Méditerranée</text:span><text:span>, Davia Benedetti, Università di Corsica, Feb 2026, Corte (Corse), France</text:span></text:p>
              <text:p text:style-name="Normal"><text:span>Communication dans un congrès</text:span></text:p>
              <text:p text:style-name="Normal"><text:a xlink:type="simple" xlink:href="https://hal.science/hal-05536096v1">hal-05536096v1</text:a></text:p>
            </table:table-cell>
          </table:table-row>
          <table:table-row>
            <table:table-cell office:value-type="string">
              <text:p text:style-name="Normal"><text:a xlink:type="simple" xlink:href="https://hal.science/hal-05056889v1">La langue de Jérôme Ferrari… par Thierry De Peretti (À son image, 2024)</text:a></text:p>
              <text:p text:style-name="Normal"><text:a xlink:type="simple" xlink:href="https://hal.science/search/index/?q=*&amp;authFullName_s=Fabien Landron">Fabien Landron</text:a></text:p>
              <text:p text:style-name="Normal"><text:span>Journées d'étude : La langue de Jérôme Ferrari</text:span><text:span>, Joseph Dalbera, Cécile Narjoux, Mar 2025, Corte, France</text:span></text:p>
              <text:p text:style-name="Normal"><text:span>Communication dans un congrès</text:span></text:p>
              <text:p text:style-name="Normal"><text:a xlink:type="simple" xlink:href="https://hal.science/hal-05056889v1">hal-05056889v1</text:a></text:p>
            </table:table-cell>
          </table:table-row>
          <table:table-row>
            <table:table-cell office:value-type="string">
              <text:p text:style-name="Normal"><text:a xlink:type="simple" xlink:href="https://hal.science/hal-05057227v1">Un'Italia green? Uno sguardo ai territori attraverso il cinema italiano visto dalla Francia</text:a></text:p>
              <text:p text:style-name="Normal"><text:a xlink:type="simple" xlink:href="https://hal.science/search/index/?q=*&amp;authFullName_s=Fabien Landron">Fabien Landron</text:a></text:p>
              <text:p text:style-name="Normal"><text:span>ECOMEDIA - Politiche, pratiche e rappresentazioni territoriali dell’audiovisivo in Italia</text:span><text:span>, Università di Padova, Nov 2025, Padova, Italy</text:span></text:p>
              <text:p text:style-name="Normal"><text:span>Communication dans un congrès</text:span></text:p>
              <text:p text:style-name="Normal"><text:a xlink:type="simple" xlink:href="https://hal.science/hal-05057227v1">hal-05057227v1</text:a></text:p>
            </table:table-cell>
          </table:table-row>
          <table:table-row>
            <table:table-cell office:value-type="string">
              <text:p text:style-name="Normal"><text:a xlink:type="simple" xlink:href="https://hal.science/hal-05057248v1">From screen to territory: Corsica and the challenges of screen tourism</text:a></text:p>
              <text:p text:style-name="Normal"><text:a xlink:type="simple" xlink:href="https://hal.science/search/index/?q=*&amp;authFullName_s=Fabien Landron">Fabien Landron</text:a><text:span>,</text:span><text:a xlink:type="simple" xlink:href="https://hal.science/search/index/?q=*&amp;authFullName_s=Ionel Fedida">Ionel Fedida</text:a></text:p>
              <text:p text:style-name="Normal"><text:span>17th OTIE INTERNATIONAL ISLANDS CONFERENCE UNIVERSITY OF CORSICA</text:span><text:span>, Observatory on Tourism for Islands Economy, Oct 2025, Corte, France</text:span></text:p>
              <text:p text:style-name="Normal"><text:span>Communication dans un congrès</text:span></text:p>
              <text:p text:style-name="Normal"><text:a xlink:type="simple" xlink:href="https://hal.science/hal-05057248v1">hal-05057248v1</text:a></text:p>
            </table:table-cell>
          </table:table-row>
          <table:table-row>
            <table:table-cell office:value-type="string">
              <text:p text:style-name="Normal"><text:a xlink:type="simple" xlink:href="https://hal.science/hal-05384878v1">L’Université de Corse au service de la transition territoriale : l’exemple du Tourism’Lab</text:a></text:p>
              <text:p text:style-name="Normal"><text:a xlink:type="simple" xlink:href="https://hal.science/search/index/?q=*&amp;authFullName_s=Caroline Tafani">Caroline Tafani</text:a><text:span>,</text:span><text:a xlink:type="simple" xlink:href="https://hal.science/search/index/?q=*&amp;authFullName_s=Julien Angelini">Julien Angelini</text:a><text:span>,</text:span><text:a xlink:type="simple" xlink:href="https://hal.science/search/index/?q=*&amp;authFullName_s=Davia Benedetti">Davia Benedetti</text:a><text:span>,</text:span><text:a xlink:type="simple" xlink:href="https://hal.science/search/index/?q=*&amp;authFullName_s=Laetitia Bonelli">Laetitia Bonelli</text:a><text:span>,</text:span><text:a xlink:type="simple" xlink:href="https://hal.science/search/index/?q=*&amp;authFullName_s=Eugène François Xavier Gherardi">Eugène François Xavier Gherardi</text:a><text:span>et al.</text:span></text:p>
              <text:p text:style-name="Normal"><text:span>Transitions territoriales. Recherche et action publique dans un contexte d'incertitudes et de tensions</text:span><text:span>, UMR TERRITOIRES, Nov 2025, Clermond-Ferrand, France</text:span></text:p>
              <text:p text:style-name="Normal"><text:span>Communication dans un congrès</text:span></text:p>
              <text:p text:style-name="Normal"><text:a xlink:type="simple" xlink:href="https://hal.science/hal-05384878v1">hal-05384878v1</text:a></text:p>
            </table:table-cell>
          </table:table-row>
          <table:table-row>
            <table:table-cell office:value-type="string">
              <text:p text:style-name="Normal"><text:a xlink:type="simple" xlink:href="https://hal.science/hal-05056886v1">Veline ou Belve ? Notes sur la présence et la fonction de la femme dans l’entertainment télévisuel italien</text:a></text:p>
              <text:p text:style-name="Normal"><text:a xlink:type="simple" xlink:href="https://hal.science/search/index/?q=*&amp;authFullName_s=Fabien Landron">Fabien Landron</text:a></text:p>
              <text:p text:style-name="Normal"><text:span>Le stéréotype de genre dans les arts, la littérature, les médias (Europe Plural Feminine)</text:span><text:span>, Sébastien Quenot, Jan 2025, Corte, France</text:span></text:p>
              <text:p text:style-name="Normal"><text:span>Communication dans un congrès</text:span></text:p>
              <text:p text:style-name="Normal"><text:a xlink:type="simple" xlink:href="https://hal.science/hal-05056886v1">hal-05056886v1</text:a></text:p>
            </table:table-cell>
          </table:table-row>
          <table:table-row>
            <table:table-cell office:value-type="string">
              <text:p text:style-name="Normal"><text:a xlink:type="simple" xlink:href="https://hal.science/hal-05056891v1">La Francia è (ancora) italofila? Panoramica e prospettive sulla circolazione delle produzioni audiovisive italiane in Francia nel XXI° secolo</text:a></text:p>
              <text:p text:style-name="Normal"><text:a xlink:type="simple" xlink:href="https://hal.science/search/index/?q=*&amp;authFullName_s=Fabien Landron">Fabien Landron</text:a></text:p>
              <text:p text:style-name="Normal"><text:span>Made for Outside Italy – L’italianità attraverso la circolazione transnazionale dei prodotti audiovisivi e letterari</text:span><text:span>, Alma Mater Studiorum – Università di Bologna (DAMS), Dec 2023, Bologna, Italy</text:span></text:p>
              <text:p text:style-name="Normal"><text:span>Communication dans un congrès</text:span></text:p>
              <text:p text:style-name="Normal"><text:a xlink:type="simple" xlink:href="https://hal.science/hal-05056891v1">hal-05056891v1</text:a></text:p>
            </table:table-cell>
          </table:table-row>
          <table:table-row>
            <table:table-cell office:value-type="string">
              <text:p text:style-name="Normal"><text:a xlink:type="simple" xlink:href="https://hal.science/hal-05056901v1">Distopie all’italiana: Anna (serie TV di Niccolò Ammaniti, 2021) e Mondocane (film di Alessandro Celli, 2021)</text:a></text:p>
              <text:p text:style-name="Normal"><text:a xlink:type="simple" xlink:href="https://hal.science/search/index/?q=*&amp;authFullName_s=Fabien Landron">Fabien Landron</text:a></text:p>
              <text:p text:style-name="Normal"><text:span>Framing Souths - Literatures and Languages, Cinema and Photography, Phototext and New Media</text:span><text:span>, University of Torino, University of Basilicata, University of Genoa, University of Chieti-Pescara, Jun 2023, Torino (on-line), Italy</text:span></text:p>
              <text:p text:style-name="Normal"><text:span>Communication dans un congrès</text:span></text:p>
              <text:p text:style-name="Normal"><text:a xlink:type="simple" xlink:href="https://hal.science/hal-05056901v1">hal-05056901v1</text:a></text:p>
            </table:table-cell>
          </table:table-row>
          <table:table-row>
            <table:table-cell office:value-type="string">
              <text:p text:style-name="Normal"><text:a xlink:type="simple" xlink:href="https://hal.science/hal-05476617v1">« Lo spettacolo della mafia – narrazioni e rappresentazioni delle mafie nel cinema e nella serialità televisiva dal 2000 ad oggi »</text:a></text:p>
              <text:p text:style-name="Normal"><text:a xlink:type="simple" xlink:href="https://hal.science/search/index/?q=*&amp;authFullName_s=Fabien Landron">Fabien Landron</text:a></text:p>
              <text:p text:style-name="Normal"><text:span>Giovani ambasciatori della legalità // Conseil de la Vallée – Consiglio Regionale della Valle d’Aosta et l’Università della Valle d’Aosta – Université de la Vallée d’Aoste (Osservatorio Regionale Antimafia)</text:span><text:span>, 2023, Ville, France</text:span></text:p>
              <text:p text:style-name="Normal"><text:span>Communication dans un congrès</text:span></text:p>
              <text:p text:style-name="Normal"><text:a xlink:type="simple" xlink:href="https://hal.science/hal-05476617v1">hal-05476617v1</text:a></text:p>
            </table:table-cell>
          </table:table-row>
          <table:table-row>
            <table:table-cell office:value-type="string">
              <text:p text:style-name="Normal"><text:a xlink:type="simple" xlink:href="https://hal.science/hal-05056898v1">Storytelling et imaginaires des mafias // Récit sériel – Racconto seriale</text:a></text:p>
              <text:p text:style-name="Normal"><text:a xlink:type="simple" xlink:href="https://hal.science/search/index/?q=*&amp;authFullName_s=Fabien Landron">Fabien Landron</text:a></text:p>
              <text:p text:style-name="Normal"><text:span>Workshop Teambuilding ORC</text:span><text:span>, Observatoire du Récit Criminel, Université de Nice, MSHS, Jun 2023, Nice, France</text:span></text:p>
              <text:p text:style-name="Normal"><text:span>Communication dans un congrès</text:span></text:p>
              <text:p text:style-name="Normal"><text:a xlink:type="simple" xlink:href="https://hal.science/hal-05056898v1">hal-05056898v1</text:a></text:p>
            </table:table-cell>
          </table:table-row>
          <table:table-row>
            <table:table-cell office:value-type="string">
              <text:p text:style-name="Normal"><text:a xlink:type="simple" xlink:href="https://hal.science/hal-05057574v1">L’italien à l’Université de Corse, entre Formation, Recherche et Stratégie internationale : état des lieux et nouveaux défis.</text:a></text:p>
              <text:p text:style-name="Normal"><text:a xlink:type="simple" xlink:href="https://hal.science/search/index/?q=*&amp;authFullName_s=Fabien Landron">Fabien Landron</text:a></text:p>
              <text:p text:style-name="Normal"><text:span>Workshop « Corse, italianisme et italianité » (Rencontres 2d degré – Université autour de l’enseignement de l’italien en Corse)</text:span><text:span>, Fabien Landron, FLLASHS, Università di Corsica Pasquale Paoli, Oct 2022, Corte, France</text:span></text:p>
              <text:p text:style-name="Normal"><text:span>Communication dans un congrès</text:span></text:p>
              <text:p text:style-name="Normal"><text:a xlink:type="simple" xlink:href="https://hal.science/hal-05057574v1">hal-05057574v1</text:a></text:p>
            </table:table-cell>
          </table:table-row>
          <table:table-row>
            <table:table-cell office:value-type="string">
              <text:p text:style-name="Normal"><text:a xlink:type="simple" xlink:href="https://hal.science/hal-05056897v1">Entre ethnoscénographie et « nouveau cinéma sarde », re-présentations des figures du carrasecare sarde.</text:a></text:p>
              <text:p text:style-name="Normal"><text:a xlink:type="simple" xlink:href="https://hal.science/search/index/?q=*&amp;authFullName_s=Fabien Landron">Fabien Landron</text:a><text:span>,</text:span><text:a xlink:type="simple" xlink:href="https://hal.science/search/index/?q=*&amp;authFullName_s=Davia Benedetti">Davia Benedetti</text:a></text:p>
              <text:p text:style-name="Normal"><text:span>Carnavals, travestissements et rituels antiques liés à la forêt</text:span><text:span>, Tony Fogacci (Università di Corsica Pasquale Paoli, UMR CRS 6240 LISA), Dec 2022, Corte, France</text:span></text:p>
              <text:p text:style-name="Normal"><text:span>Communication dans un congrès</text:span></text:p>
              <text:p text:style-name="Normal"><text:a xlink:type="simple" xlink:href="https://hal.science/hal-05056897v1">hal-05056897v1</text:a></text:p>
            </table:table-cell>
          </table:table-row>
          <table:table-row>
            <table:table-cell office:value-type="string">
              <text:p text:style-name="Normal"><text:a xlink:type="simple" xlink:href="https://hal.science/hal-05056904v1">Bang Bang Baby ou le récit sériel mafieux réinventé</text:a></text:p>
              <text:p text:style-name="Normal"><text:a xlink:type="simple" xlink:href="https://hal.science/search/index/?q=*&amp;authFullName_s=Fabien Landron">Fabien Landron</text:a></text:p>
              <text:p text:style-name="Normal"><text:span>Out of Italy – Récits et images des mafias du monde</text:span><text:span>, Université Côte d’Azur &amp; Observatoire du Récit Criminel (ORC), Jun 2022, Nice, France</text:span></text:p>
              <text:p text:style-name="Normal"><text:span>Communication dans un congrès</text:span></text:p>
              <text:p text:style-name="Normal"><text:a xlink:type="simple" xlink:href="https://hal.science/hal-05056904v1">hal-05056904v1</text:a></text:p>
            </table:table-cell>
          </table:table-row>
          <table:table-row>
            <table:table-cell office:value-type="string">
              <text:p text:style-name="Normal"><text:a xlink:type="simple" xlink:href="https://hal.science/hal-05476692v1">L’identità plurale dei personaggi della serie tv Generazione 56k in un contesto di diffusione transnazionale.</text:a></text:p>
              <text:p text:style-name="Normal"><text:a xlink:type="simple" xlink:href="https://hal.science/search/index/?q=*&amp;authFullName_s=Fabien Landron">Fabien Landron</text:a></text:p>
              <text:p text:style-name="Normal"><text:span>(De)constructing Italians : produzione e ricezione globale dei personaggi italiani</text:span><text:span>, 2022, Ville, France</text:span></text:p>
              <text:p text:style-name="Normal"><text:span>Communication dans un congrès</text:span></text:p>
              <text:p text:style-name="Normal"><text:a xlink:type="simple" xlink:href="https://hal.science/hal-05476692v1">hal-05476692v1</text:a></text:p>
            </table:table-cell>
          </table:table-row>
          <table:table-row>
            <table:table-cell office:value-type="string">
              <text:p text:style-name="Normal"><text:a xlink:type="simple" xlink:href="https://hal.science/hal-05056909v1">L’identità plurale dei personaggi della serie tv Generazione 56k in un contesto di diffusione transnazionale</text:a></text:p>
              <text:p text:style-name="Normal"><text:a xlink:type="simple" xlink:href="https://hal.science/search/index/?q=*&amp;authFullName_s=Fabien Landron">Fabien Landron</text:a></text:p>
              <text:p text:style-name="Normal"><text:span>(De)constructing Italians : produzione e ricezione globale dei personaggi italiani</text:span><text:span>, Università degli Studi di Milano, Università Cattolica del Sacro Cuore di Milano, Feb 2022, Milano (on line), Italy</text:span></text:p>
              <text:p text:style-name="Normal"><text:span>Communication dans un congrès</text:span></text:p>
              <text:p text:style-name="Normal"><text:a xlink:type="simple" xlink:href="https://hal.science/hal-05056909v1">hal-05056909v1</text:a></text:p>
            </table:table-cell>
          </table:table-row>
          <table:table-row>
            <table:table-cell office:value-type="string">
              <text:p text:style-name="Normal"><text:a xlink:type="simple" xlink:href="https://hal.science/hal-05476663v1">Entre ethnoscénographie et « nouveau cinéma sarde », re-présentations des figures du carrasecare sarde</text:a></text:p>
              <text:p text:style-name="Normal"><text:a xlink:type="simple" xlink:href="https://hal.science/search/index/?q=*&amp;authFullName_s=Davia Benedetti">Davia Benedetti</text:a><text:span>,</text:span><text:a xlink:type="simple" xlink:href="https://hal.science/search/index/?q=*&amp;authFullName_s=Fabien Landron">Fabien Landron</text:a></text:p>
              <text:p text:style-name="Normal"><text:span>Carnavals, Travestissements et Rituels Antiques liés à la Forêt</text:span><text:span>, 2022, Ville, France</text:span></text:p>
              <text:p text:style-name="Normal"><text:span>Communication dans un congrès</text:span></text:p>
              <text:p text:style-name="Normal"><text:a xlink:type="simple" xlink:href="https://hal.science/hal-05476663v1">hal-05476663v1</text:a></text:p>
            </table:table-cell>
          </table:table-row>
          <table:table-row>
            <table:table-cell office:value-type="string">
              <text:p text:style-name="Normal"><text:a xlink:type="simple" xlink:href="https://hal.science/hal-05056905v1">Doc (Nelle tue mani), da Rai 1 (Italia) a TF1 (Francia): il successo internazionale di un medical drama all’italiana</text:a></text:p>
              <text:p text:style-name="Normal"><text:a xlink:type="simple" xlink:href="https://hal.science/search/index/?q=*&amp;authFullName_s=Fabien Landron">Fabien Landron</text:a></text:p>
              <text:p text:style-name="Normal"><text:span>Summer school "Mediating Italy in Global Culture"</text:span><text:span>, Prof. Luca Barra - Alma Mater Studiorum – Università di Bologna (DAMS), Jun 2022, Bologna, Italy</text:span></text:p>
              <text:p text:style-name="Normal"><text:span>Communication dans un congrès</text:span></text:p>
              <text:p text:style-name="Normal"><text:a xlink:type="simple" xlink:href="https://hal.science/hal-05056905v1">hal-05056905v1</text:a></text:p>
            </table:table-cell>
          </table:table-row>
          <table:table-row>
            <table:table-cell office:value-type="string">
              <text:p text:style-name="Normal"><text:a xlink:type="simple" xlink:href="https://hal.science/hal-05056903v1">Miriam Leone, da Miss Italia a Diabolik: percorso di una tenebrosa transmediale contemporanea</text:a></text:p>
              <text:p text:style-name="Normal"><text:a xlink:type="simple" xlink:href="https://hal.science/search/index/?q=*&amp;authFullName_s=Fabien Landron">Fabien Landron</text:a></text:p>
              <text:p text:style-name="Normal"><text:span>Le Tenebrose : Figure di femme fatale nel cinema e nei media europei fra mito e contemporaneità</text:span><text:span>, Università di Pisa, Università degli Studi di Firenze, Dec 2022, Pisa, Italy</text:span></text:p>
              <text:p text:style-name="Normal"><text:span>Communication dans un congrès</text:span></text:p>
              <text:p text:style-name="Normal"><text:a xlink:type="simple" xlink:href="https://hal.science/hal-05056903v1">hal-05056903v1</text:a></text:p>
            </table:table-cell>
          </table:table-row>
          <table:table-row>
            <table:table-cell office:value-type="string">
              <text:p text:style-name="Normal"><text:a xlink:type="simple" xlink:href="https://hal.science/hal-05057151v1">Entretien en langue italienne avec l’auteur Gaetano Lamberti autour de son roman « Le janare : un racconto soprannaturale e mediterraneo condivisibile ».</text:a></text:p>
              <text:p text:style-name="Normal"><text:a xlink:type="simple" xlink:href="https://hal.science/search/index/?q=*&amp;authFullName_s=Fabien Landron">Fabien Landron</text:a></text:p>
              <text:p text:style-name="Normal"><text:span>Ochju, Malocchio, Mal de ojo.. : dire/montrer le mauvais oeil (et autres pratiques magico-religieuses) en Méditerranée</text:span><text:span>, UMR CNRS 6240 LISA, Oct 2021, Corte, France</text:span></text:p>
              <text:p text:style-name="Normal"><text:span>Communication dans un congrès</text:span></text:p>
              <text:p text:style-name="Normal"><text:a xlink:type="simple" xlink:href="https://hal.science/hal-05057151v1">hal-05057151v1</text:a></text:p>
            </table:table-cell>
          </table:table-row>
          <table:table-row>
            <table:table-cell office:value-type="string">
              <text:p text:style-name="Normal"><text:a xlink:type="simple" xlink:href="https://hal.science/hal-05057156v1">« Lo studio della produzione audiovisiva italiana (cinema e serie tv) all'Università della Corsica (Francia): tra insegnamento e ricerca, situazione attuale e sfide per il futuro. »</text:a></text:p>
              <text:p text:style-name="Normal"><text:a xlink:type="simple" xlink:href="https://hal.science/search/index/?q=*&amp;authFullName_s=Fabien Landron">Fabien Landron</text:a></text:p>
              <text:p text:style-name="Normal"><text:span>Lo stato e il futuro della ricerca: aree, direzioni, metodologie</text:span><text:span>, Consulta Universitaria di Cinema (CUC), Sep 2021, Roma Tre University, Italy</text:span></text:p>
              <text:p text:style-name="Normal"><text:span>Communication dans un congrès</text:span></text:p>
              <text:p text:style-name="Normal"><text:a xlink:type="simple" xlink:href="https://hal.science/hal-05057156v1">hal-05057156v1</text:a></text:p>
            </table:table-cell>
          </table:table-row>
          <table:table-row>
            <table:table-cell office:value-type="string">
              <text:p text:style-name="Normal"><text:a xlink:type="simple" xlink:href="https://hal.science/hal-05057161v1">S’amuser de la sardité : la dérision au service de l’hommage dans L’uomo che comprò la luna, film de Paolo Zucca (2018)</text:a></text:p>
              <text:p text:style-name="Normal"><text:a xlink:type="simple" xlink:href="https://hal.science/search/index/?q=*&amp;authFullName_s=Fabien Landron">Fabien Landron</text:a></text:p>
              <text:p text:style-name="Normal"><text:span>Des images qui nous collent à la peau… Les ethnotypes hier et aujourd’hui</text:span><text:span>, Prof. Eugène F.-X. Gherardi, UMR CNRS 6240 LISA, Dec 2019, Corte, France</text:span></text:p>
              <text:p text:style-name="Normal"><text:span>Communication dans un congrès</text:span></text:p>
              <text:p text:style-name="Normal"><text:a xlink:type="simple" xlink:href="https://hal.science/hal-05057161v1">hal-05057161v1</text:a></text:p>
            </table:table-cell>
          </table:table-row>
          <table:table-row>
            <table:table-cell office:value-type="string">
              <text:p text:style-name="Normal"><text:a xlink:type="simple" xlink:href="https://hal.science/hal-05057184v1">Déclinaisons de la marginalité dans le “nouveau cinéma sarde”</text:a></text:p>
              <text:p text:style-name="Normal"><text:a xlink:type="simple" xlink:href="https://hal.science/search/index/?q=*&amp;authFullName_s=Fabien Landron">Fabien Landron</text:a></text:p>
              <text:p text:style-name="Normal"><text:span>Marginalité, marginalità, marginalidad - La marginalité dans les arts méditerranéens (Italie, Espagne, Corse) contemporains (cinéma, théâtre, spectacle vivant)</text:span><text:span>, Fabien Landron, UMR CNRS 6240 LISA, Mar 2019, Corte, France</text:span></text:p>
              <text:p text:style-name="Normal"><text:span>Communication dans un congrès</text:span></text:p>
              <text:p text:style-name="Normal"><text:a xlink:type="simple" xlink:href="https://hal.science/hal-05057184v1">hal-05057184v1</text:a></text:p>
            </table:table-cell>
          </table:table-row>
          <table:table-row>
            <table:table-cell office:value-type="string">
              <text:p text:style-name="Normal"><text:a xlink:type="simple" xlink:href="https://hal.science/hal-05057177v1">Un récit – littéraire et filmique – post-traumatique partagé. 20 sigarette (a Nassiriya) d’Aureliano Amadei (et Francesco Trento)</text:a></text:p>
              <text:p text:style-name="Normal"><text:a xlink:type="simple" xlink:href="https://hal.science/search/index/?q=*&amp;authFullName_s=Fabien Landron">Fabien Landron</text:a></text:p>
              <text:p text:style-name="Normal"><text:span>Qu’en est-il des traumatismes au XXIe siècle ? La littérature et l’art italiens face à l’extrême</text:span><text:span>, CIRCE, EA 3979 LECEMO, Université Sorbonne Nouvelle-Paris 3, Jun 2019, Paris, France</text:span></text:p>
              <text:p text:style-name="Normal"><text:span>Communication dans un congrès</text:span></text:p>
              <text:p text:style-name="Normal"><text:a xlink:type="simple" xlink:href="https://hal.science/hal-05057177v1">hal-05057177v1</text:a></text:p>
            </table:table-cell>
          </table:table-row>
          <table:table-row>
            <table:table-cell office:value-type="string">
              <text:p text:style-name="Normal"><text:a xlink:type="simple" xlink:href="https://hal.science/hal-05057172v1">« Che lingua.e parla il nuovo cinema sardo ? »</text:a></text:p>
              <text:p text:style-name="Normal"><text:a xlink:type="simple" xlink:href="https://hal.science/search/index/?q=*&amp;authFullName_s=Fabien Landron">Fabien Landron</text:a></text:p>
              <text:p text:style-name="Normal"><text:span>Colloque international PPL 2019 (Plurilinguismo e pianificazione linguistica : esperienze a confronto)</text:span><text:span>, Prof. Simone Pisano, Università Guglielmo Marconi, Oct 2019, Roma, Italy</text:span></text:p>
              <text:p text:style-name="Normal"><text:span>Communication dans un congrès</text:span></text:p>
              <text:p text:style-name="Normal"><text:a xlink:type="simple" xlink:href="https://hal.science/hal-05057172v1">hal-05057172v1</text:a></text:p>
            </table:table-cell>
          </table:table-row>
          <table:table-row>
            <table:table-cell office:value-type="string">
              <text:p text:style-name="Normal"><text:a xlink:type="simple" xlink:href="https://hal.science/hal-05057188v1">Alessandro Borghi, attore camaleontico e sex symbol : un “nuovo divo” tra cinema e social media ?</text:a></text:p>
              <text:p text:style-name="Normal"><text:a xlink:type="simple" xlink:href="https://hal.science/search/index/?q=*&amp;authFullName_s=Fabien Landron">Fabien Landron</text:a></text:p>
              <text:p text:style-name="Normal"><text:span>Oltre l’inetto ? Rappresentazioni plurali della mascolinità nel cinema italiano</text:span><text:span>, Università degli studi Aldo Moro, Dec 2018, Bari, Italy</text:span></text:p>
              <text:p text:style-name="Normal"><text:span>Communication dans un congrès</text:span></text:p>
              <text:p text:style-name="Normal"><text:a xlink:type="simple" xlink:href="https://hal.science/hal-05057188v1">hal-05057188v1</text:a></text:p>
            </table:table-cell>
          </table:table-row>
          <table:table-row>
            <table:table-cell office:value-type="string">
              <text:p text:style-name="Normal"><text:a xlink:type="simple" xlink:href="https://hal.science/hal-05057205v1">“Les autres, c’est nous” : regard sur l’Autre et regard(s) sur Soi dans Terraferma d’Emanuele Crialese (Italie, 2011)</text:a></text:p>
              <text:p text:style-name="Normal"><text:a xlink:type="simple" xlink:href="https://hal.science/search/index/?q=*&amp;authFullName_s=Fabien Landron">Fabien Landron</text:a></text:p>
              <text:p text:style-name="Normal"><text:span>L’Étranger : altérité, altération, métissage</text:span><text:span>, Fabienne CRASTES, UMR CNRS 6240 LISA, Oct 2015, Corte, France</text:span></text:p>
              <text:p text:style-name="Normal"><text:span>Communication dans un congrès</text:span></text:p>
              <text:p text:style-name="Normal"><text:a xlink:type="simple" xlink:href="https://hal.science/hal-05057205v1">hal-05057205v1</text:a></text:p>
            </table:table-cell>
          </table:table-row>
          <table:table-row>
            <table:table-cell office:value-type="string">
              <text:p text:style-name="Normal"><text:a xlink:type="simple" xlink:href="https://hal.science/hal-05057194v1">Filmare l’isola (di) oggi: nuove rappresentazioni e nuovi stereotipi nel cinema sardo e corso</text:a></text:p>
              <text:p text:style-name="Normal"><text:a xlink:type="simple" xlink:href="https://hal.science/search/index/?q=*&amp;authFullName_s=Fabien Landron">Fabien Landron</text:a></text:p>
              <text:p text:style-name="Normal"><text:span>Estetica, identità e industria culturale del cinema locale. Sardegna e periferie europee dagli anni novanta a oggi</text:span><text:span>, CELCAM – Università degli studi di Cagliari, Dec 2015, Cagliari, Italy</text:span></text:p>
              <text:p text:style-name="Normal"><text:span>Communication dans un congrès</text:span></text:p>
              <text:p text:style-name="Normal"><text:a xlink:type="simple" xlink:href="https://hal.science/hal-05057194v1">hal-05057194v1</text:a></text:p>
            </table:table-cell>
          </table:table-row>
          <table:table-row>
            <table:table-cell office:value-type="string">
              <text:p text:style-name="Normal"><text:a xlink:type="simple" xlink:href="https://hal.science/hal-05057199v1">Italie et Italiens d’aujourd’hui dans le cinéma soci(ét)al d’Ivano De Matteo</text:a></text:p>
              <text:p text:style-name="Normal"><text:a xlink:type="simple" xlink:href="https://hal.science/search/index/?q=*&amp;authFullName_s=Fabien Landron">Fabien Landron</text:a></text:p>
              <text:p text:style-name="Normal"><text:span>Le cinéma italien contemporain, entre cinéma politique et cinéma engagé</text:span><text:span>, MRSH Université de Caen Basse-Normandie, Oct 2015, Caen, France</text:span></text:p>
              <text:p text:style-name="Normal"><text:span>Communication dans un congrès</text:span></text:p>
              <text:p text:style-name="Normal"><text:a xlink:type="simple" xlink:href="https://hal.science/hal-05057199v1">hal-05057199v1</text:a></text:p>
            </table:table-cell>
          </table:table-row>
          <table:table-row>
            <table:table-cell office:value-type="string">
              <text:p text:style-name="Normal"><text:a xlink:type="simple" xlink:href="https://hal.science/hal-05057213v1">Le récit filmique comme substitut à la réalité : Diaz (Daniele Vicari, 2012) ou le paradoxe de “l’Histoire vraie”</text:a></text:p>
              <text:p text:style-name="Normal"><text:a xlink:type="simple" xlink:href="https://hal.science/search/index/?q=*&amp;authFullName_s=Fabien Landron">Fabien Landron</text:a></text:p>
              <text:p text:style-name="Normal"><text:span>Les nouveaux réalismes dans la culture italienne à l’aube du troisième millénaire. Définitions et mises en perspective</text:span><text:span>, Universités Sorbonne Nouvelle-Paris 3, Paris Ouest Nanterre La Défense, Jun 2014, Paris, France</text:span></text:p>
              <text:p text:style-name="Normal"><text:span>Communication dans un congrès</text:span></text:p>
              <text:p text:style-name="Normal"><text:a xlink:type="simple" xlink:href="https://hal.science/hal-05057213v1">hal-05057213v1</text:a></text:p>
            </table:table-cell>
          </table:table-row>
        </table:table>
        <text:p text:style-name="P51"/>
        <text:p text:style-name="Heading2"><text:span text:style-name="T25">Ouvrages (4)</text:span></text:p>
        <text:p text:style-name="P53"/>
        <table:table table:name="3a87e9" table:style-name="3a87e9">
          <table:table-column table:style-name="3a87e9.0"/>
          <table:table-row>
            <table:table-cell office:value-type="string">
              <text:p text:style-name="Normal"><text:a xlink:type="simple" xlink:href="https://hal.science/hal-05475989v1">Les stéréotypes de genre dans la littérature, les arts et les médias</text:a></text:p>
              <text:p text:style-name="Normal"><text:a xlink:type="simple" xlink:href="https://hal.science/search/index/?q=*&amp;authFullName_s=Sébastien Quenot">Sébastien Quenot</text:a><text:span>,</text:span><text:a xlink:type="simple" xlink:href="https://hal.science/search/index/?q=*&amp;authFullName_s=Farah Zaïem">Farah Zaïem</text:a><text:span>,</text:span><text:a xlink:type="simple" xlink:href="https://hal.science/search/index/?q=*&amp;authFullName_s=Amalia Luciani">Amalia Luciani</text:a><text:span>,</text:span><text:a xlink:type="simple" xlink:href="https://hal.science/search/index/?q=*&amp;authFullName_s=Fabien Landron">Fabien Landron</text:a><text:span>,</text:span><text:a xlink:type="simple" xlink:href="https://hal.science/search/index/?q=*&amp;authFullName_s=Alexandra Willaume-Albertini W.Albertini">Alexandra Willaume-Albertini W.Albertini</text:a><text:span>et al.</text:span></text:p>
              <text:p text:style-name="Normal"><text:span>Università di Corsica Pasquale Paoli; Chaire Unesco Devenirs en Méditerranée.<text:s/></text:span><text:a xlink:type="simple" xlink:href="http://978-2-8241-1487-3">Albiana</text:a><text:span>, 2026, Corse-Méditerranée, 978-2-8241-1487-3</text:span></text:p>
              <text:p text:style-name="Normal"><text:span>Ouvrages</text:span></text:p>
              <text:p text:style-name="Normal"><text:a xlink:type="simple" xlink:href="https://hal.science/hal-05475989v1">hal-05475989v1</text:a></text:p>
            </table:table-cell>
          </table:table-row>
          <table:table-row>
            <table:table-cell office:value-type="string">
              <text:p text:style-name="Normal"><text:a xlink:type="simple" xlink:href="https://hal.science/hal-05056837v1">Ochju, Malocchio, Mal de ojo – Mauvais œil et autres pratiques magico-religieuses en Méditerranée</text:a></text:p>
              <text:p text:style-name="Normal"><text:a xlink:type="simple" xlink:href="https://hal.science/search/index/?q=*&amp;authFullName_s=Fabien Landron">Fabien Landron</text:a><text:span>,</text:span><text:a xlink:type="simple" xlink:href="https://hal.science/search/index/?q=*&amp;authFullName_s=Davia Benedetti">Davia Benedetti</text:a></text:p>
              <text:p text:style-name="Normal"><text:span>Università di Corsica (UMR CNRS 6240 LISA). Editions Alain Piazzola; Università di Corsica (UMR CNRS 6240 LISA), 2023, ISBN : 978-2-36479-151-0</text:span></text:p>
              <text:p text:style-name="Normal"><text:span>Ouvrages</text:span></text:p>
              <text:p text:style-name="Normal"><text:a xlink:type="simple" xlink:href="https://hal.science/hal-05056837v1">hal-05056837v1</text:a></text:p>
            </table:table-cell>
          </table:table-row>
          <table:table-row>
            <table:table-cell office:value-type="string">
              <text:p text:style-name="Normal"><text:a xlink:type="simple" xlink:href="https://hal.science/hal-05056832v1">Nouveau cinéma sarde</text:a></text:p>
              <text:p text:style-name="Normal"><text:a xlink:type="simple" xlink:href="https://hal.science/search/index/?q=*&amp;authFullName_s=Fabien Landron">Fabien Landron</text:a></text:p>
              <text:p text:style-name="Normal"><text:span>Università di Corsica (UMR CNRS 6240 LISA). Editions Alain Piazzola, 2017, ISBN-13 ‏ : ‎ 978-2364790735</text:span></text:p>
              <text:p text:style-name="Normal"><text:span>Ouvrages</text:span></text:p>
              <text:p text:style-name="Normal"><text:a xlink:type="simple" xlink:href="https://hal.science/hal-05056832v1">hal-05056832v1</text:a></text:p>
            </table:table-cell>
          </table:table-row>
          <table:table-row>
            <table:table-cell office:value-type="string">
              <text:p text:style-name="Normal"><text:a xlink:type="simple" xlink:href="https://hal.science/hal-05056831v1">Luigi Lo Cascio, acteur engagé - Entretien</text:a></text:p>
              <text:p text:style-name="Normal"><text:a xlink:type="simple" xlink:href="https://hal.science/search/index/?q=*&amp;authFullName_s=Fabien Landron">Fabien Landron</text:a><text:span>,</text:span><text:a xlink:type="simple" xlink:href="https://hal.science/search/index/?q=*&amp;authFullName_s=Jean A. Gili">Jean A. Gili</text:a></text:p>
              <text:p text:style-name="Normal"><text:span>UMR CNRS 6240 LISA. Albiana - Università di Corsica, 2014, ISBN-13 ‏ : ‎ 978-2824106113</text:span></text:p>
              <text:p text:style-name="Normal"><text:span>Ouvrages</text:span></text:p>
              <text:p text:style-name="Normal"><text:a xlink:type="simple" xlink:href="https://hal.science/hal-05056831v1">hal-05056831v1</text:a></text:p>
            </table:table-cell>
          </table:table-row>
        </table:table>
        <text:p text:style-name="P54"/>
        <text:p text:style-name="Heading2"><text:span text:style-name="T26">Chapitre d'ouvrage (18)</text:span></text:p>
        <text:p text:style-name="P56"/>
        <table:table table:name="e0e2cd" table:style-name="e0e2cd">
          <table:table-column table:style-name="e0e2cd.0"/>
          <table:table-row>
            <table:table-cell office:value-type="string">
              <text:p text:style-name="Normal"><text:a xlink:type="simple" xlink:href="https://hal.science/hal-05056882v1">La langue de Jérôme Ferrari… par Thierry De Peretti (À son image, 2024)</text:a></text:p>
              <text:p text:style-name="Normal"><text:a xlink:type="simple" xlink:href="https://hal.science/search/index/?q=*&amp;authFullName_s=Fabien Landron">Fabien Landron</text:a></text:p>
              <text:p text:style-name="Normal"><text:span>La langue de Jérôme Ferrari</text:span><text:span>, A paraître</text:span></text:p>
              <text:p text:style-name="Normal"><text:span>Chapitre d'ouvrage</text:span></text:p>
              <text:p text:style-name="Normal"><text:a xlink:type="simple" xlink:href="https://hal.science/hal-05056882v1">hal-05056882v1</text:a></text:p>
            </table:table-cell>
          </table:table-row>
          <table:table-row>
            <table:table-cell office:value-type="string">
              <text:p text:style-name="Normal"><text:a xlink:type="simple" xlink:href="https://hal.science/hal-05056878v1">From Tre metri sopra al cielo to Summertime: The Evolution of the filone giovanilistico over time and screens</text:a></text:p>
              <text:p text:style-name="Normal"><text:a xlink:type="simple" xlink:href="https://hal.science/search/index/?q=*&amp;authFullName_s=Fabien Landron">Fabien Landron</text:a></text:p>
              <text:p text:style-name="Normal"><text:span>Contemporary Italian Youth Television</text:span><text:span>, Palgrave MacMillian, In press</text:span></text:p>
              <text:p text:style-name="Normal"><text:span>Chapitre d'ouvrage</text:span></text:p>
              <text:p text:style-name="Normal"><text:a xlink:type="simple" xlink:href="https://hal.science/hal-05056878v1">hal-05056878v1</text:a></text:p>
            </table:table-cell>
          </table:table-row>
          <table:table-row>
            <table:table-cell office:value-type="string">
              <text:p text:style-name="Normal"><text:a xlink:type="simple" xlink:href="https://hal.science/hal-05056880v1">Veline ou Belve ? Notes sur la présence et la fonction de la femme dans l’entertainment télévisuel italien</text:a></text:p>
              <text:p text:style-name="Normal"><text:a xlink:type="simple" xlink:href="https://hal.science/search/index/?q=*&amp;authFullName_s=Fabien Landron">Fabien Landron</text:a></text:p>
              <text:p text:style-name="Normal"><text:span>Les stéréotypes de genre dans les arts, la littérature, les médias</text:span><text:span>, A paraître</text:span></text:p>
              <text:p text:style-name="Normal"><text:span>Chapitre d'ouvrage</text:span></text:p>
              <text:p text:style-name="Normal"><text:a xlink:type="simple" xlink:href="https://hal.science/hal-05056880v1">hal-05056880v1</text:a></text:p>
            </table:table-cell>
          </table:table-row>
          <table:table-row>
            <table:table-cell office:value-type="string">
              <text:p text:style-name="Normal"><text:a xlink:type="simple" xlink:href="https://hal.science/hal-05536083v1">Veline ou Belve ? Notes sur la présence et la fonction de la femme dans l'entertainment télévisuel italien.</text:a></text:p>
              <text:p text:style-name="Normal"><text:a xlink:type="simple" xlink:href="https://hal.science/search/index/?q=*&amp;authFullName_s=Fabien Landron">Fabien Landron</text:a></text:p>
              <text:p text:style-name="Normal"><text:span>Università di Corsica Pasquale Paoli.<text:s/></text:span><text:span>Les stéréotypes de genre dans la littérature, les arts, les médias</text:span><text:span>, Albiana, 2025, 978-2-8241-1487-3</text:span></text:p>
              <text:p text:style-name="Normal"><text:span>Chapitre d'ouvrage</text:span></text:p>
              <text:p text:style-name="Normal"><text:a xlink:type="simple" xlink:href="https://hal.science/hal-05536083v1">hal-05536083v1</text:a></text:p>
            </table:table-cell>
          </table:table-row>
          <table:table-row>
            <table:table-cell office:value-type="string">
              <text:p text:style-name="Normal"><text:a xlink:type="simple" xlink:href="https://hal.science/hal-05390506v1">From Three Steps over Heaven to Summertime: The Evolution of the “filone giovanilistico” Over Time and Screens</text:a></text:p>
              <text:p text:style-name="Normal"><text:a xlink:type="simple" xlink:href="https://hal.science/search/index/?q=*&amp;authFullName_s=Fabien Landron">Fabien Landron</text:a></text:p>
              <text:p text:style-name="Normal"><text:span>Luca Barra; Danielle Hipkins; Catherine O'Rawe; Dana Renga.<text:s/></text:span><text:span>Contemporary Italian Youth Television</text:span><text:span>,<text:s/></text:span><text:a xlink:type="simple" xlink:href="https://link.springer.com/book/10.1007/978-3-031-98064-0">Spinger Nature; Palgrave Macmillan</text:a><text:span>, pp.35-45, 2025, Contemporary Italian Youth Television, 978-3-031-98063-3.<text:s/></text:span><text:a xlink:type="simple" xlink:href="https://dx.doi.org/10.1007/978-3-031-98064-0_2">⟨10.1007/978-3-031-98064-0_2⟩</text:a></text:p>
              <text:p text:style-name="Normal"><text:span>Chapitre d'ouvrage</text:span></text:p>
              <text:p text:style-name="Normal"><text:a xlink:type="simple" xlink:href="https://hal.science/hal-05390506v1">hal-05390506v1</text:a></text:p>
            </table:table-cell>
          </table:table-row>
          <table:table-row>
            <table:table-cell office:value-type="string">
              <text:p text:style-name="Normal"><text:a xlink:type="simple" xlink:href="https://hal.science/hal-05056877v1">Distopie all'italiana: dystopian depiction of the Souths of Italy through the screens (Anna di N. Ammaniti and Mondocane di A. Celli, 2021)</text:a></text:p>
              <text:p text:style-name="Normal"><text:a xlink:type="simple" xlink:href="https://hal.science/search/index/?q=*&amp;authFullName_s=Fabien Landron">Fabien Landron</text:a></text:p>
              <text:p text:style-name="Normal"><text:span>Carmen Concilio; Alberto Baracco.<text:s/></text:span><text:span>Reframing Souths: Ecocritical Perspectives on South in Literature, Film, and New Media</text:span><text:span>,<text:s/></text:span><text:a xlink:type="simple" xlink:href="https://libri.unimi.it/index.php/milanoup/catalog/book/213">Milano University Press</text:a><text:span>, pp.247-260, 2025, 979-12-5510-266-3.<text:s/></text:span><text:a xlink:type="simple" xlink:href="https://dx.doi.org/10.54103/milanoup.213.c418">⟨10.54103/milanoup.213.c418⟩</text:a></text:p>
              <text:p text:style-name="Normal"><text:span>Chapitre d'ouvrage</text:span></text:p>
              <text:p text:style-name="Normal"><text:a xlink:type="simple" xlink:href="https://hal.science/hal-05056877v1">hal-05056877v1</text:a></text:p>
            </table:table-cell>
          </table:table-row>
          <table:table-row>
            <table:table-cell office:value-type="string">
              <text:p text:style-name="Normal"><text:a xlink:type="simple" xlink:href="https://hal.science/hal-05056876v1">Miriam Leone, da Miss Italia a Diabolik: percorso di una tenebrosa transmediale contemporanea</text:a></text:p>
              <text:p text:style-name="Normal"><text:a xlink:type="simple" xlink:href="https://hal.science/search/index/?q=*&amp;authFullName_s=F a B I E N L a N D R O N">F a B I E N L a N D R O N</text:a></text:p>
              <text:p text:style-name="Normal"><text:span>Le tenebrose : figure di femme fatale nel cinema e nei media europei fra mito e contemporaneità</text:span><text:span>, Edizioni ETS, 2024, 9788846769534</text:span></text:p>
              <text:p text:style-name="Normal"><text:span>Chapitre d'ouvrage</text:span></text:p>
              <text:p text:style-name="Normal"><text:a xlink:type="simple" xlink:href="https://hal.science/hal-05056876v1">hal-05056876v1</text:a></text:p>
            </table:table-cell>
          </table:table-row>
          <table:table-row>
            <table:table-cell office:value-type="string">
              <text:p text:style-name="Normal"><text:a xlink:type="simple" xlink:href="https://hal.science/hal-05056874v1">Bang Bang Baby (2022-): un racconto mafioso seriale reinventato</text:a></text:p>
              <text:p text:style-name="Normal"><text:a xlink:type="simple" xlink:href="https://hal.science/search/index/?q=*&amp;authFullName_s=F a B I E N L a N D R O N">F a B I E N L a N D R O N</text:a></text:p>
              <text:p text:style-name="Normal"><text:span>Out of Italy. Immagini e racconti delle mafie del mondo</text:span><text:span>, Luigi Pellegrini Editore (Quaderni dell’ORC), 2023, 979-12-205-0229-0</text:span></text:p>
              <text:p text:style-name="Normal"><text:span>Chapitre d'ouvrage</text:span></text:p>
              <text:p text:style-name="Normal"><text:a xlink:type="simple" xlink:href="https://hal.science/hal-05056874v1">hal-05056874v1</text:a></text:p>
            </table:table-cell>
          </table:table-row>
          <table:table-row>
            <table:table-cell office:value-type="string">
              <text:p text:style-name="Normal"><text:a xlink:type="simple" xlink:href="https://hal.science/hal-05056872v1">Le janare : un racconto soprannaturale e mediterraneo condivisibile. Intervista a Gaetano Lamberti</text:a></text:p>
              <text:p text:style-name="Normal"><text:a xlink:type="simple" xlink:href="https://hal.science/search/index/?q=*&amp;authFullName_s=F a B I E N L a N D R O N">F a B I E N L a N D R O N</text:a></text:p>
              <text:p text:style-name="Normal"><text:span>Università di Corsica (UMR CNRS 6240 LISA).<text:s/></text:span><text:span>Ochju, Malocchio, Mal de ojo – Mauvais œil et autres pratiques magico-religieuses en Méditerranée</text:span><text:span>, Editions Alain Piazzola, 2023, 978-2-36479-151-0</text:span></text:p>
              <text:p text:style-name="Normal"><text:span>Chapitre d'ouvrage</text:span></text:p>
              <text:p text:style-name="Normal"><text:a xlink:type="simple" xlink:href="https://hal.science/hal-05056872v1">hal-05056872v1</text:a></text:p>
            </table:table-cell>
          </table:table-row>
          <table:table-row>
            <table:table-cell office:value-type="string">
              <text:p text:style-name="Normal"><text:a xlink:type="simple" xlink:href="https://hal.science/hal-05056868v1">Che lingua/e parla il nuovo cinema identitario in Sardegna e in Corsica?</text:a></text:p>
              <text:p text:style-name="Normal"><text:a xlink:type="simple" xlink:href="https://hal.science/search/index/?q=*&amp;authFullName_s=F a B I E N L a N D R O N">F a B I E N L a N D R O N</text:a></text:p>
              <text:p text:style-name="Normal"><text:span>Per una pianificazione del plurilinguismo in Sardegna</text:span><text:span>, Condaghes, 2022, 978-88-7356-395-2</text:span></text:p>
              <text:p text:style-name="Normal"><text:span>Chapitre d'ouvrage</text:span></text:p>
              <text:p text:style-name="Normal"><text:a xlink:type="simple" xlink:href="https://hal.science/hal-05056868v1">hal-05056868v1</text:a></text:p>
            </table:table-cell>
          </table:table-row>
          <table:table-row>
            <table:table-cell office:value-type="string">
              <text:p text:style-name="Normal"><text:a xlink:type="simple" xlink:href="https://hal.science/hal-05056856v1">Un racconto – letterario e filmico – post traumatico condiviso: 20 sigarette (a Nassirya) di Aureliano Amadei (e Francesco Trento)</text:a></text:p>
              <text:p text:style-name="Normal"><text:a xlink:type="simple" xlink:href="https://hal.science/search/index/?q=*&amp;authFullName_s=Fabien Landron">Fabien Landron</text:a></text:p>
              <text:p text:style-name="Normal"><text:span>Senza traumi? Le ferite della storia e del presente nella creazione letteraria e artistica italiana del nuovo millennio</text:span><text:span>, Franco Cesati Editore, 2021, 978-88-7667-885-1</text:span></text:p>
              <text:p text:style-name="Normal"><text:span>Chapitre d'ouvrage</text:span></text:p>
              <text:p text:style-name="Normal"><text:a xlink:type="simple" xlink:href="https://hal.science/hal-05056856v1">hal-05056856v1</text:a></text:p>
            </table:table-cell>
          </table:table-row>
          <table:table-row>
            <table:table-cell office:value-type="string">
              <text:p text:style-name="Normal"><text:a xlink:type="simple" xlink:href="https://hal.science/hal-05056863v1">Alessandro Borghi, attore camaleontico e sex symbol : un “nuovo divo” tra cinema e social media ?</text:a></text:p>
              <text:p text:style-name="Normal"><text:a xlink:type="simple" xlink:href="https://hal.science/search/index/?q=*&amp;authFullName_s=F a B I E N L a N D R O N">F a B I E N L a N D R O N</text:a></text:p>
              <text:p text:style-name="Normal"><text:span>Oltre l’inetto ? Rappresentazioni plurali della mascolinità nel cinema italiano</text:span><text:span>, Meltemi – Università degli studi di Bari Aldo Moro, 2021, 978-8855193832</text:span></text:p>
              <text:p text:style-name="Normal"><text:span>Chapitre d'ouvrage</text:span></text:p>
              <text:p text:style-name="Normal"><text:a xlink:type="simple" xlink:href="https://hal.science/hal-05056863v1">hal-05056863v1</text:a></text:p>
            </table:table-cell>
          </table:table-row>
          <table:table-row>
            <table:table-cell office:value-type="string">
              <text:p text:style-name="Normal"><text:a xlink:type="simple" xlink:href="https://hal.science/hal-05056854v1">S’amuser de la sardité : la dérision au service de l’hommage dans L’uomo che comprò la luna, film de Paolo Zucca (2018)</text:a></text:p>
              <text:p text:style-name="Normal"><text:a xlink:type="simple" xlink:href="https://hal.science/search/index/?q=*&amp;authFullName_s=Fabien Landron">Fabien Landron</text:a></text:p>
              <text:p text:style-name="Normal"><text:span>Des images qui nous collent à la peau… Les ethnotypes hier et aujourd’hui</text:span><text:span>, Editions Alain Piazzola, 2020, 978-2-36479-120-6</text:span></text:p>
              <text:p text:style-name="Normal"><text:span>Chapitre d'ouvrage</text:span></text:p>
              <text:p text:style-name="Normal"><text:a xlink:type="simple" xlink:href="https://hal.science/hal-05056854v1">hal-05056854v1</text:a></text:p>
            </table:table-cell>
          </table:table-row>
          <table:table-row>
            <table:table-cell office:value-type="string">
              <text:p text:style-name="Normal"><text:a xlink:type="simple" xlink:href="https://hal.science/hal-05056849v1">“Mafia, Sicile et cinéma : ré-élaboration(s) formelle(s) du film-enquête dans les films de Pierfrancesco Diliberto (La mafia uccide solo d’estate, 2013 et In guerra per amore, 2016)”</text:a></text:p>
              <text:p text:style-name="Normal"><text:a xlink:type="simple" xlink:href="https://hal.science/search/index/?q=*&amp;authFullName_s=Fabien Landron">Fabien Landron</text:a></text:p>
              <text:p text:style-name="Normal"><text:span>Impression, projection. Une histoire médiatique entre cinéma et journalisme</text:span><text:span>, Presses de l'Université Laval, pp.211-226, 2019, 978-2763745787.<text:s/></text:span><text:a xlink:type="simple" xlink:href="https://dx.doi.org/10.2307/j.ctv1g24582.13">⟨10.2307/j.ctv1g24582.13⟩</text:a></text:p>
              <text:p text:style-name="Normal"><text:span>Chapitre d'ouvrage</text:span></text:p>
              <text:p text:style-name="Normal"><text:a xlink:type="simple" xlink:href="https://hal.science/hal-05056849v1">hal-05056849v1</text:a></text:p>
            </table:table-cell>
          </table:table-row>
          <table:table-row>
            <table:table-cell office:value-type="string">
              <text:p text:style-name="Normal"><text:a xlink:type="simple" xlink:href="https://hal.science/hal-05056847v1">« “Les autres, c’est nous” : regard sur l’Autre et regard(s) sur Soi dans Terraferma d’Emanuele Crialese (Italie, 2011) »</text:a></text:p>
              <text:p text:style-name="Normal"><text:a xlink:type="simple" xlink:href="https://hal.science/search/index/?q=*&amp;authFullName_s=Fabien Landron">Fabien Landron</text:a></text:p>
              <text:p text:style-name="Normal"><text:span>L’étranger : altérité, altération, métissage</text:span><text:span>, 2018, 978-2824108698</text:span></text:p>
              <text:p text:style-name="Normal"><text:span>Chapitre d'ouvrage</text:span></text:p>
              <text:p text:style-name="Normal"><text:a xlink:type="simple" xlink:href="https://hal.science/hal-05056847v1">hal-05056847v1</text:a></text:p>
            </table:table-cell>
          </table:table-row>
          <table:table-row>
            <table:table-cell office:value-type="string">
              <text:p text:style-name="Normal"><text:a xlink:type="simple" xlink:href="https://hal.science/hal-01488438v1">« Il racconto filmico come sostituto della realtà : Diaz (Daniele Vicari, 2012) o il paradosso della &amp;quot;Storia vera&amp;quot; »</text:a></text:p>
              <text:p text:style-name="Normal"><text:a xlink:type="simple" xlink:href="https://hal.science/search/index/?q=*&amp;authFullName_s=Fabien Landron">Fabien Landron</text:a></text:p>
              <text:p text:style-name="Normal"><text:span>Nuovi realismi: il caso italiano. Definizioni, questioni, prospettive</text:span><text:span>, Transeuropa Edizioni, pp. 377-386, 2016</text:span></text:p>
              <text:p text:style-name="Normal"><text:span>Chapitre d'ouvrage</text:span></text:p>
              <text:p text:style-name="Normal"><text:a xlink:type="simple" xlink:href="https://hal.science/hal-01488438v1">hal-01488438v1</text:a></text:p>
            </table:table-cell>
          </table:table-row>
          <table:table-row>
            <table:table-cell office:value-type="string">
              <text:p text:style-name="Normal"><text:a xlink:type="simple" xlink:href="https://hal.science/hal-05056843v1">« Un événement dans l’Italie des années 2000 : le “teen-movie” à l’italienne, entre l’intime et le sociétal »</text:a></text:p>
              <text:p text:style-name="Normal"><text:a xlink:type="simple" xlink:href="https://hal.science/search/index/?q=*&amp;authFullName_s=Fabien Landron">Fabien Landron</text:a></text:p>
              <text:p text:style-name="Normal"><text:span>L’événement à l’épreuve des arts</text:span><text:span>, Presses Sorbonne Nouvelle, 2013, 978-2878546064</text:span></text:p>
              <text:p text:style-name="Normal"><text:span>Chapitre d'ouvrage</text:span></text:p>
              <text:p text:style-name="Normal"><text:a xlink:type="simple" xlink:href="https://hal.science/hal-05056843v1">hal-05056843v1</text:a></text:p>
            </table:table-cell>
          </table:table-row>
          <table:table-row>
            <table:table-cell office:value-type="string">
              <text:p text:style-name="Normal"><text:a xlink:type="simple" xlink:href="https://hal.science/hal-05056842v1">L’Histoire en jeu : Aigues-Mortes, 1893 / “Sale août” de Serge Valletti, 2010</text:a></text:p>
              <text:p text:style-name="Normal"><text:a xlink:type="simple" xlink:href="https://hal.science/search/index/?q=*&amp;authFullName_s=Fabien Landron">Fabien Landron</text:a><text:span>,</text:span><text:a xlink:type="simple" xlink:href="https://hal.science/search/index/?q=*&amp;authFullName_s=Manuel Billi">Manuel Billi</text:a><text:span>,</text:span><text:a xlink:type="simple" xlink:href="https://hal.science/search/index/?q=*&amp;authFullName_s=Dominique Brizzi">Dominique Brizzi</text:a><text:span>,</text:span><text:a xlink:type="simple" xlink:href="https://hal.science/search/index/?q=*&amp;authFullName_s=Dominique Budor">Dominique Budor</text:a><text:span>,</text:span><text:a xlink:type="simple" xlink:href="https://hal.science/search/index/?q=*&amp;authFullName_s=Maria Pia De Paulis">Maria Pia De Paulis</text:a><text:span>et al.</text:span></text:p>
              <text:p text:style-name="Normal"><text:span>L’événement à l’épreuve des arts</text:span><text:span>, Presses Sorbonne Nouvelle, 2013, 978-2878546064</text:span></text:p>
              <text:p text:style-name="Normal"><text:span>Chapitre d'ouvrage</text:span></text:p>
              <text:p text:style-name="Normal"><text:a xlink:type="simple" xlink:href="https://hal.science/hal-05056842v1">hal-05056842v1</text:a></text:p>
            </table:table-cell>
          </table:table-row>
        </table:table>
        <text:p text:style-name="P57"/>
        <text:p text:style-name="Heading2"><text:span text:style-name="T27">Autre publication scientifique (19)</text:span></text:p>
        <text:p text:style-name="P59"/>
        <table:table table:name="64c76b" table:style-name="64c76b">
          <table:table-column table:style-name="64c76b.0"/>
          <table:table-row>
            <table:table-cell office:value-type="string">
              <text:p text:style-name="Normal"><text:a xlink:type="simple" xlink:href="https://hal.science/hal-05536111v1">RIMePOP 4 - Lingua Materna reloaded : récits contemporains et cultures audiovisuelles, avec Massimo Garlatti-Costa</text:a></text:p>
              <text:p text:style-name="Normal"><text:a xlink:type="simple" xlink:href="https://hal.science/search/index/?q=*&amp;authFullName_s=Fabien Landron">Fabien Landron</text:a><text:span>,</text:span><text:a xlink:type="simple" xlink:href="https://hal.science/search/index/?q=*&amp;authFullName_s=François-Marie Luneschi">François-Marie Luneschi</text:a></text:p>
              <text:p text:style-name="Normal"><text:span>2026</text:span></text:p>
              <text:p text:style-name="Normal"><text:span>Autre publication scientifique</text:span></text:p>
              <text:p text:style-name="Normal"><text:a xlink:type="simple" xlink:href="https://hal.science/hal-05536111v1">hal-05536111v1</text:a></text:p>
            </table:table-cell>
          </table:table-row>
          <table:table-row>
            <table:table-cell office:value-type="string">
              <text:p text:style-name="Normal"><text:a xlink:type="simple" xlink:href="https://hal.science/hal-05476286v1">Consulta Universitaria di Cinema</text:a></text:p>
              <text:p text:style-name="Normal"><text:a xlink:type="simple" xlink:href="https://hal.science/search/index/?q=*&amp;authFullName_s=Fabien Landron">Fabien Landron</text:a></text:p>
              <text:p text:style-name="Normal"><text:span>titre ouvrage</text:span><text:span>, 2025</text:span></text:p>
              <text:p text:style-name="Normal"><text:span>Autre publication scientifique</text:span></text:p>
              <text:p text:style-name="Normal"><text:a xlink:type="simple" xlink:href="https://hal.science/hal-05476286v1">hal-05476286v1</text:a></text:p>
            </table:table-cell>
          </table:table-row>
          <table:table-row>
            <table:table-cell office:value-type="string">
              <text:p text:style-name="Normal"><text:a xlink:type="simple" xlink:href="https://hal.science/hal-05057378v1">UNIVERSITÀ STATINALE DI TEATRU 5/8 GHJUNGHJU 2025 TEATRU IN LINGUA CORSA È IN LINGUE MINURITARIE, Table ronde U teatru in u Mediterraniu : a lingua cum’è scelta di creazione</text:a></text:p>
              <text:p text:style-name="Normal"><text:a xlink:type="simple" xlink:href="https://hal.science/search/index/?q=*&amp;authFullName_s=Fabien Landron">Fabien Landron</text:a><text:span>,</text:span><text:a xlink:type="simple" xlink:href="https://hal.science/search/index/?q=*&amp;authFullName_s=Davia Benedetti">Davia Benedetti</text:a></text:p>
              <text:p text:style-name="Normal"><text:span>2025</text:span></text:p>
              <text:p text:style-name="Normal"><text:span>Autre publication scientifique</text:span></text:p>
              <text:p text:style-name="Normal"><text:a xlink:type="simple" xlink:href="https://hal.science/hal-05057378v1">hal-05057378v1</text:a></text:p>
            </table:table-cell>
          </table:table-row>
          <table:table-row>
            <table:table-cell office:value-type="string">
              <text:p text:style-name="Normal"><text:a xlink:type="simple" xlink:href="https://hal.science/hal-05057354v1">RIMeLAB n.2 : Café Citoyen « Le touriste en Alta Rocca, voyageur ou consommateur ? »</text:a></text:p>
              <text:p text:style-name="Normal"><text:a xlink:type="simple" xlink:href="https://hal.science/search/index/?q=*&amp;authFullName_s=Fabien Landron">Fabien Landron</text:a><text:span>,</text:span><text:a xlink:type="simple" xlink:href="https://hal.science/search/index/?q=*&amp;authFullName_s=Davia Benedetti">Davia Benedetti</text:a></text:p>
              <text:p text:style-name="Normal"><text:span>2025</text:span></text:p>
              <text:p text:style-name="Normal"><text:span>Autre publication scientifique</text:span></text:p>
              <text:p text:style-name="Normal"><text:a xlink:type="simple" xlink:href="https://hal.science/hal-05057354v1">hal-05057354v1</text:a></text:p>
            </table:table-cell>
          </table:table-row>
          <table:table-row>
            <table:table-cell office:value-type="string">
              <text:p text:style-name="Normal"><text:a xlink:type="simple" xlink:href="https://hal.science/hal-04942393v1">RIMePOP n°2 - Une Corse... pop ? Entretien avec l'artiste ANTO FILS DE POP</text:a></text:p>
              <text:p text:style-name="Normal"><text:a xlink:type="simple" xlink:href="https://hal.science/search/index/?q=*&amp;authFullName_s=Sébastien Quenot">Sébastien Quenot</text:a><text:span>,</text:span><text:a xlink:type="simple" xlink:href="https://hal.science/search/index/?q=*&amp;authFullName_s=Fabien Landron">Fabien Landron</text:a><text:span>,</text:span><text:a xlink:type="simple" xlink:href="https://hal.science/search/index/?q=*&amp;authFullName_s=Davia Benedetti">Davia Benedetti</text:a></text:p>
              <text:p text:style-name="Normal"><text:span>2025, https://umrlisa.universita.corsica/plugins/actu/actu-front.php?id=10433&amp;id_site=90</text:span></text:p>
              <text:p text:style-name="Normal"><text:span>Autre publication scientifique</text:span></text:p>
              <text:p text:style-name="Normal"><text:a xlink:type="simple" xlink:href="https://hal.science/hal-04942393v1">hal-04942393v1</text:a></text:p>
            </table:table-cell>
          </table:table-row>
          <table:table-row>
            <table:table-cell office:value-type="string">
              <text:p text:style-name="Normal"><text:a xlink:type="simple" xlink:href="https://hal.science/hal-05057803v1">RIMePOP 3 : &amp;quot;Le français dans tous ses états : quand la dialectologie se fait pop !&amp;quot; avec Mathieu Avanzi</text:a></text:p>
              <text:p text:style-name="Normal"><text:a xlink:type="simple" xlink:href="https://hal.science/search/index/?q=*&amp;authFullName_s=Fabien Landron">Fabien Landron</text:a><text:span>,</text:span><text:a xlink:type="simple" xlink:href="https://hal.science/search/index/?q=*&amp;authFullName_s=Mathieu Avanzi">Mathieu Avanzi</text:a></text:p>
              <text:p text:style-name="Normal"><text:span>2025</text:span></text:p>
              <text:p text:style-name="Normal"><text:span>Autre publication scientifique</text:span></text:p>
              <text:p text:style-name="Normal"><text:a xlink:type="simple" xlink:href="https://hal.science/hal-05057803v1">hal-05057803v1</text:a></text:p>
            </table:table-cell>
          </table:table-row>
          <table:table-row>
            <table:table-cell office:value-type="string">
              <text:p text:style-name="Normal"><text:a xlink:type="simple" xlink:href="https://hal.science/hal-05057781v1">RIMeLAB n.1 : Café Citoyen &amp;quot;La fabrique des représentations : jeux et enjeux des Arts et de la mise en tourisme&amp;quot;, communication « Un Portivechju pop ? Quelques exemples de représentations de la ville et de son territoire, entre folklore et folklorisation. »</text:a></text:p>
              <text:p text:style-name="Normal"><text:a xlink:type="simple" xlink:href="https://hal.science/search/index/?q=*&amp;authFullName_s=Fabien Landron">Fabien Landron</text:a><text:span>,</text:span><text:a xlink:type="simple" xlink:href="https://hal.science/search/index/?q=*&amp;authFullName_s=Davia Benedetti">Davia Benedetti</text:a></text:p>
              <text:p text:style-name="Normal"><text:span>2025</text:span></text:p>
              <text:p text:style-name="Normal"><text:span>Autre publication scientifique</text:span></text:p>
              <text:p text:style-name="Normal"><text:a xlink:type="simple" xlink:href="https://hal.science/hal-05057781v1">hal-05057781v1</text:a></text:p>
            </table:table-cell>
          </table:table-row>
          <table:table-row>
            <table:table-cell office:value-type="string">
              <text:p text:style-name="Normal"><text:a xlink:type="simple" xlink:href="https://hal.science/hal-05476319v1">Insularité et transitions</text:a></text:p>
              <text:p text:style-name="Normal"><text:a xlink:type="simple" xlink:href="https://hal.science/search/index/?q=*&amp;authFullName_s=Fabien Landron">Fabien Landron</text:a></text:p>
              <text:p text:style-name="Normal"><text:span>titre ouvrage</text:span><text:span>, 2024</text:span></text:p>
              <text:p text:style-name="Normal"><text:span>Autre publication scientifique</text:span></text:p>
              <text:p text:style-name="Normal"><text:a xlink:type="simple" xlink:href="https://hal.science/hal-05476319v1">hal-05476319v1</text:a></text:p>
            </table:table-cell>
          </table:table-row>
          <table:table-row>
            <table:table-cell office:value-type="string">
              <text:p text:style-name="Normal"><text:a xlink:type="simple" xlink:href="https://hal.science/hal-05476541v1">Ricerca, les rendez-vous de l'Université (Parc Galea)</text:a></text:p>
              <text:p text:style-name="Normal"><text:a xlink:type="simple" xlink:href="https://hal.science/search/index/?q=*&amp;authFullName_s=Fabien Landron">Fabien Landron</text:a></text:p>
              <text:p text:style-name="Normal"><text:span>titre ouvrage</text:span><text:span>, 2024</text:span></text:p>
              <text:p text:style-name="Normal"><text:span>Autre publication scientifique</text:span></text:p>
              <text:p text:style-name="Normal"><text:a xlink:type="simple" xlink:href="https://hal.science/hal-05476541v1">hal-05476541v1</text:a></text:p>
            </table:table-cell>
          </table:table-row>
          <table:table-row>
            <table:table-cell office:value-type="string">
              <text:p text:style-name="Normal"><text:a xlink:type="simple" xlink:href="https://hal.science/hal-05057499v1">RIMePOP n.1 : Les représentations de la mafia dans la culture populaire (séries tv, cinéma, réseaux sociaux)</text:a></text:p>
              <text:p text:style-name="Normal"><text:a xlink:type="simple" xlink:href="https://hal.science/search/index/?q=*&amp;authFullName_s=Fabien Landron">Fabien Landron</text:a><text:span>,</text:span><text:a xlink:type="simple" xlink:href="https://hal.science/search/index/?q=*&amp;authFullName_s=Marcello Ravveduto">Marcello Ravveduto</text:a><text:span>,</text:span><text:a xlink:type="simple" xlink:href="https://hal.science/search/index/?q=*&amp;authFullName_s=Davia Benedetti">Davia Benedetti</text:a></text:p>
              <text:p text:style-name="Normal"><text:span>2024</text:span></text:p>
              <text:p text:style-name="Normal"><text:span>Autre publication scientifique</text:span></text:p>
              <text:p text:style-name="Normal"><text:a xlink:type="simple" xlink:href="https://hal.science/hal-05057499v1">hal-05057499v1</text:a></text:p>
            </table:table-cell>
          </table:table-row>
          <table:table-row>
            <table:table-cell office:value-type="string">
              <text:p text:style-name="Normal"><text:a xlink:type="simple" xlink:href="https://hal.science/hal-05476337v1">L'Avventura</text:a></text:p>
              <text:p text:style-name="Normal"><text:a xlink:type="simple" xlink:href="https://hal.science/search/index/?q=*&amp;authFullName_s=Fabien Landron">Fabien Landron</text:a></text:p>
              <text:p text:style-name="Normal"><text:span>titre ouvrage</text:span><text:span>, 2024</text:span></text:p>
              <text:p text:style-name="Normal"><text:span>Autre publication scientifique</text:span></text:p>
              <text:p text:style-name="Normal"><text:a xlink:type="simple" xlink:href="https://hal.science/hal-05476337v1">hal-05476337v1</text:a></text:p>
            </table:table-cell>
          </table:table-row>
          <table:table-row>
            <table:table-cell office:value-type="string">
              <text:p text:style-name="Normal"><text:a xlink:type="simple" xlink:href="https://hal.science/hal-05067188v1">Portivechju Film Festival : table ronde professionnelle « Territoire, cinéma et audiovisuel : où en est la filière corse? »</text:a></text:p>
              <text:p text:style-name="Normal"><text:a xlink:type="simple" xlink:href="https://hal.science/search/index/?q=*&amp;authFullName_s=Fabien Landron">Fabien Landron</text:a></text:p>
              <text:p text:style-name="Normal"><text:span>2024</text:span></text:p>
              <text:p text:style-name="Normal"><text:span>Autre publication scientifique</text:span></text:p>
              <text:p text:style-name="Normal"><text:a xlink:type="simple" xlink:href="https://hal.science/hal-05067188v1">hal-05067188v1</text:a></text:p>
            </table:table-cell>
          </table:table-row>
          <table:table-row>
            <table:table-cell office:value-type="string">
              <text:p text:style-name="Normal"><text:a xlink:type="simple" xlink:href="https://hal.science/hal-05057767v1">« Que reste-t-il du cinéma italien ? L’Italie du XXIe siècle à travers les écrans ».</text:a></text:p>
              <text:p text:style-name="Normal"><text:a xlink:type="simple" xlink:href="https://hal.science/search/index/?q=*&amp;authFullName_s=Fabien Landron">Fabien Landron</text:a></text:p>
              <text:p text:style-name="Normal"><text:span>2024</text:span></text:p>
              <text:p text:style-name="Normal"><text:span>Autre publication scientifique</text:span></text:p>
              <text:p text:style-name="Normal"><text:a xlink:type="simple" xlink:href="https://hal.science/hal-05057767v1">hal-05057767v1</text:a></text:p>
            </table:table-cell>
          </table:table-row>
          <table:table-row>
            <table:table-cell office:value-type="string">
              <text:p text:style-name="Normal"><text:a xlink:type="simple" xlink:href="https://hal.science/hal-05476347v1">Label scientifique d'excellence UFI/UIF</text:a></text:p>
              <text:p text:style-name="Normal"><text:a xlink:type="simple" xlink:href="https://hal.science/search/index/?q=*&amp;authFullName_s=Fabien Landron">Fabien Landron</text:a></text:p>
              <text:p text:style-name="Normal"><text:span>titre ouvrage</text:span><text:span>, 2024</text:span></text:p>
              <text:p text:style-name="Normal"><text:span>Autre publication scientifique</text:span></text:p>
              <text:p text:style-name="Normal"><text:a xlink:type="simple" xlink:href="https://hal.science/hal-05476347v1">hal-05476347v1</text:a></text:p>
            </table:table-cell>
          </table:table-row>
          <table:table-row>
            <table:table-cell office:value-type="string">
              <text:p text:style-name="Normal"><text:a xlink:type="simple" xlink:href="https://hal.science/hal-05476542v1">RIMeLAB 1 &amp;quot;La fabrique des représentations : jeux et enjeux des Arts et de la mise en tourisme // Circulu 4.7</text:a></text:p>
              <text:p text:style-name="Normal"><text:a xlink:type="simple" xlink:href="https://hal.science/search/index/?q=*&amp;authFullName_s=Davia Benedetti">Davia Benedetti</text:a><text:span>,</text:span><text:a xlink:type="simple" xlink:href="https://hal.science/search/index/?q=*&amp;authFullName_s=Fabien Landron">Fabien Landron</text:a></text:p>
              <text:p text:style-name="Normal"><text:span>titre ouvrage</text:span><text:span>, 2023</text:span></text:p>
              <text:p text:style-name="Normal"><text:span>Autre publication scientifique</text:span></text:p>
              <text:p text:style-name="Normal"><text:a xlink:type="simple" xlink:href="https://hal.science/hal-05476542v1">hal-05476542v1</text:a></text:p>
            </table:table-cell>
          </table:table-row>
          <table:table-row>
            <table:table-cell office:value-type="string">
              <text:p text:style-name="Normal"><text:a xlink:type="simple" xlink:href="https://hal.science/hal-05476288v1">Corse, italianisme et italianité</text:a></text:p>
              <text:p text:style-name="Normal"><text:a xlink:type="simple" xlink:href="https://hal.science/search/index/?q=*&amp;authFullName_s=Fabien Landron">Fabien Landron</text:a></text:p>
              <text:p text:style-name="Normal"><text:span>titre ouvrage</text:span><text:span>, 2022</text:span></text:p>
              <text:p text:style-name="Normal"><text:span>Autre publication scientifique</text:span></text:p>
              <text:p text:style-name="Normal"><text:a xlink:type="simple" xlink:href="https://hal.science/hal-05476288v1">hal-05476288v1</text:a></text:p>
            </table:table-cell>
          </table:table-row>
          <table:table-row>
            <table:table-cell office:value-type="string">
              <text:p text:style-name="Normal"><text:a xlink:type="simple" xlink:href="https://hal.science/hal-05056867v1">Un Dante… pop ?</text:a></text:p>
              <text:p text:style-name="Normal"><text:a xlink:type="simple" xlink:href="https://hal.science/search/index/?q=*&amp;authFullName_s=F a B I E N L a N D R O N">F a B I E N L a N D R O N</text:a></text:p>
              <text:p text:style-name="Normal"><text:span>Dante Alighieri # Hors série</text:span><text:span>, 2021</text:span></text:p>
              <text:p text:style-name="Normal"><text:span>Autre publication scientifique</text:span></text:p>
              <text:p text:style-name="Normal"><text:a xlink:type="simple" xlink:href="https://hal.science/hal-05056867v1">hal-05056867v1</text:a></text:p>
            </table:table-cell>
          </table:table-row>
          <table:table-row>
            <table:table-cell office:value-type="string">
              <text:p text:style-name="Normal"><text:a xlink:type="simple" xlink:href="https://hal.science/hal-05057589v1">Cycle de quatre conférences sur le cinéma sarde dans le cadre des Stonde du Centre Culturel Universitaire de l’Université de Corse : « Sardaigne et cinéma ».</text:a></text:p>
              <text:p text:style-name="Normal"><text:a xlink:type="simple" xlink:href="https://hal.science/search/index/?q=*&amp;authFullName_s=Fabien Landron">Fabien Landron</text:a></text:p>
              <text:p text:style-name="Normal"><text:span>2020</text:span></text:p>
              <text:p text:style-name="Normal"><text:span>Autre publication scientifique</text:span></text:p>
              <text:p text:style-name="Normal"><text:a xlink:type="simple" xlink:href="https://hal.science/hal-05057589v1">hal-05057589v1</text:a></text:p>
            </table:table-cell>
          </table:table-row>
          <table:table-row>
            <table:table-cell office:value-type="string">
              <text:p text:style-name="Normal"><text:a xlink:type="simple" xlink:href="https://hal.science/hal-05057760v1">Testa di Ramu/e/e (Gabriele Benucci/Andrea Gambuzza, Ghjacumu Thiers – « Quaterni teatrini » Albiana - CCU) ou la “Méditerranéité” en trois textes</text:a></text:p>
              <text:p text:style-name="Normal"><text:a xlink:type="simple" xlink:href="https://hal.science/search/index/?q=*&amp;authFullName_s=Fabien Landron">Fabien Landron</text:a></text:p>
              <text:p text:style-name="Normal"><text:span>2015</text:span></text:p>
              <text:p text:style-name="Normal"><text:span>Autre publication scientifique</text:span></text:p>
              <text:p text:style-name="Normal"><text:a xlink:type="simple" xlink:href="https://hal.science/hal-05057760v1">hal-05057760v1</text:a></text:p>
            </table:table-cell>
          </table:table-row>
        </table:table>
        <text:p text:style-name="P60"/>
        <text:p text:style-name="Heading2"><text:span text:style-name="T28">Thèse (1)</text:span></text:p>
        <text:p text:style-name="P62"/>
        <table:table table:name="18e620" table:style-name="18e620">
          <table:table-column table:style-name="18e620.0"/>
          <table:table-row>
            <table:table-cell office:value-type="string">
              <text:p text:style-name="Normal"><text:a xlink:type="simple" xlink:href="https://hal.science/tel-05056893v1">Images de la Sardaigne dans le cinéma sarde des années 2000</text:a></text:p>
              <text:p text:style-name="Normal"><text:a xlink:type="simple" xlink:href="https://hal.science/search/index/?q=*&amp;authFullName_s=Fabien Landron">Fabien Landron</text:a></text:p>
              <text:p text:style-name="Normal"><text:span>Sciences de l'Homme et Société. Université Paris 3 - Sorbonne Nouvelle, 2014. Français.<text:s/></text:span><text:a xlink:type="simple" xlink:href="https://www.theses.fr/">⟨NNT : ⟩</text:a></text:p>
              <text:p text:style-name="Normal"><text:span>Thèse</text:span></text:p>
              <text:p text:style-name="Normal"><text:a xlink:type="simple" xlink:href="https://hal.science/tel-05056893v1">tel-05056893v1</text:a></text:p>
            </table:table-cell>
          </table:table-row>
        </table:table>
        <text:p text:style-name="P63"/>
        <text:p text:style-name="Heading2"><text:span text:style-name="T29">Cours (1)</text:span></text:p>
        <text:p text:style-name="P65"/>
        <table:table table:name="132e2f" table:style-name="132e2f">
          <table:table-column table:style-name="132e2f.0"/>
          <table:table-row>
            <table:table-cell office:value-type="string">
              <text:p text:style-name="Normal"><text:a xlink:type="simple" xlink:href="https://hal.science/hal-05057472v1">Entre cinéma et séries, l’Italie du XXIe siècle vue depuis la France à travers les écrans.</text:a></text:p>
              <text:p text:style-name="Normal"><text:a xlink:type="simple" xlink:href="https://hal.science/search/index/?q=*&amp;authFullName_s=Fabien Landron">Fabien Landron</text:a></text:p>
              <text:p text:style-name="Normal"><text:span>Master. Séminaires : Master Langues, Littératures et Civilisations Étrangères et Régionales (LLCER) (2024-25), Université de Grenoble Alpes, France. 2025</text:span></text:p>
              <text:p text:style-name="Normal"><text:span>Cours</text:span></text:p>
              <text:p text:style-name="Normal"><text:a xlink:type="simple" xlink:href="https://hal.science/hal-05057472v1">hal-050574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Landron</dc:title>
    <dc:subject/>
    <dc:description>CV</dc:description>
    <dc:creator/>
    <dc:date>2026-05-11T10:45:05.000</dc:date>
    <meta:generator>PHPWord</meta:generator>
    <meta:initial-creator>CCSD</meta:initial-creator>
    <meta:creation-date>2026-05-11T10:45:05.000</meta:creation-date>
    <meta:keyword/>
    <meta:user-defined meta:name="Category"/>
    <meta:user-defined meta:name="Company"/>
    <meta:user-defined meta:name="Manager"/>
  </office:meta>
</office:document-meta>
</file>