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aa4c" style:family="table">
      <style:table-properties style:rel-width="100" table:align="center"/>
    </style:style>
    <style:style style:name="d6aa4c.0" style:family="table-column">
      <style:table-column-properties style:column-width="0.00cm"/>
    </style:style>
    <style:style style:name="fb9836" style:family="table">
      <style:table-properties style:rel-width="100" table:align="center"/>
    </style:style>
    <style:style style:name="fb9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éger<text:s/></text:span><text:span text:style-name="T2">Ingénieur d'Etudes CNRS en calcul scientifique(Altimétrie côtièr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leger">fabien-leger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ttp://www.researcherid.com/rid/G-7125-2018">http://www.researcherid.com/rid/G-7125-20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3)</text:span></text:p>
        <text:p text:style-name="P16"/>
        <table:table table:name="d6aa4c" table:style-name="d6aa4c">
          <table:table-column table:style-name="d6aa4c.0"/>
          <table:table-row>
            <table:table-cell office:value-type="string">
              <text:p text:style-name="Normal"><text:a xlink:type="simple" xlink:href="https://hal.science/hal-04848414v1">Advances in Space Research Coastal sea level rise at altimetry-based virtual stations in the Gulf of Mexico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abien Leger">Fabien Leger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ernando Nino">Fernando Nino</text:a><text:span>et al.</text:span></text:p>
              <text:p text:style-name="Normal"><text:span>Advances in Space Research</text:span><text:span>, 2024,<text:s/></text:span><text:a xlink:type="simple" xlink:href="https://dx.doi.org/10.1016/j.asr.2024.11.069">⟨10.1016/j.asr.2024.11.069⟩</text:a></text:p>
              <text:p text:style-name="Normal"><text:span>Article dans une revue</text:span></text:p>
              <text:p text:style-name="Normal"><text:a xlink:type="simple" xlink:href="https://hal.science/hal-04848414v1">hal-048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93v1">Virtual coastal altimetry tide gauges along the West African coast</text:a></text:p>
              <text:p text:style-name="Normal"><text:a xlink:type="simple" xlink:href="https://hal.science/search/index/?q=*&amp;authFullName_s=Lucrèce Djeumeni Noubissie">Lucrèce Djeumeni Noubissi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Raphaël Onguene">Raphaël Onguene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Fernando Niño">Fernando Niño</text:a><text:span>et al.</text:span></text:p>
              <text:p text:style-name="Normal"><text:span>Estuarine, Coastal and Shelf Science</text:span><text:span>, 2024, 296, pp.108600.<text:s/></text:span><text:a xlink:type="simple" xlink:href="https://dx.doi.org/10.1016/j.ecss.2023.108600">⟨10.1016/j.ecss.2023.108600⟩</text:a></text:p>
              <text:p text:style-name="Normal"><text:span>Article dans une revue</text:span></text:p>
              <text:p text:style-name="Normal"><text:a xlink:type="simple" xlink:href="https://hal.science/hal-04433693v1">hal-044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77v1">Understanding uncertainties in the satellite altimeter measurement of coastal sea level: insights from a round robin analysis</text:a></text:p>
              <text:p text:style-name="Normal"><text:a xlink:type="simple" xlink:href="https://hal.science/search/index/?q=*&amp;authFullName_s=Florence Birol">Florence Birol</text:a><text:span>,</text:span><text:a xlink:type="simple" xlink:href="https://hal.science/search/index/?q=*&amp;authFullName_s=François Bignalet-Cazalet">François Bignalet-Cazalet</text:a><text:span>,</text:span><text:a xlink:type="simple" xlink:href="https://hal.science/search/index/?q=*&amp;authFullName_s=Mathilde Cancet">Mathilde Cancet</text:a><text:span>,</text:span><text:a xlink:type="simple" xlink:href="https://hal.science/search/index/?q=*&amp;authFullName_s=Jean-Alexis Daguze">Jean-Alexis Daguze</text:a><text:span>,</text:span><text:a xlink:type="simple" xlink:href="https://hal.science/search/index/?q=*&amp;authFullName_s=Wassim Fkaier">Wassim Fkaier</text:a><text:span>et al.</text:span></text:p>
              <text:p text:style-name="Normal"><text:span>Ocean Science</text:span><text:span>, In press</text:span></text:p>
              <text:p text:style-name="Normal"><text:span>Article dans une revue</text:span></text:p>
              <text:p text:style-name="Normal"><text:a xlink:type="simple" xlink:href="https://hal.science/hal-04848377v1">hal-048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86v1">Revisiting the tropical Atlantic western boundary circulation from a 25-year time series of satellite altimetry data</text:a></text:p>
              <text:p text:style-name="Normal"><text:a xlink:type="simple" xlink:href="https://hal.science/search/index/?q=*&amp;authFullName_s=Djoirka Minto Dimoune">Djoirka Minto Dimoun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abrice Hernandez">Fabrice Hernandez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Moacyr Araujo">Moacyr Araujo</text:a></text:p>
              <text:p text:style-name="Normal"><text:span>Ocean Science</text:span><text:span>, 2023, 19 (2), pp.251-268.<text:s/></text:span><text:a xlink:type="simple" xlink:href="https://dx.doi.org/10.5194/os-19-251-2023">⟨10.5194/os-19-251-2023⟩</text:a></text:p>
              <text:p text:style-name="Normal"><text:span>Article dans une revue</text:span></text:p>
              <text:p text:style-name="Normal"><text:a xlink:type="simple" xlink:href="https://hal.science/hal-04433686v1">hal-044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01v1">Wave influence on altimetry sea level at the coast</text:a></text:p>
              <text:p text:style-name="Normal"><text:a xlink:type="simple" xlink:href="https://hal.science/search/index/?q=*&amp;authFullName_s=Grégoire Abessolo">Grégoire Abessolo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Rafaël Almar">Rafaël Almar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Erwin Bergsma">Erwin Bergsma</text:a><text:span>et al.</text:span></text:p>
              <text:p text:style-name="Normal"><text:span>Coastal Engineering</text:span><text:span>, 2023, 180, pp.104275.<text:s/></text:span><text:a xlink:type="simple" xlink:href="https://dx.doi.org/10.1016/j.coastaleng.2022.104275">⟨10.1016/j.coastaleng.2022.104275⟩</text:a></text:p>
              <text:p text:style-name="Normal"><text:span>Article dans une revue</text:span></text:p>
              <text:p text:style-name="Normal"><text:a xlink:type="simple" xlink:href="https://hal.science/hal-04433701v1">hal-04433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7901v1">Sea level along the world's coastlines can be measured by a network of virtual altimetry station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Yvan Gouzenes">Yvan Gouzenes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abien Leger">Fabien Leger</text:a><text:span>,</text:span><text:a xlink:type="simple" xlink:href="https://hal.science/search/index/?q=*&amp;authFullName_s=Marcello Passaro">Marcello Passaro</text:a><text:span>et al.</text:span></text:p>
              <text:p text:style-name="Normal"><text:span>Communications Earth &amp; Environment</text:span><text:span>, 2022, 3,<text:s/></text:span><text:a xlink:type="simple" xlink:href="https://dx.doi.org/10.1038/s43247-022-00448-z">⟨10.1038/s43247-022-00448-z⟩</text:a></text:p>
              <text:p text:style-name="Normal"><text:span>Article dans une revue</text:span></text:p>
              <text:p text:style-name="Normal"><text:a xlink:type="simple" xlink:href="https://insu.hal.science/insu-03867901v1">insu-03867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50v1">The X-TRACK/ALES multi-mission processing system: New advances in altimetry towards the coast</text:a></text:p>
              <text:p text:style-name="Normal"><text:a xlink:type="simple" xlink:href="https://hal.science/search/index/?q=*&amp;authFullName_s=Florence Birol">Florence Birol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ernando Niño">Fernando Niño</text:a><text:span>et al.</text:span></text:p>
              <text:p text:style-name="Normal"><text:span>Advances in Space Research</text:span><text:span>, 2021, 67, pp.2398-2415.<text:s/></text:span><text:a xlink:type="simple" xlink:href="https://dx.doi.org/10.1016/j.asr.2021.01.049">⟨10.1016/j.asr.2021.01.049⟩</text:a></text:p>
              <text:p text:style-name="Normal"><text:span>Article dans une revue</text:span></text:p>
              <text:p text:style-name="Normal"><text:a xlink:type="simple" xlink:href="https://insu.hal.science/insu-03671350v1">insu-03671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39v1">Altimetry-based sea level trends along the coasts of Western Africa</text:a></text:p>
              <text:p text:style-name="Normal"><text:a xlink:type="simple" xlink:href="https://hal.science/search/index/?q=*&amp;authFullName_s=Florence Marti">Florence Marti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Fabien Léger">Fabien Léger</text:a><text:span>et al.</text:span></text:p>
              <text:p text:style-name="Normal"><text:span>Advances in Space Research</text:span><text:span>, 2021, 68, pp.504-522.<text:s/></text:span><text:a xlink:type="simple" xlink:href="https://dx.doi.org/10.1016/j.asr.2019.05.033">⟨10.1016/j.asr.2019.05.033⟩</text:a></text:p>
              <text:p text:style-name="Normal"><text:span>Article dans une revue</text:span></text:p>
              <text:p text:style-name="Normal"><text:a xlink:type="simple" xlink:href="https://insu.hal.science/insu-03671339v1">insu-036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51v1">Coastal sea level anomalies and associated trends from Jason satellite altimetry over 2002–2018</text:a></text:p>
              <text:p text:style-name="Normal"><text:a xlink:type="simple" xlink:href="https://hal.science/search/index/?q=*&amp;authFullName_s=Jérôme Benveniste">Jérôme Benvenist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rancisco Calafat">Francisco Calafa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Habib Dieng">Habib Dieng</text:a><text:span>et al.</text:span></text:p>
              <text:p text:style-name="Normal"><text:span>Scientific Data<text:s/></text:span><text:span>, 2020, 7, pp.357.<text:s/></text:span><text:a xlink:type="simple" xlink:href="https://dx.doi.org/10.1038/s41597-020-00694-w">⟨10.1038/s41597-020-00694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31951v1">hal-0463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18v1">Coastal sea level rise at Senetosa (Corsica) during the Jason altimetry missions</text:a></text:p>
              <text:p text:style-name="Normal"><text:a xlink:type="simple" xlink:href="https://hal.science/search/index/?q=*&amp;authFullName_s=Yvan Gouzenes">Yvan Gouzenes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Pascal Bonnefond">Pascal Bonnefond</text:a><text:span>et al.</text:span></text:p>
              <text:p text:style-name="Normal"><text:span>Ocean Science</text:span><text:span>, 2020, 16 (5), pp.1165-1182.<text:s/></text:span><text:a xlink:type="simple" xlink:href="https://dx.doi.org/10.5194/os-16-1165-2020">⟨10.5194/os-16-1165-2020⟩</text:a></text:p>
              <text:p text:style-name="Normal"><text:span>Article dans une revue</text:span></text:p>
              <text:p text:style-name="Normal"><text:a xlink:type="simple" xlink:href="https://hal.science/hal-03234518v1">hal-032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33v1">Sea Level at the Coast from Video-Sensed Waves: Comparison to Tidal Gauges and Satellite Altimetry</text:a></text:p>
              <text:p text:style-name="Normal"><text:a xlink:type="simple" xlink:href="https://hal.science/search/index/?q=*&amp;authFullName_s=G Abessolo Ondoa">G Abessolo Ondoa</text:a><text:span>,</text:span><text:a xlink:type="simple" xlink:href="https://hal.science/search/index/?q=*&amp;authFullName_s=Rafaël Almar">Rafaël Almar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F. Leger">F. Leger</text:a><text:span>et al.</text:span></text:p>
              <text:p text:style-name="Normal"><text:span>Journal of Atmospheric and Oceanic Technology</text:span><text:span>, 2019,<text:s/></text:span><text:a xlink:type="simple" xlink:href="https://dx.doi.org/10.1175/JTECH-D-18-0203.1">⟨10.1175/JTECH-D-18-0203.1⟩</text:a></text:p>
              <text:p text:style-name="Normal"><text:span>Article dans une revue</text:span></text:p>
              <text:p text:style-name="Normal"><text:a xlink:type="simple" xlink:href="https://hal.science/hal-02385633v1">hal-023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89v1">Sea level anomalies using altimetry, model and tide gauges along the African coasts in the Eastern Tropical Atlantic Ocean: inter-comparison and temporal variability</text:a></text:p>
              <text:p text:style-name="Normal"><text:a xlink:type="simple" xlink:href="https://hal.science/search/index/?q=*&amp;authFullName_s=Habib B Dieng">Habib B Dieng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Julien Jouanno">Julien Jouanno</text:a><text:span>et al.</text:span></text:p>
              <text:p text:style-name="Normal"><text:span>Advances in Space Research</text:span><text:span>, 2019, 68 (2), pp.534-552.<text:s/></text:span><text:a xlink:type="simple" xlink:href="https://dx.doi.org/10.1016/j.asr.2019.10.019">⟨10.1016/j.asr.2019.10.019⟩</text:a></text:p>
              <text:p text:style-name="Normal"><text:span>Article dans une revue</text:span></text:p>
              <text:p text:style-name="Normal"><text:a xlink:type="simple" xlink:href="https://hal.science/hal-03001989v1">hal-0300198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109894v1">Dense water formation in the north-western Mediterranean area during HyMeX-SOP2 in 1/36° ocean simulations: Ocean-atmosphere coupling impact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Jonathan Beuvier">Jonathan Beuvier</text:a><text:span>,</text:span><text:a xlink:type="simple" xlink:href="https://hal.science/search/index/?q=*&amp;authFullName_s=Marie-Noëlle Bouin">Marie-Noëlle Bouin</text:a><text:span>et al.</text:span></text:p>
              <text:p text:style-name="Normal"><text:span>Journal of Geophysical Research. Oceans</text:span><text:span>, 2017, 122 (7), pp.5749-5773.<text:s/></text:span><text:a xlink:type="simple" xlink:href="https://dx.doi.org/10.1002/2016JC012526">⟨10.1002/2016JC012526⟩</text:a></text:p>
              <text:p text:style-name="Normal"><text:span>Article dans une revue</text:span></text:p>
              <text:p text:style-name="Normal"><text:a xlink:type="simple" xlink:href="https://meteofrance.hal.science/meteo-02109894v1">meteo-0210989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110068v1">A PV-approach for dense water formation along fronts: Application to the Northwestern Mediterranean</text:a></text:p>
              <text:p text:style-name="Normal"><text:a xlink:type="simple" xlink:href="https://hal.science/search/index/?q=*&amp;authFullName_s=Hervé Giordani">Hervé Giordani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Guy Caniaux">Guy Caniaux</text:a></text:p>
              <text:p text:style-name="Normal"><text:span>Journal of Geophysical Research. Oceans</text:span><text:span>, 2017, 122 (2), pp.995-1015.<text:s/></text:span><text:a xlink:type="simple" xlink:href="https://dx.doi.org/10.1002/2016JC012019">⟨10.1002/2016JC012019⟩</text:a></text:p>
              <text:p text:style-name="Normal"><text:span>Article dans une revue</text:span></text:p>
              <text:p text:style-name="Normal"><text:a xlink:type="simple" xlink:href="https://meteofrance.hal.science/meteo-02110068v1">meteo-0211006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108872v1">SURFEX v8.0 interface with OASIS3-MCT to couple atmosphere with hydrology, ocean, waves and sea-ice models, from coastal to global scales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Joris Pianezze">Joris Pianezze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Florence Sevault">Florence Sevault</text:a><text:span>et al.</text:span></text:p>
              <text:p text:style-name="Normal"><text:span>Geoscientific Model Development</text:span><text:span>, 2017, 10 (11), pp.4207-4227.<text:s/></text:span><text:a xlink:type="simple" xlink:href="https://dx.doi.org/10.5194/gmd-10-4207-2017">⟨10.5194/gmd-10-4207-2017⟩</text:a></text:p>
              <text:p text:style-name="Normal"><text:span>Article dans une revue</text:span></text:p>
              <text:p text:style-name="Normal"><text:a xlink:type="simple" xlink:href="https://meteofrance.hal.science/meteo-02108872v1">meteo-0210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05v1">Wind-driven changes of surface current, temperature, and chlorophyll observed by satellites north of New Guinea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Pierre Dutrieux">Pierre Dutrieux</text:a><text:span>,</text:span><text:a xlink:type="simple" xlink:href="https://hal.science/search/index/?q=*&amp;authFullName_s=Christophe E. Menkès">Christophe E. Menkès</text:a><text:span>et al.</text:span></text:p>
              <text:p text:style-name="Normal"><text:span>Journal of Geophysical Research. Oceans</text:span><text:span>, 2016, 121 (4), pp.2231 - 2252.<text:s/></text:span><text:a xlink:type="simple" xlink:href="https://dx.doi.org/10.1002/2015jc011438">⟨10.1002/2015jc011438⟩</text:a></text:p>
              <text:p text:style-name="Normal"><text:span>Article dans une revue</text:span></text:p>
              <text:p text:style-name="Normal"><text:a xlink:type="simple" xlink:href="https://hal.science/hal-01497605v1">hal-014976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110211v1">Dense water formation in the north-western Mediterranean area during HyMeX-SOP2 in 1/36° ocean simulations: Sensitivity to initial conditions</text:a></text:p>
              <text:p text:style-name="Normal"><text:a xlink:type="simple" xlink:href="https://hal.science/search/index/?q=*&amp;authFullName_s=Fabien Léger">Fabien Léger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Jonathan Beuvier">Jonathan Beuvier</text:a><text:span>et al.</text:span></text:p>
              <text:p text:style-name="Normal"><text:span>Journal of Geophysical Research. Oceans</text:span><text:span>, 2016, 121 (8), pp.5549-5569.<text:s/></text:span><text:a xlink:type="simple" xlink:href="https://dx.doi.org/10.1002/2015JC011542">⟨10.1002/2015JC011542⟩</text:a></text:p>
              <text:p text:style-name="Normal"><text:span>Article dans une revue</text:span></text:p>
              <text:p text:style-name="Normal"><text:a xlink:type="simple" xlink:href="https://meteofrance.hal.science/meteo-02110211v1">meteo-0211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01v1">Sea surface temperature and salinity seasonal changes in the western Solomon and Bismarck Seas</text:a></text:p>
              <text:p text:style-name="Normal"><text:a xlink:type="simple" xlink:href="https://hal.science/search/index/?q=*&amp;authFullName_s=T. Delcroix">T. Delcroix</text:a><text:span>,</text:span><text:a xlink:type="simple" xlink:href="https://hal.science/search/index/?q=*&amp;authFullName_s=M.H. Radenac">M.H. Radenac</text:a><text:span>,</text:span><text:a xlink:type="simple" xlink:href="https://hal.science/search/index/?q=*&amp;authFullName_s=S. Cravatte">S. Cravatte</text:a><text:span>,</text:span><text:a xlink:type="simple" xlink:href="https://hal.science/search/index/?q=*&amp;authFullName_s=G. Alory">G. Alory</text:a><text:span>,</text:span><text:a xlink:type="simple" xlink:href="https://hal.science/search/index/?q=*&amp;authFullName_s=L. Gourdeau">L. Gourdeau</text:a><text:span>et al.</text:span></text:p>
              <text:p text:style-name="Normal"><text:span>Journal of Geophysical Research. Oceans</text:span><text:span>, 2014, 119 (4), pp. 2642-2657.<text:s/></text:span><text:a xlink:type="simple" xlink:href="https://dx.doi.org/10.1002/2013JC009733">⟨10.1002/2013JC009733⟩</text:a></text:p>
              <text:p text:style-name="Normal"><text:span>Article dans une revue</text:span></text:p>
              <text:p text:style-name="Normal"><text:a xlink:type="simple" xlink:href="https://hal.science/hal-01017801v1">hal-010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55v1">A very oligotrophic zone observed from space in the equatorial Pacific warm pool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M. Messie">M. Messie</text:a><text:span>,</text:span><text:a xlink:type="simple" xlink:href="https://hal.science/search/index/?q=*&amp;authFullName_s=F. Leger">F. Leger</text:a><text:span>,</text:span><text:a xlink:type="simple" xlink:href="https://hal.science/search/index/?q=*&amp;authFullName_s=C. Bosc">C. Bosc</text:a></text:p>
              <text:p text:style-name="Normal"><text:span>Remote Sensing of Environment</text:span><text:span>, 2013, 134, pp.224-233.<text:s/></text:span><text:a xlink:type="simple" xlink:href="https://dx.doi.org/10.1016/j.rse.2013.03.007">⟨10.1016/j.rse.2013.03.007⟩</text:a></text:p>
              <text:p text:style-name="Normal"><text:span>Article dans une revue</text:span></text:p>
              <text:p text:style-name="Normal"><text:a xlink:type="simple" xlink:href="https://hal.science/hal-00996355v1">hal-009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30v1">A multi-decadal hindcast of a physical-biogeochemical model and derived oceanographic indices in the Bay of Biscay</text:a></text:p>
              <text:p text:style-name="Normal"><text:a xlink:type="simple" xlink:href="https://hal.science/search/index/?q=*&amp;authFullName_s=Martin Huret">Martin Huret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Caroline Struski">Caroline Struski</text:a><text:span>,</text:span><text:a xlink:type="simple" xlink:href="https://hal.science/search/index/?q=*&amp;authFullName_s=Fabien Léger">Fabien Léger</text:a><text:span>et al.</text:span></text:p>
              <text:p text:style-name="Normal"><text:span>Journal of Marine Systems</text:span><text:span>, 2013, 109-110, pp.77-94.<text:s/></text:span><text:a xlink:type="simple" xlink:href="https://dx.doi.org/10.1016/j.jmarsys.2012.02.009">⟨10.1016/j.jmarsys.2012.02.009⟩</text:a></text:p>
              <text:p text:style-name="Normal"><text:span>Article dans une revue</text:span></text:p>
              <text:p text:style-name="Normal"><text:a xlink:type="simple" xlink:href="https://api.istex.fr/ark:/67375/6H6-M6KGDTGZ-W/fulltext.pdf?sid=hal">istex</text:a></text:p>
              <text:p text:style-name="Normal"><text:a xlink:type="simple" xlink:href="https://hal.science/hal-00798730v1">hal-0079873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95543v1">Sea surface chlorophyll signature in the tropical Pacific during eastern and central Pacific ENSO events</text:a></text:p>
              <text:p text:style-name="Normal"><text:a xlink:type="simple" xlink:href="https://hal.science/search/index/?q=*&amp;authFullName_s=Marie-Hélène Radenac">Marie-Hélène Radenac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Awnesh Singh">Awnesh Singh</text:a><text:span>,</text:span><text:a xlink:type="simple" xlink:href="https://hal.science/search/index/?q=*&amp;authFullName_s=Thierry Delcroix">Thierry Delcroix</text:a></text:p>
              <text:p text:style-name="Normal"><text:span>Journal of Geophysical Research</text:span><text:span>, 2012, 117 (C04007), 15 p.<text:s/></text:span><text:a xlink:type="simple" xlink:href="https://dx.doi.org/10.1029/2011JC007841">⟨10.1029/2011JC007841⟩</text:a></text:p>
              <text:p text:style-name="Normal"><text:span>Article dans une revue</text:span></text:p>
              <text:p text:style-name="Normal"><text:a xlink:type="simple" xlink:href="https://api.istex.fr/document/22D2DBDC6DCBBC209DEE3C4DD576F548F6B3ACDF/fulltext/pdf?sid=hal">istex</text:a></text:p>
              <text:p text:style-name="Normal"><text:a xlink:type="simple" xlink:href="https://ird.hal.science/ird-00695543v1">ird-006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910v1">Statistical monitoring of spatial patterns of environmental indices for integrated ecosystem assessment: Application to the Bay of Biscay pelagic zone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Caroline Struski">Caroline Struski</text:a><text:span>,</text:span><text:a xlink:type="simple" xlink:href="https://hal.science/search/index/?q=*&amp;authFullName_s=Fabien Leger">Fabien Leger</text:a></text:p>
              <text:p text:style-name="Normal"><text:span>Progress in Oceanography</text:span><text:span>, 2010, 87 (1-4), pp.83-93.<text:s/></text:span><text:a xlink:type="simple" xlink:href="https://dx.doi.org/10.1016/j.pocean.2010.09.009">⟨10.1016/j.pocean.2010.09.009⟩</text:a></text:p>
              <text:p text:style-name="Normal"><text:span>Article dans une revue</text:span></text:p>
              <text:p text:style-name="Normal"><text:a xlink:type="simple" xlink:href="https://api.istex.fr/ark:/67375/6H6-VQZFCS6Z-F/fulltext.pdf?sid=hal">istex</text:a></text:p>
              <text:p text:style-name="Normal"><text:a xlink:type="simple" xlink:href="https://hal.science/hal-04498910v1">hal-04498910v1</text:a></text:p>
            </table:table-cell>
          </table:table-row>
        </table:table>
        <text:p text:style-name="P17"/>
        <text:p text:style-name="Heading2"><text:span text:style-name="T8">Poster de conférence (3)</text:span></text:p>
        <text:p text:style-name="P19"/>
        <table:table table:name="fb9836" table:style-name="fb9836">
          <table:table-column table:style-name="fb9836.0"/>
          <table:table-row>
            <table:table-cell office:value-type="string">
              <text:p text:style-name="Normal"><text:a xlink:type="simple" xlink:href="https://hal.science/hal-04385828v1">AlTiS Software for generating Time-Series of Water Levels from Radar Altimetry Data</text:a></text:p>
              <text:p text:style-name="Normal"><text:a xlink:type="simple" xlink:href="https://hal.science/search/index/?q=*&amp;authFullName_s=Fabien Blarel">Fabien Blarel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Damien Allain">Damien Allain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Sakaros Bogning">Sakaros Bogning</text:a><text:span>et al.</text:span></text:p>
              <text:p text:style-name="Normal"><text:span>HydroSpace 2023</text:span><text:span>, Nov 2023, Lisbonne, Portugal.<text:s/></text:span></text:p>
              <text:p text:style-name="Normal"><text:span>Poster de conférence</text:span></text:p>
              <text:p text:style-name="Normal"><text:a xlink:type="simple" xlink:href="https://hal.science/hal-04385828v1">hal-0438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36v1">CTOH studies for extending the range of altimetry applications over the ocean and continental surfaces</text:a></text:p>
              <text:p text:style-name="Normal"><text:a xlink:type="simple" xlink:href="https://hal.science/search/index/?q=*&amp;authFullName_s=Fabien Blarel">Fabien Blarel</text:a><text:span>,</text:span><text:a xlink:type="simple" xlink:href="https://hal.science/search/index/?q=*&amp;authFullName_s=Damien Allain">Damien Allain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Malik Boussaroque">Malik Boussaroque</text:a><text:span>,</text:span><text:a xlink:type="simple" xlink:href="https://hal.science/search/index/?q=*&amp;authFullName_s=Robin Chevrier">Robin Chevrier</text:a><text:span>et al.</text:span></text:p>
              <text:p text:style-name="Normal"><text:span>2022 Ocean Surface Topography Science Team Meeting</text:span><text:span>, Oct 2022, Venise, Italy.<text:s/></text:span><text:a xlink:type="simple" xlink:href="https://dx.doi.org/10.24400/527896/a03-2022.3305">⟨10.24400/527896/a03-2022.3305⟩</text:a></text:p>
              <text:p text:style-name="Normal"><text:span>Poster de conférence</text:span></text:p>
              <text:p text:style-name="Normal"><text:a xlink:type="simple" xlink:href="https://hal.science/hal-04181536v1">hal-041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38v1">AlTiS Software for generating Time-Series of Water Levels from Radar Altimetry Data</text:a></text:p>
              <text:p text:style-name="Normal"><text:a xlink:type="simple" xlink:href="https://hal.science/search/index/?q=*&amp;authFullName_s=Fabien Blarel">Fabien Blarel</text:a><text:span>,</text:span><text:a xlink:type="simple" xlink:href="https://hal.science/search/index/?q=*&amp;authFullName_s=Damien Allain">Damien Allain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Sakaros Bogning">Sakaros Bogning</text:a><text:span>,</text:span><text:a xlink:type="simple" xlink:href="https://hal.science/search/index/?q=*&amp;authFullName_s=Robin Chevrier">Robin Chevrier</text:a><text:span>et al.</text:span></text:p>
              <text:p text:style-name="Normal"><text:span>2022 Ocean Surface Topography Science Team Meeting</text:span><text:span>, Oct 2022, Venise, Italy.<text:s/></text:span><text:a xlink:type="simple" xlink:href="https://dx.doi.org/10.24400/527896/a03-2022.3453">⟨10.24400/527896/a03-2022.3453⟩</text:a></text:p>
              <text:p text:style-name="Normal"><text:span>Poster de conférence</text:span></text:p>
              <text:p text:style-name="Normal"><text:a xlink:type="simple" xlink:href="https://hal.science/hal-04180138v1">hal-04180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éger</dc:title>
    <dc:subject/>
    <dc:description>CV</dc:description>
    <dc:creator/>
    <dc:date>2026-05-25T14:49:11.000</dc:date>
    <meta:generator>PHPWord</meta:generator>
    <meta:initial-creator>CCSD</meta:initial-creator>
    <meta:creation-date>2026-05-25T14:49:11.000</meta:creation-date>
    <meta:keyword/>
    <meta:user-defined meta:name="Category"/>
    <meta:user-defined meta:name="Company"/>
    <meta:user-defined meta:name="Manager"/>
  </office:meta>
</office:document-meta>
</file>