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9b1" style:family="table">
      <style:table-properties style:rel-width="100" table:align="center"/>
    </style:style>
    <style:style style:name="9079b1.0" style:family="table-column">
      <style:table-column-properties style:column-width="0.00cm"/>
    </style:style>
    <style:style style:name="e7c848" style:family="table">
      <style:table-properties style:rel-width="100" table:align="center"/>
    </style:style>
    <style:style style:name="e7c848.0" style:family="table-column">
      <style:table-column-properties style:column-width="0.00cm"/>
    </style:style>
    <style:style style:name="cd0f27" style:family="table">
      <style:table-properties style:rel-width="100" table:align="center"/>
    </style:style>
    <style:style style:name="cd0f27.0" style:family="table-column">
      <style:table-column-properties style:column-width="0.00cm"/>
    </style:style>
    <style:style style:name="2de063" style:family="table">
      <style:table-properties style:rel-width="100" table:align="center"/>
    </style:style>
    <style:style style:name="2de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e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9079b1" table:style-name="9079b1">
          <table:table-column table:style-name="9079b1.0"/>
          <table:table-row>
            <table:table-cell office:value-type="string">
              <text:p text:style-name="Normal"><text:a xlink:type="simple" xlink:href="https://amu.hal.science/hal-05215214v1">Optimization of the Saturable Absorption of 2D Bi2Te3 Layers</text:a></text:p>
              <text:p text:style-name="Normal"><text:a xlink:type="simple" xlink:href="https://hal.science/search/index/?q=*&amp;authFullName_s=Nayla Jimenez de la Vega">Nayla Jimenez de la Vega</text:a><text:span>,</text:span><text:a xlink:type="simple" xlink:href="https://hal.science/search/index/?q=*&amp;authFullName_s=Arjun Karimbana Kandy">Arjun Karimbana Kandy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rtiane Cabié">Martiane Cabié</text:a><text:span>et al.</text:span></text:p>
              <text:p text:style-name="Normal"><text:span>Photonics</text:span><text:span>, 2025, 12 (8), pp.822.<text:s/></text:span><text:a xlink:type="simple" xlink:href="https://dx.doi.org/10.3390/photonics12080822">⟨10.3390/photonics12080822⟩</text:a></text:p>
              <text:p text:style-name="Normal"><text:span>Article dans une revue</text:span></text:p>
              <text:p text:style-name="Normal"><text:a xlink:type="simple" xlink:href="https://amu.hal.science/hal-05215214v1">hal-052152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3390v1">Filtres optiques interférentiels : guide pratique</text:a></text:p>
              <text:p text:style-name="Normal"><text:a xlink:type="simple" xlink:href="https://hal.science/search/index/?q=*&amp;authFullName_s=Julien Lumeau">Julien Lumeau</text:a><text:span>,</text:span><text:a xlink:type="simple" xlink:href="https://hal.science/search/index/?q=*&amp;authFullName_s=Fabien Lemarchand">Fabien Lemarchand</text:a></text:p>
              <text:p text:style-name="Normal"><text:span>Photoniques</text:span><text:span>, 2025, 133, pp.33-37.<text:s/></text:span><text:a xlink:type="simple" xlink:href="https://dx.doi.org/10.1051/photon/202513333">⟨10.1051/photon/202513333⟩</text:a></text:p>
              <text:p text:style-name="Normal"><text:span>Article dans une revue</text:span></text:p>
              <text:p text:style-name="Normal"><text:a xlink:type="simple" xlink:href="https://amu.hal.science/hal-05213390v1">hal-052133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689v1">Investigation of laser-induced contamination on dielectric thin films in MHz sub-ps regime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Camille Petite">Camille Petite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Marco Minissale">Marco Minissale</text:a><text:span>et al.</text:span></text:p>
              <text:p text:style-name="Normal"><text:span>Advanced Optical Technologies</text:span><text:span>, 2024, 12,<text:s/></text:span><text:a xlink:type="simple" xlink:href="https://dx.doi.org/10.3389/aot.2023.1261267">⟨10.3389/aot.2023.1261267⟩</text:a></text:p>
              <text:p text:style-name="Normal"><text:span>Article dans une revue</text:span></text:p>
              <text:p text:style-name="Normal"><text:a xlink:type="simple" xlink:href="https://cnrs.hal.science/hal-04453689v1">hal-04453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58484v1">Multi-witness glass monitoring strategy for two-cavity thin-film Fabry-Perot filters</text:a></text:p>
              <text:p text:style-name="Normal"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Frederic Lemarquis">Frederic Lemarquis</text:a><text:span>,</text:span><text:a xlink:type="simple" xlink:href="https://hal.science/search/index/?q=*&amp;authFullName_s=Detlef Arhilger">Detlef Arhilger</text:a><text:span>,</text:span><text:a xlink:type="simple" xlink:href="https://hal.science/search/index/?q=*&amp;authFullName_s=Harro Hagedorn">Harro Hagedorn</text:a><text:span>et al.</text:span></text:p>
              <text:p text:style-name="Normal"><text:span>Optics Continuum<text:s/></text:span><text:span>, 2024, 3 (9), pp.1622-1629.<text:s/></text:span><text:a xlink:type="simple" xlink:href="https://dx.doi.org/10.1364/optcon.533681">⟨10.1364/optcon.533681⟩</text:a></text:p>
              <text:p text:style-name="Normal"><text:span>Article dans une revue</text:span></text:p>
              <text:p text:style-name="Normal"><text:a xlink:type="simple" xlink:href="https://amu.hal.science/hal-04758484v1">hal-047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79v1">Investigating ultra-thin Ag and Au layers using spectrophotometry and AFM imaging</text:a></text:p>
              <text:p text:style-name="Normal"><text:a xlink:type="simple" xlink:href="https://hal.science/search/index/?q=*&amp;authFullName_s=Riley Shurvinton">Riley Shurvinton</text:a><text:span>,</text:span><text:a xlink:type="simple" xlink:href="https://hal.science/search/index/?q=*&amp;authFullName_s=Valentin Allard">Valentin Allar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Fabien Lemarchand">Fabien Lemarchand</text:a><text:span>et al.</text:span></text:p>
              <text:p text:style-name="Normal"><text:span><text:s/>Journal of the European Optical Society : Rapid publications</text:span><text:span>, 2024, 20 (1), pp.8.<text:s/></text:span><text:a xlink:type="simple" xlink:href="https://dx.doi.org/10.1051/jeos/2024005">⟨10.1051/jeos/2024005⟩</text:a></text:p>
              <text:p text:style-name="Normal"><text:span>Article dans une revue</text:span></text:p>
              <text:p text:style-name="Normal"><text:a xlink:type="simple" xlink:href="https://hal.science/hal-04735379v1">hal-047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80v1">Optimization of the Thickness Dependent Third Order Optical Nonlinearities of 2D Bi2Se3 layers</text:a></text:p>
              <text:p text:style-name="Normal"><text:a xlink:type="simple" xlink:href="https://hal.science/search/index/?q=*&amp;authFullName_s=Arjun Karimbana-Kandy">Arjun Karimbana-Kandy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Carine Perrin- Pellegrino">Carine Perrin- Pellegrino</text:a><text:span>et al.</text:span></text:p>
              <text:p text:style-name="Normal"><text:span>Optical Materials</text:span><text:span>, 2023, 143, pp.114211.<text:s/></text:span><text:a xlink:type="simple" xlink:href="https://dx.doi.org/10.1016/j.optmat.2023.114211">⟨10.1016/j.optmat.2023.114211⟩</text:a></text:p>
              <text:p text:style-name="Normal"><text:span>Article dans une revue</text:span></text:p>
              <text:p text:style-name="Normal"><text:a xlink:type="simple" xlink:href="https://hal.science/hal-04265680v1">hal-042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01v1">Strategies for in-situ thin film filter monitoring with a broadband spectrometer</text:a></text:p>
              <text:p text:style-name="Normal"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Detlef Arhilger">Detlef Arhilger</text:a><text:span>,</text:span><text:a xlink:type="simple" xlink:href="https://hal.science/search/index/?q=*&amp;authFullName_s=Harro Hagedorn">Harro Hagedorn</text:a><text:span>,</text:span><text:a xlink:type="simple" xlink:href="https://hal.science/search/index/?q=*&amp;authFullName_s=Julien Lumeau">Julien Lumeau</text:a></text:p>
              <text:p text:style-name="Normal"><text:span>Optics Express</text:span><text:span>, 2023, 31 (6), pp. 9339-9349.<text:s/></text:span><text:a xlink:type="simple" xlink:href="https://dx.doi.org/10.1364/oe.484333">⟨10.1364/oe.484333⟩</text:a></text:p>
              <text:p text:style-name="Normal"><text:span>Article dans une revue</text:span></text:p>
              <text:p text:style-name="Normal"><text:a xlink:type="simple" xlink:href="https://hal.science/hal-04265701v1">hal-04265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7033v1">Application of static masking technique in Magnetron Sputtering Technology for the production of linearly variable filters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Frédéric Lemarquis">Frédéric Lemarquis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Holger Reus">Holger Reus</text:a><text:span>et al.</text:span></text:p>
              <text:p text:style-name="Normal"><text:span>CEAS Space Journal</text:span><text:span>, 2022, Volume 14, p. 217-226.<text:s/></text:span><text:a xlink:type="simple" xlink:href="https://dx.doi.org/10.1007/s12567-021-00402-3">⟨10.1007/s12567-021-00402-3⟩</text:a></text:p>
              <text:p text:style-name="Normal"><text:span>Article dans une revue</text:span></text:p>
              <text:p text:style-name="Normal"><text:a xlink:type="simple" xlink:href="https://amu.hal.science/hal-03407033v1">hal-0340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35v1">Sub-picosecond 1030 nm laser-induced damage threshold evaluation of pulsed-laser deposited sesquioxide thin film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Goby Govindassamy">Goby Govindassamy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Frank Wagner">Frank Wagner</text:a><text:span>et al.</text:span></text:p>
              <text:p text:style-name="Normal"><text:span>Optical Engineering</text:span><text:span>, 2022, 61 (07),<text:s/></text:span><text:a xlink:type="simple" xlink:href="https://dx.doi.org/10.1117/1.OE.61.7.071603">⟨10.1117/1.OE.61.7.071603⟩</text:a></text:p>
              <text:p text:style-name="Normal"><text:span>Article dans une revue</text:span></text:p>
              <text:p text:style-name="Normal"><text:a xlink:type="simple" xlink:href="https://hal.science/hal-03751035v1">hal-037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03v1">High‐Chroma Color Coatings Based on Ag/SiO2/Ti/SiO2 Structures</text:a></text:p>
              <text:p text:style-name="Normal"><text:a xlink:type="simple" xlink:href="https://hal.science/search/index/?q=*&amp;authFullName_s=Riley Shurvinton">Riley Shurvinton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Julien Lumeau">Julien Lumeau</text:a></text:p>
              <text:p text:style-name="Normal"><text:span>Advanced Photonics Research</text:span><text:span>, In press,<text:s/></text:span><text:a xlink:type="simple" xlink:href="https://dx.doi.org/10.1002/adpr.202200102">⟨10.1002/adpr.202200102⟩</text:a></text:p>
              <text:p text:style-name="Normal"><text:span>Article dans une revue</text:span></text:p>
              <text:p text:style-name="Normal"><text:a xlink:type="simple" xlink:href="https://hal.science/hal-03819803v1">hal-03819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391v1">Precise spectrophotometric method for semitransparent metallic thin-film index determination using interference enhancement</text:a></text:p>
              <text:p text:style-name="Normal"><text:a xlink:type="simple" xlink:href="https://hal.science/search/index/?q=*&amp;authFullName_s=Riley Shurvinton">Riley Shurvinton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Julien Lumeau">Julien Lumeau</text:a></text:p>
              <text:p text:style-name="Normal"><text:span><text:s/>Journal of the European Optical Society : Rapid publications</text:span><text:span>, 2021, 17 (1), pp.29.<text:s/></text:span><text:a xlink:type="simple" xlink:href="https://dx.doi.org/10.1186/s41476-021-00172-9">⟨10.1186/s41476-021-00172-9⟩</text:a></text:p>
              <text:p text:style-name="Normal"><text:span>Article dans une revue</text:span></text:p>
              <text:p text:style-name="Normal"><text:a xlink:type="simple" xlink:href="https://amu.hal.science/hal-03588391v1">hal-03588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7010v1">Automated optical monitoring wavelength selection for thin-film filters</text:a></text:p>
              <text:p text:style-name="Normal"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Detlef Arhilger">Detlef Arhilger</text:a><text:span>,</text:span><text:a xlink:type="simple" xlink:href="https://hal.science/search/index/?q=*&amp;authFullName_s=Harro Hagedorn">Harro Hagedorn</text:a><text:span>,</text:span><text:a xlink:type="simple" xlink:href="https://hal.science/search/index/?q=*&amp;authFullName_s=Julien Lumeau">Julien Lumeau</text:a></text:p>
              <text:p text:style-name="Normal"><text:span>Optics Express</text:span><text:span>, 2021, 29 (21), pp.33398-331413.<text:s/></text:span><text:a xlink:type="simple" xlink:href="https://dx.doi.org/10.1364/OE.439033">⟨10.1364/OE.439033⟩</text:a></text:p>
              <text:p text:style-name="Normal"><text:span>Article dans une revue</text:span></text:p>
              <text:p text:style-name="Normal"><text:a xlink:type="simple" xlink:href="https://amu.hal.science/hal-03407010v1">hal-034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9v1">Beam-size effects on the measurement of sub-picosecond intrinsic laser induced damage threshold of dielectric oxide coatings</text:a></text:p>
              <text:p text:style-name="Normal"><text:a xlink:type="simple" xlink:href="https://hal.science/search/index/?q=*&amp;authFullName_s=Marek Stehlík">Marek Stehlí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Applied optics</text:span><text:span>, 2021, 60 (27), pp.8569-8578.<text:s/></text:span><text:a xlink:type="simple" xlink:href="https://dx.doi.org/10.1364/AO.433935">⟨10.1364/AO.433935⟩</text:a></text:p>
              <text:p text:style-name="Normal"><text:span>Article dans une revue</text:span></text:p>
              <text:p text:style-name="Normal"><text:a xlink:type="simple" xlink:href="https://hal.science/hal-03466239v1">hal-03466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6141v1">Thickness-Dependent Optical Nonlinearities of Nanometer-Thick Sb 2 Te 3 Thin Films: Implications for Mode-locking and Super-Resolved Direct Laser Writing</text:a></text:p>
              <text:p text:style-name="Normal"><text:a xlink:type="simple" xlink:href="https://hal.science/search/index/?q=*&amp;authFullName_s=Richard-Nicolas Verrone">Richard-Nicolas Verrone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rtiane Cabié">Martiane Cabié</text:a><text:span>et al.</text:span></text:p>
              <text:p text:style-name="Normal"><text:span>ACS Applied Nano Materials</text:span><text:span>, 2020, 3 (8), pp.7963-7972.<text:s/></text:span><text:a xlink:type="simple" xlink:href="https://dx.doi.org/10.1021/acsanm.0c01445">⟨10.1021/acsanm.0c01445⟩</text:a></text:p>
              <text:p text:style-name="Normal"><text:span>Article dans une revue</text:span></text:p>
              <text:p text:style-name="Normal"><text:a xlink:type="simple" xlink:href="https://amu.hal.science/hal-02996141v1">hal-02996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034v1">Optical interference coating design contest 2019: a non-polarizing beam splitter and a color-mixing challenge</text:a></text:p>
              <text:p text:style-name="Normal"><text:a xlink:type="simple" xlink:href="https://hal.science/search/index/?q=*&amp;authFullName_s=Jennifer Kruschwitz">Jennifer Kruschwitz</text:a><text:span>,</text:span><text:a xlink:type="simple" xlink:href="https://hal.science/search/index/?q=*&amp;authFullName_s=Vladimir Pervak">Vladimir Pervak</text:a><text:span>,</text:span><text:a xlink:type="simple" xlink:href="https://hal.science/search/index/?q=*&amp;authFullName_s=Jason Keck">Jason Keck</text:a><text:span>,</text:span><text:a xlink:type="simple" xlink:href="https://hal.science/search/index/?q=*&amp;authFullName_s=Eric Baltz">Eric Baltz</text:a><text:span>,</text:span><text:a xlink:type="simple" xlink:href="https://hal.science/search/index/?q=*&amp;authFullName_s=Amit Deliwala">Amit Deliwala</text:a><text:span>et al.</text:span></text:p>
              <text:p text:style-name="Normal"><text:span>Applied optics</text:span><text:span>, 2020, 59 (5), pp.A206.<text:s/></text:span><text:a xlink:type="simple" xlink:href="https://dx.doi.org/10.1364/AO.378119">⟨10.1364/AO.378119⟩</text:a></text:p>
              <text:p text:style-name="Normal"><text:span>Article dans une revue</text:span></text:p>
              <text:p text:style-name="Normal"><text:a xlink:type="simple" xlink:href="https://amu.hal.science/hal-03223034v1">hal-032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80v1">Angularly tunable bandpass filter: design, fabrication and characterization</text:a></text:p>
              <text:p text:style-name="Normal"><text:a xlink:type="simple" xlink:href="https://hal.science/search/index/?q=*&amp;authFullName_s=Julien Lumeau">Julien Lum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Detlef Arhilger">Detlef Arhilger</text:a><text:span>,</text:span><text:a xlink:type="simple" xlink:href="https://hal.science/search/index/?q=*&amp;authFullName_s=Harro Hagedorn">Harro Hagedorn</text:a></text:p>
              <text:p text:style-name="Normal"><text:span>Optics Letters</text:span><text:span>, 2019, 44 (7), pp.1829.<text:s/></text:span><text:a xlink:type="simple" xlink:href="https://dx.doi.org/10.1364/OL.44.001829">⟨10.1364/OL.44.001829⟩</text:a></text:p>
              <text:p text:style-name="Normal"><text:span>Article dans une revue</text:span></text:p>
              <text:p text:style-name="Normal"><text:a xlink:type="simple" xlink:href="https://hal.science/hal-02270080v1">hal-022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43v1">High performance thin-film optical filters with stress compensation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Frédéric Lemarquis">Frédéric Lemarquis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Julien Lumeau">Julien Lumeau</text:a></text:p>
              <text:p text:style-name="Normal"><text:span>Journal of the Optical Society of America. A Optics, Image Science, and Vision</text:span><text:span>, 2019, 36 (11), pp.C113-C121.<text:s/></text:span><text:a xlink:type="simple" xlink:href="https://dx.doi.org/10.1364/JOSAA.36.00C113">⟨10.1364/JOSAA.36.00C113⟩</text:a></text:p>
              <text:p text:style-name="Normal"><text:span>Article dans une revue</text:span></text:p>
              <text:p text:style-name="Normal"><text:a xlink:type="simple" xlink:href="https://hal.science/hal-02350443v1">hal-023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40v1">Trinary mappings: a tool for the determination of potential spectral paths for optical monitoring of optical interference filters</text:a></text:p>
              <text:p text:style-name="Normal"><text:a xlink:type="simple" xlink:href="https://hal.science/search/index/?q=*&amp;authFullName_s=Mael Vignaux">Mael Vignaux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Julien Lumeau">Julien Lumeau</text:a></text:p>
              <text:p text:style-name="Normal"><text:span>Applied optics</text:span><text:span>, 2018, 57 (24),<text:s/></text:span><text:a xlink:type="simple" xlink:href="https://dx.doi.org/10.1364/AO.57.007012">⟨10.1364/AO.57.007012⟩</text:a></text:p>
              <text:p text:style-name="Normal"><text:span>Article dans une revue</text:span></text:p>
              <text:p text:style-name="Normal"><text:a xlink:type="simple" xlink:href="https://hal.science/hal-01870540v1">hal-018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30v1">Energy density engineering via zero-admittance domains in all-dielectric stratified material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Ali Passian">Ali Passian</text:a><text:span>et al.</text:span></text:p>
              <text:p text:style-name="Normal"><text:span>Physical Review A : Atomic, molecular, and optical physics [1990-2015]</text:span><text:span>, 2018, 97 (2),<text:s/></text:span><text:a xlink:type="simple" xlink:href="https://dx.doi.org/10.1103/PhysRevA.97.023819">⟨10.1103/PhysRevA.97.023819⟩</text:a></text:p>
              <text:p text:style-name="Normal"><text:span>Article dans une revue</text:span></text:p>
              <text:p text:style-name="Normal"><text:a xlink:type="simple" xlink:href="https://hal.science/hal-01713130v1">hal-0171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7v1">Saturable absorption optimization of silica protected thin Sb2Te3 layers towards super-resolution applications</text:a></text:p>
              <text:p text:style-name="Normal"><text:a xlink:type="simple" xlink:href="https://hal.science/search/index/?q=*&amp;authFullName_s=Charles Moisset">Charles Moisset</text:a><text:span>,</text:span><text:a xlink:type="simple" xlink:href="https://hal.science/search/index/?q=*&amp;authFullName_s=Antoine Bourgade">Antoine Bourgade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arine Perrin-Pellegrino">Carine Perrin-Pellegrino</text:a><text:span>et al.</text:span></text:p>
              <text:p text:style-name="Normal"><text:span>Optical Materials</text:span><text:span>, 2018, 86, pp.7-11.<text:s/></text:span><text:a xlink:type="simple" xlink:href="https://dx.doi.org/10.1016/j.optmat.2018.09.028">⟨10.1016/j.optmat.2018.09.028⟩</text:a></text:p>
              <text:p text:style-name="Normal"><text:span>Article dans une revue</text:span></text:p>
              <text:p text:style-name="Normal"><text:a xlink:type="simple" xlink:href="https://hal.science/hal-02066437v1">hal-020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91v1">In situ optical monitoring of Fabry-Perot multilayer structures: analysis of current techniques and optimized procedures</text:a></text:p>
              <text:p text:style-name="Normal"><text:a xlink:type="simple" xlink:href="https://hal.science/search/index/?q=*&amp;authFullName_s=Mael Vignaux">Mael Vignaux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Julien Lumeau">Julien Lumeau</text:a></text:p>
              <text:p text:style-name="Normal"><text:span>Optics Express</text:span><text:span>, 2017, 25 (15), pp.18040-18055.<text:s/></text:span><text:a xlink:type="simple" xlink:href="https://dx.doi.org/10.1364/OE.25.018040">⟨10.1364/OE.25.018040⟩</text:a></text:p>
              <text:p text:style-name="Normal"><text:span>Article dans une revue</text:span></text:p>
              <text:p text:style-name="Normal"><text:a xlink:type="simple" xlink:href="https://hal.science/hal-01568791v1">hal-015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7v1">2 × 1D crossed strongly modulated gratings for polarization independent tunable narrowband transmission filter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Evgeny Popov">Evgeny Popov</text:a><text:span>,</text:span><text:a xlink:type="simple" xlink:href="https://hal.science/search/index/?q=*&amp;authFullName_s=Antoine Monmayrant">Antoine Monmayrant</text:a><text:span>et al.</text:span></text:p>
              <text:p text:style-name="Normal"><text:span>Journal of the Optical Society of America. A, Optics and image science</text:span><text:span>, 2017, 34 (2), pp.234-240.<text:s/></text:span><text:a xlink:type="simple" xlink:href="https://dx.doi.org/10.1364/JOSAA.34.000234">⟨10.1364/JOSAA.34.000234⟩</text:a></text:p>
              <text:p text:style-name="Normal"><text:span>Article dans une revue</text:span></text:p>
              <text:p text:style-name="Normal"><text:a xlink:type="simple" xlink:href="https://hal.science/hal-01472657v1">hal-014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86v1">Complex optical interference filters with stress compensation for space applications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Dragan Stojcevski">Dragan Stojcevski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text:span>et al.</text:span></text:p>
              <text:p text:style-name="Normal"><text:span>CEAS Space Journal</text:span><text:span>, 2017, 9, pp.441.<text:s/></text:span><text:a xlink:type="simple" xlink:href="https://dx.doi.org/10.1007/s12567-017-0149-5">⟨10.1007/s12567-017-0149-5⟩</text:a></text:p>
              <text:p text:style-name="Normal"><text:span>Article dans une revue</text:span></text:p>
              <text:p text:style-name="Normal"><text:a xlink:type="simple" xlink:href="https://hal.science/hal-01663786v1">hal-016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01v1">Bandwidths limitations of giant optical field enhancements in dielectric multi-layers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Cesaire N’diaye">Cesaire N’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Optics Express</text:span><text:span>, 2017, 25 (13), pp.14883.<text:s/></text:span><text:a xlink:type="simple" xlink:href="https://dx.doi.org/10.1364/OE.25.014883">⟨10.1364/OE.25.014883⟩</text:a></text:p>
              <text:p text:style-name="Normal"><text:span>Article dans une revue</text:span></text:p>
              <text:p text:style-name="Normal"><text:a xlink:type="simple" xlink:href="https://hal.science/hal-01548401v1">hal-0154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33v1">Advanced optical interference filters based on metal and dielectric layers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/text:p>
              <text:p text:style-name="Normal"><text:span>Optics Express</text:span><text:span>, 2016, 24 (18), pp.20925-20937.<text:s/></text:span><text:a xlink:type="simple" xlink:href="https://dx.doi.org/10.1364/OE.24.020925">⟨10.1364/OE.24.020925⟩</text:a></text:p>
              <text:p text:style-name="Normal"><text:span>Article dans une revue</text:span></text:p>
              <text:p text:style-name="Normal"><text:a xlink:type="simple" xlink:href="https://hal.science/hal-01359533v1">hal-013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747v1">Optical characterization of photosensitive AMTIR-1 chalcogenide thin layers deposited by electron beam deposition</text:a></text:p>
              <text:p text:style-name="Normal"><text:a xlink:type="simple" xlink:href="https://hal.science/search/index/?q=*&amp;authFullName_s=Alexandre Joerg">Alexandre Joerg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engxue Zhang">Mengxue Zhang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Julien Lumeau">Julien Lumeau</text:a></text:p>
              <text:p text:style-name="Normal"><text:span>Journal of Non-Crystalline Solids</text:span><text:span>, 2016, 442, pp.22-28.<text:s/></text:span><text:a xlink:type="simple" xlink:href="https://dx.doi.org/10.1016/j.jnoncrysol.2016.03.018">⟨10.1016/j.jnoncrysol.2016.03.018⟩</text:a></text:p>
              <text:p text:style-name="Normal"><text:span>Article dans une revue</text:span></text:p>
              <text:p text:style-name="Normal"><text:a xlink:type="simple" xlink:href="https://hal.science/hal-01300747v1">hal-0130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59v1">Analysis of laser energy deposition leading to damage and ablation of HfO2 and Nb2O5 single layers submitted to 500 fs pulses at 1030 and 343 nm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Mireille Commandre">Mireille Commandre</text:a><text:span>et al.</text:span></text:p>
              <text:p text:style-name="Normal"><text:span>Applied physics. A, Materials science &amp; processing</text:span><text:span>, 2016, 122, pp.653.<text:s/></text:span><text:a xlink:type="simple" xlink:href="https://dx.doi.org/10.1007/s00339-016-0197-2">⟨10.1007/s00339-016-0197-2⟩</text:a></text:p>
              <text:p text:style-name="Normal"><text:span>Article dans une revue</text:span></text:p>
              <text:p text:style-name="Normal"><text:a xlink:type="simple" xlink:href="https://hal.science/hal-01341559v1">hal-013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38v1">Optical properties and plasmonic response of silver-gallium nanostructures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Yazdanpanah M.">Yazdanpanah M.</text:a><text:span>,</text:span><text:a xlink:type="simple" xlink:href="https://hal.science/search/index/?q=*&amp;authFullName_s=Passian A.">Passian A.</text:a></text:p>
              <text:p text:style-name="Normal"><text:span>Journal of Applied Physics</text:span><text:span>, 2015, 117, pp.063110.<text:s/></text:span><text:a xlink:type="simple" xlink:href="https://dx.doi.org/10.1063/1.4906950">⟨10.1063/1.4906950⟩</text:a></text:p>
              <text:p text:style-name="Normal"><text:span>Article dans une revue</text:span></text:p>
              <text:p text:style-name="Normal"><text:a xlink:type="simple" xlink:href="https://hal.science/hal-01276438v1">hal-012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49v1">Scattering losses in multidielectric structures designed for giant optical field enhancement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Applied optics</text:span><text:span>, 2014, 53 (4), pp.A412.<text:s/></text:span><text:a xlink:type="simple" xlink:href="https://dx.doi.org/10.1364/AO.53.00A412">⟨10.1364/AO.53.00A412⟩</text:a></text:p>
              <text:p text:style-name="Normal"><text:span>Article dans une revue</text:span></text:p>
              <text:p text:style-name="Normal"><text:a xlink:type="simple" xlink:href="https://hal.science/hal-01276449v1">hal-012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64v1">Anti-Reflecting Absorbing Layers for Electrochemical and Biophotonic Applications</text:a></text:p>
              <text:p text:style-name="Normal"><text:a xlink:type="simple" xlink:href="https://hal.science/search/index/?q=*&amp;authFullName_s=Dominique Ausserre">Dominique Ausserre</text:a><text:span>,</text:span><text:a xlink:type="simple" xlink:href="https://hal.science/search/index/?q=*&amp;authFullName_s=Refahi Abou Khachfe">Refahi Abou Khachfe</text:a><text:span>,</text:span><text:a xlink:type="simple" xlink:href="https://hal.science/search/index/?q=*&amp;authFullName_s=Ludovic Roussille">Ludovic Roussille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L. Vonna">L. Vonna</text:a><text:span>et al.</text:span></text:p>
              <text:p text:style-name="Normal"><text:span>Journal of Nanomedicine &amp; Nanotechnology</text:span><text:span>, 2014, 5 (4), pp.1000214.<text:s/></text:span><text:a xlink:type="simple" xlink:href="https://dx.doi.org/10.4172/2157-7439.1000214">⟨10.4172/2157-7439.1000214⟩</text:a></text:p>
              <text:p text:style-name="Normal"><text:span>Article dans une revue</text:span></text:p>
              <text:p text:style-name="Normal"><text:a xlink:type="simple" xlink:href="https://hal.science/hal-01524064v1">hal-015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63v1">A high accuracy femto-/picosecond laser damage test facility dedicated to the study of optical thin film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L.H. Gao">L.H. Gao</text:a><text:span>et al.</text:span></text:p>
              <text:p text:style-name="Normal"><text:span>Review of Scientific Instruments</text:span><text:span>, 2012, 83, pp.013109</text:span></text:p>
              <text:p text:style-name="Normal"><text:span>Article dans une revue</text:span></text:p>
              <text:p text:style-name="Normal"><text:a xlink:type="simple" xlink:href="https://hal.science/hal-00674863v1">hal-006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88v1">Impact of electron-beam lithography irregularities across millimeter-scale resonant grating filter performances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/text:p>
              <text:p text:style-name="Normal"><text:span>Applied optics</text:span><text:span>, 2010, 49, pp.658</text:span></text:p>
              <text:p text:style-name="Normal"><text:span>Article dans une revue</text:span></text:p>
              <text:p text:style-name="Normal"><text:a xlink:type="simple" xlink:href="https://hal.science/hal-00945088v1">hal-009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58v1">Experimental demonstration of ultrasharp unpolarized filtering by resonant gratings at oblique incidence</text:a></text:p>
              <text:p text:style-name="Normal"><text:a xlink:type="simple" xlink:href="https://hal.science/search/index/?q=*&amp;authFullName_s=Olga Boyko">Olga Boyko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/text:p>
              <text:p text:style-name="Normal"><text:span>Journal of the Optical Society of America. A Optics, Image Science, and Vision</text:span><text:span>, 2009, pp.676</text:span></text:p>
              <text:p text:style-name="Normal"><text:span>Article dans une revue</text:span></text:p>
              <text:p text:style-name="Normal"><text:a xlink:type="simple" xlink:href="https://hal.science/hal-00440958v1">hal-004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88v1">Direct monitoring of broadband light absorbers</text:a></text:p>
              <text:p text:style-name="Normal"><text:a xlink:type="simple" xlink:href="https://hal.science/search/index/?q=*&amp;authFullName_s=B. Badoil">B. Badoil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F. Lemarquis">F. Lemarquis</text:a><text:span>,</text:span><text:a xlink:type="simple" xlink:href="https://hal.science/search/index/?q=*&amp;authFullName_s=M. Lequime">M. Lequime</text:a></text:p>
              <text:p text:style-name="Normal"><text:span>Optics Communications</text:span><text:span>, 2008, pp.2367-2373</text:span></text:p>
              <text:p text:style-name="Normal"><text:span>Article dans une revue</text:span></text:p>
              <text:p text:style-name="Normal"><text:a xlink:type="simple" xlink:href="https://hal.science/hal-00264088v1">hal-002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84v1">Manufacturing of an absorbing filter controlled with a broadband optical monitoring</text:a></text:p>
              <text:p text:style-name="Normal"><text:a xlink:type="simple" xlink:href="https://hal.science/search/index/?q=*&amp;authFullName_s=Bruno Badoil">Bruno Badoil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ichel Lequime">Michel Lequime</text:a></text:p>
              <text:p text:style-name="Normal"><text:span>Optics Express</text:span><text:span>, 2008, 16, pp.12008-12017</text:span></text:p>
              <text:p text:style-name="Normal"><text:span>Article dans une revue</text:span></text:p>
              <text:p text:style-name="Normal"><text:a xlink:type="simple" xlink:href="https://hal.science/hal-00452984v1">hal-004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355v1">Large aperture tunable ultra narrow band Fabry-Perot-Bragg filter</text:a></text:p>
              <text:p text:style-name="Normal"><text:a xlink:type="simple" xlink:href="https://hal.science/search/index/?q=*&amp;authFullName_s=J. Lumeau">J. Lumeau</text:a><text:span>,</text:span><text:a xlink:type="simple" xlink:href="https://hal.science/search/index/?q=*&amp;authFullName_s=L.B. Glebov">L.B. Glebov</text:a><text:span>,</text:span><text:a xlink:type="simple" xlink:href="https://hal.science/search/index/?q=*&amp;authFullName_s=V. Smirnov">V. Smirnov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. Lequime">M. Lequime</text:a></text:p>
              <text:p text:style-name="Normal"><text:span>Proceedings of SPIE, the International Society for Optical Engineering</text:span><text:span>, 2007, Optical Components and Materials IV, pp.6469</text:span></text:p>
              <text:p text:style-name="Normal"><text:span>Article dans une revue</text:span></text:p>
              <text:p text:style-name="Normal"><text:a xlink:type="simple" xlink:href="https://hal.science/hal-00238355v1">hal-002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029v1">Experimental demonstration of a narrow-band, angular tolerant, polarization independent, doubly periodic resonant grating filter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Sentenac">Anne Sentenac</text:a></text:p>
              <text:p text:style-name="Normal"><text:span>Optics Letters</text:span><text:span>, 2007, 32, pp.2269</text:span></text:p>
              <text:p text:style-name="Normal"><text:span>Article dans une revue</text:span></text:p>
              <text:p text:style-name="Normal"><text:a xlink:type="simple" xlink:href="https://hal.science/hal-00242029v1">hal-0024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75v1">Interest of broadband optical monitoring for thin film filter manufacturing</text:a></text:p>
              <text:p text:style-name="Normal"><text:a xlink:type="simple" xlink:href="https://hal.science/search/index/?q=*&amp;authFullName_s=B. Badoil">B. Badoil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M. Lequime">M. Lequime</text:a></text:p>
              <text:p text:style-name="Normal"><text:span>Applied optics</text:span><text:span>, 2007, pp.4294-4303</text:span></text:p>
              <text:p text:style-name="Normal"><text:span>Article dans une revue</text:span></text:p>
              <text:p text:style-name="Normal"><text:a xlink:type="simple" xlink:href="https://hal.science/hal-00229775v1">hal-002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44v1">Optical characterization of an unknown single layer: Institut Fresnel contribution to the Optical Interference Coatings 2004 Topical Meeting Measurement Problem</text:a></text:p>
              <text:p text:style-name="Normal"><text:a xlink:type="simple" xlink:href="https://hal.science/search/index/?q=*&amp;authFullName_s=Fabien Lemarchand">Fabien Lemarchand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ëtitia Abel-Tiberini">Laëtitia Abel-Tiberini</text:a><text:span>,</text:span><text:a xlink:type="simple" xlink:href="https://hal.science/search/index/?q=*&amp;authFullName_s=Bertrand Bertussi">Bertrand Bertussi</text:a><text:span>et al.</text:span></text:p>
              <text:p text:style-name="Normal"><text:span>Applied optics</text:span><text:span>, 2006, 45, pp.1312-1318.<text:s/></text:span><text:a xlink:type="simple" xlink:href="https://dx.doi.org/10.1364/AO.45.001312">⟨10.1364/AO.45.001312⟩</text:a></text:p>
              <text:p text:style-name="Normal"><text:span>Article dans une revue</text:span></text:p>
              <text:p text:style-name="Normal"><text:a xlink:type="simple" xlink:href="https://hal.science/hal-00398244v1">hal-003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20v1">High accuracy measurement of the residual air gap thickness of thin-film and solid-spaced filters assembled by optical contacting</text:a></text:p>
              <text:p text:style-name="Normal"><text:a xlink:type="simple" xlink:href="https://hal.science/search/index/?q=*&amp;authFullName_s=Johan Floriot">Johan Floriot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Laetitia Abel-Tiberini">Laetitia Abel-Tiberini</text:a><text:span>,</text:span><text:a xlink:type="simple" xlink:href="https://hal.science/search/index/?q=*&amp;authFullName_s=Michel Lequime">Michel Lequime</text:a></text:p>
              <text:p text:style-name="Normal"><text:span>Optics Communications</text:span><text:span>, 2006, 260, pp.324-328.<text:s/></text:span><text:a xlink:type="simple" xlink:href="https://dx.doi.org/10.1016/j.optcom.2005.10.015">⟨10.1016/j.optcom.2005.10.015⟩</text:a></text:p>
              <text:p text:style-name="Normal"><text:span>Article dans une revue</text:span></text:p>
              <text:p text:style-name="Normal"><text:a xlink:type="simple" xlink:href="https://api.istex.fr/ark:/67375/6H6-31WPKJ0B-Q/fulltext.pdf?sid=hal">istex</text:a></text:p>
              <text:p text:style-name="Normal"><text:a xlink:type="simple" xlink:href="https://hal.science/hal-00398220v1">hal-003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43v1">Piezoelectric tantalum pentoxide studied for optical tunable applications</text:a></text:p>
              <text:p text:style-name="Normal"><text:a xlink:type="simple" xlink:href="https://hal.science/search/index/?q=*&amp;authFullName_s=Rémy Parmentier">Rémy Parmentier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Claude Amra">Claude Amra</text:a><text:span>et al.</text:span></text:p>
              <text:p text:style-name="Normal"><text:span>Applied optics</text:span><text:span>, 2002, 41 (16), pp.3270-3276.<text:s/></text:span><text:a xlink:type="simple" xlink:href="https://dx.doi.org/10.1364/AO.41.003270">⟨10.1364/AO.41.003270⟩</text:a></text:p>
              <text:p text:style-name="Normal"><text:span>Article dans une revue</text:span></text:p>
              <text:p text:style-name="Normal"><text:a xlink:type="simple" xlink:href="https://hal.science/hal-01324143v1">hal-01324143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e7c848" table:style-name="e7c848">
          <table:table-column table:style-name="e7c848.0"/>
          <table:table-row>
            <table:table-cell office:value-type="string">
              <text:p text:style-name="Normal"><text:a xlink:type="simple" xlink:href="https://laas.hal.science/hal-04598572v1">Strategies for improving the efficiency of blue OLEDs for a lab-on-chip sensor</text:a></text:p>
              <text:p text:style-name="Normal"><text:a xlink:type="simple" xlink:href="https://hal.science/search/index/?q=*&amp;authFullName_s=Luis Abraham Lozano Hernandez">Luis Abraham Lozano Hernandez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Fabien Lemarchand">Fabien Lemarchand</text:a><text:span>et al.</text:span></text:p>
              <text:p text:style-name="Normal"><text:span>SPIE Photonics Europe. Organics Electronics and Photonics: Fundamentals and devices</text:span><text:span>, SPIE, Apr 2024, Strasbourg, France. pp.71/76,<text:s/></text:span><text:a xlink:type="simple" xlink:href="https://dx.doi.org/10.1117/12.3022065">⟨10.1117/12.3022065⟩</text:a></text:p>
              <text:p text:style-name="Normal"><text:span>Communication dans un congrès</text:span></text:p>
              <text:p text:style-name="Normal"><text:a xlink:type="simple" xlink:href="https://laas.hal.science/hal-04598572v1">hal-045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89v1">Resonant multi-dielectric coverslip for enhanced total internal reflection fluorescence microscopy</text:a></text:p>
              <text:p text:style-name="Normal"><text:a xlink:type="simple" xlink:href="https://hal.science/search/index/?q=*&amp;authFullName_s=Yousra Toumi">Yousra Toumi</text:a><text:span>,</text:span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Cihan Koc">Cihan Koc</text:a><text:span>et al.</text:span></text:p>
              <text:p text:style-name="Normal"><text:span>23rd International Conference on Transparent Optical Networks (ICTON 2023)</text:span><text:span>, Jul 2023, Bucarest, Romania.<text:s/></text:span><text:a xlink:type="simple" xlink:href="https://dx.doi.org/10.1109/ICTON59386.2023.10207549">⟨10.1109/ICTON59386.2023.10207549⟩</text:a></text:p>
              <text:p text:style-name="Normal"><text:span>Communication dans un congrès</text:span></text:p>
              <text:p text:style-name="Normal"><text:a xlink:type="simple" xlink:href="https://hal.science/hal-04219589v1">hal-042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5v1">Laser-induced contamination on dielectric coatings in sub-ps MHz regime at 515 nm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Laser-Induced Damage in Optical Materials 2021</text:span><text:span>, Oct 2021, Online Only, United States. pp.56,<text:s/></text:span><text:a xlink:type="simple" xlink:href="https://dx.doi.org/10.1117/12.2598856">⟨10.1117/12.2598856⟩</text:a></text:p>
              <text:p text:style-name="Normal"><text:span>Communication dans un congrès</text:span></text:p>
              <text:p text:style-name="Normal"><text:a xlink:type="simple" xlink:href="https://hal.science/hal-03466325v1">hal-034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6v1">Investigation on beam-size effect on sub-picosecond LIDT of dielectric oxide coatings</text:a></text:p>
              <text:p text:style-name="Normal"><text:a xlink:type="simple" xlink:href="https://hal.science/search/index/?q=*&amp;authFullName_s=Marek Stehlik">Marek Stehlik</text:a><text:span>,</text:span><text:a xlink:type="simple" xlink:href="https://hal.science/search/index/?q=*&amp;authFullName_s=Frank Wagner">Frank Wagner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et al.</text:span></text:p>
              <text:p text:style-name="Normal"><text:span>Laser-Induced Damage in Optical Materials 2021</text:span><text:span>, Oct 2021, Online Only, United States. pp.26,<text:s/></text:span><text:a xlink:type="simple" xlink:href="https://dx.doi.org/10.1117/12.2598855">⟨10.1117/12.2598855⟩</text:a></text:p>
              <text:p text:style-name="Normal"><text:span>Communication dans un congrès</text:span></text:p>
              <text:p text:style-name="Normal"><text:a xlink:type="simple" xlink:href="https://hal.science/hal-03466326v1">hal-034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32v1">Dielectric multilayer with adjustable absorption for enhanced fluorescence imaging</text:a></text:p>
              <text:p text:style-name="Normal"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ihan Koc">Cihan Ko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Delphine Muriaux">Delphine Muriaux</text:a><text:span>et al.</text:span></text:p>
              <text:p text:style-name="Normal"><text:span>SPIE - Optical Systems Design</text:span><text:span>, Sep 2021, Madrid, Spain</text:span></text:p>
              <text:p text:style-name="Normal"><text:span>Communication dans un congrès</text:span></text:p>
              <text:p text:style-name="Normal"><text:a xlink:type="simple" xlink:href="https://hal.science/hal-03357332v1">hal-033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3v1">Optical resonances in optical thin films from metals to dielectrics</text:a></text:p>
              <text:p text:style-name="Normal"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Aude L. L. Lereu">Aude L. L. Lereu</text:a></text:p>
              <text:p text:style-name="Normal"><text:span>SPIE - Optics+ Photonics</text:span><text:span>, Aug 2021, San Diego, United States</text:span></text:p>
              <text:p text:style-name="Normal"><text:span>Communication dans un congrès</text:span></text:p>
              <text:p text:style-name="Normal"><text:a xlink:type="simple" xlink:href="https://hal.science/hal-03357323v1">hal-033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12v1">A new refractive index sensor based on enhanced surface field of zero-admittance layer in dielectric multi-layers</text:a></text:p>
              <text:p text:style-name="Normal"><text:a xlink:type="simple" xlink:href="https://hal.science/search/index/?q=*&amp;authFullName_s=Dikai Niu">Dikai Niu</text:a><text:span>,</text:span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Fabien Lemarchand">Fabien Lemarchand</text:a><text:span>et al.</text:span></text:p>
              <text:p text:style-name="Normal"><text:span>ICTON 2020 - 22nd International Conference on Transparent Optical Networks</text:span><text:span>, Jul 2020, Bari, Italy</text:span></text:p>
              <text:p text:style-name="Normal"><text:span>Communication dans un congrès</text:span></text:p>
              <text:p text:style-name="Normal"><text:a xlink:type="simple" xlink:href="https://hal.science/hal-02997912v1">hal-029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06v1">Enhanced Total Internal Reflection Fluorescence imaging based on resonant all dielectric multilayers for multimodal fluorescence microscopy</text:a></text:p>
              <text:p text:style-name="Normal"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T Begou">T Bego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Delphine Muriaux">Delphine Muriaux</text:a><text:span>et al.</text:span></text:p>
              <text:p text:style-name="Normal"><text:span>SPIE - Optics+ Photonics</text:span><text:span>, Aug 2020, San Diego, United States</text:span></text:p>
              <text:p text:style-name="Normal"><text:span>Communication dans un congrès</text:span></text:p>
              <text:p text:style-name="Normal"><text:a xlink:type="simple" xlink:href="https://hal.science/hal-03357306v1">hal-033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01v1">Resonant all-dielectric planar structures for sensing applications</text:a></text:p>
              <text:p text:style-name="Normal"><text:a xlink:type="simple" xlink:href="https://hal.science/search/index/?q=*&amp;authFullName_s=Dikai Niu">Dikai Niu</text:a><text:span>,</text:span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Fabien Lemarchand">Fabien Lemarchand</text:a><text:span>et al.</text:span></text:p>
              <text:p text:style-name="Normal"><text:span>SPIE Optics+photonics 2019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hal.science/hal-02473101v1">hal-024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18v1">Super-Resolution efficiency of chalcogenide thin film layers</text:a></text:p>
              <text:p text:style-name="Normal"><text:a xlink:type="simple" xlink:href="https://hal.science/search/index/?q=*&amp;authFullName_s=Konstantinos Iliopoulos">Konstantinos Iliopoulos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Richard-Nicolas Verrone">Richard-Nicolas Verron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text:span>et al.</text:span></text:p>
              <text:p text:style-name="Normal"><text:span>11èmes Journées Scientifiques de Porquerolles</text:span><text:span>, 2019, Porquerolles, France</text:span></text:p>
              <text:p text:style-name="Normal"><text:span>Communication dans un congrès</text:span></text:p>
              <text:p text:style-name="Normal"><text:a xlink:type="simple" xlink:href="https://hal.science/hal-03466218v1">hal-0346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112v1">Giant Field Enhancement in Resonant All-Dielectric Multi-Layers: Advantages and Limitations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Ali Passian">Ali Passian</text:a><text:span>et al.</text:span></text:p>
              <text:p text:style-name="Normal"><text:span>2019 21st International Conference on Transparent Optical Networks (ICTON)</text:span><text:span>, Jul 2019, Angers, France. pp.1-3,<text:s/></text:span><text:a xlink:type="simple" xlink:href="https://dx.doi.org/10.1109/ICTON.2019.8840272">⟨10.1109/ICTON.2019.8840272⟩</text:a></text:p>
              <text:p text:style-name="Normal"><text:span>Communication dans un congrès</text:span></text:p>
              <text:p text:style-name="Normal"><text:a xlink:type="simple" xlink:href="https://hal.science/hal-02479112v1">hal-024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20v1">Direct laser writing using chalcogenide thin films</text:a></text:p>
              <text:p text:style-name="Normal"><text:a xlink:type="simple" xlink:href="https://hal.science/search/index/?q=*&amp;authFullName_s=K. Iliopoulos">K. Iliopoulos</text:a><text:span>,</text:span><text:a xlink:type="simple" xlink:href="https://hal.science/search/index/?q=*&amp;authFullName_s=Charles Moisset">Charles Moisset</text:a><text:span>,</text:span><text:a xlink:type="simple" xlink:href="https://hal.science/search/index/?q=*&amp;authFullName_s=Richard Verrone">Richard Verrone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text:span>et al.</text:span></text:p>
              <text:p text:style-name="Normal"><text:span>21st International Conference on Transparent Optical Networks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2426820v1">hal-0242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13v1">Optimized all-dielectric interference coatings for giant field enhancement in sensing applications</text:a></text:p>
              <text:p text:style-name="Normal"><text:a xlink:type="simple" xlink:href="https://hal.science/search/index/?q=*&amp;authFullName_s=Dikai Niu">Dikai Ni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Fabien Lemarchand">Fabien Lemarchand</text:a><text:span>et al.</text:span></text:p>
              <text:p text:style-name="Normal"><text:span>Optical Interference Coatings</text:span><text:span>, Jun 2019, Santa Ana Pueblo, United States. pp.TD.3,<text:s/></text:span><text:a xlink:type="simple" xlink:href="https://dx.doi.org/10.1364/OIC.2019.TD.3">⟨10.1364/OIC.2019.TD.3⟩</text:a></text:p>
              <text:p text:style-name="Normal"><text:span>Communication dans un congrès</text:span></text:p>
              <text:p text:style-name="Normal"><text:a xlink:type="simple" xlink:href="https://hal.science/hal-02410513v1">hal-024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25v1">Hyperbolic metamaterials based on metal-dielectric thin layers</text:a></text:p>
              <text:p text:style-name="Normal"><text:a xlink:type="simple" xlink:href="https://hal.science/search/index/?q=*&amp;authFullName_s=Elena Mikheeva">Elena Mikheeva</text:a><text:span>,</text:span><text:a xlink:type="simple" xlink:href="https://hal.science/search/index/?q=*&amp;authFullName_s=Redha Abdeddaim">Redha Abdeddaim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tonin Moreau">Antonin Moreau</text:a><text:span>et al.</text:span></text:p>
              <text:p text:style-name="Normal"><text:span>Advances in Optical Thin Films VI</text:span><text:span>, May 2018, Frankfurt, France. pp.63,<text:s/></text:span><text:a xlink:type="simple" xlink:href="https://dx.doi.org/10.1117/12.2313216">⟨10.1117/12.2313216⟩</text:a></text:p>
              <text:p text:style-name="Normal"><text:span>Communication dans un congrès</text:span></text:p>
              <text:p text:style-name="Normal"><text:a xlink:type="simple" xlink:href="https://hal.science/hal-02471925v1">hal-024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25v1">Design of all-dielectric planar structures for optimized giant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ude L. L. Lereu">Aude L. L. Lereu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Claude Amra">Claude Amra</text:a></text:p>
              <text:p text:style-name="Normal"><text:span>NanosMat Asia</text:span><text:span>, Dec 2017, Hong-Kong, China</text:span></text:p>
              <text:p text:style-name="Normal"><text:span>Communication dans un congrès</text:span></text:p>
              <text:p text:style-name="Normal"><text:a xlink:type="simple" xlink:href="https://hal.science/hal-01933125v1">hal-0193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71v1">Near feld evidences of giant optical fields sustained by optimized multi- dielectric stacks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et al.</text:span></text:p>
              <text:p text:style-name="Normal"><text:span>Laser Optics and Photonics</text:span><text:span>, Jun 2017, Valencia, Spain</text:span></text:p>
              <text:p text:style-name="Normal"><text:span>Communication dans un congrès</text:span></text:p>
              <text:p text:style-name="Normal"><text:a xlink:type="simple" xlink:href="https://hal.science/hal-01932871v1">hal-019328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1716v1">1D crossed gratings for narrow band polarization insensitive reflective filtering</text:a></text:p>
              <text:p text:style-name="Normal"><text:a xlink:type="simple" xlink:href="https://hal.science/search/index/?q=*&amp;authFullName_s=Ksenia Sharshavina">Ksenia Sharshavina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Fabien Lemarchand">Fabien Lemarchand</text:a><text:span>et al.</text:span></text:p>
              <text:p text:style-name="Normal"><text:span>19th International Conference on Transparent Optical Networks (ICTON 2017)</text:span><text:span>, Jul 2017, Girona, Spain. 2p.,<text:s/></text:span><text:a xlink:type="simple" xlink:href="https://dx.doi.org/10.1109/ICTON.2017.8024866">⟨10.1109/ICTON.2017.8024866⟩</text:a></text:p>
              <text:p text:style-name="Normal"><text:span>Communication dans un congrès</text:span></text:p>
              <text:p text:style-name="Normal"><text:a xlink:type="simple" xlink:href="https://laas.hal.science/hal-01561716v1">hal-015617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354v1">2x1D crossed gratings for polarization independent tunable transmission filter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Antoine Monmayrant">Antoine Monmayrant</text:a><text:span>et al.</text:span></text:p>
              <text:p text:style-name="Normal"><text:span>International Workshop on Optical Wave &amp; Waveguide Theory and Numerical Modelling (OWTNM 2016)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laas.hal.science/hal-01943354v1">hal-019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75v1">Near feld evidences of giant optical fields sustained by optimized multi- dielectric stacks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et al.</text:span></text:p>
              <text:p text:style-name="Normal"><text:span>Metamaterials 2017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932875v1">hal-019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40v1">Zero-admittance all-dielectric planar structures for giant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ude L. L. Lereu">Aude L. L. Lereu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Claude Amra">Claude Amra</text:a></text:p>
              <text:p text:style-name="Normal"><text:span>META 17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science/hal-01932840v1">hal-019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45v1">Last improvements in large-angle scattering from complex optical coatings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Simona Liukaityte">Simona Liukaityte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Julien Lumeau">Julien Lumeau</text:a><text:span>et al.</text:span></text:p>
              <text:p text:style-name="Normal"><text:span>Optical Interference Coatings</text:span><text:span>, Jun 2016, Tucson, United States</text:span></text:p>
              <text:p text:style-name="Normal"><text:span>Communication dans un congrès</text:span></text:p>
              <text:p text:style-name="Normal"><text:a xlink:type="simple" xlink:href="https://hal.science/hal-01933045v1">hal-019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91v1">Last improvements in LAS from complex optical coatings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Simona Liukaityte">Simona Liukaityte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Julien Lumeau">Julien Lumeau</text:a><text:span>et al.</text:span></text:p>
              <text:p text:style-name="Normal"><text:span>, International Conference on Space Optics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1932891v1">hal-019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89v1">Multidielectrics for Giant Over-intensity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/text:p>
              <text:p text:style-name="Normal"><text:span>Optical Interference Coatings<text:s/></text:span><text:span>, OSA, Jun 2016, Tucson, United States</text:span></text:p>
              <text:p text:style-name="Normal"><text:span>Communication dans un congrès</text:span></text:p>
              <text:p text:style-name="Normal"><text:a xlink:type="simple" xlink:href="https://hal.science/hal-01318989v1">hal-013189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6175v1">Guided-mode resonance filters: new technology and results</text:a></text:p>
              <text:p text:style-name="Normal"><text:a xlink:type="simple" xlink:href="https://hal.science/search/index/?q=*&amp;authFullName_s=Ksenia Sharshavina">Ksenia Sharshavina</text:a><text:span>,</text:span><text:a xlink:type="simple" xlink:href="https://hal.science/search/index/?q=*&amp;authFullName_s=Fehrembach Anne-Laure">Fehrembach Anne-Laure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International Symposium on Reliability of Optoelectronics for Systems ( ISROS ) 2016</text:span><text:span>, Jun 2016, Otwock, Poland. 4p</text:span></text:p>
              <text:p text:style-name="Normal"><text:span>Communication dans un congrès</text:span></text:p>
              <text:p text:style-name="Normal"><text:a xlink:type="simple" xlink:href="https://laas.hal.science/hal-01946175v1">hal-019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18v1">Conception, réalisation et caractérisation de filtres interférentiels complexes par pulvérisation réactive magnétron assistée par plasma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Julien Lumeau">Julien Lumeau</text:a></text:p>
              <text:p text:style-name="Normal"><text:span>Journée Thématique Couches Minces Optiques</text:span><text:span>, SFO, Mar 2016, Marseille, France</text:span></text:p>
              <text:p text:style-name="Normal"><text:span>Communication dans un congrès</text:span></text:p>
              <text:p text:style-name="Normal"><text:a xlink:type="simple" xlink:href="https://hal.science/hal-01293518v1">hal-012935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147v1">1D crossed gratings for polarization independent high-Q filtering: experimental demonstration and possible improvement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Anne Laure Fehrembach">Anne Laure Fehrembach</text:a><text:span>et al.</text:span></text:p>
              <text:p text:style-name="Normal"><text:span>The European Conference on Lasers and Electro-Optics 2015</text:span><text:span>, Jun 2015, munich, Germany. 1p</text:span></text:p>
              <text:p text:style-name="Normal"><text:span>Communication dans un congrès</text:span></text:p>
              <text:p text:style-name="Normal"><text:a xlink:type="simple" xlink:href="https://laas.hal.science/hal-01943147v1">hal-019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00v1">Multi-Dielectric structures for giant optical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OPALS 2015</text:span><text:span>, Dec 2015, Alger, Algeria</text:span></text:p>
              <text:p text:style-name="Normal"><text:span>Communication dans un congrès</text:span></text:p>
              <text:p text:style-name="Normal"><text:a xlink:type="simple" xlink:href="https://hal.science/hal-01319000v1">hal-013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417v1">Complex optical interference filter with stress compensation</text:a></text:p>
              <text:p text:style-name="Normal"><text:a xlink:type="simple" xlink:href="https://hal.science/search/index/?q=*&amp;authFullName_s=Thomas Begou">Thomas Begou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Dragan Stojcevski">Dragan Stojcevski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text:span>et al.</text:span></text:p>
              <text:p text:style-name="Normal"><text:span>Optical Systems Design 2015: Advances in Optical Thin Films V</text:span><text:span>, Sep 2015, Jena, Germany. pp.96270R</text:span></text:p>
              <text:p text:style-name="Normal"><text:span>Communication dans un congrès</text:span></text:p>
              <text:p text:style-name="Normal"><text:a xlink:type="simple" xlink:href="https://hal.science/hal-01274417v1">hal-012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44v1">Giant optical fields in optimized multi-dielectric stacks</text:a></text:p>
              <text:p text:style-name="Normal"><text:a xlink:type="simple" xlink:href="https://hal.science/search/index/?q=*&amp;authFullName_s=Aude L. Lereu">Aude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Scientific days of Porquerolles</text:span><text:span>, CNANO PACA, Jun 2014, Porquerolles, France</text:span></text:p>
              <text:p text:style-name="Normal"><text:span>Communication dans un congrès</text:span></text:p>
              <text:p text:style-name="Normal"><text:a xlink:type="simple" xlink:href="https://hal.science/hal-01319244v1">hal-013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40v1">Dielectric coatings for giant optical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Frontiers of Optical Coatings</text:span><text:span>, Oct 2014, Shanghai, China</text:span></text:p>
              <text:p text:style-name="Normal"><text:span>Communication dans un congrès</text:span></text:p>
              <text:p text:style-name="Normal"><text:a xlink:type="simple" xlink:href="https://hal.science/hal-01319740v1">hal-013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51v1">Multi-dielectric planar structures for giant optical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JNMO 2013</text:span><text:span>, Jun 2013, Evian, France</text:span></text:p>
              <text:p text:style-name="Normal"><text:span>Communication dans un congrès</text:span></text:p>
              <text:p text:style-name="Normal"><text:a xlink:type="simple" xlink:href="https://hal.science/hal-01319251v1">hal-013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76v1">Multidielectric structures designed for giant optical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Conférence Frontiers of Optical Coatings</text:span><text:span>, Jun 2013, Whistler, Canada.<text:s/></text:span><text:a xlink:type="simple" xlink:href="https://dx.doi.org/10.1364/OIC.2013.TD.5">⟨10.1364/OIC.2013.TD.5⟩</text:a></text:p>
              <text:p text:style-name="Normal"><text:span>Communication dans un congrès</text:span></text:p>
              <text:p text:style-name="Normal"><text:a xlink:type="simple" xlink:href="https://hal.science/hal-01277876v1">hal-012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65v1">Dependence of fs laser resistance of optical materials on wavelength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Dam-Bé Douti">Dam-Bé Douti</text:a><text:span>,</text:span><text:a xlink:type="simple" xlink:href="https://hal.science/search/index/?q=*&amp;authFullName_s=Gintare Bataviciute">Gintare Bataviciute</text:a><text:span>,</text:span><text:a xlink:type="simple" xlink:href="https://hal.science/search/index/?q=*&amp;authFullName_s=Egidjus Pupka">Egidjus Pupka</text:a><text:span>,</text:span><text:a xlink:type="simple" xlink:href="https://hal.science/search/index/?q=*&amp;authFullName_s=Mindaugas Šciuka">Mindaugas Šciuka</text:a><text:span>et al.</text:span></text:p>
              <text:p text:style-name="Normal"><text:span>Laser Induced Damage in optical Materials: 2013</text:span><text:span>, 2013, Boulder, United States</text:span></text:p>
              <text:p text:style-name="Normal"><text:span>Communication dans un congrès</text:span></text:p>
              <text:p text:style-name="Normal"><text:a xlink:type="simple" xlink:href="https://hal.science/hal-00937965v1">hal-009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53v1">Multidielectric structures designed for giant optical field enhancement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JNTE</text:span><text:span>, Jun 2013, Evian, France</text:span></text:p>
              <text:p text:style-name="Normal"><text:span>Communication dans un congrès</text:span></text:p>
              <text:p text:style-name="Normal"><text:a xlink:type="simple" xlink:href="https://hal.science/hal-01319553v1">hal-013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54v1">Dielectric structured components for giant field enhancement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Photonics Europe, Optical Modelling and Design<text:s/></text:span><text:span>, SPIE, Apr 2012, Bruxelles, Belgium</text:span></text:p>
              <text:p text:style-name="Normal"><text:span>Communication dans un congrès</text:span></text:p>
              <text:p text:style-name="Normal"><text:a xlink:type="simple" xlink:href="https://hal.science/hal-01319454v1">hal-013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65v1">Dielectric structured components for giant enhancement of optical field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Frontiers of optical coatings</text:span><text:span>, Oct 2012, HangZhou, China</text:span></text:p>
              <text:p text:style-name="Normal"><text:span>Communication dans un congrès</text:span></text:p>
              <text:p text:style-name="Normal"><text:a xlink:type="simple" xlink:href="https://hal.science/hal-01319465v1">hal-013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70v1">Optical coatings for maximum field enhancement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Claude Amra">Claude Amra</text:a></text:p>
              <text:p text:style-name="Normal"><text:span>ETOPIM 9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cience/hal-01319470v1">hal-013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73v1">Multi-dielectric structured components for giant optical field enhancement: an optimization process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Claude Amra">Claude Amra</text:a></text:p>
              <text:p text:style-name="Normal"><text:span>Optical Fabrication and Testing Conference</text:span><text:span>, OSA, Jun 2012, Monterey, United States. pp.OTu4D.7</text:span></text:p>
              <text:p text:style-name="Normal"><text:span>Communication dans un congrès</text:span></text:p>
              <text:p text:style-name="Normal"><text:a xlink:type="simple" xlink:href="https://hal.science/hal-01280073v1">hal-012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54v1">Optimisation analytique de filtres interférentiels pour une exaltation géante du champ optique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/text:p>
              <text:p text:style-name="Normal"><text:span>Journée Couches Minces Optiques</text:span><text:span>, SFO, Jun 2012, Paris, France</text:span></text:p>
              <text:p text:style-name="Normal"><text:span>Communication dans un congrès</text:span></text:p>
              <text:p text:style-name="Normal"><text:a xlink:type="simple" xlink:href="https://hal.science/hal-01319254v1">hal-013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28v1">Application of global optimization algorithms for optical thin film index determination from spectro-photometric analysis</text:a></text:p>
              <text:p text:style-name="Normal"><text:a xlink:type="simple" xlink:href="https://hal.science/search/index/?q=*&amp;authFullName_s=Lihong Gao">Lihong Gao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/text:p>
              <text:p text:style-name="Normal"><text:span>Optical Systems Design 2011</text:span><text:span>, Sep 2011, Marseille, France. pp.81680B</text:span></text:p>
              <text:p text:style-name="Normal"><text:span>Communication dans un congrès</text:span></text:p>
              <text:p text:style-name="Normal"><text:a xlink:type="simple" xlink:href="https://hal.science/hal-01279028v1">hal-012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92v1">« Exaltation optique géante : une structure « optimale » ?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Dominique Ausserré">Dominique Ausserré</text:a><text:span>,</text:span><text:a xlink:type="simple" xlink:href="https://hal.science/search/index/?q=*&amp;authFullName_s=Claude Amra">Claude Amra</text:a></text:p>
              <text:p text:style-name="Normal"><text:span>Journée Couches minces Optiques</text:span><text:span>, Jan 2011, Palaiseau, France</text:span></text:p>
              <text:p text:style-name="Normal"><text:span>Communication dans un congrès</text:span></text:p>
              <text:p text:style-name="Normal"><text:a xlink:type="simple" xlink:href="https://hal.science/hal-01319492v1">hal-013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33v1">The challenges of 3D-NTT Fabry-Perot plates coating</text:a></text:p>
              <text:p text:style-name="Normal"><text:a xlink:type="simple" xlink:href="https://hal.science/search/index/?q=*&amp;authFullName_s=Didier Torricini">Didier Torricini</text:a><text:span>,</text:span><text:a xlink:type="simple" xlink:href="https://hal.science/search/index/?q=*&amp;authFullName_s=Grégory Chauveau">Grégory Chauveau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Dragan Stojcevski">Dragan Stojcevski</text:a><text:span>,</text:span><text:a xlink:type="simple" xlink:href="https://hal.science/search/index/?q=*&amp;authFullName_s=Laetitia Abel-Tiberini">Laetitia Abel-Tiberini</text:a><text:span>et al.</text:span></text:p>
              <text:p text:style-name="Normal"><text:span>Optical Systems Design 2011</text:span><text:span>, SPIE, Sep 2011, Marseille, France</text:span></text:p>
              <text:p text:style-name="Normal"><text:span>Communication dans un congrès</text:span></text:p>
              <text:p text:style-name="Normal"><text:a xlink:type="simple" xlink:href="https://hal.science/hal-01279633v1">hal-012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31v1">« Synthèse Multi-Diélectrique pour une Exaltation Optique Géante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Dominique Ausserré">Dominique Ausserré</text:a><text:span>,</text:span><text:a xlink:type="simple" xlink:href="https://hal.science/search/index/?q=*&amp;authFullName_s=Claude Amra">Claude Amra</text:a></text:p>
              <text:p text:style-name="Normal"><text:span>JNOG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1319431v1">hal-013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7v1">Etude de l'interaction laser matière en régime femtoseconde – Application à l'analyse des phénomènes d'endommagement laser dans les couches minces optique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.H. Gao">L.H. Gao</text:a><text:span>et al.</text:span></text:p>
              <text:p text:style-name="Normal"><text:span>Journée Thématique COUCHES MINCES OPTIQUE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561227v1">hal-005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53v1">Optimal Design for Field Enhancement in optical coating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/text:p>
              <text:p text:style-name="Normal"><text:span>SPIE Optical System Design, Advances in Optical Thin Films IV</text:span><text:span>, SPIE, Sep 2011, Marseille, France</text:span></text:p>
              <text:p text:style-name="Normal"><text:span>Communication dans un congrès</text:span></text:p>
              <text:p text:style-name="Normal"><text:a xlink:type="simple" xlink:href="https://hal.science/hal-01319253v1">hal-013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96v1">Study of the laser matter interaction in the femtosecond regime: application to the analysis of the laser damage of optical thin film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.H. Gao">L.H. Gao</text:a><text:span>et al.</text:span></text:p>
              <text:p text:style-name="Normal"><text:span>Optical Systems Design</text:span><text:span>, 2011, Marseille, France. pp.816815</text:span></text:p>
              <text:p text:style-name="Normal"><text:span>Communication dans un congrès</text:span></text:p>
              <text:p text:style-name="Normal"><text:a xlink:type="simple" xlink:href="https://hal.science/hal-00640896v1">hal-006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675v1">A Possibility for Checking Microcomponent Coatings</text:a></text:p>
              <text:p text:style-name="Normal"><text:a xlink:type="simple" xlink:href="https://hal.science/search/index/?q=*&amp;authFullName_s=Hervé Piombini">Hervé Piombini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Fabien Lemarchand">Fabien Lemarchand</text:a></text:p>
              <text:p text:style-name="Normal"><text:span>Optical Interference Coatings</text:span><text:span>, Jun 2010, Tucson, United States</text:span></text:p>
              <text:p text:style-name="Normal"><text:span>Communication dans un congrès</text:span></text:p>
              <text:p text:style-name="Normal"><text:a xlink:type="simple" xlink:href="https://hal.science/hal-00471675v1">hal-0047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19v1">Femtosecond laser processing of optical thin films: Experimental tools and results</text:a></text:p>
              <text:p text:style-name="Normal"><text:a xlink:type="simple" xlink:href="https://hal.science/search/index/?q=*&amp;authFullName_s=Benoit Mangote">Benoit Mangot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e">Mireille Commandre</text:a><text:span>et al.</text:span></text:p>
              <text:p text:style-name="Normal"><text:span>Optical Interference Coatings</text:span><text:span>, 2010, tucson, United States. pp.FA14</text:span></text:p>
              <text:p text:style-name="Normal"><text:span>Communication dans un congrès</text:span></text:p>
              <text:p text:style-name="Normal"><text:a xlink:type="simple" xlink:href="https://hal.science/hal-00493819v1">hal-0049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671v1">Optical Coatings under Total Internal Reflection: Optimization of the over-Intensity for Sensor Applications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Dominique Ausserré">Dominique Ausserré</text:a><text:span>,</text:span><text:a xlink:type="simple" xlink:href="https://hal.science/search/index/?q=*&amp;authFullName_s=Claude Amra">Claude Amra</text:a></text:p>
              <text:p text:style-name="Normal"><text:span>Optical Interference Coatings</text:span><text:span>, Jun 2010, Tucson, United States</text:span></text:p>
              <text:p text:style-name="Normal"><text:span>Communication dans un congrès</text:span></text:p>
              <text:p text:style-name="Normal"><text:a xlink:type="simple" xlink:href="https://hal.science/hal-00471671v1">hal-004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4v1">High Q polarization independent Guided Mode Resonant Filter with &amp;quot;doubly periodic&amp;quot; etched Ta2O5 bi-dimensional grating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Anne Sentenac">Anne Sentenac</text:a></text:p>
              <text:p text:style-name="Normal"><text:span>GDR ondes, réunion générale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0964v1">hal-004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3v1">Impact des irrégularités de la lithographie électronique sur les pérformances de filtres à réseaux résonnants de fort facteur de qualité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/text:p>
              <text:p text:style-name="Normal"><text:span>GDR ondes, réunion générale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0963v1">hal-0044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69v1">Exploitation de mesures spectrophotométriques pour la détermination a posteriori des indices et épaisseurs d'un empilement de couches minces optiques</text:a></text:p>
              <text:p text:style-name="Normal"><text:a xlink:type="simple" xlink:href="https://hal.science/search/index/?q=*&amp;authFullName_s=Fabien Lemarchand">Fabien Lemarchand</text:a></text:p>
              <text:p text:style-name="Normal"><text:span>Optique Lille 2009 (25 ans de la SFO) -mini colloqu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458269v1">hal-004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71v1">Polarization independent ultra-sharp filtering at oblique incidence with resonant grating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Anne Talneau">Anne Talneau</text:a></text:p>
              <text:p text:style-name="Normal"><text:span>EOS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40971v1">hal-0044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06v1">Localized measurements of optical thickness variations in femtosecond trimmed structures</text:a></text:p>
              <text:p text:style-name="Normal"><text:a xlink:type="simple" xlink:href="https://hal.science/search/index/?q=*&amp;authFullName_s=Aude L. Lereu">Aude L. Lere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/text:p>
              <text:p text:style-name="Normal"><text:span>Optical Fabrication, Testing, and Metrology III</text:span><text:span>, 2008, Glasgow, United Kingdom. pp.710203</text:span></text:p>
              <text:p text:style-name="Normal"><text:span>Communication dans un congrès</text:span></text:p>
              <text:p text:style-name="Normal"><text:a xlink:type="simple" xlink:href="https://hal.science/hal-00453006v1">hal-0045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1v1">Filtres Optiques à Réseaux Résonnants Accordable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3N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440961v1">hal-004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297v1">High performance metal-dielectric stacks manufactured by using in situ reflection and transmission broadband optical monitoring</text:a></text:p>
              <text:p text:style-name="Normal"><text:a xlink:type="simple" xlink:href="https://hal.science/search/index/?q=*&amp;authFullName_s=M. Lequime">M. Lequime</text:a><text:span>,</text:span><text:a xlink:type="simple" xlink:href="https://hal.science/search/index/?q=*&amp;authFullName_s=B. Badoil">B. Badoil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F. Lemarquis">F. Lemarquis</text:a></text:p>
              <text:p text:style-name="Normal"><text:span>5th International Symposium on Functional Coatings and Surface Engineering, Montréal, Canada</text:span><text:span>, 2008, Montreal, Canada</text:span></text:p>
              <text:p text:style-name="Normal"><text:span>Communication dans un congrès</text:span></text:p>
              <text:p text:style-name="Normal"><text:a xlink:type="simple" xlink:href="https://hal.science/hal-00238297v1">hal-002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42v1">Large aperture tunable ultra narrow band Fabry-Perot-Bragg filter</text:a></text:p>
              <text:p text:style-name="Normal"><text:a xlink:type="simple" xlink:href="https://hal.science/search/index/?q=*&amp;authFullName_s=Julien Lumeau">Julien Lumeau</text:a><text:span>,</text:span><text:a xlink:type="simple" xlink:href="https://hal.science/search/index/?q=*&amp;authFullName_s=Vadim Smirnov">Vadim Smirnov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Leonid B. Glebov">Leonid B. Glebov</text:a></text:p>
              <text:p text:style-name="Normal"><text:span>Optical Components and Materials IV</text:span><text:span>, 2007, San José, United States. pp.64690M</text:span></text:p>
              <text:p text:style-name="Normal"><text:span>Communication dans un congrès</text:span></text:p>
              <text:p text:style-name="Normal"><text:a xlink:type="simple" xlink:href="https://hal.science/hal-00472042v1">hal-004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60v1">An error compensation strategy for Broadband Optical Monitoring</text:a></text:p>
              <text:p text:style-name="Normal"><text:a xlink:type="simple" xlink:href="https://hal.science/search/index/?q=*&amp;authFullName_s=Bruno Badoil">Bruno Badoil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ichel Lequime">Michel Lequime</text:a></text:p>
              <text:p text:style-name="Normal"><text:span>Optical Interference Coatings</text:span><text:span>, 2007, Tucson, United States</text:span></text:p>
              <text:p text:style-name="Normal"><text:span>Communication dans un congrès</text:span></text:p>
              <text:p text:style-name="Normal"><text:a xlink:type="simple" xlink:href="https://hal.science/hal-00453060v1">hal-004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072v1">Unpolarized narrow-band filtering at oblique incidence with resonant grating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Anne Sentenac">Anne Sentenac</text:a></text:p>
              <text:p text:style-name="Normal"><text:span>E.O.S. Topical meeting on diffractive optics, 21-23 nov., Barcelona, Spain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242072v1">hal-002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423v1">Filtrage ultra-sélectif obtenu en incidence normale indépendamment de la polarisation</text:a></text:p>
              <text:p text:style-name="Normal"><text:a xlink:type="simple" xlink:href="https://hal.science/search/index/?q=*&amp;authFullName_s=Olga Boyko">Olga Boyko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/text:p>
              <text:p text:style-name="Normal"><text:span>G.D.R. Ondes, réunion générale, 21-23 nov. 2007, Bordeaux, France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0242423v1">hal-002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98v1">Narrow band filtering with ‘bi-atom' resonant gratings</text:a></text:p>
              <text:p text:style-name="Normal"><text:a xlink:type="simple" xlink:href="https://hal.science/search/index/?q=*&amp;authFullName_s=Anne Sentenac">Anne Sentenac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nne Talneau">Anne Talneau</text:a></text:p>
              <text:p text:style-name="Normal"><text:span>EOS annual meeting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10798v1">hal-0011079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d0f27" table:style-name="cd0f27">
          <table:table-column table:style-name="cd0f27.0"/>
          <table:table-row>
            <table:table-cell office:value-type="string">
              <text:p text:style-name="Normal"><text:a xlink:type="simple" xlink:href="https://hal.science/hal-04219550v1">Enhanced TIRF microscopy using resonant dielectrics multilayers</text:a></text:p>
              <text:p text:style-name="Normal"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anon Gourdelier">Manon Gourdelier</text:a><text:span>,</text:span><text:a xlink:type="simple" xlink:href="https://hal.science/search/index/?q=*&amp;authFullName_s=Cihan Koc">Cihan Koc</text:a><text:span>,</text:span><text:a xlink:type="simple" xlink:href="https://hal.science/search/index/?q=*&amp;authFullName_s=Antonin Moreau">Antonin Moreau</text:a><text:span>et al.</text:span></text:p>
              <text:p text:style-name="Normal"><text:span>Bio Membrane Days 2022</text:span><text:span>, Sep 2022, Berlin (Germany), Germany</text:span></text:p>
              <text:p text:style-name="Normal"><text:span>Poster de conférence</text:span></text:p>
              <text:p text:style-name="Normal"><text:a xlink:type="simple" xlink:href="https://hal.science/hal-04219550v1">hal-0421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17v1">Resonant dielectric multilayers improving fluorescence imaging</text:a></text:p>
              <text:p text:style-name="Normal"><text:a xlink:type="simple" xlink:href="https://hal.science/search/index/?q=*&amp;authFullName_s=Anita Mouttou">Anita Moutto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anon Gourdelier">Manon Gourdelier</text:a><text:span>,</text:span><text:a xlink:type="simple" xlink:href="https://hal.science/search/index/?q=*&amp;authFullName_s=Cihan Koc">Cihan Koc</text:a><text:span>,</text:span><text:a xlink:type="simple" xlink:href="https://hal.science/search/index/?q=*&amp;authFullName_s=Antonin Moreau">Antonin Moreau</text:a><text:span>et al.</text:span></text:p>
              <text:p text:style-name="Normal"><text:span>OIC - Optical interference coatings conference 2022</text:span><text:span>, Jun 2022, Whistler, Canada</text:span></text:p>
              <text:p text:style-name="Normal"><text:span>Poster de conférence</text:span></text:p>
              <text:p text:style-name="Normal"><text:a xlink:type="simple" xlink:href="https://hal.science/hal-04219517v1">hal-04219517v1</text:a></text:p>
            </table:table-cell>
          </table:table-row>
        </table:table>
        <text:p text:style-name="P16"/>
        <text:p text:style-name="Heading2"><text:span text:style-name="T6">Brevet (5)</text:span></text:p>
        <text:p text:style-name="P18"/>
        <table:table table:name="2de063" table:style-name="2de063">
          <table:table-column table:style-name="2de063.0"/>
          <table:table-row>
            <table:table-cell office:value-type="string">
              <text:p text:style-name="Normal"><text:a xlink:type="simple" xlink:href="https://hal.science/hal-04778340v1">LAME OPTIQUE POUR UN DISPOSITIF OPTIQUE PAR RÉFLEXION TOTALE INTERNE, SON PROCÉDÉ DE FABRICATION ET DISPOSITIF OPTIQUE COMPORTANT UNE TELLE LAME</text:a></text:p>
              <text:p text:style-name="Normal"><text:a xlink:type="simple" xlink:href="https://hal.science/search/index/?q=*&amp;authFullName_s=Cyril Favard">Cyril Favard</text:a><text:span>,</text:span><text:a xlink:type="simple" xlink:href="https://hal.science/search/index/?q=*&amp;authFullName_s=Anita Mouttou">Anita Mouttou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Aude L. Lereu">Aude L. Lereu</text:a></text:p>
              <text:p text:style-name="Normal"><text:span>France, Patent n° : WO2024175729. 2024</text:span></text:p>
              <text:p text:style-name="Normal"><text:span>Brevet</text:span></text:p>
              <text:p text:style-name="Normal"><text:a xlink:type="simple" xlink:href="https://hal.science/hal-04778340v1">hal-047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2v1">Réflecteur optique résonant à multiples couches minces de matériaux diélectriques, capteur optique et dispositif d'amplification laser comportant un tel réflecteur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Fabien Lemarchand">Fabien Lemarchand</text:a></text:p>
              <text:p text:style-name="Normal"><text:span>France, N° de brevet: FR1656159. 2016</text:span></text:p>
              <text:p text:style-name="Normal"><text:span>Brevet</text:span></text:p>
              <text:p text:style-name="Normal"><text:a xlink:type="simple" xlink:href="https://hal.science/hal-01401352v1">hal-014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93v1">Procédés optiques pour l'observation d'échantillons et pour la détection ou le dosage d'espèces chimiques ou biologiques</text:a></text:p>
              <text:p text:style-name="Normal"><text:a xlink:type="simple" xlink:href="https://hal.science/search/index/?q=*&amp;authFullName_s=Dominique Ausserré">Dominique Ausserré</text:a><text:span>,</text:span><text:a xlink:type="simple" xlink:href="https://hal.science/search/index/?q=*&amp;authFullName_s=Ludovic Roussille">Ludovic Roussille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/text:p>
              <text:p text:style-name="Normal"><text:span>France, N° de brevet: FR n° 12 57279. 2013</text:span></text:p>
              <text:p text:style-name="Normal"><text:span>Brevet</text:span></text:p>
              <text:p text:style-name="Normal"><text:a xlink:type="simple" xlink:href="https://hal.science/hal-01296293v1">hal-012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09v1">Optimisation de résonances plasmoniques ou multi-diélectriques à la réflexion totale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Dominique Ausserré">Dominique Ausserré</text:a></text:p>
              <text:p text:style-name="Normal"><text:span>France, N° de brevet: DI3658-02. 2010</text:span></text:p>
              <text:p text:style-name="Normal"><text:span>Brevet</text:span></text:p>
              <text:p text:style-name="Normal"><text:a xlink:type="simple" xlink:href="https://hal.science/hal-01296309v1">hal-012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16v1">Supports amplificateurs de contraste</text:a></text:p>
              <text:p text:style-name="Normal"><text:a xlink:type="simple" xlink:href="https://hal.science/search/index/?q=*&amp;authFullName_s=Césaire N'Diaye">Césaire N'Diaye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Dominique Ausserré">Dominique Ausserré</text:a></text:p>
              <text:p text:style-name="Normal"><text:span>France, N° de brevet: DI 03658-01. 2009</text:span></text:p>
              <text:p text:style-name="Normal"><text:span>Brevet</text:span></text:p>
              <text:p text:style-name="Normal"><text:a xlink:type="simple" xlink:href="https://hal.science/hal-01296316v1">hal-01296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emarchand</dc:title>
    <dc:subject/>
    <dc:description>CV</dc:description>
    <dc:creator/>
    <dc:date>2026-05-25T10:22:14.000</dc:date>
    <meta:generator>PHPWord</meta:generator>
    <meta:initial-creator>CCSD</meta:initial-creator>
    <meta:creation-date>2026-05-25T10:22:14.000</meta:creation-date>
    <meta:keyword/>
    <meta:user-defined meta:name="Category"/>
    <meta:user-defined meta:name="Company"/>
    <meta:user-defined meta:name="Manager"/>
  </office:meta>
</office:document-meta>
</file>