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3b32" style:family="table">
      <style:table-properties style:rel-width="100" table:align="center"/>
    </style:style>
    <style:style style:name="183b32.0" style:family="table-column">
      <style:table-column-properties style:column-width="0.00cm"/>
    </style:style>
    <style:style style:name="4f9483" style:family="table">
      <style:table-properties style:rel-width="100" table:align="center"/>
    </style:style>
    <style:style style:name="4f9483.0" style:family="table-column">
      <style:table-column-properties style:column-width="0.00cm"/>
    </style:style>
    <style:style style:name="fdd3a4" style:family="table">
      <style:table-properties style:rel-width="100" table:align="center"/>
    </style:style>
    <style:style style:name="fdd3a4.0" style:family="table-column">
      <style:table-column-properties style:column-width="0.00cm"/>
    </style:style>
    <style:style style:name="394eba" style:family="table">
      <style:table-properties style:rel-width="100" table:align="center"/>
    </style:style>
    <style:style style:name="394e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LOSTE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183b32" table:style-name="183b32">
          <table:table-column table:style-name="183b32.0"/>
          <table:table-row>
            <table:table-cell office:value-type="string">
              <text:p text:style-name="Normal"><text:a xlink:type="simple" xlink:href="https://hal.science/hal-05155828v1">Un enjeu de légitimité(s) ? Les monuments aux morts de la Grande Guerre en Bretagne au lendemain de la Libération (été 1944-été 1945)</text:a></text:p>
              <text:p text:style-name="Normal"><text:a xlink:type="simple" xlink:href="https://hal.science/search/index/?q=*&amp;authFullName_s=Yann Lagadec">Yann Lagadec</text:a><text:span>,</text:span><text:a xlink:type="simple" xlink:href="https://hal.science/search/index/?q=*&amp;authFullName_s=Fabien Lostec">Fabien Lostec</text:a></text:p>
              <text:p text:style-name="Normal"><text:span>Annales de Bretagne et des pays de l'Ouest : Anjou, Maine, Touraine</text:span><text:span>, 2025, 132-1, pp.193-220.<text:s/></text:span><text:a xlink:type="simple" xlink:href="https://dx.doi.org/10.4000/1429e">⟨10.4000/1429e⟩</text:a></text:p>
              <text:p text:style-name="Normal"><text:span>Article dans une revue</text:span></text:p>
              <text:p text:style-name="Normal"><text:a xlink:type="simple" xlink:href="https://hal.science/hal-05155828v1">hal-0515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70v1">Les jeunes collaboratrices et les jeunes collaborateurs face à l’épuration : une justice à part ?</text:a></text:p>
              <text:p text:style-name="Normal"><text:a xlink:type="simple" xlink:href="https://hal.science/search/index/?q=*&amp;authFullName_s=Fabien Lostec">Fabien Lostec</text:a></text:p>
              <text:p text:style-name="Normal"><text:span>Le Mouvement social</text:span><text:span>, 2022, N° 278 (1), pp.115-135.<text:s/></text:span><text:a xlink:type="simple" xlink:href="https://dx.doi.org/10.3917/lms1.278.0115">⟨10.3917/lms1.278.0115⟩</text:a></text:p>
              <text:p text:style-name="Normal"><text:span>Article dans une revue</text:span></text:p>
              <text:p text:style-name="Normal"><text:a xlink:type="simple" xlink:href="https://hal.science/hal-03774570v1">hal-03774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6552v1">D’une guerre l’autre : les monuments aux morts de la Grande Guerre entre Occupation et Libération (Bretagne, septembre 1939 - août 1944)</text:a></text:p>
              <text:p text:style-name="Normal"><text:a xlink:type="simple" xlink:href="https://hal.science/search/index/?q=*&amp;authFullName_s=Yann Lagadec">Yann Lagadec</text:a><text:span>,</text:span><text:a xlink:type="simple" xlink:href="https://hal.science/search/index/?q=*&amp;authFullName_s=Fabien Lostec">Fabien Lostec</text:a></text:p>
              <text:p text:style-name="Normal"><text:span>Guerres mondiales et conflits contemporains</text:span><text:span>, 2021, 283, pp.49-71</text:span></text:p>
              <text:p text:style-name="Normal"><text:span>Article dans une revue</text:span></text:p>
              <text:p text:style-name="Normal"><text:a xlink:type="simple" xlink:href="https://shs.hal.science/halshs-03326552v1">halshs-0332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172v1">Les femmes à l'épreuve de l'épuration en Loire-Inférieure</text:a></text:p>
              <text:p text:style-name="Normal"><text:a xlink:type="simple" xlink:href="https://hal.science/search/index/?q=*&amp;authFullName_s=Fabien Lostec">Fabien Lostec</text:a></text:p>
              <text:p text:style-name="Normal"><text:span>Place publique : Nantes / Saint Nazaire : la revue urbaine</text:span><text:span>, 2021, 78, pp.121-127</text:span></text:p>
              <text:p text:style-name="Normal"><text:span>Article dans une revue</text:span></text:p>
              <text:p text:style-name="Normal"><text:a xlink:type="simple" xlink:href="https://hal.science/hal-03323172v1">hal-0332317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923550v1">Les collaboratrices face aux tribunaux de l'épuration : le cas de la Loire-Inférieure</text:a></text:p>
              <text:p text:style-name="Normal"><text:a xlink:type="simple" xlink:href="https://hal.science/search/index/?q=*&amp;authFullName_s=Fabien Lostec">Fabien Lostec</text:a></text:p>
              <text:p text:style-name="Normal"><text:span>Annales de Bretagne et des pays de l'Ouest : Anjou, Maine, Touraine</text:span><text:span>, 2020, 127 (2)</text:span></text:p>
              <text:p text:style-name="Normal"><text:span>Article dans une revue</text:span></text:p>
              <text:p text:style-name="Normal"><text:a xlink:type="simple" xlink:href="https://univ-rennes2.hal.science/hal-02923550v1">hal-0292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180v1">Un lycée dans la guerre. Le lycée de garçons de Rennes, 1939-1945</text:a></text:p>
              <text:p text:style-name="Normal"><text:a xlink:type="simple" xlink:href="https://hal.science/search/index/?q=*&amp;authFullName_s=Fabien Lostec">Fabien Lostec</text:a></text:p>
              <text:p text:style-name="Normal"><text:span>Annales de Bretagne et des pays de l'Ouest : Anjou, Maine, Touraine</text:span><text:span>, 2018, pp.193-19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17180v1">hal-0291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923v1">Entre délation et adhésion : des collaboratrices au miroir de l'épuration judiciaire en Loire-Inférieure</text:a></text:p>
              <text:p text:style-name="Normal"><text:a xlink:type="simple" xlink:href="https://hal.science/search/index/?q=*&amp;authFullName_s=Fabien Lostec">Fabien Lostec</text:a></text:p>
              <text:p text:style-name="Normal"><text:span>Mémoires de la Société d'Histoire et d'archéologie de Bretagne</text:span><text:span>, 2018, Tréguier et son pays - La justice en Bretagne, 96, pp.315-340</text:span></text:p>
              <text:p text:style-name="Normal"><text:span>Article dans une revue</text:span></text:p>
              <text:p text:style-name="Normal"><text:a xlink:type="simple" xlink:href="https://hal.science/hal-01826923v1">hal-0182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184v1">Bougeard Christian, Prigent François (dir.), La Bretagne en portrait(s) de groupe. Les enjeux de la méthode prosopographique (Bretagne, XVIIIe-XXe siècle), Rennes, PUR, coll. « Histoire », 2016, 339 p.</text:a></text:p>
              <text:p text:style-name="Normal"><text:a xlink:type="simple" xlink:href="https://hal.science/search/index/?q=*&amp;authFullName_s=Fabien Lostec">Fabien Lostec</text:a></text:p>
              <text:p text:style-name="Normal"><text:span>Annales de Bretagne et des pays de l'Ouest : Anjou, Maine, Touraine</text:span><text:span>, 2017, pp.159-16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17184v1">hal-0291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66v2">Des prisonnières en guerre : le cas des femmes condamnées à mort au sortir de l'Occupation</text:a></text:p>
              <text:p text:style-name="Normal"><text:a xlink:type="simple" xlink:href="https://hal.science/search/index/?q=*&amp;authFullName_s=Fabien Lostec">Fabien Lostec</text:a></text:p>
              <text:p text:style-name="Normal"><text:span>Annales de Bretagne et des pays de l'Ouest : Anjou, Maine, Touraine</text:span><text:span>, 2017, 124 (2), pp.121-143.<text:s/></text:span><text:a xlink:type="simple" xlink:href="https://dx.doi.org/10.4000/abpo.3671">⟨10.4000/abpo.3671⟩</text:a></text:p>
              <text:p text:style-name="Normal"><text:span>Article dans une revue</text:span></text:p>
              <text:p text:style-name="Normal"><text:a xlink:type="simple" xlink:href="https://hal.science/hal-01825566v2">hal-0182556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5299v1">Hélène Fresneau : une condamnée à mort exemplaire à la Libération ?</text:a></text:p>
              <text:p text:style-name="Normal"><text:a xlink:type="simple" xlink:href="https://hal.science/search/index/?q=*&amp;authFullName_s=Fabien Lostec">Fabien Lostec</text:a></text:p>
              <text:p text:style-name="Normal"><text:span>Archives d'Anjou : mélanges d'histoire et d'archéologie angevines</text:span><text:span>, 2017, Les Angevins dans les conflits du XXe siècle, 19, pp.138-151</text:span></text:p>
              <text:p text:style-name="Normal"><text:span>Article dans une revue</text:span></text:p>
              <text:p text:style-name="Normal"><text:a xlink:type="simple" xlink:href="https://shs.hal.science/halshs-01825299v1">halshs-0182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79v1">Une espionne nazie en rade de Brest : l'affaire Lydia Oswald</text:a></text:p>
              <text:p text:style-name="Normal"><text:a xlink:type="simple" xlink:href="https://hal.science/search/index/?q=*&amp;authFullName_s=Fabien Lostec">Fabien Lostec</text:a></text:p>
              <text:p text:style-name="Normal"><text:span>En Envor, revue d’histoire contemporaine en Bretagne</text:span><text:span>, 2016, 7</text:span></text:p>
              <text:p text:style-name="Normal"><text:span>Article dans une revue</text:span></text:p>
              <text:p text:style-name="Normal"><text:a xlink:type="simple" xlink:href="https://hal.science/hal-01825579v1">hal-0182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695v1">Impulser et encadrer l'épuration légale : le rôle clé des commissaires régionaux de la République</text:a></text:p>
              <text:p text:style-name="Normal"><text:a xlink:type="simple" xlink:href="https://hal.science/search/index/?q=*&amp;authFullName_s=Fabien Lostec">Fabien Lostec</text:a></text:p>
              <text:p text:style-name="Normal"><text:span>La lettre de la Fondation de la Résistance</text:span><text:span>, 2015, Les résistants et l'épuration, 81, pp.8</text:span></text:p>
              <text:p text:style-name="Normal"><text:span>Article dans une revue</text:span></text:p>
              <text:p text:style-name="Normal"><text:a xlink:type="simple" xlink:href="https://hal.science/hal-01825695v1">hal-0182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679v1">Les tontes : une épuration sexuée aux frontières de la légalité</text:a></text:p>
              <text:p text:style-name="Normal"><text:a xlink:type="simple" xlink:href="https://hal.science/search/index/?q=*&amp;authFullName_s=Fabien Lostec">Fabien Lostec</text:a></text:p>
              <text:p text:style-name="Normal"><text:span>La lettre de la Fondation de la Résistance</text:span><text:span>, 2015, Les résistants et l'épuration, 81, pp.6-7</text:span></text:p>
              <text:p text:style-name="Normal"><text:span>Article dans une revue</text:span></text:p>
              <text:p text:style-name="Normal"><text:a xlink:type="simple" xlink:href="https://hal.science/hal-01825679v1">hal-0182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91v1">Jalons pour une histoire des pendues de Monterfil</text:a></text:p>
              <text:p text:style-name="Normal"><text:a xlink:type="simple" xlink:href="https://hal.science/search/index/?q=*&amp;authFullName_s=Fabien Lostec">Fabien Lostec</text:a></text:p>
              <text:p text:style-name="Normal"><text:span>En Envor, revue d’histoire contemporaine en Bretagne</text:span><text:span>, 2014</text:span></text:p>
              <text:p text:style-name="Normal"><text:span>Article dans une revue</text:span></text:p>
              <text:p text:style-name="Normal"><text:a xlink:type="simple" xlink:href="https://hal.science/hal-01825591v1">hal-01825591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4f9483" table:style-name="4f9483">
          <table:table-column table:style-name="4f9483.0"/>
          <table:table-row>
            <table:table-cell office:value-type="string">
              <text:p text:style-name="Normal"><text:a xlink:type="simple" xlink:href="https://hal.science/hal-01825747v1">Les collaboratrices face aux tribunaux de l'épuration en Loire-Inférieure à la Libération</text:a></text:p>
              <text:p text:style-name="Normal"><text:a xlink:type="simple" xlink:href="https://hal.science/search/index/?q=*&amp;authFullName_s=Fabien Lostec">Fabien Lostec</text:a></text:p>
              <text:p text:style-name="Normal"><text:span>Tréguier et son pays - La justice en Bretagne</text:span><text:span>, Fédération des sociétés historiques de Bretagne; Société d'histoire et d'archéologie de Bretagne, Sep 2017, TREGUIER, France</text:span></text:p>
              <text:p text:style-name="Normal"><text:span>Communication dans un congrès</text:span></text:p>
              <text:p text:style-name="Normal"><text:a xlink:type="simple" xlink:href="https://hal.science/hal-01825747v1">hal-0182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719v1">Les femmes condamnées à mort pour faits de collaboration en France à la Libération</text:a></text:p>
              <text:p text:style-name="Normal"><text:a xlink:type="simple" xlink:href="https://hal.science/search/index/?q=*&amp;authFullName_s=Fabien Lostec">Fabien Lostec</text:a></text:p>
              <text:p text:style-name="Normal"><text:span>Séminaire annuel Tempora-CRBC</text:span><text:span>, Tempora; CRBC, Oct 2017, MUR-DE-BRETAGNE, France</text:span></text:p>
              <text:p text:style-name="Normal"><text:span>Communication dans un congrès</text:span></text:p>
              <text:p text:style-name="Normal"><text:a xlink:type="simple" xlink:href="https://hal.science/hal-01825719v1">hal-0182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76v1">Le collaborationnisme des femmes au miroir de l'épuration judiciaire en France à la Libération</text:a></text:p>
              <text:p text:style-name="Normal"><text:a xlink:type="simple" xlink:href="https://hal.science/search/index/?q=*&amp;authFullName_s=Fabien Lostec">Fabien Lostec</text:a></text:p>
              <text:p text:style-name="Normal"><text:span>Atelier Quanti IHMC-ENS</text:span><text:span>, Claire Lemercier et Claire Zalc, Mar 2015, PARIS, France</text:span></text:p>
              <text:p text:style-name="Normal"><text:span>Communication dans un congrès</text:span></text:p>
              <text:p text:style-name="Normal"><text:a xlink:type="simple" xlink:href="https://hal.science/hal-01825876v1">hal-0182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754v1">Des femmes en épuration à la Libération</text:a></text:p>
              <text:p text:style-name="Normal"><text:a xlink:type="simple" xlink:href="https://hal.science/search/index/?q=*&amp;authFullName_s=Fabien Lostec">Fabien Lostec</text:a></text:p>
              <text:p text:style-name="Normal"><text:span>Congrès annuel de la Société d'histoire et d'archéologie du Valois</text:span><text:span>, Société d'histoire et d'archéologie du Valois, Jun 2015, CREPY-EN-VALOIS, France</text:span></text:p>
              <text:p text:style-name="Normal"><text:span>Communication dans un congrès</text:span></text:p>
              <text:p text:style-name="Normal"><text:a xlink:type="simple" xlink:href="https://hal.science/hal-01825754v1">hal-0182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39v1">La Résistance en France sous l'Occupation</text:a></text:p>
              <text:p text:style-name="Normal"><text:a xlink:type="simple" xlink:href="https://hal.science/search/index/?q=*&amp;authFullName_s=Fabien Lostec">Fabien Lostec</text:a></text:p>
              <text:p text:style-name="Normal"><text:span>Formation des professionnels de la santé</text:span><text:span>, Groupement rennais pour la formation des professionnels de la santé, Apr 2008, RENNES, France</text:span></text:p>
              <text:p text:style-name="Normal"><text:span>Communication dans un congrès</text:span></text:p>
              <text:p text:style-name="Normal"><text:a xlink:type="simple" xlink:href="https://hal.science/hal-01826739v1">hal-01826739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fdd3a4" table:style-name="fdd3a4">
          <table:table-column table:style-name="fdd3a4.0"/>
          <table:table-row>
            <table:table-cell office:value-type="string">
              <text:p text:style-name="Normal"><text:a xlink:type="simple" xlink:href="https://hal.science/hal-01826752v1">Des hommes et un port au lendemain de l'Occupation : l'épuration des Malouins</text:a></text:p>
              <text:p text:style-name="Normal"><text:a xlink:type="simple" xlink:href="https://hal.science/search/index/?q=*&amp;authFullName_s=Fabien Lostec">Fabien Lostec</text:a></text:p>
              <text:p text:style-name="Normal"><text:span>Août 1944. Sain-Malo libéré</text:span><text:span>,<text:s/></text:span><text:a xlink:type="simple" xlink:href="http://www.editions-cristel.com/histoire-mer-bretagne/111-aout-1944-saint-malo-libere-9782844211125.html">éditions Cristel</text:a><text:span>, pp.157-200, 2014, 978-2-84421-112-5</text:span></text:p>
              <text:p text:style-name="Normal"><text:span>Chapitre d'ouvrage</text:span></text:p>
              <text:p text:style-name="Normal"><text:a xlink:type="simple" xlink:href="https://hal.science/hal-01826752v1">hal-0182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603v1">Rites et rituels de la société française en Libération : des enjeux symboliques</text:a></text:p>
              <text:p text:style-name="Normal"><text:a xlink:type="simple" xlink:href="https://hal.science/search/index/?q=*&amp;authFullName_s=Fabien Lostec">Fabien Lostec</text:a><text:span>,</text:span><text:a xlink:type="simple" xlink:href="https://hal.science/search/index/?q=*&amp;authFullName_s=Marc Bergère">Marc Bergère</text:a></text:p>
              <text:p text:style-name="Normal"><text:span>Les affrontements. Usages, discours et rituels</text:span><text:span>, , pp.239-251, 2008, 9782753530720.<text:s/></text:span><text:a xlink:type="simple" xlink:href="https://dx.doi.org/10.4000/books.pur.4731">⟨10.4000/books.pur.4731⟩</text:a></text:p>
              <text:p text:style-name="Normal"><text:span>Chapitre d'ouvrage</text:span></text:p>
              <text:p text:style-name="Normal"><text:a xlink:type="simple" xlink:href="https://hal.science/hal-01825603v1">hal-01825603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394eba" table:style-name="394eba">
          <table:table-column table:style-name="394eba.0"/>
          <table:table-row>
            <table:table-cell office:value-type="string">
              <text:p text:style-name="Normal"><text:a xlink:type="simple" xlink:href="https://hal.science/hal-03323194v1">Les tribunaux en charge de réprimer la collaboration des femmes à la Libération</text:a></text:p>
              <text:p text:style-name="Normal"><text:a xlink:type="simple" xlink:href="https://hal.science/search/index/?q=*&amp;authFullName_s=Fabien Lostec">Fabien Lostec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323194v1">hal-0332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186v1">Hélène Parizot : une collaboratrice totale ?</text:a></text:p>
              <text:p text:style-name="Normal"><text:a xlink:type="simple" xlink:href="https://hal.science/search/index/?q=*&amp;authFullName_s=Fabien Lostec">Fabien Lostec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323186v1">hal-03323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LOSTEC</dc:title>
    <dc:subject/>
    <dc:description>CV</dc:description>
    <dc:creator/>
    <dc:date>2026-05-01T19:01:59.000</dc:date>
    <meta:generator>PHPWord</meta:generator>
    <meta:initial-creator>CCSD</meta:initial-creator>
    <meta:creation-date>2026-05-01T19:01:59.000</meta:creation-date>
    <meta:keyword/>
    <meta:user-defined meta:name="Category"/>
    <meta:user-defined meta:name="Company"/>
    <meta:user-defined meta:name="Manager"/>
  </office:meta>
</office:document-meta>
</file>