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8480" style:family="table">
      <style:table-properties style:rel-width="100" table:align="center"/>
    </style:style>
    <style:style style:name="4c8480.0" style:family="table-column">
      <style:table-column-properties style:column-width="0.00cm"/>
    </style:style>
    <style:style style:name="4aaca4" style:family="table">
      <style:table-properties style:rel-width="100" table:align="center"/>
    </style:style>
    <style:style style:name="4aaca4.0" style:family="table-column">
      <style:table-column-properties style:column-width="0.00cm"/>
    </style:style>
    <style:style style:name="e4caa2" style:family="table">
      <style:table-properties style:rel-width="100" table:align="center"/>
    </style:style>
    <style:style style:name="e4caa2.0" style:family="table-column">
      <style:table-column-properties style:column-width="0.00cm"/>
    </style:style>
    <style:style style:name="fa77da" style:family="table">
      <style:table-properties style:rel-width="100" table:align="center"/>
    </style:style>
    <style:style style:name="fa77da.0" style:family="table-column">
      <style:table-column-properties style:column-width="0.00cm"/>
    </style:style>
    <style:style style:name="48b11e" style:family="table">
      <style:table-properties style:rel-width="100" table:align="center"/>
    </style:style>
    <style:style style:name="48b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ang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c8480" table:style-name="4c8480">
          <table:table-column table:style-name="4c8480.0"/>
          <table:table-row>
            <table:table-cell office:value-type="string">
              <text:p text:style-name="Normal"><text:a xlink:type="simple" xlink:href="https://hal.science/hal-05053727v1">From factory school to digital simulation: A multidisciplinary human-centred intervention for improving training in circular manufacturing system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ierre David">Pierre David</text:a></text:p>
              <text:p text:style-name="Normal"><text:span>Applied Ergonomics</text:span><text:span>, 2025, E/HF for a Sustainable, Resilient, Human-Centered Future, 128, pp.104547.<text:s/></text:span><text:a xlink:type="simple" xlink:href="https://dx.doi.org/10.1016/j.apergo.2025.104547">⟨10.1016/j.apergo.2025.104547⟩</text:a></text:p>
              <text:p text:style-name="Normal"><text:span>Article dans une revue</text:span></text:p>
              <text:p text:style-name="Normal"><text:a xlink:type="simple" xlink:href="https://hal.science/hal-05053727v1">hal-050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83v1">Exploring opportunities and barriers of digital technologies in circular manufacturing systems: An overview and a research roadmap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Sustainable Production and Consumption</text:span><text:span>, 2023, Circular Economy as a Driver for Achieving Sustainable Production and Consumption (II), 43, pp.400-421.<text:s/></text:span><text:a xlink:type="simple" xlink:href="https://dx.doi.org/10.1016/j.spc.2023.11.015">⟨10.1016/j.spc.2023.11.015⟩</text:a></text:p>
              <text:p text:style-name="Normal"><text:span>Article dans une revue</text:span></text:p>
              <text:p text:style-name="Normal"><text:a xlink:type="simple" xlink:href="https://hal.science/hal-04326783v1">hal-043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60v1">Heuristic algorithm for a WIP projection problem at finite capacity in semiconductor manufacturing</text:a></text:p>
              <text:p text:style-name="Normal"><text:a xlink:type="simple" xlink:href="https://hal.science/search/index/?q=*&amp;authFullName_s=Emna Mhiri">Emna Mhiri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Philippe Vialletelle">Philippe Vialletelle</text:a><text:span>,</text:span><text:a xlink:type="simple" xlink:href="https://hal.science/search/index/?q=*&amp;authFullName_s=Guillaume Lepelletier">Guillaume Lepelletier</text:a></text:p>
              <text:p text:style-name="Normal"><text:span>IEEE Transactions on Semiconductor Manufacturing</text:span><text:span>, 2018, 31, pp.62-75.<text:s/></text:span><text:a xlink:type="simple" xlink:href="https://dx.doi.org/10.1109/TSM.2018.2792312">⟨10.1109/TSM.2018.2792312⟩</text:a></text:p>
              <text:p text:style-name="Normal"><text:span>Article dans une revue</text:span></text:p>
              <text:p text:style-name="Normal"><text:a xlink:type="simple" xlink:href="https://hal.science/hal-01682760v1">hal-016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28v1">Stability contracts between supplier and retailer: a new lot sizing model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International Journal of Production Research</text:span><text:span>, 2015, 53 (1), pp.1-12.<text:s/></text:span><text:a xlink:type="simple" xlink:href="https://dx.doi.org/10.1080/00207543.2014.919419">⟨10.1080/00207543.2014.919419⟩</text:a></text:p>
              <text:p text:style-name="Normal"><text:span>Article dans une revue</text:span></text:p>
              <text:p text:style-name="Normal"><text:a xlink:type="simple" xlink:href="https://hal.science/hal-00983028v1">hal-009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19v1">A polynomial time algorithm for the single-item lot sizing problem with capacities, minimum order quantities and dynamic time window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Operations Research Letters</text:span><text:span>, 2014, 42, pp.500-504.<text:s/></text:span><text:a xlink:type="simple" xlink:href="https://dx.doi.org/10.1016/j.orl.2014.08.010">⟨10.1016/j.orl.2014.08.010⟩</text:a></text:p>
              <text:p text:style-name="Normal"><text:span>Article dans une revue</text:span></text:p>
              <text:p text:style-name="Normal"><text:a xlink:type="simple" xlink:href="https://api.istex.fr/ark:/67375/6H6-12Z0TRGL-S/fulltext.pdf?sid=hal">istex</text:a></text:p>
              <text:p text:style-name="Normal"><text:a xlink:type="simple" xlink:href="https://hal.science/hal-01105419v1">hal-011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12v1">A polynomial time algorithm to solve the single-item capacitated lot sizing problem with minimum order quantities and concave cost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European Journal of Operational Research</text:span><text:span>, 2012, 222 (1), pp.10-16.<text:s/></text:span><text:a xlink:type="simple" xlink:href="https://dx.doi.org/10.1016/j.ejor.2012.04.024">⟨10.1016/j.ejor.2012.04.024⟩</text:a></text:p>
              <text:p text:style-name="Normal"><text:span>Article dans une revue</text:span></text:p>
              <text:p text:style-name="Normal"><text:a xlink:type="simple" xlink:href="https://api.istex.fr/ark:/67375/6H6-S83FBKGP-N/fulltext.pdf?sid=hal">istex</text:a></text:p>
              <text:p text:style-name="Normal"><text:a xlink:type="simple" xlink:href="https://hal.science/hal-00699612v1">hal-0069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11v2">Experiencing production ramp-up education for engineers</text:a></text:p>
              <text:p text:style-name="Normal"><text:a xlink:type="simple" xlink:href="https://hal.science/search/index/?q=*&amp;authFullName_s=Samuel Bassetto">Samuel Bassetto</text:a><text:span>,</text:span><text:a xlink:type="simple" xlink:href="https://hal.science/search/index/?q=*&amp;authFullName_s=Valérie Fiegenwald">Valérie Fiegenwal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Fabien Mangione">Fabien Mangione</text:a></text:p>
              <text:p text:style-name="Normal"><text:span>European Journal of Engineering Education</text:span><text:span>, 2011, 36 (4), pp.313-326.<text:s/></text:span><text:a xlink:type="simple" xlink:href="https://dx.doi.org/10.1080/03043797.2011.585521">⟨10.1080/03043797.2011.585521⟩</text:a></text:p>
              <text:p text:style-name="Normal"><text:span>Article dans une revue</text:span></text:p>
              <text:p text:style-name="Normal"><text:a xlink:type="simple" xlink:href="https://hal.science/hal-00608211v2">hal-00608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99v1">Optimal Configuration of Assembly Supply Chains Using Analytical Target Cascading</text:a></text:p>
              <text:p text:style-name="Normal"><text:a xlink:type="simple" xlink:href="https://hal.science/search/index/?q=*&amp;authFullName_s=Ting Qu">Ting Qu</text:a><text:span>,</text:span><text:a xlink:type="simple" xlink:href="https://hal.science/search/index/?q=*&amp;authFullName_s=George Q. Huang">George Q. Huang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/text:p>
              <text:p text:style-name="Normal"><text:span>International Journal of Production Research</text:span><text:span>, 2010, 48 (23-24), pp.6883-6907</text:span></text:p>
              <text:p text:style-name="Normal"><text:span>Article dans une revue</text:span></text:p>
              <text:p text:style-name="Normal"><text:a xlink:type="simple" xlink:href="https://hal.science/hal-00425399v1">hal-004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06v1">Balanced hoist scheduling problem with unbounded or zero-width processing window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Journal Européen des Systèmes Automatisés</text:span><text:span>, 2003, 37 (3), pp.391-404</text:span></text:p>
              <text:p text:style-name="Normal"><text:span>Article dans une revue</text:span></text:p>
              <text:p text:style-name="Normal"><text:a xlink:type="simple" xlink:href="https://hal.science/hal-00144106v1">hal-00144106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4aaca4" table:style-name="4aaca4">
          <table:table-column table:style-name="4aaca4.0"/>
          <table:table-row>
            <table:table-cell office:value-type="string">
              <text:p text:style-name="Normal"><text:a xlink:type="simple" xlink:href="https://hal.science/hal-05137451v1">A methodology to design Circular Manufacturing Systems in an Industry 5.0 perspective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3ème congrès annuel de la SAGIP</text:span><text:span>, SAGIP, May 2025, Mulhouse, France</text:span></text:p>
              <text:p text:style-name="Normal"><text:span>Communication dans un congrès</text:span></text:p>
              <text:p text:style-name="Normal"><text:a xlink:type="simple" xlink:href="https://hal.science/hal-05137451v1">hal-0513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67v1">A Circular Manufacturing Systems Dashboard for Sus-tainable Performance Measurement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Ivana Rasovska">Ivana Rasovska</text:a><text:span>et al.</text:span></text:p>
              <text:p text:style-name="Normal"><text:span>15th International Workshop on Service-Oriented, Holonic and Multi-Agent Manufacturing Systems for Industry of the Future (SOHOMA2025)</text:span><text:span>, Arts et Metiers Institute of Technology - Aix-en-Provence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317267v1">hal-053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237v1">A Literature Review on Life Cycle Assessment of Circular Supply Chains</text:a></text:p>
              <text:p text:style-name="Normal"><text:a xlink:type="simple" xlink:href="https://hal.science/search/index/?q=*&amp;authFullName_s=Doha Nefti">Doha Nefti</text:a><text:span>,</text:span><text:a xlink:type="simple" xlink:href="https://hal.science/search/index/?q=*&amp;authFullName_s=Mari Chaikovskaia">Mari Chaikovskaia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/text:p>
              <text:p text:style-name="Normal"><text:span>CIE2025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53237v1">hal-0535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364v2">How to study human skills development in a complex industrial environment: feedback on the use of digital simulation in a multidisciplinary project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en Mangione">Fabien Mangione</text:a></text:p>
              <text:p text:style-name="Normal"><text:span>22nd Triennial Congress of the International Ergonomics Association</text:span><text:span>, International Ergonomics Association, Aug 2024, Jeju, South Korea. pp.155-160,<text:s/></text:span><text:a xlink:type="simple" xlink:href="https://dx.doi.org/10.1007/978-981-96-8908-8_23">⟨10.1007/978-981-96-8908-8_23⟩</text:a></text:p>
              <text:p text:style-name="Normal"><text:span>Communication dans un congrès</text:span></text:p>
              <text:p text:style-name="Normal"><text:a xlink:type="simple" xlink:href="https://shs.hal.science/halshs-04731364v2">halshs-04731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74v1">Sensitivity analysis of backlog and setup costs for a parallel machine lot sizing: An industrial case study</text:a></text:p>
              <text:p text:style-name="Normal"><text:a xlink:type="simple" xlink:href="https://hal.science/search/index/?q=*&amp;authFullName_s=Belhadj Mahammed Ousaid">Belhadj Mahammed Ousaid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Fabien Mangione">Fabien Mangione</text:a></text:p>
              <text:p text:style-name="Normal"><text:span>The 52nd International Conference on Computers and Industrial Engineering (CIE52)</text:span><text:span>, Oct 2025, INSA (Lyon), France</text:span></text:p>
              <text:p text:style-name="Normal"><text:span>Communication dans un congrès</text:span></text:p>
              <text:p text:style-name="Normal"><text:a xlink:type="simple" xlink:href="https://hal.science/hal-05391774v1">hal-053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768v1">Quand ingénieurs et ergonomes unissent leurs forces pour concevoir des systèmes de production circulaire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ierre David">Pierre David</text:a></text:p>
              <text:p text:style-name="Normal"><text:span>58ème congrès de la SELF</text:span><text:span>, SELF (Société d'Ergonomie en Langue Française), Jul 2025, Nanterre, France</text:span></text:p>
              <text:p text:style-name="Normal"><text:span>Communication dans un congrès</text:span></text:p>
              <text:p text:style-name="Normal"><text:a xlink:type="simple" xlink:href="https://hal.science/hal-05143768v1">hal-0514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30v1">Using simulation to orchestrate the upskilling and well-being of operators: an application to circular manufacturing system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2ème congrès annuel de la SAGIP</text:span><text:span>, SAGIP, May 2024, Villeurbanne, France</text:span></text:p>
              <text:p text:style-name="Normal"><text:span>Communication dans un congrès</text:span></text:p>
              <text:p text:style-name="Normal"><text:a xlink:type="simple" xlink:href="https://hal.science/hal-04607330v1">hal-046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10v1">Towards Human-Centric Digital Simulation: Guidelines to Simulate Operators Skills Acquisition and Health in Circular Manufacturing System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Aurélie Landry">Aurélie Landry</text:a></text:p>
              <text:p text:style-name="Normal"><text:span>18th IFAC Symposium on Information Control Problems in Manufacturing INCOM 2024</text:span><text:span>, IFAC, Aug 2024, Vienna, Austria. pp.445-450,<text:s/></text:span><text:a xlink:type="simple" xlink:href="https://dx.doi.org/10.1016/j.ifacol.2024.09.252">⟨10.1016/j.ifacol.2024.09.252⟩</text:a></text:p>
              <text:p text:style-name="Normal"><text:span>Communication dans un congrès</text:span></text:p>
              <text:p text:style-name="Normal"><text:a xlink:type="simple" xlink:href="https://hal.science/hal-04731910v1">hal-047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91v1">Managing Material, Information and Human Flows in Circular Manufacturing Systems with the Help of Emerging Digital Technologie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31ST CIRP CONFERENCE ON LIFE CYCLE ENGINEERING</text:span><text:span>, CIRP, Jun 2024, Turin, Italy. pp.461-466,<text:s/></text:span><text:a xlink:type="simple" xlink:href="https://dx.doi.org/10.1016/j.procir.2024.01.067">⟨10.1016/j.procir.2024.01.067⟩</text:a></text:p>
              <text:p text:style-name="Normal"><text:span>Communication dans un congrès</text:span></text:p>
              <text:p text:style-name="Normal"><text:a xlink:type="simple" xlink:href="https://hal.science/hal-04570291v1">hal-045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55v1">Analyse de l'utilisation des technologies digitales émergentes pour les systèmes de production circulaires : un point de vue d'industriel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1er Congrès Interdisciplinaire sur l’Economie Circulaire (CIEC 2024)</text:span><text:span>, AIFREC (Association Interdisciplinaire Française pour la Recherche en Economie Circulaire), Jun 2024, Montpellier, France</text:span></text:p>
              <text:p text:style-name="Normal"><text:span>Communication dans un congrès</text:span></text:p>
              <text:p text:style-name="Normal"><text:a xlink:type="simple" xlink:href="https://hal.science/hal-04661655v1">hal-046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274v1">Emerging digital technologies to support circular manufacturing systems implementation: a literature review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Premier congrès de la SAGIP</text:span><text:span>, SAGIP, Jun 2023, Marseille, France</text:span></text:p>
              <text:p text:style-name="Normal"><text:span>Communication dans un congrès</text:span></text:p>
              <text:p text:style-name="Normal"><text:a xlink:type="simple" xlink:href="https://hal.science/hal-04131274v1">hal-0413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93v1">A Classification Tool for Circular Supply Chain Indicators</text:a></text:p>
              <text:p text:style-name="Normal"><text:a xlink:type="simple" xlink:href="https://hal.science/search/index/?q=*&amp;authFullName_s=Asiye Kurt">Asiye Kurt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Fabien Mangione">Fabien Mangione</text:a></text:p>
              <text:p text:style-name="Normal"><text:span>IFIP Advances in Information and Communication Technology</text:span><text:span>, Sep 2021, Nantes, France. pp.644-653,<text:s/></text:span><text:a xlink:type="simple" xlink:href="https://dx.doi.org/10.1007/978-3-030-85914-5_68">⟨10.1007/978-3-030-85914-5_68⟩</text:a></text:p>
              <text:p text:style-name="Normal"><text:span>Communication dans un congrès</text:span></text:p>
              <text:p text:style-name="Normal"><text:a xlink:type="simple" xlink:href="https://hal.science/hal-03670193v1">hal-036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94v1">A Complete Digital Chain to Enable the Digital Twin of a Shop Floor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/text:p>
              <text:p text:style-name="Normal"><text:span>17th IFIP International Conference on Product Lifecycle Management (PLM)</text:span><text:span>, Jul 2020, Rapperswil, Switzerland. pp.128-138,<text:s/></text:span><text:a xlink:type="simple" xlink:href="https://dx.doi.org/10.1007/978-3-030-62807-9_11">⟨10.1007/978-3-030-62807-9_11⟩</text:a></text:p>
              <text:p text:style-name="Normal"><text:span>Communication dans un congrès</text:span></text:p>
              <text:p text:style-name="Normal"><text:a xlink:type="simple" xlink:href="https://hal.science/hal-03140594v1">hal-031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941v1">An Extended Circular Supply Chain Model Including Repurposing Activities</text:a></text:p>
              <text:p text:style-name="Normal"><text:a xlink:type="simple" xlink:href="https://hal.science/search/index/?q=*&amp;authFullName_s=Asiye Kurt">Asiye Kurt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Agnès Front">Agnès Front</text:a></text:p>
              <text:p text:style-name="Normal"><text:span>ICCAD 2019 - 3rd International Conference on Control, Automation and Diagnosis</text:span><text:span>, Jul 2019, Grenoble, France. pp.1-6,<text:s/></text:span><text:a xlink:type="simple" xlink:href="https://dx.doi.org/10.1109/ICCAD46983.2019.9037929">⟨10.1109/ICCAD46983.2019.9037929⟩</text:a></text:p>
              <text:p text:style-name="Normal"><text:span>Communication dans un congrès</text:span></text:p>
              <text:p text:style-name="Normal"><text:a xlink:type="simple" xlink:href="https://hal.science/hal-02528941v1">hal-025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93v1">Analyse de l’activité d’un chantier Kaizen pour interroger l’articulation santé-performances</text:a></text:p>
              <text:p text:style-name="Normal"><text:a xlink:type="simple" xlink:href="https://hal.science/search/index/?q=*&amp;authFullName_s=Gaëlle Didier">Gaëlle Didier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Fabien Mangione">Fabien Mangione</text:a></text:p>
              <text:p text:style-name="Normal"><text:span>52ème congrès de la SELF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1862993v1">hal-018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93v1">Approche heuristique pour la projection des encours de production (WIP) à capacité finie, application à l’industrie des semi-conducteurs</text:a></text:p>
              <text:p text:style-name="Normal"><text:a xlink:type="simple" xlink:href="https://hal.science/search/index/?q=*&amp;authFullName_s=Emna Mhiri">Emna Mhiri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Philippe Vialletelle">Philippe Vialletelle</text:a><text:span>,</text:span><text:a xlink:type="simple" xlink:href="https://hal.science/search/index/?q=*&amp;authFullName_s=Guillaume Lepelletier">Guillaume Lepelletier</text:a></text:p>
              <text:p text:style-name="Normal"><text:span>17ème conférence ROADEF Société Française de Recherche Opérationnelle et 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450693v1">hal-0145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85v1">L’organisation en lean manufacturing et la relation santé – performance : une revue de la littérature</text:a></text:p>
              <text:p text:style-name="Normal"><text:a xlink:type="simple" xlink:href="https://hal.science/search/index/?q=*&amp;authFullName_s=Gaelle Didier">Gaelle Didier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Fabien Mangione">Fabien Mangione</text:a></text:p>
              <text:p text:style-name="Normal"><text:span>51ème congrès de la SELF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1862985v1">hal-018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07v1">Prise en compte des priorités des lots pour la projection des encours de production dans l'industrie des semi-conducteurs</text:a></text:p>
              <text:p text:style-name="Normal"><text:a xlink:type="simple" xlink:href="https://hal.science/search/index/?q=*&amp;authFullName_s=Emna Mhiri">Emna Mhir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hilippe Vialletelle">Philippe Vialletelle</text:a><text:span>,</text:span><text:a xlink:type="simple" xlink:href="https://hal.science/search/index/?q=*&amp;authFullName_s=Guillaume Lepelletier">Guillaume Lepelletier</text:a></text:p>
              <text:p text:style-name="Normal"><text:span>16ème conférence ROADEF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94507v1">hal-011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99v1">Finite capacity planning algorithm for semiconductor industry considering lots priority</text:a></text:p>
              <text:p text:style-name="Normal"><text:a xlink:type="simple" xlink:href="https://hal.science/search/index/?q=*&amp;authFullName_s=Emna Mhiri">Emna Mhir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 Vialletelle">P Vialletelle</text:a><text:span>,</text:span><text:a xlink:type="simple" xlink:href="https://hal.science/search/index/?q=*&amp;authFullName_s=G Lepelletier">G Lepelletier</text:a></text:p>
              <text:p text:style-name="Normal"><text:span>15th IFAC Symposium on Information Control Problems in Manufacturing — INCOM 2015</text:span><text:span>, May 2015, Ottawa, Canada. pp.1598-1603,<text:s/></text:span><text:a xlink:type="simple" xlink:href="https://dx.doi.org/10.1016/j.ifacol.2015.06.314">⟨10.1016/j.ifacol.2015.06.314⟩</text:a></text:p>
              <text:p text:style-name="Normal"><text:span>Communication dans un congrès</text:span></text:p>
              <text:p text:style-name="Normal"><text:a xlink:type="simple" xlink:href="https://hal.science/hal-01194499v1">hal-0119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92v1">A step toward capacity planning at finite capacity in semiconductor manufacturing</text:a></text:p>
              <text:p text:style-name="Normal"><text:a xlink:type="simple" xlink:href="https://hal.science/search/index/?q=*&amp;authFullName_s=Emna Mhiri">Emna Mhir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Philippe Vialletelle">Philippe Vialletelle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Guillaume Lepelletier">Guillaume Lepelletier</text:a></text:p>
              <text:p text:style-name="Normal"><text:span>Winter Simulation Conference</text:span><text:span>, Dec 2014, Savannah, GA, United States. pp.2239 - 2250,<text:s/></text:span><text:a xlink:type="simple" xlink:href="https://dx.doi.org/10.1109/WSC.2014.7020067">⟨10.1109/WSC.2014.7020067⟩</text:a></text:p>
              <text:p text:style-name="Normal"><text:span>Communication dans un congrès</text:span></text:p>
              <text:p text:style-name="Normal"><text:a xlink:type="simple" xlink:href="https://hal.science/hal-01194492v1">hal-0119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29v1">Stability contract in the forest products supply chain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Sophie d'Amours">Sophie d'Amours</text:a><text:span>,</text:span><text:a xlink:type="simple" xlink:href="https://hal.science/search/index/?q=*&amp;authFullName_s=Nadia Lehoux">Nadia Lehoux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39029v1">hal-008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16v1">Lot‐sizing multi‐produits multi‐machines, application de contrats pour la coordination : cas d'étude de l'industrie forestière québécoise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Bertrand Hellion">Bertrand Hellio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ia Lehoux">Nadia Lehoux</text:a></text:p>
              <text:p text:style-name="Normal"><text:span>14° conférence ROADEF de la société Française de Recherche Opérationnelle et Aide à la Décision</text:span><text:span>, Feb 2013, Troyes, France. pp.CD-rom</text:span></text:p>
              <text:p text:style-name="Normal"><text:span>Communication dans un congrès</text:span></text:p>
              <text:p text:style-name="Normal"><text:a xlink:type="simple" xlink:href="https://hal.science/hal-00830416v1">hal-008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2v1">Un algorithme polynomial pour le problème de lot sizing mono-produit avec capacité et production minimale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2v1">hal-006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80v1">Stability contracts between retailers and suppliers using quantity and time constraint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ILS 2012</text:span><text:span>, Aug 2012, Québec, Canada. pp.CD</text:span></text:p>
              <text:p text:style-name="Normal"><text:span>Communication dans un congrès</text:span></text:p>
              <text:p text:style-name="Normal"><text:a xlink:type="simple" xlink:href="https://hal.science/hal-00764880v1">hal-007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80v1">Lot Sizing mono-item multi-fournisseurs avec contraintes de volume et de régularité sur les commandes</text:a></text:p>
              <text:p text:style-name="Normal"><text:a xlink:type="simple" xlink:href="https://hal.science/search/index/?q=*&amp;authFullName_s=Bertrand Hellion">Bertrand Hellio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Bernard Penz">Bernard Penz</text:a></text:p>
              <text:p text:style-name="Normal"><text:span>12e congrès annuel de la Société française de Recherche Opérationnelle et d'Aide à la Décision (ROADeF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595980v1">hal-005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42v1">Supply Chain Performance in the case of Decentralized Planning</text:a></text:p>
              <text:p text:style-name="Normal"><text:a xlink:type="simple" xlink:href="https://hal.science/search/index/?q=*&amp;authFullName_s=Maxime Ogier">Maxime Ogier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Fabien Mangione">Fabien Mangione</text:a></text:p>
              <text:p text:style-name="Normal"><text:span>The 8th International Conference on Supply Chain Management and Information Systems</text:span><text:span>, Oct 2010, Hong Kong, China. pp.63-70</text:span></text:p>
              <text:p text:style-name="Normal"><text:span>Communication dans un congrès</text:span></text:p>
              <text:p text:style-name="Normal"><text:a xlink:type="simple" xlink:href="https://hal.science/hal-00528642v1">hal-005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87v1">Optimal Repositioning and Purchasing Policies in Returnable Container Managament</text:a></text:p>
              <text:p text:style-name="Normal"><text:a xlink:type="simple" xlink:href="https://hal.science/search/index/?q=*&amp;authFullName_s=Afif Chandoul">Afif Chandoul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/text:p>
              <text:p text:style-name="Normal"><text:span>2009 IEEE International Conference on Industrial Engineering and Engineering Management (IEEM)</text:span><text:span>, Dec 2009, Hong Kong, China. 5 p</text:span></text:p>
              <text:p text:style-name="Normal"><text:span>Communication dans un congrès</text:span></text:p>
              <text:p text:style-name="Normal"><text:a xlink:type="simple" xlink:href="https://hal.science/hal-00406687v1">hal-004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15v1">Sélection multicritère dynamique du fournisseur en vue d'une coordination dans une chaîne logistique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Sonia Rouibi">Sonia Rouibi</text:a></text:p>
              <text:p text:style-name="Normal"><text:span>7° Conférence Francophone de MOdélisation et SIMulation - MOSIM'08 - "Modélisation, Optimisation et Simulation des Systèmes : Communication, Coopération et Coordination"</text:span><text:span>, 2008, Paris, France. pp.Version electronique</text:span></text:p>
              <text:p text:style-name="Normal"><text:span>Communication dans un congrès</text:span></text:p>
              <text:p text:style-name="Normal"><text:a xlink:type="simple" xlink:href="https://hal.science/hal-00270415v1">hal-0027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95v1">Une étude autour de la gestion des supports de marchandises</text:a></text:p>
              <text:p text:style-name="Normal"><text:a xlink:type="simple" xlink:href="https://hal.science/search/index/?q=*&amp;authFullName_s=Afif Chandoul">Afif Chandoul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Van-Dat Cung">Van-Dat Cung</text:a></text:p>
              <text:p text:style-name="Normal"><text:span>Conférence scientifique conjointe FRANCORO V / ROADEF 2007</text:span><text:span>, 2007, Grenoble, France. pp.125-126</text:span></text:p>
              <text:p text:style-name="Normal"><text:span>Communication dans un congrès</text:span></text:p>
              <text:p text:style-name="Normal"><text:a xlink:type="simple" xlink:href="https://hal.science/hal-00178995v1">hal-001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54v1">Ordonnancement des cellules robotisées pour une production mono-produit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Quatrièmes journées francophones de recherche opérationnelle (FRANCORO IV)</text:span><text:span>, 2004, Fribourg, Suisse</text:span></text:p>
              <text:p text:style-name="Normal"><text:span>Communication dans un congrès</text:span></text:p>
              <text:p text:style-name="Normal"><text:a xlink:type="simple" xlink:href="https://hal.science/hal-00259554v1">hal-002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46v1">Optimal cycles for the robotic balanced no-wait flow shop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International Conference of Industrial Engineering and Production Management - IEPM</text:span><text:span>, 2003, Porto, Portugal</text:span></text:p>
              <text:p text:style-name="Normal"><text:span>Communication dans un congrès</text:span></text:p>
              <text:p text:style-name="Normal"><text:a xlink:type="simple" xlink:href="https://hal.science/hal-00259546v1">hal-002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36v1">Flow shop robotisé à quatre machine sans attente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4ème Conférence Francophone de MOdélisation et SIMulation</text:span><text:span>, 2003, Toulouse, France. pp.542-545</text:span></text:p>
              <text:p text:style-name="Normal"><text:span>Communication dans un congrès</text:span></text:p>
              <text:p text:style-name="Normal"><text:a xlink:type="simple" xlink:href="https://hal.science/hal-00259536v1">hal-0025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24v1">Three-tank hoist scheduling problem with unbounded or zero-width processing window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8th International Workshop on Project Management and Scheduling - PMS</text:span><text:span>, 2003, Valencia, Spain. pp.253-256</text:span></text:p>
              <text:p text:style-name="Normal"><text:span>Communication dans un congrès</text:span></text:p>
              <text:p text:style-name="Normal"><text:a xlink:type="simple" xlink:href="https://hal.science/hal-00259524v1">hal-002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958v1">Degree of the dominant cycles in no-wait robotic cell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Models and Algorithms for Planning and Scheduling Problems - MAPSP</text:span><text:span>, 2003, Aussois, France</text:span></text:p>
              <text:p text:style-name="Normal"><text:span>Communication dans un congrès</text:span></text:p>
              <text:p text:style-name="Normal"><text:a xlink:type="simple" xlink:href="https://hal.science/hal-00148958v1">hal-001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41v1">Degree of the dominant cycles in no-wait robotic cell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Models and Algorithms for Planning and Scheduling Problems</text:span><text:span>, 2003, Aussois, France. pp.80-81</text:span></text:p>
              <text:p text:style-name="Normal"><text:span>Communication dans un congrès</text:span></text:p>
              <text:p text:style-name="Normal"><text:a xlink:type="simple" xlink:href="https://hal.science/hal-00259541v1">hal-002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28v1">Cycles optimaux pour des lignes de traitement de surface à trois cuves avec marges infinies ou nulles</text:a></text:p>
              <text:p text:style-name="Normal"><text:a xlink:type="simple" xlink:href="https://hal.science/search/index/?q=*&amp;authFullName_s=Fabien Mangione">Fabien Mangio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ernard Penz">Bernard Penz</text:a></text:p>
              <text:p text:style-name="Normal"><text:span>Congrès ROADEF 2002</text:span><text:span>, 2002, Paris, France. pp.207-208</text:span></text:p>
              <text:p text:style-name="Normal"><text:span>Communication dans un congrès</text:span></text:p>
              <text:p text:style-name="Normal"><text:a xlink:type="simple" xlink:href="https://hal.science/hal-00259528v1">hal-002595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4caa2" table:style-name="e4caa2">
          <table:table-column table:style-name="e4caa2.0"/>
          <table:table-row>
            <table:table-cell office:value-type="string">
              <text:p text:style-name="Normal"><text:a xlink:type="simple" xlink:href="https://hal.science/hal-00511433v1">Coordination Mechanism as a Mitigation Action to Manage Supply Chain Risk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Gonca Tuncel">Gonca Tuncel</text:a></text:p>
              <text:p text:style-name="Normal"><text:span>Valérie BOTTA-GENOULAZ ; Jean Pierre CAMPAGNE ; Daniel HYPERLINK ; Claude PELLEGRIN.<text:s/></text:span><text:span>Supply Chain Performance: Collaboration, Alignment, and Coordination</text:span><text:span>, wiley-ISTE, pp.239-266, 2010</text:span></text:p>
              <text:p text:style-name="Normal"><text:span>Chapitre d'ouvrage</text:span></text:p>
              <text:p text:style-name="Normal"><text:a xlink:type="simple" xlink:href="https://hal.science/hal-00511433v1">hal-0051143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fa77da" table:style-name="fa77da">
          <table:table-column table:style-name="fa77da.0"/>
          <table:table-row>
            <table:table-cell office:value-type="string">
              <text:p text:style-name="Normal"><text:a xlink:type="simple" xlink:href="https://hal.science/hal-05319604v1">[Supplementary data] A Circular Manufacturing Systems Dashboard for Sustainable Performance Measurement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Ivana Rasovska">Ivana Rasovsk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9604v1">hal-053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36v1">Reusable containers within reverse logistic context</text:a></text:p>
              <text:p text:style-name="Normal"><text:a xlink:type="simple" xlink:href="https://hal.science/search/index/?q=*&amp;authFullName_s=Afif Chandoul">Afif Chandoul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31836v1">hal-003318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8b11e" table:style-name="48b11e">
          <table:table-column table:style-name="48b11e.0"/>
          <table:table-row>
            <table:table-cell office:value-type="string">
              <text:p text:style-name="Normal"><text:a xlink:type="simple" xlink:href="https://theses.hal.science/tel-00138820v1">Ordonnancement des ateliers de traitement de surface pour une production cyclique et mono-produit</text:a></text:p>
              <text:p text:style-name="Normal"><text:a xlink:type="simple" xlink:href="https://hal.science/search/index/?q=*&amp;authFullName_s=Fabien Mangione">Fabien Mangione</text:a></text:p>
              <text:p text:style-name="Normal"><text:span>Sciences de l'ingénieur [physics]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8820v1">tel-00138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angione</dc:title>
    <dc:subject/>
    <dc:description>CV</dc:description>
    <dc:creator/>
    <dc:date>2026-05-16T12:42:14.000</dc:date>
    <meta:generator>PHPWord</meta:generator>
    <meta:initial-creator>CCSD</meta:initial-creator>
    <meta:creation-date>2026-05-16T12:42:14.000</meta:creation-date>
    <meta:keyword/>
    <meta:user-defined meta:name="Category"/>
    <meta:user-defined meta:name="Company"/>
    <meta:user-defined meta:name="Manager"/>
  </office:meta>
</office:document-meta>
</file>