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faa2" style:family="table">
      <style:table-properties style:rel-width="100" table:align="center"/>
    </style:style>
    <style:style style:name="48faa2.0" style:family="table-column">
      <style:table-column-properties style:column-width="0.00cm"/>
    </style:style>
    <style:style style:name="85a41d" style:family="table">
      <style:table-properties style:rel-width="100" table:align="center"/>
    </style:style>
    <style:style style:name="85a41d.0" style:family="table-column">
      <style:table-column-properties style:column-width="0.00cm"/>
    </style:style>
    <style:style style:name="5c85c0" style:family="table">
      <style:table-properties style:rel-width="100" table:align="center"/>
    </style:style>
    <style:style style:name="5c85c0.0" style:family="table-column">
      <style:table-column-properties style:column-width="0.00cm"/>
    </style:style>
    <style:style style:name="ebfaff" style:family="table">
      <style:table-properties style:rel-width="100" table:align="center"/>
    </style:style>
    <style:style style:name="ebfaff.0" style:family="table-column">
      <style:table-column-properties style:column-width="0.00cm"/>
    </style:style>
    <style:style style:name="dcde02" style:family="table">
      <style:table-properties style:rel-width="100" table:align="center"/>
    </style:style>
    <style:style style:name="dcde02.0" style:family="table-column">
      <style:table-column-properties style:column-width="0.00cm"/>
    </style:style>
    <style:style style:name="091035" style:family="table">
      <style:table-properties style:rel-width="100" table:align="center"/>
    </style:style>
    <style:style style:name="091035.0" style:family="table-column">
      <style:table-column-properties style:column-width="0.00cm"/>
    </style:style>
    <style:style style:name="214793" style:family="table">
      <style:table-properties style:rel-width="100" table:align="center"/>
    </style:style>
    <style:style style:name="214793.0" style:family="table-column">
      <style:table-column-properties style:column-width="0.00cm"/>
    </style:style>
    <style:style style:name="8c922f" style:family="table">
      <style:table-properties style:rel-width="100" table:align="center"/>
    </style:style>
    <style:style style:name="8c922f.0" style:family="table-column">
      <style:table-column-properties style:column-width="0.00cm"/>
    </style:style>
    <style:style style:name="ae8a22" style:family="table">
      <style:table-properties style:rel-width="100" table:align="center"/>
    </style:style>
    <style:style style:name="ae8a22.0" style:family="table-column">
      <style:table-column-properties style:column-width="0.00cm"/>
    </style:style>
    <style:style style:name="ab1ffa" style:family="table">
      <style:table-properties style:rel-width="100" table:align="center"/>
    </style:style>
    <style:style style:name="ab1ffa.0" style:family="table-column">
      <style:table-column-properties style:column-width="0.00cm"/>
    </style:style>
    <style:style style:name="71341f" style:family="table">
      <style:table-properties style:rel-width="100" table:align="center"/>
    </style:style>
    <style:style style:name="7134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Mich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-michel">fabien-mich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14-980X">0000-0003-1814-98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4620927">10462092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48faa2" table:style-name="48faa2">
          <table:table-column table:style-name="48faa2.0"/>
          <table:table-row>
            <table:table-cell office:value-type="string">
              <text:p text:style-name="Normal"><text:a xlink:type="simple" xlink:href="https://hal.science/hal-04928529v1">Integration of memory systems supporting non-symbolic representations in an architecture for lifelong development of artificial agents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Tiberiu Stratulat">Tiberiu Stratulat</text:a></text:p>
              <text:p text:style-name="Normal"><text:span>Artificial Intelligence (AIJ)</text:span><text:span>, 2024, 337, pp.104228.<text:s/></text:span><text:a xlink:type="simple" xlink:href="https://dx.doi.org/10.1016/j.artint.2024.104228">⟨10.1016/j.artint.2024.104228⟩</text:a></text:p>
              <text:p text:style-name="Normal"><text:span>Article dans une revue</text:span></text:p>
              <text:p text:style-name="Normal"><text:a xlink:type="simple" xlink:href="https://hal.science/hal-04928529v1">hal-049285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98997v1">A Taxonomy of Blockchain Incentive Vulnerabilities for Networked Intelligent Systems</text:a></text:p>
              <text:p text:style-name="Normal"><text:a xlink:type="simple" xlink:href="https://hal.science/search/index/?q=*&amp;authFullName_s=Hector Roussille">Hector Roussille</text:a><text:span>,</text:span><text:a xlink:type="simple" xlink:href="https://hal.science/search/index/?q=*&amp;authFullName_s=Önder Gürcan">Önder Gürcan</text:a><text:span>,</text:span><text:a xlink:type="simple" xlink:href="https://hal.science/search/index/?q=*&amp;authFullName_s=Fabien Michel">Fabien Michel</text:a></text:p>
              <text:p text:style-name="Normal"><text:span>IEEE Communications Magazine</text:span><text:span>, 2023, 61 (8), pp.108-114.<text:s/></text:span><text:a xlink:type="simple" xlink:href="https://dx.doi.org/10.1109/MCOM.005.2200904">⟨10.1109/MCOM.005.2200904⟩</text:a></text:p>
              <text:p text:style-name="Normal"><text:span>Article dans une revue</text:span></text:p>
              <text:p text:style-name="Normal"><text:a xlink:type="simple" xlink:href="https://hal-lirmm.ccsd.cnrs.fr/lirmm-04198997v1">lirmm-0419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57v1">Input Addition and Deletion in Reinforcement: Towards Protean Learning</text:a></text:p>
              <text:p text:style-name="Normal"><text:a xlink:type="simple" xlink:href="https://hal.science/search/index/?q=*&amp;authFullName_s=Iago Bonnici">Iago Bonnici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/text:p>
              <text:p text:style-name="Normal"><text:span>Autonomous Agents and Multi-Agent Systems</text:span><text:span>, 2022, 36 (1), pp.#4.<text:s/></text:span><text:a xlink:type="simple" xlink:href="https://dx.doi.org/10.1007/s10458-021-09534-6">⟨10.1007/s10458-021-09534-6⟩</text:a></text:p>
              <text:p text:style-name="Normal"><text:span>Article dans une revue</text:span></text:p>
              <text:p text:style-name="Normal"><text:a xlink:type="simple" xlink:href="https://hal.science/hal-03432057v1">hal-034320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86896v1">AGR4BS: A Generic Multi-Agent Organizational Model for Blockchain Systems</text:a></text:p>
              <text:p text:style-name="Normal"><text:a xlink:type="simple" xlink:href="https://hal.science/search/index/?q=*&amp;authFullName_s=Hector Roussille">Hector Roussille</text:a><text:span>,</text:span><text:a xlink:type="simple" xlink:href="https://hal.science/search/index/?q=*&amp;authFullName_s=Önder Gürcan">Önder Gürcan</text:a><text:span>,</text:span><text:a xlink:type="simple" xlink:href="https://hal.science/search/index/?q=*&amp;authFullName_s=Fabien Michel">Fabien Michel</text:a></text:p>
              <text:p text:style-name="Normal"><text:span>Big Data and Cognitive Computing</text:span><text:span>, 2022, 6 (1),<text:s/></text:span><text:a xlink:type="simple" xlink:href="https://dx.doi.org/10.3390/bdcc6010001">⟨10.3390/bdcc6010001⟩</text:a></text:p>
              <text:p text:style-name="Normal"><text:span>Article dans une revue</text:span></text:p>
              <text:p text:style-name="Normal"><text:a xlink:type="simple" xlink:href="https://hal-lirmm.ccsd.cnrs.fr/lirmm-03586896v1">lirmm-035868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3163v1">A hierarchical representation of behaviour supporting open ended development and progressive learning for artificial agents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Tiberiu Stratulat">Tiberiu Stratulat</text:a><text:span>,</text:span><text:a xlink:type="simple" xlink:href="https://hal.science/search/index/?q=*&amp;authFullName_s=Fabien Michel">Fabien Michel</text:a></text:p>
              <text:p text:style-name="Normal"><text:span>Autonomous Robots</text:span><text:span>, 2021, 45 (2), pp.245-264.<text:s/></text:span><text:a xlink:type="simple" xlink:href="https://dx.doi.org/10.1007/s10514-020-09960-7">⟨10.1007/s10514-020-09960-7⟩</text:a></text:p>
              <text:p text:style-name="Normal"><text:span>Article dans une revue</text:span></text:p>
              <text:p text:style-name="Normal"><text:a xlink:type="simple" xlink:href="https://hal-lirmm.ccsd.cnrs.fr/lirmm-03473163v1">lirmm-034731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99376v1">Modeling oil palm pollinator dynamics using deterministic and agent-based approaches. Applications on fruit set estimates. Some preliminary results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Fabien Michel">Fabien Michel</text:a></text:p>
              <text:p text:style-name="Normal"><text:span>Mathematical Methods in the Applied Sciences</text:span><text:span>, 2018, Special Issue: Biomathematics/Advanced Analysis in Pure &amp; Applied Sciences, 41 (18), pp.8545-8564.<text:s/></text:span><text:a xlink:type="simple" xlink:href="https://dx.doi.org/10.1002/mma.4858">⟨10.1002/mma.4858⟩</text:a></text:p>
              <text:p text:style-name="Normal"><text:span>Article dans une revue</text:span></text:p>
              <text:p text:style-name="Normal"><text:a xlink:type="simple" xlink:href="https://hal-lirmm.ccsd.cnrs.fr/lirmm-01799376v1">lirmm-017993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31086v1">Expérimentation du principe de délégation GPU pour la simulation multiagent</text:a></text:p>
              <text:p text:style-name="Normal"><text:a xlink:type="simple" xlink:href="https://hal.science/search/index/?q=*&amp;authFullName_s=Emmanuel Hermellin">Emmanuel Hermellin</text:a><text:span>,</text:span><text:a xlink:type="simple" xlink:href="https://hal.science/search/index/?q=*&amp;authFullName_s=Fabien Michel">Fabien Michel</text:a></text:p>
              <text:p text:style-name="Normal"><text:span>Revue des Sciences et Technologies de l'Information - Série RIA : Revue d'Intelligence Artificielle</text:span><text:span>, 2016, 30 (1-2), pp.109-132.<text:s/></text:span><text:a xlink:type="simple" xlink:href="https://dx.doi.org/10.3166/RIA.30.109-132">⟨10.3166/RIA.30.109-132⟩</text:a></text:p>
              <text:p text:style-name="Normal"><text:span>Article dans une revue</text:span></text:p>
              <text:p text:style-name="Normal"><text:a xlink:type="simple" xlink:href="https://hal-lirmm.ccsd.cnrs.fr/lirmm-01331086v1">lirmm-01331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6844v1">État de l'art sur les simulations multi-agents et le GPGPU Évolution et perspectives de recherches</text:a></text:p>
              <text:p text:style-name="Normal"><text:a xlink:type="simple" xlink:href="https://hal.science/search/index/?q=*&amp;authFullName_s=Emmanuel Hermellin">Emmanuel Hermellin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Jacques Ferber">Jacques Ferber</text:a></text:p>
              <text:p text:style-name="Normal"><text:span>Revue des Sciences et Technologies de l'Information - Série RIA : Revue d'Intelligence Artificielle</text:span><text:span>, 2015, 29 (3-4), pp.425-451.<text:s/></text:span><text:a xlink:type="simple" xlink:href="https://dx.doi.org/10.3166/ria.29.425-451">⟨10.3166/ria.29.425-451⟩</text:a></text:p>
              <text:p text:style-name="Normal"><text:span>Article dans une revue</text:span></text:p>
              <text:p text:style-name="Normal"><text:a xlink:type="simple" xlink:href="https://hal-lirmm.ccsd.cnrs.fr/lirmm-01236844v1">lirmm-0123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40v1">Délégation GPU des perceptions agents : intégration itérative et modulaire du GPGPU dans les simulations multi-agents. Application sur la plate-forme TurtleKit 3</text:a></text:p>
              <text:p text:style-name="Normal"><text:a xlink:type="simple" xlink:href="https://hal.science/search/index/?q=*&amp;authFullName_s=Fabien Michel">Fabien Michel</text:a></text:p>
              <text:p text:style-name="Normal"><text:span>Revue des Sciences et Technologies de l'Information - Série RIA : Revue d'Intelligence Artificielle</text:span><text:span>, 2014, DYNAMIQUES, COUPLAGES ET VISIONS INTÉGRATIVES DES SYSTÈMES MULTI-AGENTS, 28 (4), pp.485-510.<text:s/></text:span><text:a xlink:type="simple" xlink:href="https://dx.doi.org/10.3166/ria.28.485-510">⟨10.3166/ria.28.485-510⟩</text:a></text:p>
              <text:p text:style-name="Normal"><text:span>Article dans une revue</text:span></text:p>
              <text:p text:style-name="Normal"><text:a xlink:type="simple" xlink:href="https://hal.science/hal-01302440v1">hal-013024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02420v1">Translating Agent Perception Computations into Environmental Processes in Multi-Agent-Based Simulations: A means for Integrating Graphics Processing Unit Programming within Usual Agent-Based Simulation Platforms</text:a></text:p>
              <text:p text:style-name="Normal"><text:a xlink:type="simple" xlink:href="https://hal.science/search/index/?q=*&amp;authFullName_s=Fabien Michel">Fabien Michel</text:a></text:p>
              <text:p text:style-name="Normal"><text:span>Systems Research and Behavioral Science</text:span><text:span>, 2013, Special Issue: Conceptual Models Of Complex Systems (In Memory Of The Late Professor Lorenzo Ferrer Figueras), 30 (6), pp.703-715.<text:s/></text:span><text:a xlink:type="simple" xlink:href="https://dx.doi.org/10.1002/sres.2239">⟨10.1002/sres.2239⟩</text:a></text:p>
              <text:p text:style-name="Normal"><text:span>Article dans une revue</text:span></text:p>
              <text:p text:style-name="Normal"><text:a xlink:type="simple" xlink:href="https://api.istex.fr/ark:/67375/WNG-ZPR66J3Z-3/fulltext.pdf?sid=hal">istex</text:a></text:p>
              <text:p text:style-name="Normal"><text:a xlink:type="simple" xlink:href="https://hal-lirmm.ccsd.cnrs.fr/lirmm-01302420v1">lirmm-013024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8762v1">Une approche multi-agent pour la segmentation d'images de profondeur à base d'objets polyédriques. Une nouvelle approche de segmentation d'images</text:a></text:p>
              <text:p text:style-name="Normal"><text:a xlink:type="simple" xlink:href="https://hal.science/search/index/?q=*&amp;authFullName_s=Smaine Mazouzi">Smaine Mazouz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Fabien Michel">Fabien Michel</text:a></text:p>
              <text:p text:style-name="Normal"><text:span>Revue des Sciences et Technologies de l'Information - Série TSI : Technique et Science Informatiques</text:span><text:span>, 2009, 28 (3), pp.365-393.<text:s/></text:span><text:a xlink:type="simple" xlink:href="https://dx.doi.org/10.3166/tsi.28.365-393">⟨10.3166/tsi.28.365-393⟩</text:a></text:p>
              <text:p text:style-name="Normal"><text:span>Article dans une revue</text:span></text:p>
              <text:p text:style-name="Normal"><text:a xlink:type="simple" xlink:href="https://api.istex.fr/ark:/67375/HT0-DB8NNWNB-1/fulltext.pdf?sid=hal">istex</text:a></text:p>
              <text:p text:style-name="Normal"><text:a xlink:type="simple" xlink:href="https://hal-lirmm.ccsd.cnrs.fr/lirmm-00388762v1">lirmm-003887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8758v1">Segmentation collective d'images à base d'objets polyédriques et courbés</text:a></text:p>
              <text:p text:style-name="Normal"><text:a xlink:type="simple" xlink:href="https://hal.science/search/index/?q=*&amp;authFullName_s=Smaine Mazouzi">Smaine Mazouz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Fabien Michel">Fabien Michel</text:a></text:p>
              <text:p text:style-name="Normal"><text:span>Revue I3 - Information Interaction Intelligence</text:span><text:span>, 2008, 8 (2), pp.20</text:span></text:p>
              <text:p text:style-name="Normal"><text:span>Article dans une revue</text:span></text:p>
              <text:p text:style-name="Normal"><text:a xlink:type="simple" xlink:href="https://hal-lirmm.ccsd.cnrs.fr/lirmm-00388758v1">lirmm-003887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8768v1">Modeling Dynamic Environments in Multi-Agent Simulation</text:a></text:p>
              <text:p text:style-name="Normal"><text:a xlink:type="simple" xlink:href="https://hal.science/search/index/?q=*&amp;authFullName_s=Alexander Helleboogh">Alexander Helleboogh</text:a><text:span>,</text:span><text:a xlink:type="simple" xlink:href="https://hal.science/search/index/?q=*&amp;authFullName_s=Giuseppe Vizzari">Giuseppe Vizzari</text:a><text:span>,</text:span><text:a xlink:type="simple" xlink:href="https://hal.science/search/index/?q=*&amp;authFullName_s=Adelinde Uhrmacher">Adelinde Uhrmacher</text:a><text:span>,</text:span><text:a xlink:type="simple" xlink:href="https://hal.science/search/index/?q=*&amp;authFullName_s=Fabien Michel">Fabien Michel</text:a></text:p>
              <text:p text:style-name="Normal"><text:span>Autonomous Agents and Multi-Agent Systems</text:span><text:span>, 2007, 14/1, pp.87-116.<text:s/></text:span><text:a xlink:type="simple" xlink:href="https://dx.doi.org/10.1007/s10458-006-0014-y">⟨10.1007/s10458-006-0014-y⟩</text:a></text:p>
              <text:p text:style-name="Normal"><text:span>Article dans une revue</text:span></text:p>
              <text:p text:style-name="Normal"><text:a xlink:type="simple" xlink:href="https://api.istex.fr/ark:/67375/VQC-THW8BSK8-W/fulltext.pdf?sid=hal">istex</text:a></text:p>
              <text:p text:style-name="Normal"><text:a xlink:type="simple" xlink:href="https://hal-lirmm.ccsd.cnrs.fr/lirmm-00388768v1">lirmm-003887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8764v1">Le modèle IRM4S. De l'utilisation des notions d'influence et de réaction pour la simulation de systèmes multi-agents</text:a></text:p>
              <text:p text:style-name="Normal"><text:a xlink:type="simple" xlink:href="https://hal.science/search/index/?q=*&amp;authFullName_s=Fabien Michel">Fabien Michel</text:a></text:p>
              <text:p text:style-name="Normal"><text:span>Revue des Sciences et Technologies de l'Information - Série RIA : Revue d'Intelligence Artificielle</text:span><text:span>, 2007, 21 (5-6), pp.757-779.<text:s/></text:span><text:a xlink:type="simple" xlink:href="https://dx.doi.org/10.3166/ria.21.757-779">⟨10.3166/ria.21.757-779⟩</text:a></text:p>
              <text:p text:style-name="Normal"><text:span>Article dans une revue</text:span></text:p>
              <text:p text:style-name="Normal"><text:a xlink:type="simple" xlink:href="https://api.istex.fr/ark:/67375/HT0-10QJSL1C-H/fulltext.pdf?sid=hal">istex</text:a></text:p>
              <text:p text:style-name="Normal"><text:a xlink:type="simple" xlink:href="https://hal-lirmm.ccsd.cnrs.fr/lirmm-00388764v1">lirmm-0038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32v1">Towards a Unified View of the Environment(s) within Multi-Agent Systems</text:a></text:p>
              <text:p text:style-name="Normal"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/text:p>
              <text:p text:style-name="Normal"><text:span>Informatica</text:span><text:span>, 2005, Special Issue: Hot Topics in European Agent Research I, 29 (4), pp.423-432</text:span></text:p>
              <text:p text:style-name="Normal"><text:span>Article dans une revue</text:span></text:p>
              <text:p text:style-name="Normal"><text:a xlink:type="simple" xlink:href="https://hal.science/hal-01302432v1">hal-01302432v1</text:a></text:p>
            </table:table-cell>
          </table:table-row>
        </table:table>
        <text:p text:style-name="P20"/>
        <text:p text:style-name="Heading2"><text:span text:style-name="T9">Communication dans un congrès (56)</text:span></text:p>
        <text:p text:style-name="P22"/>
        <table:table table:name="85a41d" table:style-name="85a41d">
          <table:table-column table:style-name="85a41d.0"/>
          <table:table-row>
            <table:table-cell office:value-type="string">
              <text:p text:style-name="Normal"><text:a xlink:type="simple" xlink:href="https://hal.science/hal-04932606v1">État de l'art sur les approches en apprentissage par renforcement multi-agent.</text:a></text:p>
              <text:p text:style-name="Normal"><text:a xlink:type="simple" xlink:href="https://hal.science/search/index/?q=*&amp;authFullName_s=Tiziano Maisonhaute">Tiziano Maisonhaute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Jean-Christophe Soulié">Jean-Christophe Soulié</text:a></text:p>
              <text:p text:style-name="Normal"><text:span>JFSMA 2024 - 32es Journées Francophones sur les Systèmes Multi-Agents</text:span><text:span>, Nov 2024, Cargèse (Corse), France. pp.99-108</text:span></text:p>
              <text:p text:style-name="Normal"><text:span>Communication dans un congrès</text:span></text:p>
              <text:p text:style-name="Normal"><text:a xlink:type="simple" xlink:href="https://hal.science/hal-04932606v1">hal-0493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11v1">Taxonomie des vulnérabilités liées aux incitations dans les blockchains</text:a></text:p>
              <text:p text:style-name="Normal"><text:a xlink:type="simple" xlink:href="https://hal.science/search/index/?q=*&amp;authFullName_s=Hector Roussille">Hector Roussille</text:a><text:span>,</text:span><text:a xlink:type="simple" xlink:href="https://hal.science/search/index/?q=*&amp;authFullName_s=Önder Gürcan">Önder Gürcan</text:a><text:span>,</text:span><text:a xlink:type="simple" xlink:href="https://hal.science/search/index/?q=*&amp;authFullName_s=Fabien Michel">Fabien Michel</text:a></text:p>
              <text:p text:style-name="Normal"><text:span>JFSMA 2023 - 31es Journées Francophones sur les Systèmes Multi-Agents</text:span><text:span>, Jul 2023, Strasbourg, France. pp.149-158</text:span></text:p>
              <text:p text:style-name="Normal"><text:span>Communication dans un congrès</text:span></text:p>
              <text:p text:style-name="Normal"><text:a xlink:type="simple" xlink:href="https://hal.science/hal-04434811v1">hal-0443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19v1">Input Addition and Deletion in Reinforcement: Towards Learning with Structural Changes</text:a></text:p>
              <text:p text:style-name="Normal"><text:a xlink:type="simple" xlink:href="https://hal.science/search/index/?q=*&amp;authFullName_s=Iago Bonnici">Iago Bonnici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/text:p>
              <text:p text:style-name="Normal"><text:span>AAMAS 2020 - 19th International Conference on Autonomous Agents and Multiagent Systems</text:span><text:span>, May 2020, Auckland, New Zealand. pp.177-185,<text:s/></text:span><text:a xlink:type="simple" xlink:href="https://dx.doi.org/10.5555/3398761.3398787">⟨10.5555/3398761.3398787⟩</text:a></text:p>
              <text:p text:style-name="Normal"><text:span>Communication dans un congrès</text:span></text:p>
              <text:p text:style-name="Normal"><text:a xlink:type="simple" xlink:href="https://hal.science/hal-02879819v1">hal-0287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23v1">Prise de Position : Projet C2C – Véhicules connectés et acceptabilité par l’humain</text:a></text:p>
              <text:p text:style-name="Normal"><text:a xlink:type="simple" xlink:href="https://hal.science/search/index/?q=*&amp;authFullName_s=Filipo Studzinski Perotto">Filipo Studzinski Perotto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Kristell Aguilar Alarcon">Kristell Aguilar Alarcon</text:a><text:span>et al.</text:span></text:p>
              <text:p text:style-name="Normal"><text:span>JFMS 2020 - 3e Journées Francophones de la Modélisation et de la Simulation</text:span><text:span>, Nov 2020, Cargèse, France. pp.25-28</text:span></text:p>
              <text:p text:style-name="Normal"><text:span>Communication dans un congrès</text:span></text:p>
              <text:p text:style-name="Normal"><text:a xlink:type="simple" xlink:href="https://hal.science/hal-03120823v1">hal-03120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8206v1">Entre global et local, une méthode pour améliorer notre confiance dans les modèles multi-agents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Yves Dumont">Yves Dumont</text:a></text:p>
              <text:p text:style-name="Normal"><text:span>JFMS 2020 - 3e Journées Francophones de la Modélisation et de la Simulation</text:span><text:span>, Nov 2020, Cargèse, France. pp.35-38</text:span></text:p>
              <text:p text:style-name="Normal"><text:span>Communication dans un congrès</text:span></text:p>
              <text:p text:style-name="Normal"><text:a xlink:type="simple" xlink:href="https://hal.inrae.fr/hal-02988206v1">hal-029882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27618v1">Effects of Input Addition in Learning for Adaptive Games: Towards Learning with Structural Changes</text:a></text:p>
              <text:p text:style-name="Normal"><text:a xlink:type="simple" xlink:href="https://hal.science/search/index/?q=*&amp;authFullName_s=Iago Bonnici">Iago Bonnici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/text:p>
              <text:p text:style-name="Normal"><text:span>EvoApplications 2019 - 22nd International Conference on the Applications of Evolutionary Computation</text:span><text:span>, Apr 2019, Leipzig, Germany. pp.172-184,<text:s/></text:span><text:a xlink:type="simple" xlink:href="https://dx.doi.org/10.1007/978-3-030-16692-2_12">⟨10.1007/978-3-030-16692-2_12⟩</text:a></text:p>
              <text:p text:style-name="Normal"><text:span>Communication dans un congrès</text:span></text:p>
              <text:p text:style-name="Normal"><text:a xlink:type="simple" xlink:href="https://hal-lirmm.ccsd.cnrs.fr/lirmm-02127618v1">lirmm-02127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45412v1">Modélisations de l'interaction pollinisateurs/palmiers à l'aide d'approches déterministes et multi-agents. Application sur l'estimation du taux de nouaison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Fabien Michel">Fabien Michel</text:a></text:p>
              <text:p text:style-name="Normal"><text:span>JFSMA: Journées Francophones sur les Systèmes Multi-Agents</text:span><text:span>, Oct 2018, Métabief, France</text:span></text:p>
              <text:p text:style-name="Normal"><text:span>Communication dans un congrès</text:span></text:p>
              <text:p text:style-name="Normal"><text:a xlink:type="simple" xlink:href="https://hal-lirmm.ccsd.cnrs.fr/lirmm-01945412v1">lirmm-0194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36v1">Covoiturage dynamique cherche communauté de développeurs.</text:a></text:p>
              <text:p text:style-name="Normal"><text:a xlink:type="simple" xlink:href="https://hal.science/search/index/?q=*&amp;authFullName_s=Romain Duret">Romain Duret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Christophe Coillot">Christophe Coillot</text:a></text:p>
              <text:p text:style-name="Normal"><text:span>Rencontres Mondiales du Logiciel Libre 2017</text:span><text:span>, Jul 2017, Saint-Etienne, France</text:span></text:p>
              <text:p text:style-name="Normal"><text:span>Communication dans un congrès</text:span></text:p>
              <text:p text:style-name="Normal"><text:a xlink:type="simple" xlink:href="https://hal.science/hal-01565036v1">hal-015650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20851v1">Defining a Methodology Based on GPU Delegation for Developing MABS Using GPGPU</text:a></text:p>
              <text:p text:style-name="Normal"><text:a xlink:type="simple" xlink:href="https://hal.science/search/index/?q=*&amp;authFullName_s=Emmanuel Hermellin">Emmanuel Hermellin</text:a><text:span>,</text:span><text:a xlink:type="simple" xlink:href="https://hal.science/search/index/?q=*&amp;authFullName_s=Fabien Michel">Fabien Michel</text:a></text:p>
              <text:p text:style-name="Normal"><text:span>MABS: Multi-Agent Based Simulation</text:span><text:span>, May 2016, Singapore, Singapore. pp.24-41,<text:s/></text:span><text:a xlink:type="simple" xlink:href="https://dx.doi.org/10.1007/978-3-319-67477-3_2">⟨10.1007/978-3-319-67477-3_2⟩</text:a></text:p>
              <text:p text:style-name="Normal"><text:span>Communication dans un congrès</text:span></text:p>
              <text:p text:style-name="Normal"><text:a xlink:type="simple" xlink:href="https://hal-lirmm.ccsd.cnrs.fr/lirmm-02020851v1">lirmm-020208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11098v1">Complex flocking dynamics without global stimulus</text:a></text:p>
              <text:p text:style-name="Normal"><text:a xlink:type="simple" xlink:href="https://hal.science/search/index/?q=*&amp;authFullName_s=Emmanuel Hermellin">Emmanuel Hermellin</text:a><text:span>,</text:span><text:a xlink:type="simple" xlink:href="https://hal.science/search/index/?q=*&amp;authFullName_s=Fabien Michel">Fabien Michel</text:a></text:p>
              <text:p text:style-name="Normal"><text:span>ECAL: European Conference on Artificial Life</text:span><text:span>, Sep 2017, Lyon, France. pp.513-520,<text:s/></text:span><text:a xlink:type="simple" xlink:href="https://dx.doi.org/10.7551/ecal_a_083">⟨10.7551/ecal_a_083⟩</text:a></text:p>
              <text:p text:style-name="Normal"><text:span>Communication dans un congrès</text:span></text:p>
              <text:p text:style-name="Normal"><text:a xlink:type="simple" xlink:href="https://hal-lirmm.ccsd.cnrs.fr/lirmm-01611098v1">lirmm-016110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0113v1">GPU Delegation: Toward a Generic Approach for Developing MABS using GPU Programming</text:a></text:p>
              <text:p text:style-name="Normal"><text:a xlink:type="simple" xlink:href="https://hal.science/search/index/?q=*&amp;authFullName_s=Emmanuel Hermellin">Emmanuel Hermellin</text:a><text:span>,</text:span><text:a xlink:type="simple" xlink:href="https://hal.science/search/index/?q=*&amp;authFullName_s=Fabien Michel">Fabien Michel</text:a></text:p>
              <text:p text:style-name="Normal"><text:span>AAMAS 2016 - 15th International Conference on Autonomous Agents and MultiAgent Systems</text:span><text:span>, May 2016, Singapour, Singapore. pp.1249-1258,<text:s/></text:span><text:a xlink:type="simple" xlink:href="https://dx.doi.org/10.5555/2936924.2937106">⟨10.5555/2936924.2937106⟩</text:a></text:p>
              <text:p text:style-name="Normal"><text:span>Communication dans un congrès</text:span></text:p>
              <text:p text:style-name="Normal"><text:a xlink:type="simple" xlink:href="https://hal-lirmm.ccsd.cnrs.fr/lirmm-01320113v1">lirmm-013201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0111v1">Overview of Case Studies on Adapting MABS Models to GPU Programming</text:a></text:p>
              <text:p text:style-name="Normal"><text:a xlink:type="simple" xlink:href="https://hal.science/search/index/?q=*&amp;authFullName_s=Emmanuel Hermellin">Emmanuel Hermellin</text:a><text:span>,</text:span><text:a xlink:type="simple" xlink:href="https://hal.science/search/index/?q=*&amp;authFullName_s=Fabien Michel">Fabien Michel</text:a></text:p>
              <text:p text:style-name="Normal"><text:span>PAAMS: Practical Applications of Agents and Multi-Agent Systems</text:span><text:span>, Jun 2016, Seville, Spain. pp.125-136,<text:s/></text:span><text:a xlink:type="simple" xlink:href="https://dx.doi.org/10.1007/978-3-319-39387-2_11">⟨10.1007/978-3-319-39387-2_11⟩</text:a></text:p>
              <text:p text:style-name="Normal"><text:span>Communication dans un congrès</text:span></text:p>
              <text:p text:style-name="Normal"><text:a xlink:type="simple" xlink:href="https://hal-lirmm.ccsd.cnrs.fr/lirmm-01320111v1">lirmm-013201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4864v1">GPU Environmental Delegation of Agent Perceptions: Application to Reynolds's Boids</text:a></text:p>
              <text:p text:style-name="Normal"><text:a xlink:type="simple" xlink:href="https://hal.science/search/index/?q=*&amp;authFullName_s=Emmanuel Hermellin">Emmanuel Hermellin</text:a><text:span>,</text:span><text:a xlink:type="simple" xlink:href="https://hal.science/search/index/?q=*&amp;authFullName_s=Fabien Michel">Fabien Michel</text:a></text:p>
              <text:p text:style-name="Normal"><text:span>MABS: Multi-Agent Based Simulation</text:span><text:span>, May 2015, Istanbul, Turkey. pp.71-86,<text:s/></text:span><text:a xlink:type="simple" xlink:href="https://dx.doi.org/10.1007/978-3-319-31447-1_5">⟨10.1007/978-3-319-31447-1_5⟩</text:a></text:p>
              <text:p text:style-name="Normal"><text:span>Communication dans un congrès</text:span></text:p>
              <text:p text:style-name="Normal"><text:a xlink:type="simple" xlink:href="https://hal-lirmm.ccsd.cnrs.fr/lirmm-01284864v1">lirmm-012848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7521v1">Méthodologie pour la modélisation et l'implémentation de simulations multi-agents utilisant le GPGPU</text:a></text:p>
              <text:p text:style-name="Normal"><text:a xlink:type="simple" xlink:href="https://hal.science/search/index/?q=*&amp;authFullName_s=Emmanuel Hermellin">Emmanuel Hermellin</text:a><text:span>,</text:span><text:a xlink:type="simple" xlink:href="https://hal.science/search/index/?q=*&amp;authFullName_s=Fabien Michel">Fabien Michel</text:a></text:p>
              <text:p text:style-name="Normal"><text:span>JFSMA: Journées Francophones sur les Systèmes Multi-Agents</text:span><text:span>, Sep 2016, Saint-Marin du Vivier, France</text:span></text:p>
              <text:p text:style-name="Normal"><text:span>Communication dans un congrès</text:span></text:p>
              <text:p text:style-name="Normal"><text:a xlink:type="simple" xlink:href="https://hal-lirmm.ccsd.cnrs.fr/lirmm-01377521v1">lirmm-013775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6841v1">Délégation GPU des perceptions agents : application aux boids de Reynolds</text:a></text:p>
              <text:p text:style-name="Normal"><text:a xlink:type="simple" xlink:href="https://hal.science/search/index/?q=*&amp;authFullName_s=Emmanuel Hermellin">Emmanuel Hermellin</text:a><text:span>,</text:span><text:a xlink:type="simple" xlink:href="https://hal.science/search/index/?q=*&amp;authFullName_s=Fabien Michel">Fabien Michel</text:a></text:p>
              <text:p text:style-name="Normal"><text:span>JFSMA: Journées Francophones sur les Systèmes Multi-Agents</text:span><text:span>, Jun 2015, Rennes, France. pp.185-194</text:span></text:p>
              <text:p text:style-name="Normal"><text:span>Communication dans un congrès</text:span></text:p>
              <text:p text:style-name="Normal"><text:a xlink:type="simple" xlink:href="https://hal-lirmm.ccsd.cnrs.fr/lirmm-01236841v1">lirmm-012368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1312v1">Agent Environments for Multi-agent Systems – A Research Roadmap</text:a></text:p>
              <text:p text:style-name="Normal"><text:a xlink:type="simple" xlink:href="https://hal.science/search/index/?q=*&amp;authFullName_s=Danny Weyns">Danny Weyns</text:a><text:span>,</text:span><text:a xlink:type="simple" xlink:href="https://hal.science/search/index/?q=*&amp;authFullName_s=Fabien Michel">Fabien Michel</text:a></text:p>
              <text:p text:style-name="Normal"><text:span>E4MAS: Agent Environments for Multi-Agent Systems</text:span><text:span>, May 2014, Paris, France. pp.3-21,<text:s/></text:span><text:a xlink:type="simple" xlink:href="https://dx.doi.org/10.1007/978-3-319-23850-0_1">⟨10.1007/978-3-319-23850-0_1⟩</text:a></text:p>
              <text:p text:style-name="Normal"><text:span>Communication dans un congrès</text:span></text:p>
              <text:p text:style-name="Normal"><text:a xlink:type="simple" xlink:href="https://hal-lirmm.ccsd.cnrs.fr/lirmm-01241312v1">lirmm-012413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6735v1">État de l’art des simulations multi-agents sur GPU</text:a></text:p>
              <text:p text:style-name="Normal"><text:a xlink:type="simple" xlink:href="https://hal.science/search/index/?q=*&amp;authFullName_s=Emmanuel Hermellin">Emmanuel Hermellin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Jacques Ferber">Jacques Ferber</text:a></text:p>
              <text:p text:style-name="Normal"><text:span>RJCIA: Rencontres des Jeunes Chercheurs en Intelligence Artificielle</text:span><text:span>, Jun 2014, Rouen, France</text:span></text:p>
              <text:p text:style-name="Normal"><text:span>Communication dans un congrès</text:span></text:p>
              <text:p text:style-name="Normal"><text:a xlink:type="simple" xlink:href="https://hal-lirmm.ccsd.cnrs.fr/lirmm-01236735v1">lirmm-012367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6746v1">Systèmes Multi-Agents et GPGPU : état des lieux et directions pour l'avenir</text:a></text:p>
              <text:p text:style-name="Normal"><text:a xlink:type="simple" xlink:href="https://hal.science/search/index/?q=*&amp;authFullName_s=Emmanuel Hermellin">Emmanuel Hermellin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Jacques Ferber">Jacques Ferber</text:a></text:p>
              <text:p text:style-name="Normal"><text:span>JFSMA 2014 - 22e Journées Francophones sur les Systèmes Multi-Agents</text:span><text:span>, Oct 2014, Loriol-sur-drôme, France. pp.97-106</text:span></text:p>
              <text:p text:style-name="Normal"><text:span>Communication dans un congrès</text:span></text:p>
              <text:p text:style-name="Normal"><text:a xlink:type="simple" xlink:href="https://hal-lirmm.ccsd.cnrs.fr/lirmm-01236746v1">lirmm-012367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956v1">Level of Detail Based AI Adaptation for Agents in Video Games</text:a></text:p>
              <text:p text:style-name="Normal"><text:a xlink:type="simple" xlink:href="https://hal.science/search/index/?q=*&amp;authFullName_s=Ghulam Mahdi">Ghulam Mahdi</text:a><text:span>,</text:span><text:a xlink:type="simple" xlink:href="https://hal.science/search/index/?q=*&amp;authFullName_s=Yannick Francillette">Yannick Francillette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Nadia Hocine">Nadia Hocine</text:a></text:p>
              <text:p text:style-name="Normal"><text:span>ICAART 2013 - 5th International Conference on Agents and Artificial Intelligence</text:span><text:span>, Feb 2013, Barcelone, Spain. pp.182-194,<text:s/></text:span><text:a xlink:type="simple" xlink:href="https://dx.doi.org/10.5220/0004261501820194">⟨10.5220/0004261501820194⟩</text:a></text:p>
              <text:p text:style-name="Normal"><text:span>Communication dans un congrès</text:span></text:p>
              <text:p text:style-name="Normal"><text:a xlink:type="simple" xlink:href="https://hal-lirmm.ccsd.cnrs.fr/lirmm-00804956v1">lirmm-008049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43058v1">Intégration du calcul sur GPU dans la plate-forme de simulation multi-agent générique TurtleKit 3</text:a></text:p>
              <text:p text:style-name="Normal"><text:a xlink:type="simple" xlink:href="https://hal.science/search/index/?q=*&amp;authFullName_s=Fabien Michel">Fabien Michel</text:a></text:p>
              <text:p text:style-name="Normal"><text:span>JFSMA 2013 - 21e Journées Francophones sur les Systèmes Multi-Agents</text:span><text:span>, Jul 2013, Lille, France. pp.135-144</text:span></text:p>
              <text:p text:style-name="Normal"><text:span>Communication dans un congrès</text:span></text:p>
              <text:p text:style-name="Normal"><text:a xlink:type="simple" xlink:href="https://hal-lirmm.ccsd.cnrs.fr/lirmm-00843058v1">lirmm-008430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983v1">GPU Environmental Delegation of Agent Perceptions for MABS</text:a></text:p>
              <text:p text:style-name="Normal"><text:a xlink:type="simple" xlink:href="https://hal.science/search/index/?q=*&amp;authFullName_s=Fabien Michel">Fabien Michel</text:a></text:p>
              <text:p text:style-name="Normal"><text:span>ICCS'12: International Conference on Complex Systems</text:span><text:span>, Nov 2012, Agadir, Morocco. pp.1-6,<text:s/></text:span><text:a xlink:type="simple" xlink:href="https://dx.doi.org/10.1109/ICoCS.2012.6458513">⟨10.1109/ICoCS.2012.6458513⟩</text:a></text:p>
              <text:p text:style-name="Normal"><text:span>Communication dans un congrès</text:span></text:p>
              <text:p text:style-name="Normal"><text:a xlink:type="simple" xlink:href="https://hal-lirmm.ccsd.cnrs.fr/lirmm-00805983v1">lirmm-008059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7733v1">Rekindling Parallelism</text:a></text:p>
              <text:p text:style-name="Normal"><text:a xlink:type="simple" xlink:href="https://hal.science/search/index/?q=*&amp;authFullName_s=Frédéric Gruau">Frédéric Gruau</text:a><text:span>,</text:span><text:a xlink:type="simple" xlink:href="https://hal.science/search/index/?q=*&amp;authFullName_s=Fabien Michel">Fabien Michel</text:a></text:p>
              <text:p text:style-name="Normal"><text:span>SASO: Spatial Computing Workshop</text:span><text:span>, Oct 2011, Ann Arbor, Michigan, United States. pp.007-012</text:span></text:p>
              <text:p text:style-name="Normal"><text:span>Communication dans un congrès</text:span></text:p>
              <text:p text:style-name="Normal"><text:a xlink:type="simple" xlink:href="https://hal-lirmm.ccsd.cnrs.fr/lirmm-00647733v1">lirmm-006477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4257v1">EPIS: a grid platform to ease and optimize multi-agent simulators running</text:a></text:p>
              <text:p text:style-name="Normal"><text:a xlink:type="simple" xlink:href="https://hal.science/search/index/?q=*&amp;authFullName_s=Eric Blanchart">Eric Blanchart</text:a><text:span>,</text:span><text:a xlink:type="simple" xlink:href="https://hal.science/search/index/?q=*&amp;authFullName_s=Christophe Cambier">Christophe Cambier</text:a><text:span>,</text:span><text:a xlink:type="simple" xlink:href="https://hal.science/search/index/?q=*&amp;authFullName_s=Clive Canape">Clive Canape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The Nhan Ho">The Nhan Ho</text:a><text:span>et al.</text:span></text:p>
              <text:p text:style-name="Normal"><text:span>9th International Conference on Practical Applications of Agents and Multi-Agent Systems (PAAMS)</text:span><text:span>, Apr 2011, Salamanca, Spain. pp.129-134,<text:s/></text:span><text:a xlink:type="simple" xlink:href="https://dx.doi.org/10.1007/978-3-642-19875-5_17">⟨10.1007/978-3-642-19875-5_17⟩</text:a></text:p>
              <text:p text:style-name="Normal"><text:span>Communication dans un congrès</text:span></text:p>
              <text:p text:style-name="Normal"><text:a xlink:type="simple" xlink:href="https://hal-lirmm.ccsd.cnrs.fr/lirmm-00744257v1">lirmm-007442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29421v1">Generic Architecture for Multi-AUV Cooperation Based on a Multi-Agent Reactive Organizational Approach</text:a></text:p>
              <text:p text:style-name="Normal"><text:a xlink:type="simple" xlink:href="https://hal.science/search/index/?q=*&amp;authFullName_s=Nicolas Carlési">Nicolas Carlési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Bruno Jouvencel">Bruno Jouvencel</text:a><text:span>,</text:span><text:a xlink:type="simple" xlink:href="https://hal.science/search/index/?q=*&amp;authFullName_s=Jacques Ferber">Jacques Ferber</text:a></text:p>
              <text:p text:style-name="Normal"><text:span>IROS: Intelligent Robots and Systems</text:span><text:span>, Sep 2011, San Francisco, CA, United States. pp.5041-5047</text:span></text:p>
              <text:p text:style-name="Normal"><text:span>Communication dans un congrès</text:span></text:p>
              <text:p text:style-name="Normal"><text:a xlink:type="simple" xlink:href="https://hal-lirmm.ccsd.cnrs.fr/lirmm-00629421v1">lirmm-006294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0251v1">Towards an Integrated Approach of Real-Time Coordination for Multi-Agent Systems</text:a></text:p>
              <text:p text:style-name="Normal"><text:a xlink:type="simple" xlink:href="https://hal.science/search/index/?q=*&amp;authFullName_s=Ghulam Mahdi">Ghulam Mahdi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/text:p>
              <text:p text:style-name="Normal"><text:span>4th International KES Symposium on Agents and Multi-Agent Systems – Technologies and Applications</text:span><text:span>, Jun 2010, Gdynia Maritime University Poland, Poland. pp.253-262</text:span></text:p>
              <text:p text:style-name="Normal"><text:span>Communication dans un congrès</text:span></text:p>
              <text:p text:style-name="Normal"><text:a xlink:type="simple" xlink:href="https://hal-lirmm.ccsd.cnrs.fr/lirmm-00520251v1">lirmm-005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91v1">Situational Programming: Agent Behavior Visual Programming for MABS Novices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Pierre-Alain Laur">Pierre-Alain Laur</text:a><text:span>,</text:span><text:a xlink:type="simple" xlink:href="https://hal.science/search/index/?q=*&amp;authFullName_s=Aleman Florian">Aleman Florian</text:a></text:p>
              <text:p text:style-name="Normal"><text:span>MABS: Multi-Agent-Based Simulation</text:span><text:span>, Jun 2010, Toronto, Canada. pp.1-15,<text:s/></text:span><text:a xlink:type="simple" xlink:href="https://dx.doi.org/10.1007/978-3-642-18345-4_1">⟨10.1007/978-3-642-18345-4_1⟩</text:a></text:p>
              <text:p text:style-name="Normal"><text:span>Communication dans un congrès</text:span></text:p>
              <text:p text:style-name="Normal"><text:a xlink:type="simple" xlink:href="https://api.istex.fr/ark:/67375/HCB-MWB5GFZX-W/fulltext.pdf?sid=hal">istex</text:a></text:p>
              <text:p text:style-name="Normal"><text:a xlink:type="simple" xlink:href="https://hal.science/hal-01417791v1">hal-014177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0972v1">Towards an Integrated Approach of Real-Time Coordination for Multi-Agent Systems</text:a></text:p>
              <text:p text:style-name="Normal"><text:a xlink:type="simple" xlink:href="https://hal.science/search/index/?q=*&amp;authFullName_s=Ghulam Mahdi">Ghulam Mahdi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/text:p>
              <text:p text:style-name="Normal"><text:span>4th International Symposium on Agent and Multi-Agent Systems: Technologies and Applications (KES-AMSTA)</text:span><text:span>, Jun 2010, Gdynia, Poland. pp.253-262,<text:s/></text:span><text:a xlink:type="simple" xlink:href="https://dx.doi.org/10.1007/978-3-642-13480-7_27">⟨10.1007/978-3-642-13480-7_27⟩</text:a></text:p>
              <text:p text:style-name="Normal"><text:span>Communication dans un congrès</text:span></text:p>
              <text:p text:style-name="Normal"><text:a xlink:type="simple" xlink:href="https://hal-lirmm.ccsd.cnrs.fr/lirmm-00520972v1">lirmm-005209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18041v1">Programmation situationnelle : programmation visuelle de comportements agents pour non informaticiens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Pierre-Alain Laur">Pierre-Alain Laur</text:a><text:span>,</text:span><text:a xlink:type="simple" xlink:href="https://hal.science/search/index/?q=*&amp;authFullName_s=Aleman Florian">Aleman Florian</text:a></text:p>
              <text:p text:style-name="Normal"><text:span>JFSMA 2010 - 18e Journées Francophones sur les Systèmes Multi-Agents</text:span><text:span>, Oct 2010, Mahdia, Tunisie</text:span></text:p>
              <text:p text:style-name="Normal"><text:span>Communication dans un congrès</text:span></text:p>
              <text:p text:style-name="Normal"><text:a xlink:type="simple" xlink:href="https://hal-lirmm.ccsd.cnrs.fr/lirmm-00518041v1">lirmm-005180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0256v1">Real-time Coordination of Multi-Agent Systems: An Integrated View</text:a></text:p>
              <text:p text:style-name="Normal"><text:a xlink:type="simple" xlink:href="https://hal.science/search/index/?q=*&amp;authFullName_s=Ghulam Mahdi">Ghulam Mahdi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/text:p>
              <text:p text:style-name="Normal"><text:span>AAMAS'10: Agents in Real-time and Dynamic Environments Workshop</text:span><text:span>, May 2010, Toronto, Canada. pp.N/A</text:span></text:p>
              <text:p text:style-name="Normal"><text:span>Communication dans un congrès</text:span></text:p>
              <text:p text:style-name="Normal"><text:a xlink:type="simple" xlink:href="https://hal-lirmm.ccsd.cnrs.fr/lirmm-00520256v1">lirmm-005202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0949v1">A Distributed and Collective Approach for Curved Object-Based Range Image Segmentation</text:a></text:p>
              <text:p text:style-name="Normal"><text:a xlink:type="simple" xlink:href="https://hal.science/search/index/?q=*&amp;authFullName_s=Smaine Mazouzi">Smaine Mazouz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Fabien Michel">Fabien Michel</text:a></text:p>
              <text:p text:style-name="Normal"><text:span>14th Iberoamerican Conference on Pattern Recognition (CIARP)</text:span><text:span>, Nov 2009, Guadalajara, Mexico. pp.201-208,<text:s/></text:span><text:a xlink:type="simple" xlink:href="https://dx.doi.org/10.1007/978-3-642-10268-4_24">⟨10.1007/978-3-642-10268-4_24⟩</text:a></text:p>
              <text:p text:style-name="Normal"><text:span>Communication dans un congrès</text:span></text:p>
              <text:p text:style-name="Normal"><text:a xlink:type="simple" xlink:href="https://hal-lirmm.ccsd.cnrs.fr/lirmm-00520949v1">lirmm-005209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0965v1">An Agent-Based Approach for Range Image Segmentation</text:a></text:p>
              <text:p text:style-name="Normal"><text:a xlink:type="simple" xlink:href="https://hal.science/search/index/?q=*&amp;authFullName_s=Smaine Mazouzi">Smaine Mazouz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Mohamed Batouche">Mohamed Batouche</text:a></text:p>
              <text:p text:style-name="Normal"><text:span>International Conference on Autonomous Agents and Multiagent Systems (AAMAS)</text:span><text:span>, May 2007, Honolulu, HI, United States. pp.146-161,<text:s/></text:span><text:a xlink:type="simple" xlink:href="https://dx.doi.org/10.1007/978-3-540-85449-4_11">⟨10.1007/978-3-540-85449-4_11⟩</text:a></text:p>
              <text:p text:style-name="Normal"><text:span>Communication dans un congrès</text:span></text:p>
              <text:p text:style-name="Normal"><text:a xlink:type="simple" xlink:href="https://hal-lirmm.ccsd.cnrs.fr/lirmm-00520965v1">lirmm-0052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92v1">Une approche multi-agent pour la segmentation d'images de profondeur</text:a></text:p>
              <text:p text:style-name="Normal"><text:a xlink:type="simple" xlink:href="https://hal.science/search/index/?q=*&amp;authFullName_s=Smaine Mazouzi">Smaine Mazouz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Fabien Michel">Fabien Michel</text:a></text:p>
              <text:p text:style-name="Normal"><text:span>Reconnaissances des Formes et Intelligence Artificielle</text:span><text:span>, Jan 2008, Amiens, France. pp.121-133</text:span></text:p>
              <text:p text:style-name="Normal"><text:span>Communication dans un congrès</text:span></text:p>
              <text:p text:style-name="Normal"><text:a xlink:type="simple" xlink:href="https://hal.science/hal-01302992v1">hal-013029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193v1">A Multi-agent Approach for Range Image Segmentation with Bayesian Edge Regularization</text:a></text:p>
              <text:p text:style-name="Normal"><text:a xlink:type="simple" xlink:href="https://hal.science/search/index/?q=*&amp;authFullName_s=Smaine Mazouzi">Smaine Mazouz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Mohamed Batouche">Mohamed Batouche</text:a></text:p>
              <text:p text:style-name="Normal"><text:span>ACIVS 2007 - 9th International Conference on Advanced Concepts for Intelligent Vision Systems</text:span><text:span>, Aug 2007, Delft, Netherlands. pp.449-460,<text:s/></text:span><text:a xlink:type="simple" xlink:href="https://dx.doi.org/10.1007/978-3-540-74607-2_41">⟨10.1007/978-3-540-74607-2_41⟩</text:a></text:p>
              <text:p text:style-name="Normal"><text:span>Communication dans un congrès</text:span></text:p>
              <text:p text:style-name="Normal"><text:a xlink:type="simple" xlink:href="https://api.istex.fr/ark:/67375/HCB-VW3Q7PK7-Q/fulltext.pdf?sid=hal">istex</text:a></text:p>
              <text:p text:style-name="Normal"><text:a xlink:type="simple" xlink:href="https://hal-lirmm.ccsd.cnrs.fr/lirmm-00394193v1">lirmm-003941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198v1">The IRM4S model: the influence/reaction principle for multiagent based simulation</text:a></text:p>
              <text:p text:style-name="Normal"><text:a xlink:type="simple" xlink:href="https://hal.science/search/index/?q=*&amp;authFullName_s=Fabien Michel">Fabien Michel</text:a></text:p>
              <text:p text:style-name="Normal"><text:span>6th international joint conference on Autonomous agents and multiagent systems (AAMAS)</text:span><text:span>, May 2007, Honolulu, Hawai, United States. pp.903-905,<text:s/></text:span><text:a xlink:type="simple" xlink:href="https://dx.doi.org/10.1145/1329125.1329289">⟨10.1145/1329125.1329289⟩</text:a></text:p>
              <text:p text:style-name="Normal"><text:span>Communication dans un congrès</text:span></text:p>
              <text:p text:style-name="Normal"><text:a xlink:type="simple" xlink:href="https://hal-lirmm.ccsd.cnrs.fr/lirmm-00394198v1">lirmm-0039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01v1">Un modèle d'interaction multi-agents basé sur le champ de potentiel appliqué à la segmentation d'images de profondeur</text:a></text:p>
              <text:p text:style-name="Normal"><text:a xlink:type="simple" xlink:href="https://hal.science/search/index/?q=*&amp;authFullName_s=Smaine Mazouzi">Smaine Mazouz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Mohamed Batouche">Mohamed Batouche</text:a></text:p>
              <text:p text:style-name="Normal"><text:span>3èmes Journées Internationales sur l’Informatique Graphique - JIG'2007</text:span><text:span>, Oct 2007, Constantine, Algérie. pp.258-266</text:span></text:p>
              <text:p text:style-name="Normal"><text:span>Communication dans un congrès</text:span></text:p>
              <text:p text:style-name="Normal"><text:a xlink:type="simple" xlink:href="https://hal.science/hal-02404301v1">hal-024043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3820v1">A Multi-agent Approach for Range Image Segmentation</text:a></text:p>
              <text:p text:style-name="Normal"><text:a xlink:type="simple" xlink:href="https://hal.science/search/index/?q=*&amp;authFullName_s=Smaine Mazouzi">Smaine Mazouz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Mohamed Batouche">Mohamed Batouche</text:a></text:p>
              <text:p text:style-name="Normal"><text:span>5th International Central and Eastern European Conference on Multi-Agent Systems (CEEMAS)</text:span><text:span>, Sep 2007, Leipzig, Germany. pp.1-10,<text:s/></text:span><text:a xlink:type="simple" xlink:href="https://dx.doi.org/10.1007/978-3-540-75254-7_1">⟨10.1007/978-3-540-75254-7_1⟩</text:a></text:p>
              <text:p text:style-name="Normal"><text:span>Communication dans un congrès</text:span></text:p>
              <text:p text:style-name="Normal"><text:a xlink:type="simple" xlink:href="https://hal-lirmm.ccsd.cnrs.fr/lirmm-00393820v1">lirmm-0039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41v1">Le modèle IRM4S : le principe Influence/Réaction pour la simulation de systèmes multi-agents</text:a></text:p>
              <text:p text:style-name="Normal"><text:a xlink:type="simple" xlink:href="https://hal.science/search/index/?q=*&amp;authFullName_s=Fabien Michel">Fabien Michel</text:a></text:p>
              <text:p text:style-name="Normal"><text:span>Journées Francophones sur les Systèmes Multi-Agents</text:span><text:span>, Oct 2006, Annecy, France</text:span></text:p>
              <text:p text:style-name="Normal"><text:span>Communication dans un congrès</text:span></text:p>
              <text:p text:style-name="Normal"><text:a xlink:type="simple" xlink:href="https://hal.science/hal-02404341v1">hal-0240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78v1">A potential field-based multi-agent model for contour detection in range images</text:a></text:p>
              <text:p text:style-name="Normal"><text:a xlink:type="simple" xlink:href="https://hal.science/search/index/?q=*&amp;authFullName_s=Smaine Mazouzi">Smaine Mazouz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Mohamed Batouche">Mohamed Batouche</text:a></text:p>
              <text:p text:style-name="Normal"><text:span>2nd IEEE International Conference on Intelligent Computer Communication and Processing ICCP</text:span><text:span>, Sep 2006, Cluj-Napoca, Romania. pp.115-122</text:span></text:p>
              <text:p text:style-name="Normal"><text:span>Communication dans un congrès</text:span></text:p>
              <text:p text:style-name="Normal"><text:a xlink:type="simple" xlink:href="https://hal.science/hal-01351278v1">hal-013512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2021v1">A morphogenesis model for multiagent embryogeny</text:a></text:p>
              <text:p text:style-name="Normal"><text:a xlink:type="simple" xlink:href="https://hal.science/search/index/?q=*&amp;authFullName_s=Grégory Beurier">Grégory Beurier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Jacques Ferber">Jacques Ferber</text:a></text:p>
              <text:p text:style-name="Normal"><text:span>The 10th International Conference on the Synthesis and Simulation of Living Systems - ALIFE 10</text:span><text:span>, Jun 2006, Bloomington, United States. pp.84-90</text:span></text:p>
              <text:p text:style-name="Normal"><text:span>Communication dans un congrès</text:span></text:p>
              <text:p text:style-name="Normal"><text:a xlink:type="simple" xlink:href="https://hal.umontpellier.fr/hal-02402021v1">hal-024020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4201v1">A multi-agent approach for the edge detection in image processings</text:a></text:p>
              <text:p text:style-name="Normal"><text:a xlink:type="simple" xlink:href="https://hal.science/search/index/?q=*&amp;authFullName_s=Jason Mahdjoub">Jason Mahdjoub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Michel Herbin">Michel Herbin</text:a></text:p>
              <text:p text:style-name="Normal"><text:span>4th European Workshop on Multi-Agent Systems - EUMAS'06</text:span><text:span>, Dec 2006, Lisbonne, Portugal</text:span></text:p>
              <text:p text:style-name="Normal"><text:span>Communication dans un congrès</text:span></text:p>
              <text:p text:style-name="Normal"><text:a xlink:type="simple" xlink:href="https://hal.umontpellier.fr/hal-02404201v1">hal-024042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17v1">Environments for Multiagent Systems State-of-the-Art and Research Challenges</text:a></text:p>
              <text:p text:style-name="Normal"><text:a xlink:type="simple" xlink:href="https://hal.science/search/index/?q=*&amp;authFullName_s=Danny Weyns">Danny Weyns</text:a><text:span>,</text:span><text:a xlink:type="simple" xlink:href="https://hal.science/search/index/?q=*&amp;authFullName_s=H. van Dyke Parunak">H. van Dyke Parunak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Tom Holvoet">Tom Holvoet</text:a><text:span>,</text:span><text:a xlink:type="simple" xlink:href="https://hal.science/search/index/?q=*&amp;authFullName_s=Jacques Ferber">Jacques Ferber</text:a></text:p>
              <text:p text:style-name="Normal"><text:span>1st International Workshop on Environments for Multi-Agent Systems (E4MAS)</text:span><text:span>, Jul 2004, New York, United States. pp.1-47,<text:s/></text:span><text:a xlink:type="simple" xlink:href="https://dx.doi.org/10.1007/978-3-540-32259-7_1">⟨10.1007/978-3-540-32259-7_1⟩</text:a></text:p>
              <text:p text:style-name="Normal"><text:span>Communication dans un congrès</text:span></text:p>
              <text:p text:style-name="Normal"><text:a xlink:type="simple" xlink:href="https://api.istex.fr/ark:/67375/HCB-V573WLC4-X/fulltext.pdf?sid=hal">istex</text:a></text:p>
              <text:p text:style-name="Normal"><text:a xlink:type="simple" xlink:href="https://hal-lirmm.ccsd.cnrs.fr/lirmm-00106417v1">lirmm-001064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18v1">AGRE : Integrating Environments with Organizations</text:a></text:p>
              <text:p text:style-name="Normal"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José-Antonio Baez-Barranco">José-Antonio Baez-Barranco</text:a></text:p>
              <text:p text:style-name="Normal"><text:span>1st International Workshop on Environments for Multi-Agent Systems (E4MAS)</text:span><text:span>, Jul 2004, New York, United States. pp.48-56,<text:s/></text:span><text:a xlink:type="simple" xlink:href="https://dx.doi.org/10.1007/978-3-540-32259-7_2">⟨10.1007/978-3-540-32259-7_2⟩</text:a></text:p>
              <text:p text:style-name="Normal"><text:span>Communication dans un congrès</text:span></text:p>
              <text:p text:style-name="Normal"><text:a xlink:type="simple" xlink:href="https://api.istex.fr/ark:/67375/HCB-1ZNDDGMC-5/fulltext.pdf?sid=hal">istex</text:a></text:p>
              <text:p text:style-name="Normal"><text:a xlink:type="simple" xlink:href="https://hal-lirmm.ccsd.cnrs.fr/lirmm-00106418v1">lirmm-001064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4654v1">Projet Intégration Moduleco-MadKit: premiers résultats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Gilles Daniel">Gilles Daniel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Denis Phan">Denis Phan</text:a></text:p>
              <text:p text:style-name="Normal"><text:span>Joint Conference on Multi-Agent Modelling for Environmental Management - CABM-HEMA-SMAGET 2005</text:span><text:span>, Mar 2005, Bourg-Saint-Maurice, France</text:span></text:p>
              <text:p text:style-name="Normal"><text:span>Communication dans un congrès</text:span></text:p>
              <text:p text:style-name="Normal"><text:a xlink:type="simple" xlink:href="https://hal.umontpellier.fr/hal-02404654v1">hal-024046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173v1">The TurtleKit Simulation Platform: Application to Complex Systems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Grégory Beurier">Grégory Beurier</text:a><text:span>,</text:span><text:a xlink:type="simple" xlink:href="https://hal.science/search/index/?q=*&amp;authFullName_s=Jacques Ferber">Jacques Ferber</text:a></text:p>
              <text:p text:style-name="Normal"><text:span>SITIS: Signal-Image Technology and Internet–Based Systems</text:span><text:span>, 2005, Yaounde, Cameroon</text:span></text:p>
              <text:p text:style-name="Normal"><text:span>Communication dans un congrès</text:span></text:p>
              <text:p text:style-name="Normal"><text:a xlink:type="simple" xlink:href="https://hal-lirmm.ccsd.cnrs.fr/lirmm-00106173v1">lirmm-001061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1970v1">Towards an evolution model of multiagent organisms</text:a></text:p>
              <text:p text:style-name="Normal"><text:a xlink:type="simple" xlink:href="https://hal.science/search/index/?q=*&amp;authFullName_s=Grégory Beurier">Grégory Beurier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Jacques Ferber">Jacques Ferber</text:a></text:p>
              <text:p text:style-name="Normal"><text:span>Multi-Agents for modeling Complex Systems, Satellite Workshop of the European Conference on Complex Systems - MA4CS'05 @ ECCS'05</text:span><text:span>, Nov 2005, Paris, France</text:span></text:p>
              <text:p text:style-name="Normal"><text:span>Communication dans un congrès</text:span></text:p>
              <text:p text:style-name="Normal"><text:a xlink:type="simple" xlink:href="https://hal.umontpellier.fr/hal-02401970v1">hal-024019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15v1">Weak Interaction and Strong Interaction in Agent Based Simulations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Jacques Ferber">Jacques Ferber</text:a></text:p>
              <text:p text:style-name="Normal"><text:span>4th International Workshop on Multi-Agent Systems and Agent-Based Simulation (MABS)</text:span><text:span>, Jul 2003, Melbourne, Australia. pp.43-56,<text:s/></text:span><text:a xlink:type="simple" xlink:href="https://dx.doi.org/10.1007/978-3-540-24613-8_4">⟨10.1007/978-3-540-24613-8_4⟩</text:a></text:p>
              <text:p text:style-name="Normal"><text:span>Communication dans un congrès</text:span></text:p>
              <text:p text:style-name="Normal"><text:a xlink:type="simple" xlink:href="https://api.istex.fr/ark:/67375/HCB-CZZQC29H-K/fulltext.pdf?sid=hal">istex</text:a></text:p>
              <text:p text:style-name="Normal"><text:a xlink:type="simple" xlink:href="https://hal-lirmm.ccsd.cnrs.fr/lirmm-00269715v1">lirmm-00269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831v1">The TurtleKit Simulation Platform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Grégory Beurier">Grégory Beurier</text:a></text:p>
              <text:p text:style-name="Normal"><text:span>ABS 2003 - 4th Workshop on Agent Based Simulation</text:span><text:span>, Apr 2003, Montpellier, France</text:span></text:p>
              <text:p text:style-name="Normal"><text:span>Communication dans un congrès</text:span></text:p>
              <text:p text:style-name="Normal"><text:a xlink:type="simple" xlink:href="https://hal-lirmm.ccsd.cnrs.fr/lirmm-00269831v1">lirmm-002698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80v1">Interaction Forte et Interaction Faible dans les Simulations Multi-Agents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Jacques Ferber">Jacques Ferber</text:a></text:p>
              <text:p text:style-name="Normal"><text:span>10èmes journées de Rochebrune : Rencontres interdisciplinaires sur les systèmes complexes naturels et artificiels</text:span><text:span>, Jan 2003, Megève, France. pp.163-176</text:span></text:p>
              <text:p text:style-name="Normal"><text:span>Communication dans un congrès</text:span></text:p>
              <text:p text:style-name="Normal"><text:a xlink:type="simple" xlink:href="https://hal-lirmm.ccsd.cnrs.fr/lirmm-00269680v1">lirmm-002696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818v1">Building Safe Multi-Agent Applications by Formalizing the Deployment Environment</text:a></text:p>
              <text:p text:style-name="Normal"><text:a xlink:type="simple" xlink:href="https://hal.science/search/index/?q=*&amp;authFullName_s=Abdelkader Gouaich">Abdelkader Gouaich</text:a><text:span>,</text:span><text:a xlink:type="simple" xlink:href="https://hal.science/search/index/?q=*&amp;authFullName_s=Yves Guiraud">Yves Guiraud</text:a><text:span>,</text:span><text:a xlink:type="simple" xlink:href="https://hal.science/search/index/?q=*&amp;authFullName_s=Fabien Michel">Fabien Michel</text:a></text:p>
              <text:p text:style-name="Normal"><text:span>AAMAS WorkshopIn Agent Oriented Software Engineering</text:span><text:span>, pp.P nd</text:span></text:p>
              <text:p text:style-name="Normal"><text:span>Communication dans un congrès</text:span></text:p>
              <text:p text:style-name="Normal"><text:a xlink:type="simple" xlink:href="https://hal-lirmm.ccsd.cnrs.fr/lirmm-00269818v1">lirmm-002698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2423v1">Building Safe Multi-Agent Applications by Formalising the Deployment Environment</text:a></text:p>
              <text:p text:style-name="Normal"><text:a xlink:type="simple" xlink:href="https://hal.science/search/index/?q=*&amp;authFullName_s=Abdelkader Gouaich">Abdelkader Gouaich</text:a><text:span>,</text:span><text:a xlink:type="simple" xlink:href="https://hal.science/search/index/?q=*&amp;authFullName_s=Yves Guiraud">Yves Guiraud</text:a><text:span>,</text:span><text:a xlink:type="simple" xlink:href="https://hal.science/search/index/?q=*&amp;authFullName_s=Fabien Michel">Fabien Michel</text:a></text:p>
              <text:p text:style-name="Normal"><text:span>2nd International Joint Conference on Autonomous Agents and Multiagent Systems, Safe Agents Workshop - AAMAS 2003</text:span><text:span>, Jul 2003, Melbourne, Australia</text:span></text:p>
              <text:p text:style-name="Normal"><text:span>Communication dans un congrès</text:span></text:p>
              <text:p text:style-name="Normal"><text:a xlink:type="simple" xlink:href="https://hal.umontpellier.fr/hal-02402423v1">hal-024024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81v1">From Agents to Organizations: An Organizational View of Multi-Agent Systems</text:a></text:p>
              <text:p text:style-name="Normal"><text:a xlink:type="simple" xlink:href="https://hal.science/search/index/?q=*&amp;authFullName_s=Jacques Ferber">Jacques Ferber</text:a><text:span>,</text:span><text:a xlink:type="simple" xlink:href="https://hal.science/search/index/?q=*&amp;authFullName_s=Olivier Gutknecht">Olivier Gutknecht</text:a><text:span>,</text:span><text:a xlink:type="simple" xlink:href="https://hal.science/search/index/?q=*&amp;authFullName_s=Fabien Michel">Fabien Michel</text:a></text:p>
              <text:p text:style-name="Normal"><text:span>AOSE 2003 - 4th International Workshop on Agent Oriented Software Engineering</text:span><text:span>, Jul 2003, Melbourne, Australia. pp.214-230,<text:s/></text:span><text:a xlink:type="simple" xlink:href="https://dx.doi.org/10.1007/978-3-540-24620-6_15">⟨10.1007/978-3-540-24620-6_15⟩</text:a></text:p>
              <text:p text:style-name="Normal"><text:span>Communication dans un congrès</text:span></text:p>
              <text:p text:style-name="Normal"><text:a xlink:type="simple" xlink:href="https://hal-lirmm.ccsd.cnrs.fr/lirmm-00269681v1">lirmm-002696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2393v1">Structure algébrique pour des environnements à entités interactionnelles et mobiles</text:a></text:p>
              <text:p text:style-name="Normal"><text:a xlink:type="simple" xlink:href="https://hal.science/search/index/?q=*&amp;authFullName_s=Abdelkader Gouaich">Abdelkader Gouaich</text:a><text:span>,</text:span><text:a xlink:type="simple" xlink:href="https://hal.science/search/index/?q=*&amp;authFullName_s=Yves Guiraud">Yves Guiraud</text:a><text:span>,</text:span><text:a xlink:type="simple" xlink:href="https://hal.science/search/index/?q=*&amp;authFullName_s=Fabien Michel">Fabien Michel</text:a></text:p>
              <text:p text:style-name="Normal"><text:span>Sixièmes rencontres des Jeunes Chercheurs en Intelligence Artificielle - RJCIA'2003</text:span><text:span>, Jul 2003, Le Mans, France</text:span></text:p>
              <text:p text:style-name="Normal"><text:span>Communication dans un congrès</text:span></text:p>
              <text:p text:style-name="Normal"><text:a xlink:type="simple" xlink:href="https://hal.umontpellier.fr/hal-02402393v1">hal-024023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14v1">Agent/Group/Roles: Simulating with Organizations</text:a></text:p>
              <text:p text:style-name="Normal"><text:a xlink:type="simple" xlink:href="https://hal.science/search/index/?q=*&amp;authFullName_s=Jacques Ferber">Jacques Ferber</text:a><text:span>,</text:span><text:a xlink:type="simple" xlink:href="https://hal.science/search/index/?q=*&amp;authFullName_s=Olivier Gutknecht">Olivier Gutknecht</text:a><text:span>,</text:span><text:a xlink:type="simple" xlink:href="https://hal.science/search/index/?q=*&amp;authFullName_s=Fabien Michel">Fabien Michel</text:a></text:p>
              <text:p text:style-name="Normal"><text:span>ABS 2003 - 4th International Workshop on Agent-Based Simulation</text:span><text:span>, Apr 2003, Montpellier, France</text:span></text:p>
              <text:p text:style-name="Normal"><text:span>Communication dans un congrès</text:span></text:p>
              <text:p text:style-name="Normal"><text:a xlink:type="simple" xlink:href="https://hal-lirmm.ccsd.cnrs.fr/lirmm-00269714v1">lirmm-0026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10v1">Un simulateur de systèmes multi-robots dans MADKIT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Jérôme Chapelle">Jérôme Chapelle</text:a><text:span>,</text:span><text:a xlink:type="simple" xlink:href="https://hal.science/search/index/?q=*&amp;authFullName_s=Jacques Ferber">Jacques Ferber</text:a></text:p>
              <text:p text:style-name="Normal"><text:span>JFSMA 2002 - 10e Journées Francophones sur les Systèmes Multi-Agents</text:span><text:span>, Oct 2002, Lille, France</text:span></text:p>
              <text:p text:style-name="Normal"><text:span>Communication dans un congrès</text:span></text:p>
              <text:p text:style-name="Normal"><text:a xlink:type="simple" xlink:href="https://hal.science/hal-02402610v1">hal-024026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4510v1">Generic Simulation Tools Based on MAS Organization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Olivier Gutknecht">Olivier Gutknecht</text:a></text:p>
              <text:p text:style-name="Normal"><text:span>10th European Workshop on Modelling Autonomous Agents in a Multi Agent World (MAAMAW)</text:span><text:span>, May 2001, Annecy, France</text:span></text:p>
              <text:p text:style-name="Normal"><text:span>Communication dans un congrès</text:span></text:p>
              <text:p text:style-name="Normal"><text:a xlink:type="simple" xlink:href="https://hal.umontpellier.fr/hal-02404510v1">hal-024045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3991v1">MADKIT: une expérience d'architecture de plateforme multi-agent générique</text:a></text:p>
              <text:p text:style-name="Normal"><text:a xlink:type="simple" xlink:href="https://hal.science/search/index/?q=*&amp;authFullName_s=Olivier Gutknecht">Olivier Gutknecht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Huitième journées francophones d'Intelligence Artificielle et systèmes multi-agents - JFIADSMA'00</text:span><text:span>, Oct 2000, Saint-Jean-la-Vêtre, France. pp.223-236</text:span></text:p>
              <text:p text:style-name="Normal"><text:span>Communication dans un congrès</text:span></text:p>
              <text:p text:style-name="Normal"><text:a xlink:type="simple" xlink:href="https://hal.umontpellier.fr/hal-02403991v1">hal-02403991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5c85c0" table:style-name="5c85c0">
          <table:table-column table:style-name="5c85c0.0"/>
          <table:table-row>
            <table:table-cell office:value-type="string">
              <text:p text:style-name="Normal"><text:a xlink:type="simple" xlink:href="https://hal.science/hal-04204671v1">Genèse, contenu et perspectives d'un module expérimental d'éducation à la transition écologique à la Faculté des Sciences de l'université de Montpellier.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Ilham Bentaleb">Ilham Bentaleb</text:a><text:span>et al.</text:span></text:p>
              <text:p text:style-name="Normal"><text:span>Colloque ETES 2023 : Enseigner les transitions écologiques et sociales dans le supérieur</text:span><text:span>, Jul 2023, Paris, France. 2023</text:span></text:p>
              <text:p text:style-name="Normal"><text:span>Poster de conférence</text:span></text:p>
              <text:p text:style-name="Normal"><text:a xlink:type="simple" xlink:href="https://hal.science/hal-04204671v1">hal-042046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934v1">An agent-based model for biomorphic software systems</text:a></text:p>
              <text:p text:style-name="Normal"><text:a xlink:type="simple" xlink:href="https://hal.science/search/index/?q=*&amp;authFullName_s=Djamel Zeghida">Djamel Zeghida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Djamel Meslati">Djamel Meslati</text:a></text:p>
              <text:p text:style-name="Normal"><text:span>Mohamed Essaaidi and Mohamed Nemiche.<text:s/></text:span><text:span>ICCS'12: International Conference on Complex Systems</text:span><text:span>, Nov 2012, Agadir, Morocco.<text:s/></text:span><text:a xlink:type="simple" xlink:href="http://iccs12.org/index.html">IEEE Computer Society</text:a><text:span>, pp.6, 2012,<text:s/></text:span><text:a xlink:type="simple" xlink:href="https://dx.doi.org/10.1109/ICoCS.2012.6458544">⟨10.1109/ICoCS.2012.6458544⟩</text:a></text:p>
              <text:p text:style-name="Normal"><text:span>Poster de conférence</text:span></text:p>
              <text:p text:style-name="Normal"><text:a xlink:type="simple" xlink:href="https://hal-lirmm.ccsd.cnrs.fr/lirmm-00805934v1">lirmm-00805934v1</text:a></text:p>
            </table:table-cell>
          </table:table-row>
        </table:table>
        <text:p text:style-name="P26"/>
        <text:p text:style-name="Heading2"><text:span text:style-name="T11">Ouvrages (5)</text:span></text:p>
        <text:p text:style-name="P28"/>
        <table:table table:name="ebfaff" table:style-name="ebfaff">
          <table:table-column table:style-name="ebfaff.0"/>
          <table:table-row>
            <table:table-cell office:value-type="string">
              <text:p text:style-name="Normal"><text:a xlink:type="simple" xlink:href="https://hal-lirmm.ccsd.cnrs.fr/lirmm-01406593v1">JFSMA 2016 - Systèmes Multi-Agents et simulation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Julien Saunier">Julien Saunier</text:a></text:p>
              <text:p text:style-name="Normal"><text:span>Cépaduès. , 2016, 9782364935594</text:span></text:p>
              <text:p text:style-name="Normal"><text:span>Ouvrages</text:span></text:p>
              <text:p text:style-name="Normal"><text:a xlink:type="simple" xlink:href="https://hal-lirmm.ccsd.cnrs.fr/lirmm-01406593v1">lirmm-014065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1297v1">Agent Environments for Multi-Agent Systems IV</text:a></text:p>
              <text:p text:style-name="Normal"><text:a xlink:type="simple" xlink:href="https://hal.science/search/index/?q=*&amp;authFullName_s=Danny Weyns">Danny Weyns</text:a><text:span>,</text:span><text:a xlink:type="simple" xlink:href="https://hal.science/search/index/?q=*&amp;authFullName_s=Fabien Michel">Fabien Michel</text:a></text:p>
              <text:p text:style-name="Normal"><text:span>Springer, Cham, LNCS (9068), 2015, 978-3-319-23849-4.<text:s/></text:span><text:a xlink:type="simple" xlink:href="https://dx.doi.org/10.1007/978-3-319-23850-0">⟨10.1007/978-3-319-23850-0⟩</text:a></text:p>
              <text:p text:style-name="Normal"><text:span>Ouvrages</text:span></text:p>
              <text:p text:style-name="Normal"><text:a xlink:type="simple" xlink:href="https://hal-lirmm.ccsd.cnrs.fr/lirmm-01241297v1">lirmm-012412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186v1">Environments for Multi-Agent Systems III</text:a></text:p>
              <text:p text:style-name="Normal"><text:a xlink:type="simple" xlink:href="https://hal.science/search/index/?q=*&amp;authFullName_s=Danny Weyns">Danny Weyns</text:a><text:span>,</text:span><text:a xlink:type="simple" xlink:href="https://hal.science/search/index/?q=*&amp;authFullName_s=Henry van Dyke Parunak">Henry van Dyke Parunak</text:a><text:span>,</text:span><text:a xlink:type="simple" xlink:href="https://hal.science/search/index/?q=*&amp;authFullName_s=Fabien Michel">Fabien Michel</text:a></text:p>
              <text:p text:style-name="Normal"><text:span>Springer, Berlin, Heidelberg, LNCS (4389), pp.273, 2007, 978-3-540-71102-5.<text:s/></text:span><text:a xlink:type="simple" xlink:href="https://dx.doi.org/10.1007/978-3-540-71103-2">⟨10.1007/978-3-540-71103-2⟩</text:a></text:p>
              <text:p text:style-name="Normal"><text:span>Ouvrages</text:span></text:p>
              <text:p text:style-name="Normal"><text:a xlink:type="simple" xlink:href="https://hal-lirmm.ccsd.cnrs.fr/lirmm-00394186v1">lirmm-0039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54v1">Environments for Multi-Agent Systems II</text:a></text:p>
              <text:p text:style-name="Normal"><text:a xlink:type="simple" xlink:href="https://hal.science/search/index/?q=*&amp;authFullName_s=Danny Weyns">Danny Weyns</text:a><text:span>,</text:span><text:a xlink:type="simple" xlink:href="https://hal.science/search/index/?q=*&amp;authFullName_s=Henri van Dyke Parunak">Henri van Dyke Parunak</text:a><text:span>,</text:span><text:a xlink:type="simple" xlink:href="https://hal.science/search/index/?q=*&amp;authFullName_s=Fabien Michel">Fabien Michel</text:a></text:p>
              <text:p text:style-name="Normal"><text:span>Springer, Berlin, Heidelberg, LNCS (3830), pp.296, 2006, 978-3-540-32614-4.<text:s/></text:span><text:a xlink:type="simple" xlink:href="https://dx.doi.org/10.1007/11678809">⟨10.1007/11678809⟩</text:a></text:p>
              <text:p text:style-name="Normal"><text:span>Ouvrages</text:span></text:p>
              <text:p text:style-name="Normal"><text:a xlink:type="simple" xlink:href="https://hal.science/hal-01302454v1">hal-0130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46v1">Environments for Multi-Agent Systems</text:a></text:p>
              <text:p text:style-name="Normal"><text:a xlink:type="simple" xlink:href="https://hal.science/search/index/?q=*&amp;authFullName_s=Danny Weyns">Danny Weyns</text:a><text:span>,</text:span><text:a xlink:type="simple" xlink:href="https://hal.science/search/index/?q=*&amp;authFullName_s=Henri van Dyke Parunak">Henri van Dyke Parunak</text:a><text:span>,</text:span><text:a xlink:type="simple" xlink:href="https://hal.science/search/index/?q=*&amp;authFullName_s=Fabien Michel">Fabien Michel</text:a></text:p>
              <text:p text:style-name="Normal"><text:span>Springer, Berlin, Heidelberg, LNCS (3374), pp.279, 2005, 978-3-540-32259-7.<text:s/></text:span><text:a xlink:type="simple" xlink:href="https://dx.doi.org/10.1007/b106134">⟨10.1007/b106134⟩</text:a></text:p>
              <text:p text:style-name="Normal"><text:span>Ouvrages</text:span></text:p>
              <text:p text:style-name="Normal"><text:a xlink:type="simple" xlink:href="https://hal.science/hal-01302446v1">hal-01302446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dcde02" table:style-name="dcde02">
          <table:table-column table:style-name="dcde02.0"/>
          <table:table-row>
            <table:table-cell office:value-type="string">
              <text:p text:style-name="Normal"><text:a xlink:type="simple" xlink:href="https://hal.science/hal-01074305v1">EPIS: A Grid Platform to Ease and Optimize Multi-agent Simulators Running</text:a></text:p>
              <text:p text:style-name="Normal"><text:a xlink:type="simple" xlink:href="https://hal.science/search/index/?q=*&amp;authFullName_s=Eric Blanchart">Eric Blanchart</text:a><text:span>,</text:span><text:a xlink:type="simple" xlink:href="https://hal.science/search/index/?q=*&amp;authFullName_s=Christophe Cambier">Christophe Cambier</text:a><text:span>,</text:span><text:a xlink:type="simple" xlink:href="https://hal.science/search/index/?q=*&amp;authFullName_s=Clive Canape">Clive Canape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The-Nhan Ho">The-Nhan Ho</text:a><text:span>et al.</text:span></text:p>
              <text:p text:style-name="Normal"><text:span>Yves Demazeau; Michal Pěchoucěk; Juan M. Corchado; Javier Bajo Pérez.<text:s/></text:span><text:span>Advances on Practical Applications of Agents and Multiagent Systems</text:span><text:span>, Springer, pp.129-134, 2011, 978-3-642-19874-8.<text:s/></text:span><text:a xlink:type="simple" xlink:href="https://dx.doi.org/10.1007/978-3-642-19875-5_17">⟨10.1007/978-3-642-19875-5_17⟩</text:a></text:p>
              <text:p text:style-name="Normal"><text:span>Chapitre d'ouvrage</text:span></text:p>
              <text:p text:style-name="Normal"><text:a xlink:type="simple" xlink:href="https://hal.science/hal-01074305v1">hal-010743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1313v1">Multi-Agent Systems and Simulation: a Survey From the Agents Community's Perspective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Alexis Drogoul">Alexis Drogoul</text:a></text:p>
              <text:p text:style-name="Normal"><text:span>Danny Weyns, Adelinde Uhrmacher.<text:s/></text:span><text:span>Multi-Agent Systems: Simulation and Applications</text:span><text:span>,<text:s/></text:span><text:a xlink:type="simple" xlink:href="http://www.crcpress.com/product/isbn/9781420070231">CRC Press - Taylor &amp; Francis</text:a><text:span>, pp.47, 2009, Computational Analysis, Synthesis, and Design of Dynamic Systems, 9781420070231</text:span></text:p>
              <text:p text:style-name="Normal"><text:span>Chapitre d'ouvrage</text:span></text:p>
              <text:p text:style-name="Normal"><text:a xlink:type="simple" xlink:href="https://hal-lirmm.ccsd.cnrs.fr/lirmm-00391313v1">lirmm-003913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3948v1">MIC*: A Deployment Environment for Autonomous Agents</text:a></text:p>
              <text:p text:style-name="Normal"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Yves Guiraud">Yves Guiraud</text:a></text:p>
              <text:p text:style-name="Normal"><text:span>Danny Weyns; H. Van Dyke Parunak; Fabien Michel.<text:s/></text:span><text:span>Environments for Multi-Agent Systems : First International Workshop, E4MAS 2004, New York, NY, July 19, 2004, Revised Selected Papers</text:span><text:span>, 3374, Springer, pp.109-126, 2005, Lecture Notes in Computer Science, 978-3-540-24575-9.<text:s/></text:span><text:a xlink:type="simple" xlink:href="https://dx.doi.org/10.1007/978-3-540-32259-7_6">⟨10.1007/978-3-540-32259-7_6⟩</text:a></text:p>
              <text:p text:style-name="Normal"><text:span>Chapitre d'ouvrage</text:span></text:p>
              <text:p text:style-name="Normal"><text:a xlink:type="simple" xlink:href="https://api.istex.fr/ark:/67375/HCB-0FWJV659-Z/fulltext.pdf?sid=hal">istex</text:a></text:p>
              <text:p text:style-name="Normal"><text:a xlink:type="simple" xlink:href="https://hal.umontpellier.fr/hal-02403948v1">hal-02403948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091035" table:style-name="091035">
          <table:table-column table:style-name="091035.0"/>
          <table:table-row>
            <table:table-cell office:value-type="string">
              <text:p text:style-name="Normal"><text:a xlink:type="simple" xlink:href="https://hal.science/hal-02572006v1">Une représentation hiérarchique de comportements agents pour l'apprentissage progressif et continu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Tiberiu Stratulat">Tiberiu Stratulat</text:a><text:span>,</text:span><text:a xlink:type="simple" xlink:href="https://hal.science/search/index/?q=*&amp;authFullName_s=Fabien Michel">Fabien Mich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72006v1">hal-02572006v1</text:a></text:p>
            </table:table-cell>
          </table:table-row>
        </table:table>
        <text:p text:style-name="P35"/>
        <text:p text:style-name="Heading2"><text:span text:style-name="T14">Rapport (8)</text:span></text:p>
        <text:p text:style-name="P37"/>
        <table:table table:name="214793" table:style-name="214793">
          <table:table-column table:style-name="214793.0"/>
          <table:table-row>
            <table:table-cell office:value-type="string">
              <text:p text:style-name="Normal"><text:a xlink:type="simple" xlink:href="https://hal-lara.archives-ouvertes.fr/hal-01924642v1">Formalisation of metamorph Reinforcement Learning</text:a></text:p>
              <text:p text:style-name="Normal"><text:a xlink:type="simple" xlink:href="https://hal.science/search/index/?q=*&amp;authFullName_s=Iago Bonnici">Iago Bonnici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/text:p>
              <text:p text:style-name="Normal"><text:span>[Technical Report] LIRMM (UM, CNRS). 2018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1924642v1">hal-019246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17v1">Extension du Modèle AGR et Propositions d'Application aux Standards FIPA</text:a></text:p>
              <text:p text:style-name="Normal"><text:a xlink:type="simple" xlink:href="https://hal.science/search/index/?q=*&amp;authFullName_s=José-Antonio Baez-Barranco">José-Antonio Baez-Barranc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05, pp.35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06617v1">lirmm-001066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92v1">Etat de l'Art sur les Organisations dans les Systèmes Multiagents</text:a></text:p>
              <text:p text:style-name="Normal"><text:a xlink:type="simple" xlink:href="https://hal.science/search/index/?q=*&amp;authFullName_s=José-Antonio Baez-Barranco">José-Antonio Baez-Barranc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04, 50 p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09192v1">lirmm-001091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91v1">Propositions pour la Modélisation Organisationnelle</text:a></text:p>
              <text:p text:style-name="Normal"><text:a xlink:type="simple" xlink:href="https://hal.science/search/index/?q=*&amp;authFullName_s=José-Antonio Baez-Barranco">José-Antonio Baez-Barranc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04, 58 p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09191v1">lirmm-001091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26v1">Introduction to Turtlekit: A Platform for Building Logo Based Multi-Agent Simulations with Madkit</text:a></text:p>
              <text:p text:style-name="Normal"><text:a xlink:type="simple" xlink:href="https://hal.science/search/index/?q=*&amp;authFullName_s=Fabien Michel">Fabien Michel</text:a></text:p>
              <text:p text:style-name="Normal"><text:span>02215, 2002, pp.P nd</text:span></text:p>
              <text:p text:style-name="Normal"><text:span>Rapport</text:span></text:p>
              <text:p text:style-name="Normal"><text:a xlink:type="simple" xlink:href="https://hal-lirmm.ccsd.cnrs.fr/lirmm-00269426v1">lirmm-002694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526v1">Introduction to Turtlekit: A Platform for Building Logo Based Multi-Agent Simulations with Madkit</text:a></text:p>
              <text:p text:style-name="Normal"><text:a xlink:type="simple" xlink:href="https://hal.science/search/index/?q=*&amp;authFullName_s=Fabien Michel">Fabien Michel</text:a></text:p>
              <text:p text:style-name="Normal"><text:span>02215, 2002, pp.P nd</text:span></text:p>
              <text:p text:style-name="Normal"><text:span>Rapport</text:span></text:p>
              <text:p text:style-name="Normal"><text:a xlink:type="simple" xlink:href="https://hal-lirmm.ccsd.cnrs.fr/lirmm-00191526v1">lirmm-001915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04v1">Introduction to Turtlekit: A Platform for Building Logo Based Multi-Agent Simulations with Madkit</text:a></text:p>
              <text:p text:style-name="Normal"><text:a xlink:type="simple" xlink:href="https://hal.science/search/index/?q=*&amp;authFullName_s=Fabien Michel">Fabien Michel</text:a></text:p>
              <text:p text:style-name="Normal"><text:span>02215, 2002</text:span></text:p>
              <text:p text:style-name="Normal"><text:span>Rapport</text:span></text:p>
              <text:p text:style-name="Normal"><text:a xlink:type="simple" xlink:href="https://hal-lirmm.ccsd.cnrs.fr/lirmm-00268604v1">lirmm-002686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4016v1">MadKit: une architecture de plate-forme multi-agent générique</text:a></text:p>
              <text:p text:style-name="Normal"><text:a xlink:type="simple" xlink:href="https://hal.science/search/index/?q=*&amp;authFullName_s=Olivier Gutknecht">Olivier Gutknecht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[Rapport de recherche] R.R.LIRMM 00061, Lirmm, University of Montpellier. 2000</text:span></text:p>
              <text:p text:style-name="Normal"><text:span>Rapport</text:span><text:span><text:s/>(rapport de recherche)</text:span></text:p>
              <text:p text:style-name="Normal"><text:a xlink:type="simple" xlink:href="https://hal.umontpellier.fr/hal-02404016v1">hal-02404016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8c922f" table:style-name="8c922f">
          <table:table-column table:style-name="8c922f.0"/>
          <table:table-row>
            <table:table-cell office:value-type="string">
              <text:p text:style-name="Normal"><text:a xlink:type="simple" xlink:href="https://hal.science/tel-01610063v1">Formalisme, outils et éléments méthodologiques pour la modélisation et la simulation multi-agents</text:a></text:p>
              <text:p text:style-name="Normal"><text:a xlink:type="simple" xlink:href="https://hal.science/search/index/?q=*&amp;authFullName_s=Fabien Michel">Fabien Michel</text:a></text:p>
              <text:p text:style-name="Normal"><text:span>Système multi-agents [cs.MA]. Montpellier 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10063v1">tel-01610063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ae8a22" table:style-name="ae8a22">
          <table:table-column table:style-name="ae8a22.0"/>
          <table:table-row>
            <table:table-cell office:value-type="string">
              <text:p text:style-name="Normal"><text:a xlink:type="simple" xlink:href="https://hal-lirmm.ccsd.cnrs.fr/tel-01241307v1">Approches environnement-centrées pour la simulation de systèmes multi-agents</text:a></text:p>
              <text:p text:style-name="Normal"><text:a xlink:type="simple" xlink:href="https://hal.science/search/index/?q=*&amp;authFullName_s=Fabien Michel">Fabien Michel</text:a></text:p>
              <text:p text:style-name="Normal"><text:span>Système multi-agents [cs.MA]. Montpellier II, 2015</text:span></text:p>
              <text:p text:style-name="Normal"><text:span>HDR</text:span></text:p>
              <text:p text:style-name="Normal"><text:a xlink:type="simple" xlink:href="https://hal-lirmm.ccsd.cnrs.fr/tel-01241307v1">tel-01241307v1</text:a></text:p>
            </table:table-cell>
          </table:table-row>
        </table:table>
        <text:p text:style-name="P44"/>
        <text:p text:style-name="Heading2"><text:span text:style-name="T17">Vidéo (12)</text:span></text:p>
        <text:p text:style-name="P46"/>
        <table:table table:name="ab1ffa" table:style-name="ab1ffa">
          <table:table-column table:style-name="ab1ffa.0"/>
          <table:table-row>
            <table:table-cell office:value-type="string">
              <text:p text:style-name="Normal"><text:a xlink:type="simple" xlink:href="https://hal.science/hal-03311387v1">Demo Drive module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Tiberiu Stratulat">Tiberiu Stratula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11387v1">hal-0331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787v1">Fourragement multi agent demo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924787v1">hal-0292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608v1">Counter variable demo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950608v1">hal-0295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034v1">Demo Collect influence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572034v1">hal-0257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611v1">Rôles et spécialisation demo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950611v1">hal-0295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783v1">Target variable demo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924783v1">hal-0292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023v1">Démo Collect power management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2572023v1">hal-0257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019v1">Demo Base skills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2572019v1">hal-0257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407v1">Essais robotiques préliminaires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2594407v1">hal-0259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031v1">Demo Complex skills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2572031v1">hal-0257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025v1">Demo Collect Unity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2572025v1">hal-0257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027v1">Demo all skills Unity</text:a></text:p>
              <text:p text:style-name="Normal"><text:a xlink:type="simple" xlink:href="https://hal.science/search/index/?q=*&amp;authFullName_s=François Suro">François Sur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2572027v1">hal-02572027v1</text:a></text:p>
            </table:table-cell>
          </table:table-row>
        </table:table>
        <text:p text:style-name="P47"/>
        <text:p text:style-name="Heading2"><text:span text:style-name="T18">Logiciel (2)</text:span></text:p>
        <text:p text:style-name="P49"/>
        <table:table table:name="71341f" table:style-name="71341f">
          <table:table-column table:style-name="71341f.0"/>
          <table:table-row>
            <table:table-cell office:value-type="string">
              <text:p text:style-name="Normal"><text:a xlink:type="simple" xlink:href="https://hal-lirmm.ccsd.cnrs.fr/lirmm-03833158v1">MaDKit</text:a></text:p>
              <text:p text:style-name="Normal"><text:a xlink:type="simple" xlink:href="https://hal.science/search/index/?q=*&amp;authFullName_s=Fabien Michel">Fabien Michel</text:a></text:p>
              <text:p text:style-name="Normal"><text:span>2021,<text:s/></text:span><text:a xlink:type="simple" xlink:href="https://archive.softwareheritage.org/browse/swh:1:dir:450d3a0f3a81f2a367e51ca547baaef1a89c8520;origin=https://github.com/fmichel/MaDKit;visit=swh:1:snp:39158809f40a6711b82253d4a7d701ef50cf1cd0;anchor=swh:1:rev:18f1ded87aaee51e70b9fc30d486338e39526c68">⟨swh:1:dir:450d3a0f3a81f2a367e51ca547baaef1a89c8520;origin=https://github.com/fmichel/MaDKit;visit=swh:1:snp:39158809f40a6711b82253d4a7d701ef50cf1cd0;anchor=swh:1:rev:18f1ded87aaee51e70b9fc30d486338e39526c68⟩</text:a></text:p>
              <text:p text:style-name="Normal"><text:span>Logiciel</text:span></text:p>
              <text:p text:style-name="Normal"><text:a xlink:type="simple" xlink:href="https://hal-lirmm.ccsd.cnrs.fr/lirmm-03833158v1">lirmm-038331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33218v1">TurtleKit</text:a></text:p>
              <text:p text:style-name="Normal"><text:a xlink:type="simple" xlink:href="https://hal.science/search/index/?q=*&amp;authFullName_s=Fabien Michel">Fabien Michel</text:a></text:p>
              <text:p text:style-name="Normal"><text:span>2020,<text:s/></text:span><text:a xlink:type="simple" xlink:href="https://archive.softwareheritage.org/browse/swh:1:dir:b97cdc99eef4cd14bd7d4e6765164f05f59df128;origin=https://github.com/fmichel/TurtleKit;visit=swh:1:snp:c624149a5dd845a1d513362bab2bf17d4d88c901;anchor=swh:1:rev:cadb704f0ed447761a0e3c302e5a1f4fde191273">⟨swh:1:dir:b97cdc99eef4cd14bd7d4e6765164f05f59df128;origin=https://github.com/fmichel/TurtleKit;visit=swh:1:snp:c624149a5dd845a1d513362bab2bf17d4d88c901;anchor=swh:1:rev:cadb704f0ed447761a0e3c302e5a1f4fde191273⟩</text:a></text:p>
              <text:p text:style-name="Normal"><text:span>Logiciel</text:span></text:p>
              <text:p text:style-name="Normal"><text:a xlink:type="simple" xlink:href="https://hal-lirmm.ccsd.cnrs.fr/lirmm-03833218v1">lirmm-03833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Michel</dc:title>
    <dc:subject/>
    <dc:description>CV</dc:description>
    <dc:creator/>
    <dc:date>2026-05-23T12:15:25.000</dc:date>
    <meta:generator>PHPWord</meta:generator>
    <meta:initial-creator>CCSD</meta:initial-creator>
    <meta:creation-date>2026-05-23T12:15:25.000</meta:creation-date>
    <meta:keyword/>
    <meta:user-defined meta:name="Category"/>
    <meta:user-defined meta:name="Company"/>
    <meta:user-defined meta:name="Manager"/>
  </office:meta>
</office:document-meta>
</file>