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53c0" style:family="table">
      <style:table-properties style:rel-width="100" table:align="center"/>
    </style:style>
    <style:style style:name="5753c0.0" style:family="table-column">
      <style:table-column-properties style:column-width="0.00cm"/>
    </style:style>
    <style:style style:name="553eaa" style:family="table">
      <style:table-properties style:rel-width="100" table:align="center"/>
    </style:style>
    <style:style style:name="553eaa.0" style:family="table-column">
      <style:table-column-properties style:column-width="0.00cm"/>
    </style:style>
    <style:style style:name="f6963f" style:family="table">
      <style:table-properties style:rel-width="100" table:align="center"/>
    </style:style>
    <style:style style:name="f6963f.0" style:family="table-column">
      <style:table-column-properties style:column-width="0.00cm"/>
    </style:style>
    <style:style style:name="dc7d2b" style:family="table">
      <style:table-properties style:rel-width="100" table:align="center"/>
    </style:style>
    <style:style style:name="dc7d2b.0" style:family="table-column">
      <style:table-column-properties style:column-width="0.00cm"/>
    </style:style>
    <style:style style:name="ae247d" style:family="table">
      <style:table-properties style:rel-width="100" table:align="center"/>
    </style:style>
    <style:style style:name="ae247d.0" style:family="table-column">
      <style:table-column-properties style:column-width="0.00cm"/>
    </style:style>
    <style:style style:name="86d23d" style:family="table">
      <style:table-properties style:rel-width="100" table:align="center"/>
    </style:style>
    <style:style style:name="86d23d.0" style:family="table-column">
      <style:table-column-properties style:column-width="0.00cm"/>
    </style:style>
    <style:style style:name="db866e" style:family="table">
      <style:table-properties style:rel-width="100" table:align="center"/>
    </style:style>
    <style:style style:name="db866e.0" style:family="table-column">
      <style:table-column-properties style:column-width="0.00cm"/>
    </style:style>
    <style:style style:name="0950e5" style:family="table">
      <style:table-properties style:rel-width="100" table:align="center"/>
    </style:style>
    <style:style style:name="095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out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753c0" table:style-name="5753c0">
          <table:table-column table:style-name="5753c0.0"/>
          <table:table-row>
            <table:table-cell office:value-type="string">
              <text:p text:style-name="Normal"><text:a xlink:type="simple" xlink:href="https://minesparis-psl.hal.science/hal-05248147v1">Multiple-Frequencies Population-Based Training</text:a></text:p>
              <text:p text:style-name="Normal"><text:a xlink:type="simple" xlink:href="https://hal.science/search/index/?q=*&amp;authFullName_s=Wael Doulazmi">Wael Doulazmi</text:a><text:span>,</text:span><text:a xlink:type="simple" xlink:href="https://hal.science/search/index/?q=*&amp;authFullName_s=Auguste Lehuger">Auguste Lehuger</text:a><text:span>,</text:span><text:a xlink:type="simple" xlink:href="https://hal.science/search/index/?q=*&amp;authFullName_s=Marin Toromanoff">Marin Toromanoff</text:a><text:span>,</text:span><text:a xlink:type="simple" xlink:href="https://hal.science/search/index/?q=*&amp;authFullName_s=Valentin Charraut">Valentin Charraut</text:a><text:span>,</text:span><text:a xlink:type="simple" xlink:href="https://hal.science/search/index/?q=*&amp;authFullName_s=Thibault Buhet">Thibault Buhet</text:a><text:span>et al.</text:span></text:p>
              <text:p text:style-name="Normal"><text:span>Reinforcement Learning Journal</text:span><text:span>, 2025</text:span></text:p>
              <text:p text:style-name="Normal"><text:span>Article dans une revue</text:span></text:p>
              <text:p text:style-name="Normal"><text:a xlink:type="simple" xlink:href="https://minesparis-psl.hal.science/hal-05248147v1">hal-052481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57862v1">HiER: Highlight Experience Replay for Boosting Off-Policy Reinforcement Learning Agents</text:a></text:p>
              <text:p text:style-name="Normal"><text:a xlink:type="simple" xlink:href="https://hal.science/search/index/?q=*&amp;authFullName_s=Dániel Horváth">Dániel Horváth</text:a><text:span>,</text:span><text:a xlink:type="simple" xlink:href="https://hal.science/search/index/?q=*&amp;authFullName_s=Jesús Bujalance Martín">Jesús Bujalance Martín</text:a><text:span>,</text:span><text:a xlink:type="simple" xlink:href="https://hal.science/search/index/?q=*&amp;authFullName_s=Ferenc Gábor Erdos">Ferenc Gábor Erdos</text:a><text:span>,</text:span><text:a xlink:type="simple" xlink:href="https://hal.science/search/index/?q=*&amp;authFullName_s=Zoltán Istenes">Zoltán Istenes</text:a><text:span>,</text:span><text:a xlink:type="simple" xlink:href="https://hal.science/search/index/?q=*&amp;authFullName_s=Fabien Moutarde">Fabien Moutarde</text:a></text:p>
              <text:p text:style-name="Normal"><text:span>IEEE Access</text:span><text:span>, 2024, pp.1-1.<text:s/></text:span><text:a xlink:type="simple" xlink:href="https://dx.doi.org/10.1109/ACCESS.2024.3427012">⟨10.1109/ACCESS.2024.3427012⟩</text:a></text:p>
              <text:p text:style-name="Normal"><text:span>Article dans une revue</text:span></text:p>
              <text:p text:style-name="Normal"><text:a xlink:type="simple" xlink:href="https://minesparis-psl.hal.science/hal-04657862v1">hal-046578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75385v1">GRI: General Reinforced Imitation and Its Application to Vision-Based Autonomous Driving</text:a></text:p>
              <text:p text:style-name="Normal"><text:a xlink:type="simple" xlink:href="https://hal.science/search/index/?q=*&amp;authFullName_s=Raphael Chekroun">Raphael Chekroun</text:a><text:span>,</text:span><text:a xlink:type="simple" xlink:href="https://hal.science/search/index/?q=*&amp;authFullName_s=Marin Toromanoff">Marin Toromanoff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Fabien Moutarde">Fabien Moutarde</text:a></text:p>
              <text:p text:style-name="Normal"><text:span>Robotics</text:span><text:span>, 2023, 12 (5), pp.127.<text:s/></text:span><text:a xlink:type="simple" xlink:href="https://dx.doi.org/10.3390/robotics12050127">⟨10.3390/robotics12050127⟩</text:a></text:p>
              <text:p text:style-name="Normal"><text:span>Article dans une revue</text:span></text:p>
              <text:p text:style-name="Normal"><text:a xlink:type="simple" xlink:href="https://minesparis-psl.hal.science/hal-04375385v1">hal-043753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88255v1">Vision and Wi-Fi fusion in probabilistic appearance-based localization</text:a></text:p>
              <text:p text:style-name="Normal"><text:a xlink:type="simple" xlink:href="https://hal.science/search/index/?q=*&amp;authFullName_s=Mathieu Nowakowski">Mathieu Nowakowski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Sébastien Dalibard">Sébastien Dalibard</text:a><text:span>,</text:span><text:a xlink:type="simple" xlink:href="https://hal.science/search/index/?q=*&amp;authFullName_s=Nicolas Garcia">Nicolas Garcia</text:a><text:span>,</text:span><text:a xlink:type="simple" xlink:href="https://hal.science/search/index/?q=*&amp;authFullName_s=Fabien Moutarde">Fabien Moutarde</text:a></text:p>
              <text:p text:style-name="Normal"><text:span>The International Journal of Robotics Research</text:span><text:span>, 2020, pp.027836492091048.<text:s/></text:span><text:a xlink:type="simple" xlink:href="https://dx.doi.org/10.1177/0278364920910485">⟨10.1177/0278364920910485⟩</text:a></text:p>
              <text:p text:style-name="Normal"><text:span>Article dans une revue</text:span></text:p>
              <text:p text:style-name="Normal"><text:a xlink:type="simple" xlink:href="https://minesparis-psl.hal.science/hal-02888255v1">hal-028882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9879v1">Generative Model for Skeletal Human Movements Based on Conditional DC-GAN Applied to Pseudo-Images</text:a></text:p>
              <text:p text:style-name="Normal"><text:a xlink:type="simple" xlink:href="https://hal.science/search/index/?q=*&amp;authFullName_s=Wang Xi">Wang Xi</text:a><text:span>,</text:span><text:a xlink:type="simple" xlink:href="https://hal.science/search/index/?q=*&amp;authFullName_s=Guillaume Devineau">Guillaume Devineau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Jie Yang">Jie Yang</text:a></text:p>
              <text:p text:style-name="Normal"><text:span>Algorithms</text:span><text:span>, 2020, 13 (12), pp.319.<text:s/></text:span><text:a xlink:type="simple" xlink:href="https://dx.doi.org/10.3390/a13120319">⟨10.3390/a13120319⟩</text:a></text:p>
              <text:p text:style-name="Normal"><text:span>Article dans une revue</text:span></text:p>
              <text:p text:style-name="Normal"><text:a xlink:type="simple" xlink:href="https://minesparis-psl.hal.science/hal-03039879v1">hal-030398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59635v1">Predicting Intentions of Pedestrians from 2D Skeletal Pose Sequences with a Representation-Focused Multi-Branch Deep Learning Network</text:a></text:p>
              <text:p text:style-name="Normal"><text:a xlink:type="simple" xlink:href="https://hal.science/search/index/?q=*&amp;authFullName_s=Joseph Gesnouin">Joseph Gesnouin</text:a><text:span>,</text:span><text:a xlink:type="simple" xlink:href="https://hal.science/search/index/?q=*&amp;authFullName_s=Steve Pechberti">Steve Pechberti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Algorithms</text:span><text:span>, 2020, 13 (12), pp.331.<text:s/></text:span><text:a xlink:type="simple" xlink:href="https://dx.doi.org/10.3390/a13120331">⟨10.3390/a13120331⟩</text:a></text:p>
              <text:p text:style-name="Normal"><text:span>Article dans une revue</text:span></text:p>
              <text:p text:style-name="Normal"><text:a xlink:type="simple" xlink:href="https://minesparis-psl.hal.science/hal-03059635v1">hal-030596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73288v1">Apprentissage Statistique Supervisé</text:a></text:p>
              <text:p text:style-name="Normal"><text:a xlink:type="simple" xlink:href="https://hal.science/search/index/?q=*&amp;authFullName_s=Fabien Moutarde">Fabien Moutarde</text:a></text:p>
              <text:p text:style-name="Normal"><text:span>Techniques de l'Ingénieur</text:span><text:span>, 2019</text:span></text:p>
              <text:p text:style-name="Normal"><text:span>Article dans une revue</text:span></text:p>
              <text:p text:style-name="Normal"><text:a xlink:type="simple" xlink:href="https://minesparis-psl.hal.science/hal-02073288v1">hal-020732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0868v1">Multi-users online recognition of technical gestures for natural Human-Robot Collaboration in manufacturing</text:a></text:p>
              <text:p text:style-name="Normal"><text:a xlink:type="simple" xlink:href="https://hal.science/search/index/?q=*&amp;authFullName_s=Eva Coupeté">Eva Coupeté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Sotiris Manitsaris">Sotiris Manitsaris</text:a></text:p>
              <text:p text:style-name="Normal"><text:span>Autonomous Robots</text:span><text:span>, 2018,<text:s/></text:span><text:a xlink:type="simple" xlink:href="https://dx.doi.org/10.1007/s10514-018-9704-y">⟨10.1007/s10514-018-9704-y⟩</text:a></text:p>
              <text:p text:style-name="Normal"><text:span>Article dans une revue</text:span></text:p>
              <text:p text:style-name="Normal"><text:a xlink:type="simple" xlink:href="https://minesparis-psl.hal.science/hal-01700868v1">hal-017008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2448v1">IA : vers des robots intelligents ?</text:a></text:p>
              <text:p text:style-name="Normal"><text:a xlink:type="simple" xlink:href="https://hal.science/search/index/?q=*&amp;authFullName_s=Fabien Moutarde">Fabien Moutarde</text:a></text:p>
              <text:p text:style-name="Normal"><text:span>La Revue de l'électricité et de l'électronique</text:span><text:span>, 2018</text:span></text:p>
              <text:p text:style-name="Normal"><text:span>Article dans une revue</text:span></text:p>
              <text:p text:style-name="Normal"><text:a xlink:type="simple" xlink:href="https://minesparis-psl.hal.science/hal-01982448v1">hal-01982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2849v1">A Natural User Interface for Gestural Expression and Emotional Elicitation to access the Musical Intangible Cultural Heritage</text:a></text:p>
              <text:p text:style-name="Normal"><text:a xlink:type="simple" xlink:href="https://hal.science/search/index/?q=*&amp;authFullName_s=Christina Volioti">Christina Volioti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Edgar Hemery">Edgar Hemery</text:a><text:span>,</text:span><text:a xlink:type="simple" xlink:href="https://hal.science/search/index/?q=*&amp;authFullName_s=Vasileios Charisis">Vasileios Charisis</text:a><text:span>,</text:span><text:a xlink:type="simple" xlink:href="https://hal.science/search/index/?q=*&amp;authFullName_s=Leontios Hadjileontiadis">Leontios Hadjileontiadis</text:a><text:span>et al.</text:span></text:p>
              <text:p text:style-name="Normal"><text:span>Journal on Computing and Cultural Heritage</text:span><text:span>, In press,<text:s/></text:span><text:a xlink:type="simple" xlink:href="https://dx.doi.org/10.1145/3127324">⟨10.1145/3127324⟩</text:a></text:p>
              <text:p text:style-name="Normal"><text:span>Article dans une revue</text:span></text:p>
              <text:p text:style-name="Normal"><text:a xlink:type="simple" xlink:href="https://minesparis-psl.hal.science/hal-01692849v1">hal-016928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5971v1">Analysis of Large-Scale Traffic Dynamics in an Urban Transportation Network Using Non-Negative Tensor Factorization</text:a></text:p>
              <text:p text:style-name="Normal"><text:a xlink:type="simple" xlink:href="https://hal.science/search/index/?q=*&amp;authFullName_s=Yufei Han">Yufei Han</text:a><text:span>,</text:span><text:a xlink:type="simple" xlink:href="https://hal.science/search/index/?q=*&amp;authFullName_s=Fabien Moutarde">Fabien Moutarde</text:a></text:p>
              <text:p text:style-name="Normal"><text:span>International Journal of Intelligent Transportation Systems Research</text:span><text:span>, 2016, 14 (1), pp.36-49.<text:s/></text:span><text:a xlink:type="simple" xlink:href="https://dx.doi.org/10.1007/s13177-014-0099-7">⟨10.1007/s13177-014-0099-7⟩</text:a></text:p>
              <text:p text:style-name="Normal"><text:span>Article dans une revue</text:span></text:p>
              <text:p text:style-name="Normal"><text:a xlink:type="simple" xlink:href="https://minesparis-psl.hal.science/hal-01085971v1">hal-010859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351v1">Gesture recognition using a depth camera for human robot collaboration on assembly line</text:a></text:p>
              <text:p text:style-name="Normal"><text:a xlink:type="simple" xlink:href="https://hal.science/search/index/?q=*&amp;authFullName_s=Eva Coupeté">Eva Coupeté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Sotiris Manitsaris">Sotiris Manitsaris</text:a></text:p>
              <text:p text:style-name="Normal"><text:span>Procedia Manufacturing</text:span><text:span>, 2015, 3, pp.518-525.<text:s/></text:span><text:a xlink:type="simple" xlink:href="https://dx.doi.org/10.1016/j.promfg.2015.07.216">⟨10.1016/j.promfg.2015.07.216⟩</text:a></text:p>
              <text:p text:style-name="Normal"><text:span>Article dans une revue</text:span></text:p>
              <text:p text:style-name="Normal"><text:a xlink:type="simple" xlink:href="https://minesparis-psl.hal.science/hal-01256351v1">hal-012563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8616v1">Gesture Recognition Using a Depth Camera for Human Robot Collaboration on Assembly Lines</text:a></text:p>
              <text:p text:style-name="Normal"><text:a xlink:type="simple" xlink:href="https://hal.science/search/index/?q=*&amp;authFullName_s=Sotiris Manitsaris">Sotiris Manitsaris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Eva Coupeté">Eva Coupeté</text:a></text:p>
              <text:p text:style-name="Normal"><text:span>Procedia Manufacturing</text:span><text:span>, 2015</text:span></text:p>
              <text:p text:style-name="Normal"><text:span>Article dans une revue</text:span></text:p>
              <text:p text:style-name="Normal"><text:a xlink:type="simple" xlink:href="https://minesparis-psl.hal.science/hal-01508616v1">hal-015086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404v1">Music gestural skills development engaging teachers, learners and expert performers</text:a></text:p>
              <text:p text:style-name="Normal"><text:a xlink:type="simple" xlink:href="https://hal.science/search/index/?q=*&amp;authFullName_s=Christina Volioti">Christina Volioti</text:a><text:span>,</text:span><text:a xlink:type="simple" xlink:href="https://hal.science/search/index/?q=*&amp;authFullName_s=Edgar Hemery">Edgar Hemery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Vicky Teskouropoulou">Vicky Teskouropoulou</text:a><text:span>,</text:span><text:a xlink:type="simple" xlink:href="https://hal.science/search/index/?q=*&amp;authFullName_s=Erdal Yilmaz">Erdal Yilmaz</text:a><text:span>et al.</text:span></text:p>
              <text:p text:style-name="Normal"><text:span>Procedia Manufacturing</text:span><text:span>, 2015, 3, pp.1543-1550.<text:s/></text:span><text:a xlink:type="simple" xlink:href="https://dx.doi.org/10.1016/j.promfg.2015.07.428">⟨10.1016/j.promfg.2015.07.428⟩</text:a></text:p>
              <text:p text:style-name="Normal"><text:span>Article dans une revue</text:span></text:p>
              <text:p text:style-name="Normal"><text:a xlink:type="simple" xlink:href="https://minesparis-psl.hal.science/hal-01256404v1">hal-012564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374v1">Towards the design of a natural user interface for performing and learning musical gestures</text:a></text:p>
              <text:p text:style-name="Normal"><text:a xlink:type="simple" xlink:href="https://hal.science/search/index/?q=*&amp;authFullName_s=Edgar Hemery">Edgar Hemery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Christina Volioti">Christina Volioti</text:a><text:span>,</text:span><text:a xlink:type="simple" xlink:href="https://hal.science/search/index/?q=*&amp;authFullName_s=Athanasios Manitsaris">Athanasios Manitsaris</text:a></text:p>
              <text:p text:style-name="Normal"><text:span>Procedia Manufacturing</text:span><text:span>, 2015, 3, pp.6329-6336.<text:s/></text:span><text:a xlink:type="simple" xlink:href="https://dx.doi.org/10.1016/j.promfg.2015.07.952">⟨10.1016/j.promfg.2015.07.952⟩</text:a></text:p>
              <text:p text:style-name="Normal"><text:span>Article dans une revue</text:span></text:p>
              <text:p text:style-name="Normal"><text:a xlink:type="simple" xlink:href="https://minesparis-psl.hal.science/hal-01256374v1">hal-012563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9738v1">Humanoid robot navigation: getting localization information from vision</text:a></text:p>
              <text:p text:style-name="Normal"><text:a xlink:type="simple" xlink:href="https://hal.science/search/index/?q=*&amp;authFullName_s=Emilie Wirbel">Emilie Wirbel</text:a><text:span>,</text:span><text:a xlink:type="simple" xlink:href="https://hal.science/search/index/?q=*&amp;authFullName_s=Silvère Bonnabel">Silvère Bonnabel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Fabien Moutarde">Fabien Moutarde</text:a></text:p>
              <text:p text:style-name="Normal"><text:span>Journal of Intelligent Systems</text:span><text:span>, 2014, 23 (2), pp.113-132</text:span></text:p>
              <text:p text:style-name="Normal"><text:span>Article dans une revue</text:span></text:p>
              <text:p text:style-name="Normal"><text:a xlink:type="simple" xlink:href="https://minesparis-psl.hal.science/hal-00949738v1">hal-009497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5857v2">Capture, modeling and recognition of expert technical gestures in wheel-throwing art of pottery</text:a></text:p>
              <text:p text:style-name="Normal"><text:a xlink:type="simple" xlink:href="https://hal.science/search/index/?q=*&amp;authFullName_s=Sotiris Manitsaris">Sotiris Manitsaris</text:a><text:span>,</text:span><text:a xlink:type="simple" xlink:href="https://hal.science/search/index/?q=*&amp;authFullName_s=Alina Glushkova">Alina Glushkova</text:a><text:span>,</text:span><text:a xlink:type="simple" xlink:href="https://hal.science/search/index/?q=*&amp;authFullName_s=Frédéric Bevilacqua">Frédéric Bevilacqua</text:a><text:span>,</text:span><text:a xlink:type="simple" xlink:href="https://hal.science/search/index/?q=*&amp;authFullName_s=Fabien Moutarde">Fabien Moutarde</text:a></text:p>
              <text:p text:style-name="Normal"><text:span>Journal on Computing and Cultural Heritage</text:span><text:span>, 2014, 7 (2)</text:span></text:p>
              <text:p text:style-name="Normal"><text:span>Article dans une revue</text:span></text:p>
              <text:p text:style-name="Normal"><text:a xlink:type="simple" xlink:href="https://minesparis-psl.hal.science/hal-00975857v2">hal-009758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16v1">Statistical Traffic State Analysis in Large-scale Transportation Networks Using Locality-Preserving Non-negative Matrix Factorization</text:a></text:p>
              <text:p text:style-name="Normal"><text:a xlink:type="simple" xlink:href="https://hal.science/search/index/?q=*&amp;authFullName_s=Yufei Han">Yufei Han</text:a><text:span>,</text:span><text:a xlink:type="simple" xlink:href="https://hal.science/search/index/?q=*&amp;authFullName_s=Fabien Moutarde">Fabien Moutarde</text:a></text:p>
              <text:p text:style-name="Normal"><text:span>IET Intelligent Transport Systems</text:span><text:span>, 2013, 7 (3), pp.283-295.<text:s/></text:span><text:a xlink:type="simple" xlink:href="https://dx.doi.org/10.1049/iet-its.2011.0157">⟨10.1049/iet-its.2011.0157⟩</text:a></text:p>
              <text:p text:style-name="Normal"><text:span>Article dans une revue</text:span></text:p>
              <text:p text:style-name="Normal"><text:a xlink:type="simple" xlink:href="https://inria.hal.science/hal-00766716v1">hal-00766716v1</text:a></text:p>
            </table:table-cell>
          </table:table-row>
        </table:table>
        <text:p text:style-name="P10"/>
        <text:p text:style-name="Heading2"><text:span text:style-name="T4">Communication dans un congrès (91)</text:span></text:p>
        <text:p text:style-name="P12"/>
        <table:table table:name="553eaa" table:style-name="553eaa">
          <table:table-column table:style-name="553eaa.0"/>
          <table:table-row>
            <table:table-cell office:value-type="string">
              <text:p text:style-name="Normal"><text:a xlink:type="simple" xlink:href="https://minesparis-psl.hal.science/hal-05416822v1">DOC-Depth: A Novel Approach for Dense Depth Ground Truth Generation</text:a></text:p>
              <text:p text:style-name="Normal"><text:a xlink:type="simple" xlink:href="https://hal.science/search/index/?q=*&amp;authFullName_s=Simon de Moreau">Simon de Moreau</text:a><text:span>,</text:span><text:a xlink:type="simple" xlink:href="https://hal.science/search/index/?q=*&amp;authFullName_s=Mathias Corsia">Mathias Corsia</text:a><text:span>,</text:span><text:a xlink:type="simple" xlink:href="https://hal.science/search/index/?q=*&amp;authFullName_s=Hassan Bouchiba">Hassan Bouchiba</text:a><text:span>,</text:span><text:a xlink:type="simple" xlink:href="https://hal.science/search/index/?q=*&amp;authFullName_s=Yasser Almehio">Yasser Almehio</text:a><text:span>,</text:span><text:a xlink:type="simple" xlink:href="https://hal.science/search/index/?q=*&amp;authFullName_s=Andrei Bursuc">Andrei Bursuc</text:a><text:span>et al.</text:span></text:p>
              <text:p text:style-name="Normal"><text:span>2025 IEEE Intelligent Vehicles Symposium (IV)</text:span><text:span>, Jun 2025, Cluj-Napoca, Romania. pp.547-554,<text:s/></text:span><text:a xlink:type="simple" xlink:href="https://dx.doi.org/10.1109/IV64158.2025.11097587">⟨10.1109/IV64158.2025.11097587⟩</text:a></text:p>
              <text:p text:style-name="Normal"><text:span>Communication dans un congrès</text:span></text:p>
              <text:p text:style-name="Normal"><text:a xlink:type="simple" xlink:href="https://minesparis-psl.hal.science/hal-05416822v1">hal-0541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45v1">AVS-Net: Audio-Visual Scale Net for Self-supervised Monocular Metric Depth Estimation</text:a></text:p>
              <text:p text:style-name="Normal"><text:a xlink:type="simple" xlink:href="https://hal.science/search/index/?q=*&amp;authFullName_s=Xiaohu Liu">Xiaohu Liu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Jialiang Lu">Jialiang Lu</text:a></text:p>
              <text:p text:style-name="Normal"><text:span>Sight and Sound Workshop - IEEE/CVF Conference on Computer Vision and Pattern Recognition (CVPR) 2025</text:span><text:span>, Andrew Owens, Jun 2025, Nashville, Tennessee, USA, United States</text:span></text:p>
              <text:p text:style-name="Normal"><text:span>Communication dans un congrès</text:span></text:p>
              <text:p text:style-name="Normal"><text:a xlink:type="simple" xlink:href="https://hal.science/hal-05543245v1">hal-055432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6522v1">Improving Consistency in Vehicle Trajectory Prediction Through Preference Optimization</text:a></text:p>
              <text:p text:style-name="Normal"><text:a xlink:type="simple" xlink:href="https://hal.science/search/index/?q=*&amp;authFullName_s=Caio Azevedo">Caio Azevedo</text:a><text:span>,</text:span><text:a xlink:type="simple" xlink:href="https://hal.science/search/index/?q=*&amp;authFullName_s=Lina Achaji">Lina Achaji</text:a><text:span>,</text:span><text:a xlink:type="simple" xlink:href="https://hal.science/search/index/?q=*&amp;authFullName_s=Stefano Sabatini">Stefano Sabatini</text:a><text:span>,</text:span><text:a xlink:type="simple" xlink:href="https://hal.science/search/index/?q=*&amp;authFullName_s=Nicola Poerio">Nicola Poerio</text:a><text:span>,</text:span><text:a xlink:type="simple" xlink:href="https://hal.science/search/index/?q=*&amp;authFullName_s=Grzegorz Bartyzel">Grzegorz Bartyzel</text:a><text:span>et al.</text:span></text:p>
              <text:p text:style-name="Normal"><text:span>IEEE International Conference on Intelligent Transportation Systems (ITSC)</text:span><text:span>, Nov 2025, Gold Coast, Australia</text:span></text:p>
              <text:p text:style-name="Normal"><text:span>Communication dans un congrès</text:span></text:p>
              <text:p text:style-name="Normal"><text:a xlink:type="simple" xlink:href="https://minesparis-psl.hal.science/hal-05416522v1">hal-054165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48408v1">NERAF: 3D SCENE INFUSED NEURAL RADIANCE AND ACOUSTIC FIELDS</text:a></text:p>
              <text:p text:style-name="Normal"><text:a xlink:type="simple" xlink:href="https://hal.science/search/index/?q=*&amp;authFullName_s=Amandine Brunetto">Amandine Brunetto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Fabien Moutarde">Fabien Moutarde</text:a></text:p>
              <text:p text:style-name="Normal"><text:span>International Conference on Learning Representations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minesparis-psl.hal.science/hal-05248408v1">hal-052484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16749v1">LED: Light Enhanced Depth Estimation at Night</text:a></text:p>
              <text:p text:style-name="Normal"><text:a xlink:type="simple" xlink:href="https://hal.science/search/index/?q=*&amp;authFullName_s=Simon de Moreau">Simon de Moreau</text:a><text:span>,</text:span><text:a xlink:type="simple" xlink:href="https://hal.science/search/index/?q=*&amp;authFullName_s=Yasser Almehio">Yasser Almehio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Hafid El-Idrissi">Hafid El-Idrissi</text:a><text:span>,</text:span><text:a xlink:type="simple" xlink:href="https://hal.science/search/index/?q=*&amp;authFullName_s=Bogdan Stanciulescu">Bogdan Stanciulescu</text:a><text:span>et al.</text:span></text:p>
              <text:p text:style-name="Normal"><text:span>36th British Machine Vision Conference (BMVC'2025)</text:span><text:span>, Nov 2025, Sheffield, United Kingdom</text:span></text:p>
              <text:p text:style-name="Normal"><text:span>Communication dans un congrès</text:span></text:p>
              <text:p text:style-name="Normal"><text:a xlink:type="simple" xlink:href="https://minesparis-psl.hal.science/hal-05416749v1">hal-054167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57870v1">MBAPPE: MCTS-Built-Around Prediction for Planning Explicitly</text:a></text:p>
              <text:p text:style-name="Normal"><text:a xlink:type="simple" xlink:href="https://hal.science/search/index/?q=*&amp;authFullName_s=Raphael Chekroun">Raphael Chekroun</text:a><text:span>,</text:span><text:a xlink:type="simple" xlink:href="https://hal.science/search/index/?q=*&amp;authFullName_s=Thomas Gilles">Thomas Gilles</text:a><text:span>,</text:span><text:a xlink:type="simple" xlink:href="https://hal.science/search/index/?q=*&amp;authFullName_s=Marin Toromanoff">Marin Toromanoff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Fabien Moutarde">Fabien Moutarde</text:a></text:p>
              <text:p text:style-name="Normal"><text:span>2024 IEEE Intelligent Vehicle Symposium (IV)</text:span><text:span>, Jun 2024, Jeju Island, France. pp.2062-2069,<text:s/></text:span><text:a xlink:type="simple" xlink:href="https://dx.doi.org/10.1109/IV55156.2024.10588457">⟨10.1109/IV55156.2024.10588457⟩</text:a></text:p>
              <text:p text:style-name="Normal"><text:span>Communication dans un congrès</text:span></text:p>
              <text:p text:style-name="Normal"><text:a xlink:type="simple" xlink:href="https://minesparis-psl.hal.science/hal-04657870v1">hal-04657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19654v1">PANO-ECHO: PANOramic depth prediction enhancement with ECHO features</text:a></text:p>
              <text:p text:style-name="Normal"><text:a xlink:type="simple" xlink:href="https://hal.science/search/index/?q=*&amp;authFullName_s=Xiaohu Liu">Xiaohu Liu</text:a><text:span>,</text:span><text:a xlink:type="simple" xlink:href="https://hal.science/search/index/?q=*&amp;authFullName_s=Amandine Brunetto">Amandine Brunetto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Jialiang Lu">Jialiang Lu</text:a></text:p>
              <text:p text:style-name="Normal"><text:span>2024 IEEE Conference on Artificial Intelligence (CAI)</text:span><text:span>, Jun 2024, Singapore, France. pp.1063-1070,<text:s/></text:span><text:a xlink:type="simple" xlink:href="https://dx.doi.org/10.1109/CAI59869.2024.00193">⟨10.1109/CAI59869.2024.00193⟩</text:a></text:p>
              <text:p text:style-name="Normal"><text:span>Communication dans un congrès</text:span></text:p>
              <text:p text:style-name="Normal"><text:a xlink:type="simple" xlink:href="https://minesparis-psl.hal.science/hal-04819654v1">hal-048196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75346v1">Reward Relabelling for combined Reinforcement and Imitation Learning on sparse-reward tasks</text:a></text:p>
              <text:p text:style-name="Normal"><text:a xlink:type="simple" xlink:href="https://hal.science/search/index/?q=*&amp;authFullName_s=Jesus Bujalance">Jesus Bujalance</text:a><text:span>,</text:span><text:a xlink:type="simple" xlink:href="https://hal.science/search/index/?q=*&amp;authFullName_s=Fabien Moutarde">Fabien Moutarde</text:a></text:p>
              <text:p text:style-name="Normal"><text:span>22nd International Conference on Autonomous Agents and Multiagent Systems (AAMAS 2023)</text:span><text:span>, May 2023, London, United Kingdom</text:span></text:p>
              <text:p text:style-name="Normal"><text:span>Communication dans un congrès</text:span></text:p>
              <text:p text:style-name="Normal"><text:a xlink:type="simple" xlink:href="https://minesparis-psl.hal.science/hal-04375346v1">hal-043753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75358v1">TSGN: Temporal Scene Graph Neural Networks with Projected Vectorized Representation for Multi-Agent Motion Prediction</text:a></text:p>
              <text:p text:style-name="Normal"><text:a xlink:type="simple" xlink:href="https://hal.science/search/index/?q=*&amp;authFullName_s=Yunong Wu">Yunong Wu</text:a><text:span>,</text:span><text:a xlink:type="simple" xlink:href="https://hal.science/search/index/?q=*&amp;authFullName_s=Thomas Gilles">Thomas Gilles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2023 IEEE Intelligent Vehicles Symposium (IV)</text:span><text:span>, Jun 2023, Anchorage, France. pp.1-8,<text:s/></text:span><text:a xlink:type="simple" xlink:href="https://dx.doi.org/10.1109/IV55152.2023.10186764">⟨10.1109/IV55152.2023.10186764⟩</text:a></text:p>
              <text:p text:style-name="Normal"><text:span>Communication dans un congrès</text:span></text:p>
              <text:p text:style-name="Normal"><text:a xlink:type="simple" xlink:href="https://minesparis-psl.hal.science/hal-04375358v1">hal-043753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75380v1">The Audio-Visual BatVision Dataset for Research on Sight and Sound</text:a></text:p>
              <text:p text:style-name="Normal"><text:a xlink:type="simple" xlink:href="https://hal.science/search/index/?q=*&amp;authFullName_s=Amandine Brunetto">Amandine Brunetto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Stella Yu">Stella Yu</text:a><text:span>,</text:span><text:a xlink:type="simple" xlink:href="https://hal.science/search/index/?q=*&amp;authFullName_s=Fabien Moutarde">Fabien Moutarde</text:a></text:p>
              <text:p text:style-name="Normal"><text:span>The 2023 IEEE/RSJ International Conference on Intelligent Robots and Systems (IROS 2023)</text:span><text:span>, Oct 2023, Detroit, United States</text:span></text:p>
              <text:p text:style-name="Normal"><text:span>Communication dans un congrès</text:span></text:p>
              <text:p text:style-name="Normal"><text:a xlink:type="simple" xlink:href="https://minesparis-psl.hal.science/hal-04375380v1">hal-043753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82456v1">Asymmetrical Bi-RNN for Pedestrian Trajectory Encoding</text:a></text:p>
              <text:p text:style-name="Normal"><text:a xlink:type="simple" xlink:href="https://hal.science/search/index/?q=*&amp;authFullName_s=Raphaël Rozenberg">Raphaël Rozenberg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Joseph Gesnouin">Joseph Gesnouin</text:a></text:p>
              <text:p text:style-name="Normal"><text:span>Reconnaissance des Formes, Image, Apprentissage et Perception (RFIAP)</text:span><text:span>, Jul 2022, Vannes, France</text:span></text:p>
              <text:p text:style-name="Normal"><text:span>Communication dans un congrès</text:span></text:p>
              <text:p text:style-name="Normal"><text:a xlink:type="simple" xlink:href="https://minesparis-psl.hal.science/hal-03682456v1">hal-036824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18989v1">Uncertainty estimation for Cross-dataset performance in Trajectory prediction</text:a></text:p>
              <text:p text:style-name="Normal"><text:a xlink:type="simple" xlink:href="https://hal.science/search/index/?q=*&amp;authFullName_s=Thomas Gilles">Thomas Gilles</text:a><text:span>,</text:span><text:a xlink:type="simple" xlink:href="https://hal.science/search/index/?q=*&amp;authFullName_s=Stefano Sabatini">Stefano Sabatini</text:a><text:span>,</text:span><text:a xlink:type="simple" xlink:href="https://hal.science/search/index/?q=*&amp;authFullName_s=Dzmitry Tsishkou">Dzmitry Tsishkou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ICRA 2022 Fresh Perspectives on the Future of Autonomous Driving Workshop</text:span><text:span>, May 2022, Philadeplhie, United States</text:span></text:p>
              <text:p text:style-name="Normal"><text:span>Communication dans un congrès</text:span></text:p>
              <text:p text:style-name="Normal"><text:a xlink:type="simple" xlink:href="https://minesparis-psl.hal.science/hal-03918989v1">hal-039189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82452v1">Assessing Cross-dataset Generalization of Pedestrian Crossing Predictors</text:a></text:p>
              <text:p text:style-name="Normal"><text:a xlink:type="simple" xlink:href="https://hal.science/search/index/?q=*&amp;authFullName_s=Joseph Gesnouin">Joseph Gesnouin</text:a><text:span>,</text:span><text:a xlink:type="simple" xlink:href="https://hal.science/search/index/?q=*&amp;authFullName_s=Steve Pechberti">Steve Pechberti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33rd IEEE Intelligent Vehicles Symposium</text:span><text:span>, Jun 2022, Aachen, Germany</text:span></text:p>
              <text:p text:style-name="Normal"><text:span>Communication dans un congrès</text:span></text:p>
              <text:p text:style-name="Normal"><text:a xlink:type="simple" xlink:href="https://minesparis-psl.hal.science/hal-03682452v1">hal-03682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83506v1">THOMAS: Trajectory Heatmap Output with learned Multi-Agent Sampling</text:a></text:p>
              <text:p text:style-name="Normal"><text:a xlink:type="simple" xlink:href="https://hal.science/search/index/?q=*&amp;authFullName_s=Thomas Gilles">Thomas Gilles</text:a><text:span>,</text:span><text:a xlink:type="simple" xlink:href="https://hal.science/search/index/?q=*&amp;authFullName_s=Stefano Sabatini">Stefano Sabatini</text:a><text:span>,</text:span><text:a xlink:type="simple" xlink:href="https://hal.science/search/index/?q=*&amp;authFullName_s=Dzmitry Tsishkou">Dzmitry Tsishkou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International Conference on Learning Representations</text:span><text:span>, Apr 2022, Virtuel, France</text:span></text:p>
              <text:p text:style-name="Normal"><text:span>Communication dans un congrès</text:span></text:p>
              <text:p text:style-name="Normal"><text:a xlink:type="simple" xlink:href="https://minesparis-psl.hal.science/hal-03683506v1">hal-036835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27719v1">Pre-trained Image Encoder for Data-Efficient Reinforcement Learning and Sim-to-Real transfer on Robotic-Manipulation tasks</text:a></text:p>
              <text:p text:style-name="Normal"><text:a xlink:type="simple" xlink:href="https://hal.science/search/index/?q=*&amp;authFullName_s=Jesus Bujalance">Jesus Bujalance</text:a><text:span>,</text:span><text:a xlink:type="simple" xlink:href="https://hal.science/search/index/?q=*&amp;authFullName_s=Tao Yu">Tao Yu</text:a><text:span>,</text:span><text:a xlink:type="simple" xlink:href="https://hal.science/search/index/?q=*&amp;authFullName_s=Fabien Moutarde">Fabien Moutarde</text:a></text:p>
              <text:p text:style-name="Normal"><text:span>Workshop on Pre-training Roboto Learning of the 2022 conference on Robot Learning (CoRL'2022)</text:span><text:span>, Dec 2022, Auckland (virtual), New Zealand</text:span></text:p>
              <text:p text:style-name="Normal"><text:span>Communication dans un congrès</text:span></text:p>
              <text:p text:style-name="Normal"><text:a xlink:type="simple" xlink:href="https://minesparis-psl.hal.science/hal-03927719v1">hal-03927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83555v1">GOHOME: Graph-Oriented Heatmap Output for future Motion Estimation</text:a></text:p>
              <text:p text:style-name="Normal"><text:a xlink:type="simple" xlink:href="https://hal.science/search/index/?q=*&amp;authFullName_s=Thomas Gilles">Thomas Gilles</text:a><text:span>,</text:span><text:a xlink:type="simple" xlink:href="https://hal.science/search/index/?q=*&amp;authFullName_s=Stefano Sabatini">Stefano Sabatini</text:a><text:span>,</text:span><text:a xlink:type="simple" xlink:href="https://hal.science/search/index/?q=*&amp;authFullName_s=Dzmitry Tsishkou">Dzmitry Tsishkou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IEEE International Conference on Robotics and Automation (ICRA)</text:span><text:span>, May 2022, Philadelphie, United States</text:span></text:p>
              <text:p text:style-name="Normal"><text:span>Communication dans un congrès</text:span></text:p>
              <text:p text:style-name="Normal"><text:a xlink:type="simple" xlink:href="https://minesparis-psl.hal.science/hal-03683555v1">hal-036835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244860v1">Asymmetrical Bi-RNNs (U-RNNs), 2nd place solution at the Trajnet++ Challenge for pedestrian trajectory forecasting.</text:a></text:p>
              <text:p text:style-name="Normal"><text:a xlink:type="simple" xlink:href="https://hal.science/search/index/?q=*&amp;authFullName_s=Raphaël Rozenberg">Raphaël Rozenberg</text:a><text:span>,</text:span><text:a xlink:type="simple" xlink:href="https://hal.science/search/index/?q=*&amp;authFullName_s=Joseph Gesnouin">Joseph Gesnouin</text:a><text:span>,</text:span><text:a xlink:type="simple" xlink:href="https://hal.science/search/index/?q=*&amp;authFullName_s=Fabien Moutarde">Fabien Moutarde</text:a></text:p>
              <text:p text:style-name="Normal"><text:span>Workshop on Long-term Human Motion Prediction, 2021 IEEE International Conference on Robotics and Automation (ICRA), May 2021, Xi'an, China.</text:span><text:span>, May 2021, Xi'an, China</text:span></text:p>
              <text:p text:style-name="Normal"><text:span>Communication dans un congrès</text:span></text:p>
              <text:p text:style-name="Normal"><text:a xlink:type="simple" xlink:href="https://minesparis-psl.hal.science/hal-03244860v1">hal-0324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855v1">TrouSPI-Net: Spatio-temporal attention on parallel atrous convolutions and U-GRUs for skeletal pedestrian crossing prediction</text:a></text:p>
              <text:p text:style-name="Normal"><text:a xlink:type="simple" xlink:href="https://hal.science/search/index/?q=*&amp;authFullName_s=Joseph Gesnouin">Joseph Gesnouin</text:a><text:span>,</text:span><text:a xlink:type="simple" xlink:href="https://hal.science/search/index/?q=*&amp;authFullName_s=Steve Pechberti">Steve Pechberti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IEEE International Conference on Automatic Face and Gesture Recognition</text:span><text:span>, Dec 2021, Jodhpur (virtual event), India</text:span></text:p>
              <text:p text:style-name="Normal"><text:span>Communication dans un congrès</text:span></text:p>
              <text:p text:style-name="Normal"><text:a xlink:type="simple" xlink:href="https://hal.science/hal-03441855v1">hal-034418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81740v1">Asymmetrical Bi-RNNs, 3rd place solution at the ICCV Trajnet++ Challenge</text:a></text:p>
              <text:p text:style-name="Normal"><text:a xlink:type="simple" xlink:href="https://hal.science/search/index/?q=*&amp;authFullName_s=Raphaël Rozenberg">Raphaël Rozenberg</text:a><text:span>,</text:span><text:a xlink:type="simple" xlink:href="https://hal.science/search/index/?q=*&amp;authFullName_s=Joseph Gesnouin">Joseph Gesnouin</text:a><text:span>,</text:span><text:a xlink:type="simple" xlink:href="https://hal.science/search/index/?q=*&amp;authFullName_s=Fabien Moutarde">Fabien Moutarde</text:a></text:p>
              <text:p text:style-name="Normal"><text:span>ICCV 2021 Multi-Agent Interaction and Relational Reasoning Workshop</text:span><text:span>, Oct 2021, Montreal, Canada</text:span></text:p>
              <text:p text:style-name="Normal"><text:span>Communication dans un congrès</text:span></text:p>
              <text:p text:style-name="Normal"><text:a xlink:type="simple" xlink:href="https://minesparis-psl.hal.science/hal-03381740v1">hal-03381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9790v1">LEARNING FROM DEMONSTRATIONS WITH SACR2: SOFT ACTOR-CRITIC WITH REWARD RELABELING</text:a></text:p>
              <text:p text:style-name="Normal"><text:a xlink:type="simple" xlink:href="https://hal.science/search/index/?q=*&amp;authFullName_s=Jesus Bujalance">Jesus Bujalance</text:a><text:span>,</text:span><text:a xlink:type="simple" xlink:href="https://hal.science/search/index/?q=*&amp;authFullName_s=Raphael Chekroun">Raphael Chekroun</text:a><text:span>,</text:span><text:a xlink:type="simple" xlink:href="https://hal.science/search/index/?q=*&amp;authFullName_s=Fabien Moutarde">Fabien Moutarde</text:a></text:p>
              <text:p text:style-name="Normal"><text:span>'Deep Reinforcement Learning' workshop of the 35th Conference on Neural Information Processing Systems (NeurIPS'2021)</text:span><text:span>, Dec 2021, Virtual, United States</text:span></text:p>
              <text:p text:style-name="Normal"><text:span>Communication dans un congrès</text:span></text:p>
              <text:p text:style-name="Normal"><text:a xlink:type="simple" xlink:href="https://minesparis-psl.hal.science/hal-03519790v1">hal-035197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56794v1">HOME: Heatmap Output for future Motion Estimation</text:a></text:p>
              <text:p text:style-name="Normal"><text:a xlink:type="simple" xlink:href="https://hal.science/search/index/?q=*&amp;authFullName_s=Thomas Gilles">Thomas Gilles</text:a><text:span>,</text:span><text:a xlink:type="simple" xlink:href="https://hal.science/search/index/?q=*&amp;authFullName_s=Stefano Sabatini">Stefano Sabatini</text:a><text:span>,</text:span><text:a xlink:type="simple" xlink:href="https://hal.science/search/index/?q=*&amp;authFullName_s=Dzmitry Tsishkou">Dzmitry Tsishkou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2021 IEEE International Intelligent Transportation Systems Conference (ITSC'2021)</text:span><text:span>, Sep 2021, Indianapolis, United States</text:span></text:p>
              <text:p text:style-name="Normal"><text:span>Communication dans un congrès</text:span></text:p>
              <text:p text:style-name="Normal"><text:a xlink:type="simple" xlink:href="https://minesparis-psl.hal.science/hal-03356794v1">hal-0335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28v3">GRI: General Reinforced Imitation and its Application to Vision-Based Autonomous Driving</text:a></text:p>
              <text:p text:style-name="Normal"><text:a xlink:type="simple" xlink:href="https://hal.science/search/index/?q=*&amp;authFullName_s=Raphael Chekroun">Raphael Chekroun</text:a><text:span>,</text:span><text:a xlink:type="simple" xlink:href="https://hal.science/search/index/?q=*&amp;authFullName_s=Marin Toromanoff">Marin Toromanoff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Fabien Moutarde">Fabien Moutarde</text:a></text:p>
              <text:p text:style-name="Normal"><text:span>NeurIPS 2021, Machine Learning for Autonomous Driving Workshop</text:span><text:span>, Dec 2021, Virtual, United States</text:span></text:p>
              <text:p text:style-name="Normal"><text:span>Communication dans un congrès</text:span></text:p>
              <text:p text:style-name="Normal"><text:a xlink:type="simple" xlink:href="https://hal.science/hal-03442328v3">hal-034423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499v1">GRIAD: General Reinforced Imitation for Autonomous Driving. Method ranked #1 and #4 in CARLA Challenge 2021</text:a></text:p>
              <text:p text:style-name="Normal"><text:a xlink:type="simple" xlink:href="https://hal.science/search/index/?q=*&amp;authFullName_s=R Chekroun">R Chekroun</text:a><text:span>,</text:span><text:a xlink:type="simple" xlink:href="https://hal.science/search/index/?q=*&amp;authFullName_s=M Toromanoff">M Toromanoff</text:a><text:span>,</text:span><text:a xlink:type="simple" xlink:href="https://hal.science/search/index/?q=*&amp;authFullName_s=F Moutarde">F Moutarde</text:a></text:p>
              <text:p text:style-name="Normal"><text:span>NeurIPS 2021 Workshop on Machine Learning for Autonomous Driving</text:span><text:span>, Dec 2021, Virtual, Canada</text:span></text:p>
              <text:p text:style-name="Normal"><text:span>Communication dans un congrès</text:span></text:p>
              <text:p text:style-name="Normal"><text:a xlink:type="simple" xlink:href="https://hal.science/hal-03683499v1">hal-036834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13566v1">End-to-End Model-Free Reinforcement Learning for Urban Driving using Implicit Affordances</text:a></text:p>
              <text:p text:style-name="Normal"><text:a xlink:type="simple" xlink:href="https://hal.science/search/index/?q=*&amp;authFullName_s=Marin Toromanoff">Marin Toromanoff</text:a><text:span>,</text:span><text:a xlink:type="simple" xlink:href="https://hal.science/search/index/?q=*&amp;authFullName_s=Emilie Wirbel">Emilie Wirbel</text:a><text:span>,</text:span><text:a xlink:type="simple" xlink:href="https://hal.science/search/index/?q=*&amp;authFullName_s=Fabien Moutarde">Fabien Moutarde</text:a></text:p>
              <text:p text:style-name="Normal"><text:span>IEEE conference on Computer Vision and Pattern Recognition (CVPR'2020)</text:span><text:span>, Jun 2020, Seattle, United States</text:span></text:p>
              <text:p text:style-name="Normal"><text:span>Communication dans un congrès</text:span></text:p>
              <text:p text:style-name="Normal"><text:a xlink:type="simple" xlink:href="https://minesparis-psl.hal.science/hal-02513566v1">hal-025135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56721v1">Urban Localization with Street Views using a Convolutional Neural Network for End-to-End Camera Pose Regression</text:a></text:p>
              <text:p text:style-name="Normal"><text:a xlink:type="simple" xlink:href="https://hal.science/search/index/?q=*&amp;authFullName_s=Guillaume Bresson">Guillaume Bresson</text:a><text:span>,</text:span><text:a xlink:type="simple" xlink:href="https://hal.science/search/index/?q=*&amp;authFullName_s=Yu Li">Yu Li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Fabien Moutarde">Fabien Moutarde</text:a></text:p>
              <text:p text:style-name="Normal"><text:span>2019 IEEE Intelligent Vehicles Symposium (IV 19)</text:span><text:span>, Jun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156721v1">hal-02156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42259v1">Vehicle absolute ego-localization from vision, using only pre-existing geo-referenced panoramas</text:a></text:p>
              <text:p text:style-name="Normal"><text:a xlink:type="simple" xlink:href="https://hal.science/search/index/?q=*&amp;authFullName_s=Fabien Moutarde">Fabien Moutarde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Yu Li">Yu Li</text:a><text:span>,</text:span><text:a xlink:type="simple" xlink:href="https://hal.science/search/index/?q=*&amp;authFullName_s=Cyril Joly">Cyril Joly</text:a></text:p>
              <text:p text:style-name="Normal"><text:span>Reliability and Statistics in Transportation and Communications</text:span><text:span>, Oct 2019, Riga, Latvia</text:span></text:p>
              <text:p text:style-name="Normal"><text:span>Communication dans un congrès</text:span></text:p>
              <text:p text:style-name="Normal"><text:a xlink:type="simple" xlink:href="https://minesparis-psl.hal.science/hal-02342259v1">hal-023422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76236v1">Real-time gestural control of robot manipulator through Deep Learning human-pose inference</text:a></text:p>
              <text:p text:style-name="Normal"><text:a xlink:type="simple" xlink:href="https://hal.science/search/index/?q=*&amp;authFullName_s=Jesus Bujalance">Jesus Bujalance</text:a><text:span>,</text:span><text:a xlink:type="simple" xlink:href="https://hal.science/search/index/?q=*&amp;authFullName_s=Fabien Moutarde">Fabien Moutarde</text:a></text:p>
              <text:p text:style-name="Normal"><text:span>Int. Conf. on Computer Vision Systems</text:span><text:span>, Sep 2019, Thessalonique, Greece</text:span></text:p>
              <text:p text:style-name="Normal"><text:span>Communication dans un congrès</text:span></text:p>
              <text:p text:style-name="Normal"><text:a xlink:type="simple" xlink:href="https://minesparis-psl.hal.science/hal-02276236v1">hal-022762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97636v1">Les IntelligenceS ArtificielleS pour l'Industrie : quel type pour quelle innovation ?</text:a></text:p>
              <text:p text:style-name="Normal"><text:a xlink:type="simple" xlink:href="https://hal.science/search/index/?q=*&amp;authFullName_s=Fabien Moutarde">Fabien Moutarde</text:a></text:p>
              <text:p text:style-name="Normal"><text:span>Entretiens de Toulouse :la formation par le débat</text:span><text:span>, Apr 2019, Toulouse, France</text:span></text:p>
              <text:p text:style-name="Normal"><text:span>Communication dans un congrès</text:span></text:p>
              <text:p text:style-name="Normal"><text:a xlink:type="simple" xlink:href="https://minesparis-psl.hal.science/hal-02097636v1">hal-0209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71v1">Deep Reinforcement Learning for autonomous driving</text:a></text:p>
              <text:p text:style-name="Normal"><text:a xlink:type="simple" xlink:href="https://hal.science/search/index/?q=*&amp;authFullName_s=Marin Toromanoff">Marin Toromanoff</text:a><text:span>,</text:span><text:a xlink:type="simple" xlink:href="https://hal.science/search/index/?q=*&amp;authFullName_s=Emilie Wirbel">Emilie Wirbel</text:a><text:span>,</text:span><text:a xlink:type="simple" xlink:href="https://hal.science/search/index/?q=*&amp;authFullName_s=Fabien Moutarde">Fabien Moutarde</text:a></text:p>
              <text:p text:style-name="Normal"><text:span>Workshop on "CARLA Autonomous Driving challenge", IEEE Int. Conf. on Computer Vision and Pattern Recognition (CVPR)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2280471v1">hal-022804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68263v1">Is Deep Reinforcement Learning Really Superhuman on Atari?</text:a></text:p>
              <text:p text:style-name="Normal"><text:a xlink:type="simple" xlink:href="https://hal.science/search/index/?q=*&amp;authFullName_s=Marin Toromanoff">Marin Toromanoff</text:a><text:span>,</text:span><text:a xlink:type="simple" xlink:href="https://hal.science/search/index/?q=*&amp;authFullName_s=Emilie Wirbel">Emilie Wirbel</text:a><text:span>,</text:span><text:a xlink:type="simple" xlink:href="https://hal.science/search/index/?q=*&amp;authFullName_s=Fabien Moutarde">Fabien Moutarde</text:a></text:p>
              <text:p text:style-name="Normal"><text:span>Deep Reinforcement Learning Workshop of 39th Conference on Neural Information Processing Systems (Neurips'2019)</text:span><text:span>, Dec 2019, Vancouver, Canada</text:span></text:p>
              <text:p text:style-name="Normal"><text:span>Communication dans un congrès</text:span></text:p>
              <text:p text:style-name="Normal"><text:a xlink:type="simple" xlink:href="https://minesparis-psl.hal.science/hal-02368263v1">hal-023682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8862v1">Convolutional Neural Networks for Multivariate Time Series Classification using both Inter- and Intra- Channel Parallel Convolutions</text:a></text:p>
              <text:p text:style-name="Normal"><text:a xlink:type="simple" xlink:href="https://hal.science/search/index/?q=*&amp;authFullName_s=Guillaume Devineau">Guillaume Devineau</text:a><text:span>,</text:span><text:a xlink:type="simple" xlink:href="https://hal.science/search/index/?q=*&amp;authFullName_s=Wang Xi">Wang Xi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Jie Yang">Jie Yang</text:a></text:p>
              <text:p text:style-name="Normal"><text:span>Reconnaissance des Formes, Image, Apprentissage et Perception (RFIAP'2018)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minesparis-psl.hal.science/hal-01888862v1">hal-018888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1697v1">End to End Vehicle Lateral Control Using a Single Fisheye Camera</text:a></text:p>
              <text:p text:style-name="Normal"><text:a xlink:type="simple" xlink:href="https://hal.science/search/index/?q=*&amp;authFullName_s=Marin Toromanoff">Marin Toromanoff</text:a><text:span>,</text:span><text:a xlink:type="simple" xlink:href="https://hal.science/search/index/?q=*&amp;authFullName_s=Emilie Wirbel">Emilie Wirbel</text:a><text:span>,</text:span><text:a xlink:type="simple" xlink:href="https://hal.science/search/index/?q=*&amp;authFullName_s=Frédéric Wilhelm">Frédéric Wilhelm</text:a><text:span>,</text:span><text:a xlink:type="simple" xlink:href="https://hal.science/search/index/?q=*&amp;authFullName_s=Camilo Vejarano">Camilo Vejarano</text:a><text:span>,</text:span><text:a xlink:type="simple" xlink:href="https://hal.science/search/index/?q=*&amp;authFullName_s=Xavier Perrotton">Xavier Perrotton</text:a><text:span>et al.</text:span></text:p>
              <text:p text:style-name="Normal"><text:span>I2018 IEEE/RSJ International Conference on Intelligent Robots and Systems (IROS 2018)</text:span><text:span>, Oct 2018, Madrid, Spain</text:span></text:p>
              <text:p text:style-name="Normal"><text:span>Communication dans un congrès</text:span></text:p>
              <text:p text:style-name="Normal"><text:a xlink:type="simple" xlink:href="https://minesparis-psl.hal.science/hal-01861697v1">hal-018616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09081v1">Coupled Longitudinal and Lateral Control of a Vehicle using Deep Learning</text:a></text:p>
              <text:p text:style-name="Normal"><text:a xlink:type="simple" xlink:href="https://hal.science/search/index/?q=*&amp;authFullName_s=Guillaume Devineau">Guillaume Devineau</text:a><text:span>,</text:span><text:a xlink:type="simple" xlink:href="https://hal.science/search/index/?q=*&amp;authFullName_s=Philip Polack">Philip Polack</text:a><text:span>,</text:span><text:a xlink:type="simple" xlink:href="https://hal.science/search/index/?q=*&amp;authFullName_s=Florent Altché">Florent Altché</text:a><text:span>,</text:span><text:a xlink:type="simple" xlink:href="https://hal.science/search/index/?q=*&amp;authFullName_s=Fabien Moutarde">Fabien Moutarde</text:a></text:p>
              <text:p text:style-name="Normal"><text:span>21st IEEE International Conference on Intelligent Transportation Systems (ITSC'2018)</text:span><text:span>, Nov 2018, Maui, Hawaii, United States</text:span></text:p>
              <text:p text:style-name="Normal"><text:span>Communication dans un congrès</text:span></text:p>
              <text:p text:style-name="Normal"><text:a xlink:type="simple" xlink:href="https://minesparis-psl.hal.science/hal-01909081v1">hal-019090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771v1">Deep Learning for Hand Gesture Recognition on Skeletal Data</text:a></text:p>
              <text:p text:style-name="Normal"><text:a xlink:type="simple" xlink:href="https://hal.science/search/index/?q=*&amp;authFullName_s=Guillaume Devineau">Guillaume Devineau</text:a><text:span>,</text:span><text:a xlink:type="simple" xlink:href="https://hal.science/search/index/?q=*&amp;authFullName_s=Wang Xi">Wang Xi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Jie Yang">Jie Yang</text:a></text:p>
              <text:p text:style-name="Normal"><text:span><text:s/>13th IEEE Conference on Automatic Face and Gesture Recognition (FG'2018)</text:span><text:span>, May 2018, Xi'An, China.<text:s/></text:span><text:a xlink:type="simple" xlink:href="https://dx.doi.org/10.1109/FG.2018.00025">⟨10.1109/FG.2018.00025⟩</text:a></text:p>
              <text:p text:style-name="Normal"><text:span>Communication dans un congrès</text:span></text:p>
              <text:p text:style-name="Normal"><text:a xlink:type="simple" xlink:href="https://minesparis-psl.hal.science/hal-01737771v1">hal-017377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1920v1">Topological Localization using Wi-Fi and Vision merged into FABMAP framework</text:a></text:p>
              <text:p text:style-name="Normal"><text:a xlink:type="simple" xlink:href="https://hal.science/search/index/?q=*&amp;authFullName_s=Mathieu Nowakowski">Mathieu Nowakowski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Sébastien Dalibard">Sébastien Dalibard</text:a><text:span>,</text:span><text:a xlink:type="simple" xlink:href="https://hal.science/search/index/?q=*&amp;authFullName_s=Nicolas Garcia">Nicolas Garcia</text:a><text:span>,</text:span><text:a xlink:type="simple" xlink:href="https://hal.science/search/index/?q=*&amp;authFullName_s=Fabien Moutarde">Fabien Moutarde</text:a></text:p>
              <text:p text:style-name="Normal"><text:span>2017 IEEE/RSJ International Conference on Intelligent Robots and Systems (IROS)</text:span><text:span>, Sep 2017, Vancouver, France.<text:s/></text:span><text:a xlink:type="simple" xlink:href="https://dx.doi.org/10.1109/IROS.2017.8206171">⟨10.1109/IROS.2017.8206171⟩</text:a></text:p>
              <text:p text:style-name="Normal"><text:span>Communication dans un congrès</text:span></text:p>
              <text:p text:style-name="Normal"><text:a xlink:type="simple" xlink:href="https://minesparis-psl.hal.science/hal-01691920v1">hal-016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39v1">Monocular Urban Localization using Street View</text:a></text:p>
              <text:p text:style-name="Normal"><text:a xlink:type="simple" xlink:href="https://hal.science/search/index/?q=*&amp;authFullName_s=Li Yu">Li Yu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Fabien Moutarde">Fabien Moutarde</text:a></text:p>
              <text:p text:style-name="Normal"><text:span>14th International Conference on Control, Automation, Robotics and Vision (ICARCV'2016)</text:span><text:span>, Nov 2016, Phuket, Thailand</text:span></text:p>
              <text:p text:style-name="Normal"><text:span>Communication dans un congrès</text:span></text:p>
              <text:p text:style-name="Normal"><text:a xlink:type="simple" xlink:href="https://hal.science/hal-01425639v1">hal-0142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35v1">New Challenges for Human-Robot Collaboration in an Industrial Context: Acceptability and Natural Collaboration</text:a></text:p>
              <text:p text:style-name="Normal"><text:a xlink:type="simple" xlink:href="https://hal.science/search/index/?q=*&amp;authFullName_s=Eva Coupeté">Eva Coupeté</text:a><text:span>,</text:span><text:a xlink:type="simple" xlink:href="https://hal.science/search/index/?q=*&amp;authFullName_s=Vincent Weistroffer">Vincent Weistroffer</text:a><text:span>,</text:span><text:a xlink:type="simple" xlink:href="https://hal.science/search/index/?q=*&amp;authFullName_s=Olivier Hugues">Olivier Hugues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Sotiris Manitsaris">Sotiris Manitsaris</text:a><text:span>et al.</text:span></text:p>
              <text:p text:style-name="Normal"><text:span>Fifth workshop "towards a Framework for Joint Action", iEEE RO-MAN 2016</text:span><text:span>, Aug 2016, New York, United States</text:span></text:p>
              <text:p text:style-name="Normal"><text:span>Communication dans un congrès</text:span></text:p>
              <text:p text:style-name="Normal"><text:a xlink:type="simple" xlink:href="https://hal.science/hal-01360235v1">hal-0136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36v1">Towards the design of augmented feedforward and feedback for sensorimotor learning of motor skills</text:a></text:p>
              <text:p text:style-name="Normal"><text:a xlink:type="simple" xlink:href="https://hal.science/search/index/?q=*&amp;authFullName_s=Paraskevi Kritopoulou">Paraskevi Kritopoulou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Fabien Moutarde">Fabien Moutarde</text:a></text:p>
              <text:p text:style-name="Normal"><text:span>3rd International Symposium on Movement and Computing (MOCO'2016)</text:span><text:span>, Jul 2016, Thessalonique, Greece. pp.38,<text:s/></text:span><text:a xlink:type="simple" xlink:href="https://dx.doi.org/10.1145/2948910.2948959">⟨10.1145/2948910.2948959⟩</text:a></text:p>
              <text:p text:style-name="Normal"><text:span>Communication dans un congrès</text:span></text:p>
              <text:p text:style-name="Normal"><text:a xlink:type="simple" xlink:href="https://hal.science/hal-01437136v1">hal-0143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37v2">A Hierarchical Model Predictive Control Framework for On-road Formation Control of Autonomous Vehicles</text:a></text:p>
              <text:p text:style-name="Normal"><text:a xlink:type="simple" xlink:href="https://hal.science/search/index/?q=*&amp;authFullName_s=Xiangjun Qian">Xiangjun Qian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Fabien Moutarde">Fabien Moutarde</text:a></text:p>
              <text:p text:style-name="Normal"><text:span>2016 IEEE Intelligent Vehicle Symposium</text:span><text:span>, Jun 2016, Göteborg, Sweden</text:span></text:p>
              <text:p text:style-name="Normal"><text:span>Communication dans un congrès</text:span></text:p>
              <text:p text:style-name="Normal"><text:a xlink:type="simple" xlink:href="https://hal.science/hal-01298637v2">hal-01298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95v1">Fingers gestures early-recognition with a unified framework for RGB or depth camera</text:a></text:p>
              <text:p text:style-name="Normal"><text:a xlink:type="simple" xlink:href="https://hal.science/search/index/?q=*&amp;authFullName_s=Sotiris Manitsaris">Sotiris Manitsaris</text:a><text:span>,</text:span><text:a xlink:type="simple" xlink:href="https://hal.science/search/index/?q=*&amp;authFullName_s=Apostolos Tsagaris">Apostolos Tsagaris</text:a><text:span>,</text:span><text:a xlink:type="simple" xlink:href="https://hal.science/search/index/?q=*&amp;authFullName_s=Alina Glushkova">Alina Glushkova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Frédéric Bevilacqua">Frédéric Bevilacqua</text:a></text:p>
              <text:p text:style-name="Normal"><text:span>3rd International Symposium on Movement and Computing (MOCO'2016)</text:span><text:span>, Jul 2016, Thessalonique, Greece. pp.26,<text:s/></text:span><text:a xlink:type="simple" xlink:href="https://dx.doi.org/10.1145/2948910.2948947">⟨10.1145/2948910.2948947⟩</text:a></text:p>
              <text:p text:style-name="Normal"><text:span>Communication dans un congrès</text:span></text:p>
              <text:p text:style-name="Normal"><text:a xlink:type="simple" xlink:href="https://hal.science/hal-01425895v1">hal-0142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482v1">Recognition of Technical Gestures for Human-Robot Collaboration in Factories</text:a></text:p>
              <text:p text:style-name="Normal"><text:a xlink:type="simple" xlink:href="https://hal.science/search/index/?q=*&amp;authFullName_s=Eva Coupeté">Eva Coupeté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Olivier Hugues">Olivier Hugues</text:a></text:p>
              <text:p text:style-name="Normal"><text:span>The Ninth International Conference on Advances in Computer-Human Interactions</text:span><text:span>, Apr 2016, Venise, Italy</text:span></text:p>
              <text:p text:style-name="Normal"><text:span>Communication dans un congrès</text:span></text:p>
              <text:p text:style-name="Normal"><text:a xlink:type="simple" xlink:href="https://hal.science/hal-01306482v1">hal-013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47v1">Motion planning for urban autonomous driving using Bezier curves and MPC</text:a></text:p>
              <text:p text:style-name="Normal"><text:a xlink:type="simple" xlink:href="https://hal.science/search/index/?q=*&amp;authFullName_s=Xiangjun Qian">Xiangjun Qian</text:a><text:span>,</text:span><text:a xlink:type="simple" xlink:href="https://hal.science/search/index/?q=*&amp;authFullName_s=Iñaki Navarro">Iñaki Navarro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Fabien Moutarde">Fabien Moutarde</text:a></text:p>
              <text:p text:style-name="Normal"><text:span>19th IEEE International Conference on Intelligent Transportation Systems (ITSC'2016)</text:span><text:span>, Nov 2016, Rio de Janeiro, Brazil. pp.826 - 833,<text:s/></text:span><text:a xlink:type="simple" xlink:href="https://dx.doi.org/10.1109/ITSC.2016.7795651">⟨10.1109/ITSC.2016.7795651⟩</text:a></text:p>
              <text:p text:style-name="Normal"><text:span>Communication dans un congrès</text:span></text:p>
              <text:p text:style-name="Normal"><text:a xlink:type="simple" xlink:href="https://hal.science/hal-01425647v1">hal-0142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98v1">A tabletop instrument for manipulation of sound morphologies with hands, fingertips and upper-body</text:a></text:p>
              <text:p text:style-name="Normal"><text:a xlink:type="simple" xlink:href="https://hal.science/search/index/?q=*&amp;authFullName_s=Edgar Hemery">Edgar Hemery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Fabien Moutarde">Fabien Moutarde</text:a></text:p>
              <text:p text:style-name="Normal"><text:span>3rd International Symposium on Movement and Computing (MOCO'2016)</text:span><text:span>, Jul 2016, Thessalonique, Greece. pp.25,<text:s/></text:span><text:a xlink:type="simple" xlink:href="https://dx.doi.org/10.1145/2948910.2948946">⟨10.1145/2948910.2948946⟩</text:a></text:p>
              <text:p text:style-name="Normal"><text:span>Communication dans un congrès</text:span></text:p>
              <text:p text:style-name="Normal"><text:a xlink:type="simple" xlink:href="https://hal.science/hal-01425898v1">hal-014258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9663v1">Embodiment on a 3D tabletop musical instrument</text:a></text:p>
              <text:p text:style-name="Normal"><text:a xlink:type="simple" xlink:href="https://hal.science/search/index/?q=*&amp;authFullName_s=Sotiris Manitsaris">Sotiris Manitsaris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Edgar Hemery">Edgar Hemery</text:a></text:p>
              <text:p text:style-name="Normal"><text:span>New Interfaces for Musical Expression NIME2016</text:span><text:span>, Jul 2016, Brisbane, Australia</text:span></text:p>
              <text:p text:style-name="Normal"><text:span>Communication dans un congrès</text:span></text:p>
              <text:p text:style-name="Normal"><text:a xlink:type="simple" xlink:href="https://minesparis-psl.hal.science/hal-01509663v1">hal-0150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21v1">A User-Adaptive Gesture Recognition System Applied to Human-Robot Collaboration in Factories</text:a></text:p>
              <text:p text:style-name="Normal"><text:a xlink:type="simple" xlink:href="https://hal.science/search/index/?q=*&amp;authFullName_s=Eva Coupeté">Eva Coupeté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Sotiris Manitsaris">Sotiris Manitsaris</text:a></text:p>
              <text:p text:style-name="Normal"><text:span>3rd International Symposium On Movement and Computing (MOCO'16)</text:span><text:span>, Jul 2016, Thessalonique, Greece.<text:s/></text:span><text:a xlink:type="simple" xlink:href="https://dx.doi.org/10.1145/2948910.2948933">⟨10.1145/2948910.2948933⟩</text:a></text:p>
              <text:p text:style-name="Normal"><text:span>Communication dans un congrès</text:span></text:p>
              <text:p text:style-name="Normal"><text:a xlink:type="simple" xlink:href="https://hal.science/hal-01343421v1">hal-013434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263v1">Hand gesture recognition for driver vehicle interaction</text:a></text:p>
              <text:p text:style-name="Normal"><text:a xlink:type="simple" xlink:href="https://hal.science/search/index/?q=*&amp;authFullName_s=Yannick Jacob">Yannick Jacob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Gautam Lele">Gautam Lele</text:a><text:span>,</text:span><text:a xlink:type="simple" xlink:href="https://hal.science/search/index/?q=*&amp;authFullName_s=Laetitia Pradere">Laetitia Pradere</text:a></text:p>
              <text:p text:style-name="Normal"><text:span>IEEE Computer Society Workshop on Observing and understanding hands in action (Hands 2015) of 28th IEEE conf. on Computer Vision and Pattern Recognition (CVPR'2015)</text:span><text:span>, Jun 2015, Boston, United States</text:span></text:p>
              <text:p text:style-name="Normal"><text:span>Communication dans un congrès</text:span></text:p>
              <text:p text:style-name="Normal"><text:a xlink:type="simple" xlink:href="https://minesparis-psl.hal.science/hal-01256263v1">hal-012562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1949v2">Decentralized model predictive control for smooth coordination of automated vehicles at intersection</text:a></text:p>
              <text:p text:style-name="Normal"><text:a xlink:type="simple" xlink:href="https://hal.science/search/index/?q=*&amp;authFullName_s=Xiangjun Qian">Xiangjun Qian</text:a><text:span>,</text:span><text:a xlink:type="simple" xlink:href="https://hal.science/search/index/?q=*&amp;authFullName_s=Jean Gregoire">Jean Gregoire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Fabien Moutarde">Fabien Moutarde</text:a></text:p>
              <text:p text:style-name="Normal"><text:span>European Control Conference (ECC2015)</text:span><text:span>, Jul 2015, Linz, Austria.<text:s/></text:span><text:a xlink:type="simple" xlink:href="https://dx.doi.org/10.1109/ECC.2015.7331068">⟨10.1109/ECC.2015.7331068⟩</text:a></text:p>
              <text:p text:style-name="Normal"><text:span>Communication dans un congrès</text:span></text:p>
              <text:p text:style-name="Normal"><text:a xlink:type="simple" xlink:href="https://minesparis-psl.hal.science/hal-01081949v2">hal-01081949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63484v1">Network of automated vehicles: the AutoNet 2030 vision</text:a></text:p>
              <text:p text:style-name="Normal"><text:a xlink:type="simple" xlink:href="https://hal.science/search/index/?q=*&amp;authFullName_s=Arnaud de La Fortelle">Arnaud de La Fortelle</text:a><text:span>,</text:span><text:a xlink:type="simple" xlink:href="https://hal.science/search/index/?q=*&amp;authFullName_s=Xiangjun Qian">Xiangjun Qian</text:a><text:span>,</text:span><text:a xlink:type="simple" xlink:href="https://hal.science/search/index/?q=*&amp;authFullName_s=Sébastien Diemer">Sébastien Diemer</text:a><text:span>,</text:span><text:a xlink:type="simple" xlink:href="https://hal.science/search/index/?q=*&amp;authFullName_s=Jean Grégoire">Jean Grégoire</text:a><text:span>,</text:span><text:a xlink:type="simple" xlink:href="https://hal.science/search/index/?q=*&amp;authFullName_s=Fabien Moutarde">Fabien Moutarde</text:a><text:span>et al.</text:span></text:p>
              <text:p text:style-name="Normal"><text:span>ITS World Congress</text:span><text:span>, Sep 2014, Detroit, United States</text:span></text:p>
              <text:p text:style-name="Normal"><text:span>Communication dans un congrès</text:span></text:p>
              <text:p text:style-name="Normal"><text:a xlink:type="simple" xlink:href="https://minesparis-psl.hal.science/hal-01063484v1">hal-01063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5530v1">Real-time recognition of human gestures for collaborative robots on assembly-line</text:a></text:p>
              <text:p text:style-name="Normal"><text:a xlink:type="simple" xlink:href="https://hal.science/search/index/?q=*&amp;authFullName_s=Eva Coupeté">Eva Coupeté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Fabien Moutarde">Fabien Moutarde</text:a></text:p>
              <text:p text:style-name="Normal"><text:span>3rd International Digital Human Modeling Symposium (DHM2014)</text:span><text:span>, May 2014, Tokyo, Japan. 7 p</text:span></text:p>
              <text:p text:style-name="Normal"><text:span>Communication dans un congrès</text:span></text:p>
              <text:p text:style-name="Normal"><text:a xlink:type="simple" xlink:href="https://minesparis-psl.hal.science/hal-00975530v1">hal-009755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9090v1">Priority-based coordination of autonomous and legacy vehicles at intersection</text:a></text:p>
              <text:p text:style-name="Normal"><text:a xlink:type="simple" xlink:href="https://hal.science/search/index/?q=*&amp;authFullName_s=Xiangjun Qian">Xiangjun Qian</text:a><text:span>,</text:span><text:a xlink:type="simple" xlink:href="https://hal.science/search/index/?q=*&amp;authFullName_s=Jean Gregoire">Jean Gregoire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Arnaud de La Fortelle">Arnaud de La Fortelle</text:a></text:p>
              <text:p text:style-name="Normal"><text:span>17th International IEEE Conference on Intelligent Transportation Systems</text:span><text:span>, Oct 2014, Qingdao, China</text:span></text:p>
              <text:p text:style-name="Normal"><text:span>Communication dans un congrès</text:span></text:p>
              <text:p text:style-name="Normal"><text:a xlink:type="simple" xlink:href="https://minesparis-psl.hal.science/hal-01059090v1">hal-0105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632v1">Improving Robustness of Monocular Urban Localization using Augmented Street View</text:a></text:p>
              <text:p text:style-name="Normal"><text:a xlink:type="simple" xlink:href="https://hal.science/search/index/?q=*&amp;authFullName_s=Li Yu">Li Yu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Guillaume Bresson">Guillaume Bresson</text:a><text:span>,</text:span><text:a xlink:type="simple" xlink:href="https://hal.science/search/index/?q=*&amp;authFullName_s=Fabien Moutarde">Fabien Moutarde</text:a></text:p>
              <text:p text:style-name="Normal"><text:span>19th IEEE International Conference on Intelligent Transportation Systems (ITSC'2016)</text:span><text:span>, Nov 2016, Rio de Janeiro, Brazil</text:span></text:p>
              <text:p text:style-name="Normal"><text:span>Communication dans un congrès</text:span></text:p>
              <text:p text:style-name="Normal"><text:a xlink:type="simple" xlink:href="https://hal.science/hal-01425632v1">hal-014256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5721v1">Towards a Hand Skeletal Model for Depth Images Applied to Capture Music-like Finger Gestures</text:a></text:p>
              <text:p text:style-name="Normal"><text:a xlink:type="simple" xlink:href="https://hal.science/search/index/?q=*&amp;authFullName_s=Arnaud Dapogny">Arnaud Dapogny</text:a><text:span>,</text:span><text:a xlink:type="simple" xlink:href="https://hal.science/search/index/?q=*&amp;authFullName_s=Raoul de Charette">Raoul de Charette</text:a><text:span>,</text:span><text:a xlink:type="simple" xlink:href="https://hal.science/search/index/?q=*&amp;authFullName_s=Sotiris Manitsaris">Sotiris Manitsaris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Alina Glushkova">Alina Glushkova</text:a></text:p>
              <text:p text:style-name="Normal"><text:span>10th Int. Symposium on Computer Music Multidisciplinary Research (CMMR'2013)</text:span><text:span>, Oct 2013, Marseille, France</text:span></text:p>
              <text:p text:style-name="Normal"><text:span>Communication dans un congrès</text:span></text:p>
              <text:p text:style-name="Normal"><text:a xlink:type="simple" xlink:href="https://minesparis-psl.hal.science/hal-00875721v1">hal-008757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5706v1">Recognition of Supplementary Signs for Correct Interpretation of Traffic Signs</text:a></text:p>
              <text:p text:style-name="Normal"><text:a xlink:type="simple" xlink:href="https://hal.science/search/index/?q=*&amp;authFullName_s=Anne-Sophie Puthon">Anne-Sophie Puth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Fawzi Nashashibi">Fawzi Nashashibi</text:a></text:p>
              <text:p text:style-name="Normal"><text:span>IEEE Symposium on Intelligent Vehicles (IV'2013)</text:span><text:span>, Jun 2013, Gold Coast, Australia</text:span></text:p>
              <text:p text:style-name="Normal"><text:span>Communication dans un congrès</text:span></text:p>
              <text:p text:style-name="Normal"><text:a xlink:type="simple" xlink:href="https://minesparis-psl.hal.science/hal-00875706v1">hal-008757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1499v1">3D Keypoints Detection for Objects Recognition</text:a></text:p>
              <text:p text:style-name="Normal"><text:a xlink:type="simple" xlink:href="https://hal.science/search/index/?q=*&amp;authFullName_s=Ayet Shaiek">Ayet Shaiek</text:a><text:span>,</text:span><text:a xlink:type="simple" xlink:href="https://hal.science/search/index/?q=*&amp;authFullName_s=Fabien Moutarde">Fabien Moutarde</text:a></text:p>
              <text:p text:style-name="Normal"><text:span>16th International Conference on Image Processing, Computer Vision, and Pattern Recognition (IPCV'2012)</text:span><text:span>, Jul 2012, Las Vegas, United States</text:span></text:p>
              <text:p text:style-name="Normal"><text:span>Communication dans un congrès</text:span></text:p>
              <text:p text:style-name="Normal"><text:a xlink:type="simple" xlink:href="https://minesparis-psl.hal.science/hal-00741499v1">hal-007414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1497v1">Large scale estimation of arterial traffic and structural analysis of traffic patterns using probe vehicles</text:a></text:p>
              <text:p text:style-name="Normal"><text:a xlink:type="simple" xlink:href="https://hal.science/search/index/?q=*&amp;authFullName_s=Aude Hofleitner">Aude Hofleitner</text:a><text:span>,</text:span><text:a xlink:type="simple" xlink:href="https://hal.science/search/index/?q=*&amp;authFullName_s=Ryan Herring">Ryan Herring</text:a><text:span>,</text:span><text:a xlink:type="simple" xlink:href="https://hal.science/search/index/?q=*&amp;authFullName_s=Alexandre Bayen">Alexandre Bayen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Fabien Moutarde">Fabien Moutarde</text:a><text:span>et al.</text:span></text:p>
              <text:p text:style-name="Normal"><text:span>Transportation Research Board 91st Annual Meeting (TRB'2012)</text:span><text:span>, Jan 2012, Washington, United States</text:span></text:p>
              <text:p text:style-name="Normal"><text:span>Communication dans un congrès</text:span></text:p>
              <text:p text:style-name="Normal"><text:a xlink:type="simple" xlink:href="https://minesparis-psl.hal.science/hal-00741497v1">hal-007414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7v1">Subsign detection with region-growing from contrasted seeds</text:a></text:p>
              <text:p text:style-name="Normal"><text:a xlink:type="simple" xlink:href="https://hal.science/search/index/?q=*&amp;authFullName_s=Anne-Sophie Puthon">Anne-Sophie Puth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Fawzi Nashashibi">Fawzi Nashashibi</text:a></text:p>
              <text:p text:style-name="Normal"><text:span>ITSC</text:span><text:span>, Sep 2012, Anchorage, United States</text:span></text:p>
              <text:p text:style-name="Normal"><text:span>Communication dans un congrès</text:span></text:p>
              <text:p text:style-name="Normal"><text:a xlink:type="simple" xlink:href="https://inria.hal.science/hal-00741617v1">hal-007416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6679v1">Fast 3D keypoints detector and descriptor for view-based 3D objects recognition</text:a></text:p>
              <text:p text:style-name="Normal"><text:a xlink:type="simple" xlink:href="https://hal.science/search/index/?q=*&amp;authFullName_s=Ayet Shaiek">Ayet Shaiek</text:a><text:span>,</text:span><text:a xlink:type="simple" xlink:href="https://hal.science/search/index/?q=*&amp;authFullName_s=Fabien Moutarde">Fabien Moutarde</text:a></text:p>
              <text:p text:style-name="Normal"><text:span>International Workshop on Depth Image Analysis (WDIA'2012) of 21st International Conference on Pattern Recognition (ICPR'2012)</text:span><text:span>, Nov 2012, Tsukuba, Japan</text:span></text:p>
              <text:p text:style-name="Normal"><text:span>Communication dans un congrès</text:span></text:p>
              <text:p text:style-name="Normal"><text:a xlink:type="simple" xlink:href="https://minesparis-psl.hal.science/hal-00766679v1">hal-00766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702v1">Analysis of Large-scale Traffic Dynamics using Non-negative Tensor Factorization</text:a></text:p>
              <text:p text:style-name="Normal"><text:a xlink:type="simple" xlink:href="https://hal.science/search/index/?q=*&amp;authFullName_s=Yufei Han">Yufei Han</text:a><text:span>,</text:span><text:a xlink:type="simple" xlink:href="https://hal.science/search/index/?q=*&amp;authFullName_s=Fabien Moutarde">Fabien Moutarde</text:a></text:p>
              <text:p text:style-name="Normal"><text:span>ITS World Congress 2012</text:span><text:span>, Oct 2012, Vienna, Austria</text:span></text:p>
              <text:p text:style-name="Normal"><text:span>Communication dans un congrès</text:span></text:p>
              <text:p text:style-name="Normal"><text:a xlink:type="simple" xlink:href="https://inria.hal.science/hal-00766702v1">hal-007667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1498v1">Détecteurs de points d'intérêt 3D basés sur la courbure</text:a></text:p>
              <text:p text:style-name="Normal"><text:a xlink:type="simple" xlink:href="https://hal.science/search/index/?q=*&amp;authFullName_s=Ayet Shaiek">Ayet Shaiek</text:a><text:span>,</text:span><text:a xlink:type="simple" xlink:href="https://hal.science/search/index/?q=*&amp;authFullName_s=Fabien Moutarde">Fabien Moutarde</text:a></text:p>
              <text:p text:style-name="Normal"><text:span>15° colloque 'COmpression et REprésentation des Signaux Audiovisuels' (CORESA'2012)</text:span><text:span>, May 2012, Lille, France</text:span></text:p>
              <text:p text:style-name="Normal"><text:span>Communication dans un congrès</text:span></text:p>
              <text:p text:style-name="Normal"><text:a xlink:type="simple" xlink:href="https://minesparis-psl.hal.science/hal-00741498v1">hal-007414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8074v1">Clustering and Modeling of Network level Traffic States based on Locality Preservative Non-negative Matrix Factorization</text:a></text:p>
              <text:p text:style-name="Normal"><text:a xlink:type="simple" xlink:href="https://hal.science/search/index/?q=*&amp;authFullName_s=Yufei Han">Yufei Han</text:a><text:span>,</text:span><text:a xlink:type="simple" xlink:href="https://hal.science/search/index/?q=*&amp;authFullName_s=Fabien Moutarde">Fabien Moutarde</text:a></text:p>
              <text:p text:style-name="Normal"><text:span>8th Intelligent Transport Systems (ITS) European Congress</text:span><text:span>, Jun 2011, Lyon, France</text:span></text:p>
              <text:p text:style-name="Normal"><text:span>Communication dans un congrès</text:span></text:p>
              <text:p text:style-name="Normal"><text:a xlink:type="simple" xlink:href="https://minesparis-psl.hal.science/hal-00638074v1">hal-006380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8077v1">A New Traffic-Mining Approach for Unveiling Typical Global Evolutions of Large-Scale Road Networks</text:a></text:p>
              <text:p text:style-name="Normal"><text:a xlink:type="simple" xlink:href="https://hal.science/search/index/?q=*&amp;authFullName_s=Fabien Moutarde">Fabien Moutarde</text:a><text:span>,</text:span><text:a xlink:type="simple" xlink:href="https://hal.science/search/index/?q=*&amp;authFullName_s=Yufei Han">Yufei Han</text:a></text:p>
              <text:p text:style-name="Normal"><text:span>18th World Congress on Intelligent Transport Systems (ITSwc'2011)</text:span><text:span>, Oct 2011, Orlando, United States. pp.TS17-2236</text:span></text:p>
              <text:p text:style-name="Normal"><text:span>Communication dans un congrès</text:span></text:p>
              <text:p text:style-name="Normal"><text:a xlink:type="simple" xlink:href="https://minesparis-psl.hal.science/hal-00638077v1">hal-006380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8207v1">Analysis of Network-level Traffic States using Locality Preservative Non-negative Matrix Factorization</text:a></text:p>
              <text:p text:style-name="Normal"><text:a xlink:type="simple" xlink:href="https://hal.science/search/index/?q=*&amp;authFullName_s=Yufei Han">Yufei Han</text:a><text:span>,</text:span><text:a xlink:type="simple" xlink:href="https://hal.science/search/index/?q=*&amp;authFullName_s=Fabien Moutarde">Fabien Moutarde</text:a></text:p>
              <text:p text:style-name="Normal"><text:span>14th IEEE Intelligent Transport Systems Conference (ITSC'2011)</text:span><text:span>, Oct 2011, Washington, United States</text:span></text:p>
              <text:p text:style-name="Normal"><text:span>Communication dans un congrès</text:span></text:p>
              <text:p text:style-name="Normal"><text:a xlink:type="simple" xlink:href="https://minesparis-psl.hal.science/hal-00638207v1">hal-006382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8081v1">3D keypoint detectors and descriptors for 3D objects recognition with TOF camera</text:a></text:p>
              <text:p text:style-name="Normal"><text:a xlink:type="simple" xlink:href="https://hal.science/search/index/?q=*&amp;authFullName_s=Ayet Shaiek">Ayet Shaiek</text:a><text:span>,</text:span><text:a xlink:type="simple" xlink:href="https://hal.science/search/index/?q=*&amp;authFullName_s=Fabien Moutarde">Fabien Moutarde</text:a></text:p>
              <text:p text:style-name="Normal"><text:span>IS&amp;T/SPIE Electronic Imaging conference on 3D Image Processing (3DIP) and applications</text:span><text:span>, Jan 2011, San Francisco, United States</text:span></text:p>
              <text:p text:style-name="Normal"><text:span>Communication dans un congrès</text:span></text:p>
              <text:p text:style-name="Normal"><text:a xlink:type="simple" xlink:href="https://minesparis-psl.hal.science/hal-00638081v1">hal-00638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681v1">Propagation of information on undirected dependency graphs for road traffic inference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Victorin Martin">Victorin Martin</text:a><text:span>,</text:span><text:a xlink:type="simple" xlink:href="https://hal.science/search/index/?q=*&amp;authFullName_s=Fabien Moutarde">Fabien Moutarde</text:a></text:p>
              <text:p text:style-name="Normal"><text:span>CCT'11 - Chaos, Complexity and Transport</text:span><text:span>, May 2011, Marseille, France</text:span></text:p>
              <text:p text:style-name="Normal"><text:span>Communication dans un congrès</text:span></text:p>
              <text:p text:style-name="Normal"><text:a xlink:type="simple" xlink:href="https://inria.hal.science/hal-00648681v1">hal-006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85v1">Joint interpretation of on-board vision and static GPS cartography for determination of correct speed limit</text:a></text:p>
              <text:p text:style-name="Normal"><text:a xlink:type="simple" xlink:href="https://hal.science/search/index/?q=*&amp;authFullName_s=Alexandre Bargeton">Alexandre Barget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Anne-Sophie Puthon">Anne-Sophie Puthon</text:a></text:p>
              <text:p text:style-name="Normal"><text:span>17th ITS world congress (ITSwc'2010)</text:span><text:span>, Oct 2010, Busan, South Korea</text:span></text:p>
              <text:p text:style-name="Normal"><text:span>Communication dans un congrès</text:span></text:p>
              <text:p text:style-name="Normal"><text:a xlink:type="simple" xlink:href="https://hal.science/hal-00527485v1">hal-005274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7481v1">Spatial and Temporal Analysis of Traffic States on Large Scale Networks</text:a></text:p>
              <text:p text:style-name="Normal"><text:a xlink:type="simple" xlink:href="https://hal.science/search/index/?q=*&amp;authFullName_s=Cyril Furtlehner">Cyril Furtlehner</text:a><text:span>,</text:span><text:a xlink:type="simple" xlink:href="https://hal.science/search/index/?q=*&amp;authFullName_s=Yufei Han">Yufei Han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Victorin Martin">Victorin Martin</text:a><text:span>,</text:span><text:a xlink:type="simple" xlink:href="https://hal.science/search/index/?q=*&amp;authFullName_s=Fabrice Marchal">Fabrice Marchal</text:a><text:span>et al.</text:span></text:p>
              <text:p text:style-name="Normal"><text:span>13th International IEEE Conference on Intelligent Transportation Systems ITSC'2010</text:span><text:span>, Sep 2010, Madère, Portugal</text:span></text:p>
              <text:p text:style-name="Normal"><text:span>Communication dans un congrès</text:span></text:p>
              <text:p text:style-name="Normal"><text:a xlink:type="simple" xlink:href="https://minesparis-psl.hal.science/hal-00527481v1">hal-005274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7474v1">3D Object Recognition and Facial Identification Using Time-averaged Single-views from Time-of-flight 3D Depth-Camera</text:a></text:p>
              <text:p text:style-name="Normal"><text:a xlink:type="simple" xlink:href="https://hal.science/search/index/?q=*&amp;authFullName_s=Hui Ding">Hui Ding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Ayet Shaiek">Ayet Shaiek</text:a></text:p>
              <text:p text:style-name="Normal"><text:span>3rd Eurographics Workshop on "3D Object Retrieval" (3DOR2010)</text:span><text:span>, May 2010, Norrköping, Sweden</text:span></text:p>
              <text:p text:style-name="Normal"><text:span>Communication dans un congrès</text:span></text:p>
              <text:p text:style-name="Normal"><text:a xlink:type="simple" xlink:href="https://minesparis-psl.hal.science/hal-00527474v1">hal-0052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89v1">Traffic Sign Recognition and fusion with navigation for reliable determination of current speed-limit</text:a></text:p>
              <text:p text:style-name="Normal"><text:a xlink:type="simple" xlink:href="https://hal.science/search/index/?q=*&amp;authFullName_s=Alexandre Bargeton">Alexandre Barget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Benazouz Bradai">Benazouz Bradai</text:a><text:span>,</text:span><text:a xlink:type="simple" xlink:href="https://hal.science/search/index/?q=*&amp;authFullName_s=Lowik Chanussot">Lowik Chanussot</text:a></text:p>
              <text:p text:style-name="Normal"><text:span>SIA congress on "Vehicle and Infrastructure Safety Improvement in adverse cONditions and night driving" (V.I.S.I.O.N.'2008)</text:span><text:span>, Oct 2009, Satory, France</text:span></text:p>
              <text:p text:style-name="Normal"><text:span>Communication dans un congrès</text:span></text:p>
              <text:p text:style-name="Normal"><text:a xlink:type="simple" xlink:href="https://hal.science/hal-00435689v1">hal-004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80v1">Visual object categorization with new keypoint-based adaBoost features</text:a></text:p>
              <text:p text:style-name="Normal"><text:a xlink:type="simple" xlink:href="https://hal.science/search/index/?q=*&amp;authFullName_s=Taoufik Bdiri">Taoufik Bdiri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Bruno Steux">Bruno Steux</text:a></text:p>
              <text:p text:style-name="Normal"><text:span>IEEE Symposium on Intelligent Vehicles (IV'2009)</text:span><text:span>, Jun 2009, XiAn, China</text:span></text:p>
              <text:p text:style-name="Normal"><text:span>Communication dans un congrès</text:span></text:p>
              <text:p text:style-name="Normal"><text:a xlink:type="simple" xlink:href="https://hal.science/hal-00422580v1">hal-0042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78v1">Keypoints-based background model and foreground pedestrian extraction for future smart cameras</text:a></text:p>
              <text:p text:style-name="Normal"><text:a xlink:type="simple" xlink:href="https://hal.science/search/index/?q=*&amp;authFullName_s=Omar Hamdoun">Omar Hamdoun</text:a><text:span>,</text:span><text:a xlink:type="simple" xlink:href="https://hal.science/search/index/?q=*&amp;authFullName_s=Fabien Moutarde">Fabien Moutarde</text:a></text:p>
              <text:p text:style-name="Normal"><text:span>3rd ACM/IEEE International Conference on Distributed Smart Cameras (ICDSC'2009)</text:span><text:span>, Aug 2009, Como, Italy</text:span></text:p>
              <text:p text:style-name="Normal"><text:span>Communication dans un congrès</text:span></text:p>
              <text:p text:style-name="Normal"><text:a xlink:type="simple" xlink:href="https://hal.science/hal-00435678v1">hal-0043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682v1">Towards a reliable speed-limit assistant combining Traffic Sign Recognition with GPS information</text:a></text:p>
              <text:p text:style-name="Normal"><text:a xlink:type="simple" xlink:href="https://hal.science/search/index/?q=*&amp;authFullName_s=Alexandre Bargeton">Alexandre Barget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Benazouz Bradai">Benazouz Bradai</text:a><text:span>,</text:span><text:a xlink:type="simple" xlink:href="https://hal.science/search/index/?q=*&amp;authFullName_s=Lowik Chanussot">Lowik Chanussot</text:a></text:p>
              <text:p text:style-name="Normal"><text:span>British Machine Vision Association (BMVA) technical meeting on "Vision for Automotive Applications"</text:span><text:span>, May 2009, London, United Kingdom</text:span></text:p>
              <text:p text:style-name="Normal"><text:span>Communication dans un congrès</text:span></text:p>
              <text:p text:style-name="Normal"><text:a xlink:type="simple" xlink:href="https://hal.science/hal-00435682v1">hal-0043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81v1">AdaBoost with &amp;quot;keypoint presence features&amp;quot; for real-time vehivle visual detection</text:a></text:p>
              <text:p text:style-name="Normal"><text:a xlink:type="simple" xlink:href="https://hal.science/search/index/?q=*&amp;authFullName_s=Taoufik Bdiri">Taoufik Bdiri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Nicolas Bourdis">Nicolas Bourdis</text:a><text:span>,</text:span><text:a xlink:type="simple" xlink:href="https://hal.science/search/index/?q=*&amp;authFullName_s=Bruno Steux">Bruno Steux</text:a></text:p>
              <text:p text:style-name="Normal"><text:span>16th World Congress on Intelligent Transport Systems (ITSwc'2009)</text:span><text:span>, Sep 2009, Sweden</text:span></text:p>
              <text:p text:style-name="Normal"><text:span>Communication dans un congrès</text:span></text:p>
              <text:p text:style-name="Normal"><text:a xlink:type="simple" xlink:href="https://hal.science/hal-00422581v1">hal-00422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888v1">Real-time visual detection of vehicles and pedestrians with new efficient adaBoost features</text:a></text:p>
              <text:p text:style-name="Normal"><text:a xlink:type="simple" xlink:href="https://hal.science/search/index/?q=*&amp;authFullName_s=Fabien Moutarde">Fabien Moutarde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Amaury Breheret">Amaury Breheret</text:a></text:p>
              <text:p text:style-name="Normal"><text:span>2nd Workshop on Planning, Perception and Navigation for Intelligent Vehicles (PPNIV), at 2008 IEEE International Conference on Intelligent RObots Systems (IROS 2008)</text:span><text:span>, Sep 2008, Nice, France</text:span></text:p>
              <text:p text:style-name="Normal"><text:span>Communication dans un congrès</text:span></text:p>
              <text:p text:style-name="Normal"><text:a xlink:type="simple" xlink:href="https://inria.hal.science/inria-00320888v1">inria-00320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767v1">Interest points harvesting in video sequences for efficient person identification</text:a></text:p>
              <text:p text:style-name="Normal"><text:a xlink:type="simple" xlink:href="https://hal.science/search/index/?q=*&amp;authFullName_s=Omar Hamdoun">Omar Hamdou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Bruno Steux">Bruno Steux</text:a></text:p>
              <text:p text:style-name="Normal"><text:span>The Eighth International Workshop on Visual Surveillance - VS2008</text:span><text:span>, Graeme Jones and Tieniu Tan and Steve Maybank and Dimitrios Makris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767v1">inria-003257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032v1">Person re-identification in multi-camera system by signature based on interest point descriptors collected on short video sequences</text:a></text:p>
              <text:p text:style-name="Normal"><text:a xlink:type="simple" xlink:href="https://hal.science/search/index/?q=*&amp;authFullName_s=Omar Hamdoun">Omar Hamdou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Bruno Steux">Bruno Steux</text:a></text:p>
              <text:p text:style-name="Normal"><text:span>2nd ACM/IEEE International Conference on Distributed Smart Cameras (ICDSC-08)</text:span><text:span>, Sep 2008, Stanford, Palo Alto, United States</text:span></text:p>
              <text:p text:style-name="Normal"><text:span>Communication dans un congrès</text:span></text:p>
              <text:p text:style-name="Normal"><text:a xlink:type="simple" xlink:href="https://inria.hal.science/inria-00332032v1">inria-003320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037v1">Detection and recognition of end-of-speed-limit and supplementary signs for improved european speed limit support</text:a></text:p>
              <text:p text:style-name="Normal"><text:a xlink:type="simple" xlink:href="https://hal.science/search/index/?q=*&amp;authFullName_s=Omar Hamdoun">Omar Hamdoun</text:a><text:span>,</text:span><text:a xlink:type="simple" xlink:href="https://hal.science/search/index/?q=*&amp;authFullName_s=Alexandre Bargeton">Alexandre Barget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Benazouz Bradai">Benazouz Bradai</text:a><text:span>,</text:span><text:a xlink:type="simple" xlink:href="https://hal.science/search/index/?q=*&amp;authFullName_s=Lowik Lowik Chanussot">Lowik Lowik Chanussot</text:a></text:p>
              <text:p text:style-name="Normal"><text:span>15th World Congress on Intelligen Transport Systems (ITS)</text:span><text:span>, Nov 2008, New York, United States</text:span></text:p>
              <text:p text:style-name="Normal"><text:span>Communication dans un congrès</text:span></text:p>
              <text:p text:style-name="Normal"><text:a xlink:type="simple" xlink:href="https://inria.hal.science/inria-00332037v1">inria-00332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003v1">Improving pan-European speed-limit signs recognition with a new “global number segmentation” before digit recognition</text:a></text:p>
              <text:p text:style-name="Normal"><text:a xlink:type="simple" xlink:href="https://hal.science/search/index/?q=*&amp;authFullName_s=Alexandre Bargeton">Alexandre Barget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Fawzi Nashashibi">Fawzi Nashashibi</text:a><text:span>,</text:span><text:a xlink:type="simple" xlink:href="https://hal.science/search/index/?q=*&amp;authFullName_s=Benazouz Bradai">Benazouz Bradai</text:a></text:p>
              <text:p text:style-name="Normal"><text:span>IEEE Intelligent Vehicles Symposium (IV'08)</text:span><text:span>, Jun 2008, Eindhoven, Netherlands</text:span></text:p>
              <text:p text:style-name="Normal"><text:span>Communication dans un congrès</text:span></text:p>
              <text:p text:style-name="Normal"><text:a xlink:type="simple" xlink:href="https://inria.hal.science/inria-00320003v1">inria-00320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2104v1">A robot behavior-learning experiment using Particle Swarm Optimization for training a neural-based Animat</text:a></text:p>
              <text:p text:style-name="Normal"><text:a xlink:type="simple" xlink:href="https://hal.science/search/index/?q=*&amp;authFullName_s=Fabien Moutarde">Fabien Moutarde</text:a></text:p>
              <text:p text:style-name="Normal"><text:span>10th International Conference on Control, Automation, Robotics and Vision (ICARCV 2008)</text:span><text:span>, Dec 2008, Hanoï, Vietnam</text:span></text:p>
              <text:p text:style-name="Normal"><text:span>Communication dans un congrès</text:span></text:p>
              <text:p text:style-name="Normal"><text:a xlink:type="simple" xlink:href="https://inria.hal.science/inria-00332104v1">inria-00332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002v1">Vidéosurveillance intelligente : ré-identification de personnes par signature utilisant des descripteurs de points d'intérêt collectés sur des séquences</text:a></text:p>
              <text:p text:style-name="Normal"><text:a xlink:type="simple" xlink:href="https://hal.science/search/index/?q=*&amp;authFullName_s=Omar Hamdoun">Omar Hamdou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Bruno Steux">Bruno Steux</text:a></text:p>
              <text:p text:style-name="Normal"><text:span>Workshop « Surveillance, Sûreté, Sécurité des Grands Systèmes » (3SGS'08)</text:span><text:span>, Jun 2008, Troyes, France</text:span></text:p>
              <text:p text:style-name="Normal"><text:span>Communication dans un congrès</text:span></text:p>
              <text:p text:style-name="Normal"><text:a xlink:type="simple" xlink:href="https://inria.hal.science/inria-00320002v1">inria-0032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88v1">Robust on-vehicle real-time visual detection of American and European speed limit signs, with a modular Traffic Signs Recognition system</text:a></text:p>
              <text:p text:style-name="Normal"><text:a xlink:type="simple" xlink:href="https://hal.science/search/index/?q=*&amp;authFullName_s=Fabien Moutarde">Fabien Moutarde</text:a><text:span>,</text:span><text:a xlink:type="simple" xlink:href="https://hal.science/search/index/?q=*&amp;authFullName_s=Alexandre Bargeton">Alexandre Bargeton</text:a><text:span>,</text:span><text:a xlink:type="simple" xlink:href="https://hal.science/search/index/?q=*&amp;authFullName_s=Anne Herbin">Anne Herbin</text:a><text:span>,</text:span><text:a xlink:type="simple" xlink:href="https://hal.science/search/index/?q=*&amp;authFullName_s=Lowik Chanussot">Lowik Chanussot</text:a></text:p>
              <text:p text:style-name="Normal"><text:span>IEEE Intelligent Vehicles Symposium (IV'2007)</text:span><text:span>, Jun 2007, Istanbul, Turkey</text:span></text:p>
              <text:p text:style-name="Normal"><text:span>Communication dans un congrès</text:span></text:p>
              <text:p text:style-name="Normal"><text:a xlink:type="simple" xlink:href="https://hal.science/hal-00422588v1">hal-004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85v1">Modular Traffic Sign Recognition applied to on-vehicle real-time visual detection of American and European speed limit signs</text:a></text:p>
              <text:p text:style-name="Normal"><text:a xlink:type="simple" xlink:href="https://hal.science/search/index/?q=*&amp;authFullName_s=Fabien Moutarde">Fabien Moutarde</text:a><text:span>,</text:span><text:a xlink:type="simple" xlink:href="https://hal.science/search/index/?q=*&amp;authFullName_s=Alexandre Bargeton">Alexandre Bargeton</text:a><text:span>,</text:span><text:a xlink:type="simple" xlink:href="https://hal.science/search/index/?q=*&amp;authFullName_s=Anne Herbin">Anne Herbin</text:a><text:span>,</text:span><text:a xlink:type="simple" xlink:href="https://hal.science/search/index/?q=*&amp;authFullName_s=Lowik Chanussot">Lowik Chanussot</text:a></text:p>
              <text:p text:style-name="Normal"><text:span>14th World congress on Intelligent Transportation Systems (ITS'2007)</text:span><text:span>, Oct 2007, Beijing, China</text:span></text:p>
              <text:p text:style-name="Normal"><text:span>Communication dans un congrès</text:span></text:p>
              <text:p text:style-name="Normal"><text:a xlink:type="simple" xlink:href="https://hal.science/hal-00422585v1">hal-0042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87v1">Introducing New AdaBoost Features for Real-Time Vehicle Detection</text:a></text:p>
              <text:p text:style-name="Normal"><text:a xlink:type="simple" xlink:href="https://hal.science/search/index/?q=*&amp;authFullName_s=Bogdan Stanciulescu">Bogdan Stanciulescu</text:a><text:span>,</text:span><text:a xlink:type="simple" xlink:href="https://hal.science/search/index/?q=*&amp;authFullName_s=Amaury Breheret">Amaury Breheret</text:a><text:span>,</text:span><text:a xlink:type="simple" xlink:href="https://hal.science/search/index/?q=*&amp;authFullName_s=Fabien Moutarde">Fabien Moutarde</text:a></text:p>
              <text:p text:style-name="Normal"><text:span>COGIS'07 conference on COGnitive systems with Interactive Sensors</text:span><text:span>, Nov 2007, Stanford, Palo Alto, United States</text:span></text:p>
              <text:p text:style-name="Normal"><text:span>Communication dans un congrès</text:span></text:p>
              <text:p text:style-name="Normal"><text:a xlink:type="simple" xlink:href="https://hal.science/hal-00422587v1">hal-004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00v1">Combining adaBoost with a Hill-Climbing evolutionary feature search for efficient training of performant visual object detector</text:a></text:p>
              <text:p text:style-name="Normal"><text:a xlink:type="simple" xlink:href="https://hal.science/search/index/?q=*&amp;authFullName_s=Yotam Abramson">Yotam Abrams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Bruno Steux">Bruno Steux</text:a></text:p>
              <text:p text:style-name="Normal"><text:span>FLINS2006 on Applied Artificial Intelligence</text:span><text:span>, Aug 2006, Genova, Italy</text:span></text:p>
              <text:p text:style-name="Normal"><text:span>Communication dans un congrès</text:span></text:p>
              <text:p text:style-name="Normal"><text:a xlink:type="simple" xlink:href="https://hal.science/hal-00435700v1">hal-0043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07v1">Apprentissage de détecteurs visuels d'objets par dopage utilisant un algorithme hybride évolution-escalade</text:a></text:p>
              <text:p text:style-name="Normal"><text:a xlink:type="simple" xlink:href="https://hal.science/search/index/?q=*&amp;authFullName_s=Yotam Abramson">Yotam Abrams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Bruno Steux">Bruno Steux</text:a></text:p>
              <text:p text:style-name="Normal"><text:span>8° conférence francophone sur l'apprentissage automatique (CAp'2006)</text:span><text:span>, May 2006, Tregastel, France</text:span></text:p>
              <text:p text:style-name="Normal"><text:span>Communication dans un congrès</text:span></text:p>
              <text:p text:style-name="Normal"><text:a xlink:type="simple" xlink:href="https://hal.science/hal-00435707v1">hal-0043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26v1">U*F clustering: a new performant &amp;quot;cluster-mining&amp;quot; method based on segmentation of Self-Organizing Maps</text:a></text:p>
              <text:p text:style-name="Normal"><text:a xlink:type="simple" xlink:href="https://hal.science/search/index/?q=*&amp;authFullName_s=Fabien Moutarde">Fabien Moutarde</text:a><text:span>,</text:span><text:a xlink:type="simple" xlink:href="https://hal.science/search/index/?q=*&amp;authFullName_s=Alfred Ultsch">Alfred Ultsch</text:a></text:p>
              <text:p text:style-name="Normal"><text:span>Workshop on Self-Organizing Maps (WSOM'2005)</text:span><text:span>, Sep 2005, Paris, France</text:span></text:p>
              <text:p text:style-name="Normal"><text:span>Communication dans un congrès</text:span></text:p>
              <text:p text:style-name="Normal"><text:a xlink:type="simple" xlink:href="https://hal.science/hal-00435726v1">hal-0043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732v1">Fast semi-automatic segmentation algorithm for Self-Organizing Maps</text:a></text:p>
              <text:p text:style-name="Normal"><text:a xlink:type="simple" xlink:href="https://hal.science/search/index/?q=*&amp;authFullName_s=David Opolon">David Opolon</text:a><text:span>,</text:span><text:a xlink:type="simple" xlink:href="https://hal.science/search/index/?q=*&amp;authFullName_s=Fabien Moutarde">Fabien Moutarde</text:a></text:p>
              <text:p text:style-name="Normal"><text:span>European Symposium on Artifical Neural Networks (ESANN'2004)</text:span><text:span>, Apr 2004, Bruges, Belgium</text:span></text:p>
              <text:p text:style-name="Normal"><text:span>Communication dans un congrès</text:span></text:p>
              <text:p text:style-name="Normal"><text:a xlink:type="simple" xlink:href="https://hal.science/hal-00435732v1">hal-0043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92v1">Intelligent Compression of Still Images</text:a></text:p>
              <text:p text:style-name="Normal"><text:a xlink:type="simple" xlink:href="https://hal.science/search/index/?q=*&amp;authFullName_s=Frédéric Gilbert">Frédéric Gilbert</text:a><text:span>,</text:span><text:a xlink:type="simple" xlink:href="https://hal.science/search/index/?q=*&amp;authFullName_s=Fabien Moutarde">Fabien Moutarde</text:a></text:p>
              <text:p text:style-name="Normal"><text:span>6th ACM International Multimedia Conference</text:span><text:span>, Sep 1998, Bristol, United Kingdom</text:span></text:p>
              <text:p text:style-name="Normal"><text:span>Communication dans un congrès</text:span></text:p>
              <text:p text:style-name="Normal"><text:a xlink:type="simple" xlink:href="https://hal.science/hal-01962692v1">hal-0196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88v1">Adaptive compression of still images: automating the choice of algorithm and parameters</text:a></text:p>
              <text:p text:style-name="Normal"><text:a xlink:type="simple" xlink:href="https://hal.science/search/index/?q=*&amp;authFullName_s=Frédéric Gilbert">Frédéric Gilbert</text:a><text:span>,</text:span><text:a xlink:type="simple" xlink:href="https://hal.science/search/index/?q=*&amp;authFullName_s=Fabien Moutarde">Fabien Moutarde</text:a></text:p>
              <text:p text:style-name="Normal"><text:span>Electronic Image Capture and Publishing" symposium (Europto series)</text:span><text:span>, May 1998, Zurich, Switzerland</text:span></text:p>
              <text:p text:style-name="Normal"><text:span>Communication dans un congrès</text:span></text:p>
              <text:p text:style-name="Normal"><text:a xlink:type="simple" xlink:href="https://hal.science/hal-01962688v1">hal-0196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64v1">Automatic recognition of numerical modulation: comparison of various neural networks and other classifiers</text:a></text:p>
              <text:p text:style-name="Normal"><text:a xlink:type="simple" xlink:href="https://hal.science/search/index/?q=*&amp;authFullName_s=Christian Louis">Christian Louis</text:a><text:span>,</text:span><text:a xlink:type="simple" xlink:href="https://hal.science/search/index/?q=*&amp;authFullName_s=Philippe Sehier">Philippe Sehier</text:a><text:span>,</text:span><text:a xlink:type="simple" xlink:href="https://hal.science/search/index/?q=*&amp;authFullName_s=Fabien Moutarde">Fabien Moutarde</text:a></text:p>
              <text:p text:style-name="Normal"><text:span>International Conference on Artificial Neural Networks</text:span><text:span>, Oct 1995, Paris, France</text:span></text:p>
              <text:p text:style-name="Normal"><text:span>Communication dans un congrès</text:span></text:p>
              <text:p text:style-name="Normal"><text:a xlink:type="simple" xlink:href="https://hal.science/hal-01962664v1">hal-019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33v1">Un algorithme de dimensionnement pour atteindre un réseau d'architecture minimal</text:a></text:p>
              <text:p text:style-name="Normal"><text:a xlink:type="simple" xlink:href="https://hal.science/search/index/?q=*&amp;authFullName_s=Bernard Gittler">Bernard Gittler</text:a><text:span>,</text:span><text:a xlink:type="simple" xlink:href="https://hal.science/search/index/?q=*&amp;authFullName_s=Christian Louis">Christian Louis</text:a><text:span>,</text:span><text:a xlink:type="simple" xlink:href="https://hal.science/search/index/?q=*&amp;authFullName_s=Fabien Moutarde">Fabien Moutarde</text:a></text:p>
              <text:p text:style-name="Normal"><text:span>Neural Networks and their applications</text:span><text:span>, Dec 1994, Marseille, France</text:span></text:p>
              <text:p text:style-name="Normal"><text:span>Communication dans un congrès</text:span></text:p>
              <text:p text:style-name="Normal"><text:a xlink:type="simple" xlink:href="https://hal.science/hal-01962633v1">hal-0196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78v1">Réseaux de neurones pour l'identification de procédés industriels</text:a></text:p>
              <text:p text:style-name="Normal"><text:a xlink:type="simple" xlink:href="https://hal.science/search/index/?q=*&amp;authFullName_s=Fabien Moutarde">Fabien Moutarde</text:a><text:span>,</text:span><text:a xlink:type="simple" xlink:href="https://hal.science/search/index/?q=*&amp;authFullName_s=P. Delesalle">P. Delesalle</text:a><text:span>,</text:span><text:a xlink:type="simple" xlink:href="https://hal.science/search/index/?q=*&amp;authFullName_s=M. Menahem">M. Menahem</text:a></text:p>
              <text:p text:style-name="Normal"><text:span>Neuro-Nîmes</text:span><text:span>, Nov 1992, Nîmes, France</text:span></text:p>
              <text:p text:style-name="Normal"><text:span>Communication dans un congrès</text:span></text:p>
              <text:p text:style-name="Normal"><text:a xlink:type="simple" xlink:href="https://hal.science/hal-01962678v1">hal-0196267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6963f" table:style-name="f6963f">
          <table:table-column table:style-name="f6963f.0"/>
          <table:table-row>
            <table:table-cell office:value-type="string">
              <text:p text:style-name="Normal"><text:a xlink:type="simple" xlink:href="https://hal.science/hal-05499155v1">J-NeuS: Joint field optimization for Neural Surface reconstruction in urban scenes with limited image overlap</text:a></text:p>
              <text:p text:style-name="Normal"><text:a xlink:type="simple" xlink:href="https://hal.science/search/index/?q=*&amp;authFullName_s=Fusang Wang">Fusang Wang</text:a><text:span>,</text:span><text:a xlink:type="simple" xlink:href="https://hal.science/search/index/?q=*&amp;authFullName_s=Hala Djeghim">Hala Djeghim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Désiré Sidibé">Désiré Sidibé</text:a></text:p>
              <text:p text:style-name="Normal"><text:span>Thirteenth International Conference on 3D Vision (3DV 2026)</text:span><text:span>, Mar 2026, Vancouver (BC), Canada. 2026</text:span></text:p>
              <text:p text:style-name="Normal"><text:span>Poster de conférence</text:span></text:p>
              <text:p text:style-name="Normal"><text:a xlink:type="simple" xlink:href="https://hal.science/hal-05499155v1">hal-0549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465v1">GRIAD: General Reinforced Imitation for Autonomous Driving</text:a></text:p>
              <text:p text:style-name="Normal"><text:a xlink:type="simple" xlink:href="https://hal.science/search/index/?q=*&amp;authFullName_s=R Chekroun">R Chekroun</text:a><text:span>,</text:span><text:a xlink:type="simple" xlink:href="https://hal.science/search/index/?q=*&amp;authFullName_s=M Toromanoff">M Toromanoff</text:a><text:span>,</text:span><text:a xlink:type="simple" xlink:href="https://hal.science/search/index/?q=*&amp;authFullName_s=F Moutarde">F Moutarde</text:a></text:p>
              <text:p text:style-name="Normal"><text:span>PAISS summer school</text:span><text:span>, Jun 2021, Paris, France</text:span></text:p>
              <text:p text:style-name="Normal"><text:span>Poster de conférence</text:span></text:p>
              <text:p text:style-name="Normal"><text:a xlink:type="simple" xlink:href="https://hal.science/hal-04232465v1">hal-042324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c7d2b" table:style-name="dc7d2b">
          <table:table-column table:style-name="dc7d2b.0"/>
          <table:table-row>
            <table:table-cell office:value-type="string">
              <text:p text:style-name="Normal"><text:a xlink:type="simple" xlink:href="https://inria.hal.science/hal-01442955v1">Information, Modeling and Traffic Reconstruction</text:a></text:p>
              <text:p text:style-name="Normal"><text:a xlink:type="simple" xlink:href="https://hal.science/search/index/?q=*&amp;authFullName_s=Arnaud de La Fortelle">Arnaud de La Fortelle</text:a><text:span>,</text:span><text:a xlink:type="simple" xlink:href="https://hal.science/search/index/?q=*&amp;authFullName_s=Jean-Marc Lasgouttes">Jean-Marc Lasgouttes</text:a><text:span>,</text:span><text:a xlink:type="simple" xlink:href="https://hal.science/search/index/?q=*&amp;authFullName_s=Fabien Moutarde">Fabien Moutarde</text:a></text:p>
              <text:p text:style-name="Normal"><text:span>Ahmed Nait-Sidi-Moh; Mohamed Bakhouya; Jaafar Gaber; Maxime Wack.<text:s/></text:span><text:span>Information, Modeling and Traffic Reconstruction</text:span><text:span>, John Wiley &amp; Sons, pp.272, 2013, Network and Telecommunications Series, 9781848215672.<text:s/></text:span><text:a xlink:type="simple" xlink:href="https://dx.doi.org/10.1002/9781118743751.ch3">⟨10.1002/9781118743751.ch3⟩</text:a></text:p>
              <text:p text:style-name="Normal"><text:span>Chapitre d'ouvrage</text:span></text:p>
              <text:p text:style-name="Normal"><text:a xlink:type="simple" xlink:href="https://inria.hal.science/hal-01442955v1">hal-01442955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ae247d" table:style-name="ae247d">
          <table:table-column table:style-name="ae247d.0"/>
          <table:table-row>
            <table:table-cell office:value-type="string">
              <text:p text:style-name="Normal"><text:a xlink:type="simple" xlink:href="https://minesparis-psl.hal.science/hal-05491479v1">DETERMINING DEPTH INFORMATION OF A SCENE FROM A PATTERN PROJECTION</text:a></text:p>
              <text:p text:style-name="Normal"><text:a xlink:type="simple" xlink:href="https://hal.science/search/index/?q=*&amp;authFullName_s=Simon de Moreau">Simon de Moreau</text:a><text:span>,</text:span><text:a xlink:type="simple" xlink:href="https://hal.science/search/index/?q=*&amp;authFullName_s=Hafid El-Idrissi">Hafid El-Idrissi</text:a><text:span>,</text:span><text:a xlink:type="simple" xlink:href="https://hal.science/search/index/?q=*&amp;authFullName_s=Yasser Almehio">Yasser Almehio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France, Patent n° : WO2025180830 (A1). 2025</text:span></text:p>
              <text:p text:style-name="Normal"><text:span>Brevet</text:span></text:p>
              <text:p text:style-name="Normal"><text:a xlink:type="simple" xlink:href="https://minesparis-psl.hal.science/hal-05491479v1">hal-054914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91458v1">METHOD FOR ESTIMATING A DISTANCE, COMPUTER ELEMENT, COMPUTER PROGRAM AND ON-BOARD SYSTEM FOR IMPLEMENTING THE METHOD</text:a></text:p>
              <text:p text:style-name="Normal"><text:a xlink:type="simple" xlink:href="https://hal.science/search/index/?q=*&amp;authFullName_s=Simon de Moreau">Simon de Moreau</text:a><text:span>,</text:span><text:a xlink:type="simple" xlink:href="https://hal.science/search/index/?q=*&amp;authFullName_s=Yasser Almehio">Yasser Almehio</text:a><text:span>,</text:span><text:a xlink:type="simple" xlink:href="https://hal.science/search/index/?q=*&amp;authFullName_s=Bogdan Stanciulescu">Bogdan Stanciulescu</text:a><text:span>,</text:span><text:a xlink:type="simple" xlink:href="https://hal.science/search/index/?q=*&amp;authFullName_s=Fabien Moutarde">Fabien Moutarde</text:a></text:p>
              <text:p text:style-name="Normal"><text:span>France, Patent n° : WO2025180829 (A1). 2025</text:span></text:p>
              <text:p text:style-name="Normal"><text:span>Brevet</text:span></text:p>
              <text:p text:style-name="Normal"><text:a xlink:type="simple" xlink:href="https://minesparis-psl.hal.science/hal-05491458v1">hal-054914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79202v1">DISPOSITIF DE DETECTION DE GESTUELLES DE DOIGT(S) ET DE MAIN D’UN CONDUCTEUR DE VEHICULE POUR CONTROLER DES FONCTIONS</text:a></text:p>
              <text:p text:style-name="Normal"><text:a xlink:type="simple" xlink:href="https://hal.science/search/index/?q=*&amp;authFullName_s=Laetitia Pradere">Laetitia Pradere</text:a><text:span>,</text:span><text:a xlink:type="simple" xlink:href="https://hal.science/search/index/?q=*&amp;authFullName_s=Franck Guillemard">Franck Guillemard</text:a><text:span>,</text:span><text:a xlink:type="simple" xlink:href="https://hal.science/search/index/?q=*&amp;authFullName_s=Gautam Lele">Gautam Lele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Yannick Jacob">Yannick Jacob</text:a><text:span>et al.</text:span></text:p>
              <text:p text:style-name="Normal"><text:span>France, Patent n° : FR3080928. 2019</text:span></text:p>
              <text:p text:style-name="Normal"><text:span>Brevet</text:span></text:p>
              <text:p text:style-name="Normal"><text:a xlink:type="simple" xlink:href="https://minesparis-psl.hal.science/hal-02379202v1">hal-023792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78932v1">IMPROVED LOCALIZATION OF A MOBILE DEVICE BASED ON IMAGE AND RADIO WORDS</text:a></text:p>
              <text:p text:style-name="Normal"><text:a xlink:type="simple" xlink:href="https://hal.science/search/index/?q=*&amp;authFullName_s=Mathieu Nowakowski">Mathieu Nowakowski</text:a><text:span>,</text:span><text:a xlink:type="simple" xlink:href="https://hal.science/search/index/?q=*&amp;authFullName_s=Cyril Joly">Cyril Joly</text:a><text:span>,</text:span><text:a xlink:type="simple" xlink:href="https://hal.science/search/index/?q=*&amp;authFullName_s=Scarlett Fres">Scarlett Fres</text:a><text:span>,</text:span><text:a xlink:type="simple" xlink:href="https://hal.science/search/index/?q=*&amp;authFullName_s=Nicolas Garcia">Nicolas Garcia</text:a><text:span>,</text:span><text:a xlink:type="simple" xlink:href="https://hal.science/search/index/?q=*&amp;authFullName_s=Fabien Moutarde">Fabien Moutarde</text:a></text:p>
              <text:p text:style-name="Normal"><text:span>France, Patent n° : EP3460400A1. 2019</text:span></text:p>
              <text:p text:style-name="Normal"><text:span>Brevet</text:span></text:p>
              <text:p text:style-name="Normal"><text:a xlink:type="simple" xlink:href="https://minesparis-psl.hal.science/hal-02378932v1">hal-02378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8587v1">Method of circle detection in images for round traffic sign identification and vehicle driving assistance device.</text:a></text:p>
              <text:p text:style-name="Normal"><text:a xlink:type="simple" xlink:href="https://hal.science/search/index/?q=*&amp;authFullName_s=Fawzi Nashashibi">Fawzi Nashashibi</text:a><text:span>,</text:span><text:a xlink:type="simple" xlink:href="https://hal.science/search/index/?q=*&amp;authFullName_s=Alexandre Bargeton">Alexandre Bargeton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Benazouz Bradai">Benazouz Bradai</text:a></text:p>
              <text:p text:style-name="Normal"><text:span>Germany, Patent n° : PCT/EP2010/007569. SFR4007. 2010, pp.15</text:span></text:p>
              <text:p text:style-name="Normal"><text:span>Brevet</text:span></text:p>
              <text:p text:style-name="Normal"><text:a xlink:type="simple" xlink:href="https://inria.hal.science/inria-00558587v1">inria-005585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5649v1">Vertical target object i.e. rectangular shaped American signaling panel, detecting method for motor vehicle, involves regrouping detected segments into parallelograms, and detecting target object from parallelograms, using control unit</text:a></text:p>
              <text:p text:style-name="Normal"><text:a xlink:type="simple" xlink:href="https://hal.science/search/index/?q=*&amp;authFullName_s=Anne Herbin">Anne Herbin</text:a><text:span>,</text:span><text:a xlink:type="simple" xlink:href="https://hal.science/search/index/?q=*&amp;authFullName_s=Lowik Lowik Chanussot">Lowik Lowik Chanussot</text:a><text:span>,</text:span><text:a xlink:type="simple" xlink:href="https://hal.science/search/index/?q=*&amp;authFullName_s=Fabien Moutarde">Fabien Moutarde</text:a></text:p>
              <text:p text:style-name="Normal"><text:span>France, Patent n° : FR2917869. 2008</text:span></text:p>
              <text:p text:style-name="Normal"><text:span>Brevet</text:span></text:p>
              <text:p text:style-name="Normal"><text:a xlink:type="simple" xlink:href="https://minesparis-psl.hal.science/hal-01695649v1">hal-0169564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6d23d" table:style-name="86d23d">
          <table:table-column table:style-name="86d23d.0"/>
          <table:table-row>
            <table:table-cell office:value-type="string">
              <text:p text:style-name="Normal"><text:a xlink:type="simple" xlink:href="https://minesparis-psl.hal.science/hal-01982475v1">Quelles IA pour la Robotique ?</text:a></text:p>
              <text:p text:style-name="Normal"><text:a xlink:type="simple" xlink:href="https://hal.science/search/index/?q=*&amp;authFullName_s=Fabien Moutarde">Fabien Moutard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minesparis-psl.hal.science/hal-01982475v1">hal-01982475v1</text:a></text:p>
            </table:table-cell>
          </table:table-row>
        </table:table>
        <text:p text:style-name="P25"/>
        <text:p text:style-name="Heading2"><text:span text:style-name="T9">Pré-publication, Document de travail (5)</text:span></text:p>
        <text:p text:style-name="P27"/>
        <table:table table:name="db866e" table:style-name="db866e">
          <table:table-column table:style-name="db866e.0"/>
          <table:table-row>
            <table:table-cell office:value-type="string">
              <text:p text:style-name="Normal"><text:a xlink:type="simple" xlink:href="https://hal.science/hal-05499129v1">J-NeuS: Joint field optimization for Neural Surface reconstruction in urban scenes with limited image overlap</text:a></text:p>
              <text:p text:style-name="Normal"><text:a xlink:type="simple" xlink:href="https://hal.science/search/index/?q=*&amp;authFullName_s=Fusang Wang">Fusang Wang</text:a><text:span>,</text:span><text:a xlink:type="simple" xlink:href="https://hal.science/search/index/?q=*&amp;authFullName_s=Hala Djeghim">Hala Djeghim</text:a><text:span>,</text:span><text:a xlink:type="simple" xlink:href="https://hal.science/search/index/?q=*&amp;authFullName_s=Nathan Piasco">Nathan Piasco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Luis Roldão">Luis Roldã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99129v1">hal-0549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71v1">Mesoscale Traffic Forecasting for Real-Time Bottleneck and Shockwave Prediction</text:a></text:p>
              <text:p text:style-name="Normal"><text:a xlink:type="simple" xlink:href="https://hal.science/search/index/?q=*&amp;authFullName_s=Raphael Chekroun">Raphael Chekroun</text:a><text:span>,</text:span><text:a xlink:type="simple" xlink:href="https://hal.science/search/index/?q=*&amp;authFullName_s=Han Wang">Han Wang</text:a><text:span>,</text:span><text:a xlink:type="simple" xlink:href="https://hal.science/search/index/?q=*&amp;authFullName_s=Jonathan Lee">Jonathan Lee</text:a><text:span>,</text:span><text:a xlink:type="simple" xlink:href="https://hal.science/search/index/?q=*&amp;authFullName_s=Marin Toromanoff">Marin Toromanoff</text:a><text:span>,</text:span><text:a xlink:type="simple" xlink:href="https://hal.science/search/index/?q=*&amp;authFullName_s=Sascha Hornauer">Sascha Hornau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9671v1">hal-0450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606v1">AVS-Net: Audio-Visual Scale Net for Self-supervised Monocular Metric Depth Estimation</text:a></text:p>
              <text:p text:style-name="Normal"><text:a xlink:type="simple" xlink:href="https://hal.science/search/index/?q=*&amp;authFullName_s=Xiaohu Liu">Xiaohu Liu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Fabien Moutarde">Fabien Moutarde</text:a><text:span>,</text:span><text:a xlink:type="simple" xlink:href="https://hal.science/search/index/?q=*&amp;authFullName_s=Jialiang Lu">Jialiang L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73606v1">hal-048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148v1">MBAPPE: MCTS-Built-Around Prediction for Planning Explicitly</text:a></text:p>
              <text:p text:style-name="Normal"><text:a xlink:type="simple" xlink:href="https://hal.science/search/index/?q=*&amp;authFullName_s=Raphael Chekroun">Raphael Chekroun</text:a><text:span>,</text:span><text:a xlink:type="simple" xlink:href="https://hal.science/search/index/?q=*&amp;authFullName_s=Thomas Gilles">Thomas Gilles</text:a><text:span>,</text:span><text:a xlink:type="simple" xlink:href="https://hal.science/search/index/?q=*&amp;authFullName_s=Marin Toromanoff">Marin Toromanoff</text:a><text:span>,</text:span><text:a xlink:type="simple" xlink:href="https://hal.science/search/index/?q=*&amp;authFullName_s=Sascha Hornauer">Sascha Hornauer</text:a><text:span>,</text:span><text:a xlink:type="simple" xlink:href="https://hal.science/search/index/?q=*&amp;authFullName_s=Fabien Moutarde">Fabien Moutard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2148v1">hal-0422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59v1">A Distributed Model Predictive Control Framework for Road-Following Formation Control of Car-like Vehicles (Extended Version)</text:a></text:p>
              <text:p text:style-name="Normal"><text:a xlink:type="simple" xlink:href="https://hal.science/search/index/?q=*&amp;authFullName_s=Xiangjun Qian">Xiangjun Qian</text:a><text:span>,</text:span><text:a xlink:type="simple" xlink:href="https://hal.science/search/index/?q=*&amp;authFullName_s=Florent Altché">Florent Altché</text:a><text:span>,</text:span><text:a xlink:type="simple" xlink:href="https://hal.science/search/index/?q=*&amp;authFullName_s=Arnaud de La Fortelle">Arnaud de La Fortelle</text:a><text:span>,</text:span><text:a xlink:type="simple" xlink:href="https://hal.science/search/index/?q=*&amp;authFullName_s=Fabien Moutarde">Fabien Moutard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9659v1">hal-01309659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0950e5" table:style-name="0950e5">
          <table:table-column table:style-name="0950e5.0"/>
          <table:table-row>
            <table:table-cell office:value-type="string">
              <text:p text:style-name="Normal"><text:a xlink:type="simple" xlink:href="https://hal.science/hal-04233883v1">MCTS-Built-Around Predictions for Planning Explicitly</text:a></text:p>
              <text:p text:style-name="Normal"><text:a xlink:type="simple" xlink:href="https://hal.science/search/index/?q=*&amp;authFullName_s=R Chekroun">R Chekroun</text:a><text:span>,</text:span><text:a xlink:type="simple" xlink:href="https://hal.science/search/index/?q=*&amp;authFullName_s=T Gilles">T Gilles</text:a><text:span>,</text:span><text:a xlink:type="simple" xlink:href="https://hal.science/search/index/?q=*&amp;authFullName_s=M Toromanoff">M Toromanoff</text:a><text:span>,</text:span><text:a xlink:type="simple" xlink:href="https://hal.science/search/index/?q=*&amp;authFullName_s=Fabien Moutarde">Fabien Moutarde</text:a></text:p>
              <text:p text:style-name="Normal"><text:span>Workshop Valeo AI Day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33883v1">hal-04233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outarde</dc:title>
    <dc:subject/>
    <dc:description>CV</dc:description>
    <dc:creator/>
    <dc:date>2026-05-06T13:09:54.000</dc:date>
    <meta:generator>PHPWord</meta:generator>
    <meta:initial-creator>CCSD</meta:initial-creator>
    <meta:creation-date>2026-05-06T13:09:54.000</meta:creation-date>
    <meta:keyword/>
    <meta:user-defined meta:name="Category"/>
    <meta:user-defined meta:name="Company"/>
    <meta:user-defined meta:name="Manager"/>
  </office:meta>
</office:document-meta>
</file>