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50ac" style:family="table">
      <style:table-properties style:rel-width="100" table:align="center"/>
    </style:style>
    <style:style style:name="0450ac.0" style:family="table-column">
      <style:table-column-properties style:column-width="0.00cm"/>
    </style:style>
    <style:style style:name="ca075a" style:family="table">
      <style:table-properties style:rel-width="100" table:align="center"/>
    </style:style>
    <style:style style:name="ca075a.0" style:family="table-column">
      <style:table-column-properties style:column-width="0.00cm"/>
    </style:style>
    <style:style style:name="bc74f6" style:family="table">
      <style:table-properties style:rel-width="100" table:align="center"/>
    </style:style>
    <style:style style:name="bc74f6.0" style:family="table-column">
      <style:table-column-properties style:column-width="0.00cm"/>
    </style:style>
    <style:style style:name="5aa9c3" style:family="table">
      <style:table-properties style:rel-width="100" table:align="center"/>
    </style:style>
    <style:style style:name="5aa9c3.0" style:family="table-column">
      <style:table-column-properties style:column-width="0.00cm"/>
    </style:style>
    <style:style style:name="df53aa" style:family="table">
      <style:table-properties style:rel-width="100" table:align="center"/>
    </style:style>
    <style:style style:name="df53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Onimus<text:s/></text:span><text:span text:style-name="T2">Directeur de Recherche au CEA Saclay (HDR),Professeur de l'INST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bien-onimus">fabien-onim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195-6120">0000-0003-3195-612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2331707">082331707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0)</text:span></text:p>
        <text:p text:style-name="P18"/>
        <table:table table:name="0450ac" table:style-name="0450ac">
          <table:table-column table:style-name="0450ac.0"/>
          <table:table-row>
            <table:table-cell office:value-type="string">
              <text:p text:style-name="Normal"><text:a xlink:type="simple" xlink:href="https://hal.science/hal-04728402v1">On the contribution of local anisotropic creep to macroscopic irradiation-induced growth in zirconium alloy polycrystals</text:a></text:p>
              <text:p text:style-name="Normal"><text:a xlink:type="simple" xlink:href="https://hal.science/search/index/?q=*&amp;authFullName_s=F. Onimus">F. Onimus</text:a><text:span>,</text:span><text:a xlink:type="simple" xlink:href="https://hal.science/search/index/?q=*&amp;authFullName_s=L. Gélébart">L. Gélébart</text:a><text:span>,</text:span><text:a xlink:type="simple" xlink:href="https://hal.science/search/index/?q=*&amp;authFullName_s=R. Masson">R. Masson</text:a><text:span>,</text:span><text:a xlink:type="simple" xlink:href="https://hal.science/search/index/?q=*&amp;authFullName_s=Renald Brenner">Renald Brenner</text:a></text:p>
              <text:p text:style-name="Normal"><text:span>Philosophical Magazine</text:span><text:span>, 2024, pp.1-25.<text:s/></text:span><text:a xlink:type="simple" xlink:href="https://dx.doi.org/10.1080/14786435.2024.2394562">⟨10.1080/14786435.2024.2394562⟩</text:a></text:p>
              <text:p text:style-name="Normal"><text:span>Article dans une revue</text:span></text:p>
              <text:p text:style-name="Normal"><text:a xlink:type="simple" xlink:href="https://hal.science/hal-04728402v1">hal-047284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831v1">Evidence of dislocation loop preferential nucleation in irradiated aluminum under stress</text:a></text:p>
              <text:p text:style-name="Normal"><text:a xlink:type="simple" xlink:href="https://hal.science/search/index/?q=*&amp;authFullName_s=D. da Fonseca">D. da Fonseca</text:a><text:span>,</text:span><text:a xlink:type="simple" xlink:href="https://hal.science/search/index/?q=*&amp;authFullName_s=F. Mompiou">F. Mompiou</text:a><text:span>,</text:span><text:a xlink:type="simple" xlink:href="https://hal.science/search/index/?q=*&amp;authFullName_s=T. Jourdan">T. Jourdan</text:a><text:span>,</text:span><text:a xlink:type="simple" xlink:href="https://hal.science/search/index/?q=*&amp;authFullName_s=J.-P. Crocombette">J.-P. Crocombette</text:a><text:span>,</text:span><text:a xlink:type="simple" xlink:href="https://hal.science/search/index/?q=*&amp;authFullName_s=A. Chartier">A. Chartier</text:a><text:span>et al.</text:span></text:p>
              <text:p text:style-name="Normal"><text:span>Scripta Materialia</text:span><text:span>, 2023, 233, pp.115510.<text:s/></text:span><text:a xlink:type="simple" xlink:href="https://dx.doi.org/10.1016/j.scriptamat.2023.115510">⟨10.1016/j.scriptamat.2023.115510⟩</text:a></text:p>
              <text:p text:style-name="Normal"><text:span>Article dans une revue</text:span></text:p>
              <text:p text:style-name="Normal"><text:a xlink:type="simple" xlink:href="https://cea.hal.science/cea-04087831v1">cea-040878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254089v1">Dislocation electron tomography: A technique to characterize the dislocation microstructure evolution in zirconium alloys under irradiation</text:a></text:p>
              <text:p text:style-name="Normal"><text:a xlink:type="simple" xlink:href="https://hal.science/search/index/?q=*&amp;authFullName_s=Alexandre Mussi">Alexandre Mussi</text:a><text:span>,</text:span><text:a xlink:type="simple" xlink:href="https://hal.science/search/index/?q=*&amp;authFullName_s=Ahmed Addad">Ahmed Addad</text:a><text:span>,</text:span><text:a xlink:type="simple" xlink:href="https://hal.science/search/index/?q=*&amp;authFullName_s=Fabien Onimus">Fabien Onimus</text:a></text:p>
              <text:p text:style-name="Normal"><text:span>Acta Materialia</text:span><text:span>, 2021, Acta Materialia, 213, pp.116964.<text:s/></text:span><text:a xlink:type="simple" xlink:href="https://dx.doi.org/10.1016/j.actamat.2021.116964">⟨10.1016/j.actamat.2021.116964⟩</text:a></text:p>
              <text:p text:style-name="Normal"><text:span>Article dans une revue</text:span></text:p>
              <text:p text:style-name="Normal"><text:a xlink:type="simple" xlink:href="https://lilloa.hal.science/hal-03254089v1">hal-032540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324958v1">In-situ TEM irradiation creep experiment revealing radiation induced dislocation glide in pure copper</text:a></text:p>
              <text:p text:style-name="Normal"><text:a xlink:type="simple" xlink:href="https://hal.science/search/index/?q=*&amp;authFullName_s=Nargisse Khiara">Nargisse Khiara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Stéphanie Jublot-Leclerc">Stéphanie Jublot-Leclerc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Thomas Pardoen">Thomas Pardoen</text:a><text:span>et al.</text:span></text:p>
              <text:p text:style-name="Normal"><text:span>Acta Materialia</text:span><text:span>, 2021, 216, pp.117096.<text:s/></text:span><text:a xlink:type="simple" xlink:href="https://dx.doi.org/10.1016/j.actamat.2021.117096">⟨10.1016/j.actamat.2021.117096⟩</text:a></text:p>
              <text:p text:style-name="Normal"><text:span>Article dans une revue</text:span></text:p>
              <text:p text:style-name="Normal"><text:a xlink:type="simple" xlink:href="https://in2p3.hal.science/in2p3-03324958v1">in2p3-0332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876v1">Mobility of 〈c +a〉 dislocations in zirconium</text:a></text:p>
              <text:p text:style-name="Normal"><text:a xlink:type="simple" xlink:href="https://hal.science/search/index/?q=*&amp;authFullName_s=Thomas Soyez">Thomas Soyez</text:a><text:span>,</text:span><text:a xlink:type="simple" xlink:href="https://hal.science/search/index/?q=*&amp;authFullName_s=Daniel Caillard">Daniel Caillard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Emmanuel Clouet">Emmanuel Clouet</text:a></text:p>
              <text:p text:style-name="Normal"><text:span>Acta Materialia</text:span><text:span>, 2020, 197, pp.97-107.<text:s/></text:span><text:a xlink:type="simple" xlink:href="https://dx.doi.org/10.1016/j.actamat.2020.07.026">⟨10.1016/j.actamat.2020.07.026⟩</text:a></text:p>
              <text:p text:style-name="Normal"><text:span>Article dans une revue</text:span></text:p>
              <text:p text:style-name="Normal"><text:a xlink:type="simple" xlink:href="https://hal.science/hal-02929876v1">hal-02929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637v1">A novel displacement cascade driven irradiation creep mechanism in $\alpha$-zirconium: A molecular dynamics study</text:a></text:p>
              <text:p text:style-name="Normal"><text:a xlink:type="simple" xlink:href="https://hal.science/search/index/?q=*&amp;authFullName_s=Nargisse Khiara">Nargisse Khiara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Wassim Kassem">Wassim Kassem</text:a><text:span>,</text:span><text:a xlink:type="simple" xlink:href="https://hal.science/search/index/?q=*&amp;authFullName_s=Jean-Paul Crocombette">Jean-Paul Crocombette</text:a><text:span>et al.</text:span></text:p>
              <text:p text:style-name="Normal"><text:span>Journal of Nuclear Materials</text:span><text:span>, 2020, 541, pp.152336.<text:s/></text:span><text:a xlink:type="simple" xlink:href="https://dx.doi.org/10.1016/j.jnucmat.2020.152336">⟨10.1016/j.jnucmat.2020.152336⟩</text:a></text:p>
              <text:p text:style-name="Normal"><text:span>Article dans une revue</text:span></text:p>
              <text:p text:style-name="Normal"><text:a xlink:type="simple" xlink:href="https://hal.science/hal-03491637v1">hal-0349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50v1">A direct comparison between in-situ transmission electron microscopy observations and Dislocation Dynamics simulations of interaction between dislocation and irradiation induced loop in a zirconium alloy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Frédéric Mompiou">Frédéric Mompiou</text:a></text:p>
              <text:p text:style-name="Normal"><text:span>Scripta Materialia</text:span><text:span>, 2016, 119, pp.71-75.<text:s/></text:span><text:a xlink:type="simple" xlink:href="https://dx.doi.org/10.1016/j.scriptamat.2016.03.029">⟨10.1016/j.scriptamat.2016.03.029⟩</text:a></text:p>
              <text:p text:style-name="Normal"><text:span>Article dans une revue</text:span></text:p>
              <text:p text:style-name="Normal"><text:a xlink:type="simple" xlink:href="https://api.istex.fr/ark:/67375/6H6-JCFHD0B8-Q/fulltext.pdf?sid=hal">istex</text:a></text:p>
              <text:p text:style-name="Normal"><text:a xlink:type="simple" xlink:href="https://hal.science/hal-01729350v1">hal-0172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236v1">Dislocation locking versus easy glide in titanium and zirconium</text:a></text:p>
              <text:p text:style-name="Normal"><text:a xlink:type="simple" xlink:href="https://hal.science/search/index/?q=*&amp;authFullName_s=Emmanuel Clouet">Emmanuel Clouet</text:a><text:span>,</text:span><text:a xlink:type="simple" xlink:href="https://hal.science/search/index/?q=*&amp;authFullName_s=Daniel Caillard">Daniel Caillard</text:a><text:span>,</text:span><text:a xlink:type="simple" xlink:href="https://hal.science/search/index/?q=*&amp;authFullName_s=Nermine Chaari">Nermine Chaari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David Rodney">David Rodney</text:a></text:p>
              <text:p text:style-name="Normal"><text:span>Nature Materials</text:span><text:span>, 2015, 14 (9), pp.931-936.<text:s/></text:span><text:a xlink:type="simple" xlink:href="https://dx.doi.org/10.1038/nmat4340">⟨10.1038/nmat4340⟩</text:a></text:p>
              <text:p text:style-name="Normal"><text:span>Article dans une revue</text:span></text:p>
              <text:p text:style-name="Normal"><text:a xlink:type="simple" xlink:href="https://hal.science/hal-01726236v1">hal-0172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357v1">Dislocation dynamics simulations of interactions between gliding dislocations and radiation induced prismatic loops in zirconium</text:a></text:p>
              <text:p text:style-name="Normal"><text:a xlink:type="simple" xlink:href="https://hal.science/search/index/?q=*&amp;authFullName_s=Julie Drouet">Julie Drouet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Frédéric Mompiou">Frédéric Mompiou</text:a><text:span>,</text:span><text:a xlink:type="simple" xlink:href="https://hal.science/search/index/?q=*&amp;authFullName_s=Simon Perusin">Simon Perusin</text:a><text:span>et al.</text:span></text:p>
              <text:p text:style-name="Normal"><text:span>Journal of Nuclear Materials</text:span><text:span>, 2014, 449 (1-3), pp.252-262.<text:s/></text:span><text:a xlink:type="simple" xlink:href="https://dx.doi.org/10.1016/j.jnucmat.2013.11.049">⟨10.1016/j.jnucmat.2013.11.049⟩</text:a></text:p>
              <text:p text:style-name="Normal"><text:span>Article dans une revue</text:span></text:p>
              <text:p text:style-name="Normal"><text:a xlink:type="simple" xlink:href="https://api.istex.fr/ark:/67375/6H6-S27VXGX1-2/fulltext.pdf?sid=hal">istex</text:a></text:p>
              <text:p text:style-name="Normal"><text:a xlink:type="simple" xlink:href="https://hal.science/hal-01729357v1">hal-0172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77v1">A statistical TEM investigation of dislocation channeling mechanism in neutron irradiated zirconium alloys.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J.L. Béchade">J.L. Béchade</text:a><text:span>,</text:span><text:a xlink:type="simple" xlink:href="https://hal.science/search/index/?q=*&amp;authFullName_s=Claude Prioul">Claude Prioul</text:a><text:span>,</text:span><text:a xlink:type="simple" xlink:href="https://hal.science/search/index/?q=*&amp;authFullName_s=Philippe Pilvin">Philippe Pilvin</text:a></text:p>
              <text:p text:style-name="Normal"><text:span>Journal of Nuclear Materials</text:span><text:span>, 2004, 328, pp.165-179</text:span></text:p>
              <text:p text:style-name="Normal"><text:span>Article dans une revue</text:span></text:p>
              <text:p text:style-name="Normal"><text:a xlink:type="simple" xlink:href="https://hal.science/hal-00019077v1">hal-00019077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ca075a" table:style-name="ca075a">
          <table:table-column table:style-name="ca075a.0"/>
          <table:table-row>
            <table:table-cell office:value-type="string">
              <text:p text:style-name="Normal"><text:a xlink:type="simple" xlink:href="https://hal.science/hal-04318054v1">Polycrystalline simulations of in-reactor deformation of zircaloy-4 cladding tubes during nominal operating conditions</text:a></text:p>
              <text:p text:style-name="Normal"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ld Brenner">Renald Brenner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Renaud Masson">Renaud Masson</text:a></text:p>
              <text:p text:style-name="Normal"><text:span>Zirconium in the Nuclear Industry: 20th International Symposium</text:span><text:span>, ASTM STP 1645,<text:s/></text:span><text:a xlink:type="simple" xlink:href="https://www.astm.org/products-services/bos.html">ASTM International</text:a><text:span>, pp.118-148, In press,<text:s/></text:span><text:a xlink:type="simple" xlink:href="https://dx.doi.org/10.1520/STP164520220048">⟨10.1520/STP164520220048⟩</text:a></text:p>
              <text:p text:style-name="Normal"><text:span>Chapitre d'ouvrage</text:span></text:p>
              <text:p text:style-name="Normal"><text:a xlink:type="simple" xlink:href="https://hal.science/hal-04318054v1">hal-0431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264v1">Deformation mechanisms of zirconium alloys after irradiation studied by dislocation dynamics simulations and in situ straining experiments in TEM</text:a></text:p>
              <text:p text:style-name="Normal"><text:a xlink:type="simple" xlink:href="https://hal.science/search/index/?q=*&amp;authFullName_s=Fabien Onimus">Fabien Onimus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Marine Gaumé">Marine Gaumé</text:a><text:span>,</text:span><text:a xlink:type="simple" xlink:href="https://hal.science/search/index/?q=*&amp;authFullName_s=Wassim Kassem">Wassim Kassem</text:a><text:span>,</text:span><text:a xlink:type="simple" xlink:href="https://hal.science/search/index/?q=*&amp;authFullName_s=Frederic Mompiou">Frederic Mompiou</text:a></text:p>
              <text:p text:style-name="Normal"><text:span>Zirconium in the Nuclear Industry: 19th International Symposium</text:span><text:span>, ASTM STP 1622, ASTM International, 24 p., 2021, 13: 978-0-8031-7690-4.<text:s/></text:span><text:a xlink:type="simple" xlink:href="https://dx.doi.org/10.1520/STP162220190036">⟨10.1520/STP162220190036⟩</text:a></text:p>
              <text:p text:style-name="Normal"><text:span>Chapitre d'ouvrage</text:span></text:p>
              <text:p text:style-name="Normal"><text:a xlink:type="simple" xlink:href="https://hal.science/hal-03380264v1">hal-03380264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bc74f6" table:style-name="bc74f6">
          <table:table-column table:style-name="bc74f6.0"/>
          <table:table-row>
            <table:table-cell office:value-type="string">
              <text:p text:style-name="Normal"><text:a xlink:type="simple" xlink:href="https://hal.science/hal-04937436v1">Atom probe tomography of Zr-alloys using in nuclear fuel cladding</text:a></text:p>
              <text:p text:style-name="Normal"><text:a xlink:type="simple" xlink:href="https://hal.science/search/index/?q=*&amp;authFullName_s=Isabelle Mouton">Isabelle Mouton</text:a><text:span>,</text:span><text:a xlink:type="simple" xlink:href="https://hal.science/search/index/?q=*&amp;authFullName_s=Amélie Souksavat">Amélie Souksavat</text:a><text:span>,</text:span><text:a xlink:type="simple" xlink:href="https://hal.science/search/index/?q=*&amp;authFullName_s=Sylvie Doriot">Sylvie Doriot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Jean-Christophe Brachet">Jean-Christophe Brachet</text:a><text:span>et al.</text:span></text:p>
              <text:p text:style-name="Normal"><text:span>APT&amp;M 2023</text:span><text:span>, Sep 2023, Leuven (Belgique), Belgium</text:span></text:p>
              <text:p text:style-name="Normal"><text:span>Communication dans un congrès</text:span></text:p>
              <text:p text:style-name="Normal"><text:a xlink:type="simple" xlink:href="https://hal.science/hal-04937436v1">hal-049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089v1">Implicit integration of the constitutive equations of a polycrystal obtained by the Berveiller-Zaoui homogeneization scheme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Cécilia Gicquel">Cécilia Gicquel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Renaud Masson">Renaud Mass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089v1">hal-0371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5097v1">Approche multiéchelle du glissement prismatique dans un zirconium à faible teneur en oxygène</text:a></text:p>
              <text:p text:style-name="Normal"><text:a xlink:type="simple" xlink:href="https://hal.science/search/index/?q=*&amp;authFullName_s=Cyril Lebon">Cyril Lebon</text:a><text:span>,</text:span><text:a xlink:type="simple" xlink:href="https://hal.science/search/index/?q=*&amp;authFullName_s=Fabien Onimus">Fabien Onimus</text:a><text:span>,</text:span><text:a xlink:type="simple" xlink:href="https://hal.science/search/index/?q=*&amp;authFullName_s=Laurent Dupuy">Laurent Dupuy</text:a><text:span>,</text:span><text:a xlink:type="simple" xlink:href="https://hal.science/search/index/?q=*&amp;authFullName_s=Jérôme Garnier">Jérôme Garnier</text:a><text:span>,</text:span><text:a xlink:type="simple" xlink:href="https://hal.science/search/index/?q=*&amp;authFullName_s=Eva Héripré">Eva Héripré</text:a><text:span>et al.</text:span></text:p>
              <text:p text:style-name="Normal"><text:span>Colloque Plasticité 2011</text:span><text:span>, Apr 2011, Villeneuve d'Ascq, France</text:span></text:p>
              <text:p text:style-name="Normal"><text:span>Communication dans un congrès</text:span></text:p>
              <text:p text:style-name="Normal"><text:a xlink:type="simple" xlink:href="https://hal.science/hal-00645097v1">hal-00645097v1</text:a></text:p>
            </table:table-cell>
          </table:table-row>
        </table:table>
        <text:p text:style-name="P25"/>
        <text:p text:style-name="Heading2"><text:span text:style-name="T11">HDR (1)</text:span></text:p>
        <text:p text:style-name="P27"/>
        <table:table table:name="5aa9c3" table:style-name="5aa9c3">
          <table:table-column table:style-name="5aa9c3.0"/>
          <table:table-row>
            <table:table-cell office:value-type="string">
              <text:p text:style-name="Normal"><text:a xlink:type="simple" xlink:href="https://hal.science/tel-04064539v1">Mécanismes de déformation et effets d’irradiation dans les alliages de zirconium. Une étude multi-échelle</text:a></text:p>
              <text:p text:style-name="Normal"><text:a xlink:type="simple" xlink:href="https://hal.science/search/index/?q=*&amp;authFullName_s=Fabien Onimus">Fabien Onimus</text:a></text:p>
              <text:p text:style-name="Normal"><text:span>Matériaux. Université Paris Sud (Paris 11) - Université Paris Saclay, 2015</text:span></text:p>
              <text:p text:style-name="Normal"><text:span>HDR</text:span></text:p>
              <text:p text:style-name="Normal"><text:a xlink:type="simple" xlink:href="https://hal.science/tel-04064539v1">tel-0406453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f53aa" table:style-name="df53aa">
          <table:table-column table:style-name="df53aa.0"/>
          <table:table-row>
            <table:table-cell office:value-type="string">
              <text:p text:style-name="Normal"><text:a xlink:type="simple" xlink:href="https://theses.hal.science/tel-00006513v1">Approche Expérimentale et Modélisation Micromécanique du Comportement des Alliages de Zirconium Irradiés</text:a></text:p>
              <text:p text:style-name="Normal"><text:a xlink:type="simple" xlink:href="https://hal.science/search/index/?q=*&amp;authFullName_s=Fabien Onimus">Fabien Onimus</text:a></text:p>
              <text:p text:style-name="Normal"><text:span>Energie électrique. Ecole Centrale Par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6513v1">tel-00006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Onimus</dc:title>
    <dc:subject/>
    <dc:description>CV</dc:description>
    <dc:creator/>
    <dc:date>2026-05-26T14:18:39.000</dc:date>
    <meta:generator>PHPWord</meta:generator>
    <meta:initial-creator>CCSD</meta:initial-creator>
    <meta:creation-date>2026-05-26T14:18:39.000</meta:creation-date>
    <meta:keyword/>
    <meta:user-defined meta:name="Category"/>
    <meta:user-defined meta:name="Company"/>
    <meta:user-defined meta:name="Manager"/>
  </office:meta>
</office:document-meta>
</file>