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30b" style:family="table">
      <style:table-properties style:rel-width="100" table:align="center"/>
    </style:style>
    <style:style style:name="79230b.0" style:family="table-column">
      <style:table-column-properties style:column-width="0.00cm"/>
    </style:style>
    <style:style style:name="da8e59" style:family="table">
      <style:table-properties style:rel-width="100" table:align="center"/>
    </style:style>
    <style:style style:name="da8e59.0" style:family="table-column">
      <style:table-column-properties style:column-width="0.00cm"/>
    </style:style>
    <style:style style:name="4c4835" style:family="table">
      <style:table-properties style:rel-width="100" table:align="center"/>
    </style:style>
    <style:style style:name="4c4835.0" style:family="table-column">
      <style:table-column-properties style:column-width="0.00cm"/>
    </style:style>
    <style:style style:name="e6061e" style:family="table">
      <style:table-properties style:rel-width="100" table:align="center"/>
    </style:style>
    <style:style style:name="e6061e.0" style:family="table-column">
      <style:table-column-properties style:column-width="0.00cm"/>
    </style:style>
    <style:style style:name="252d21" style:family="table">
      <style:table-properties style:rel-width="100" table:align="center"/>
    </style:style>
    <style:style style:name="252d21.0" style:family="table-column">
      <style:table-column-properties style:column-width="0.00cm"/>
    </style:style>
    <style:style style:name="5e3e26" style:family="table">
      <style:table-properties style:rel-width="100" table:align="center"/>
    </style:style>
    <style:style style:name="5e3e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ORS<text:s/></text:span><text:span text:style-name="T2">Research Engineer - Software Architec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ors">fabien-o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16-8743">0000-0002-1616-87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322664">2363226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79230b" table:style-name="79230b">
          <table:table-column table:style-name="79230b.0"/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22v1">Submarine channel stacking patterns controlled by the autogenic 3D kinematics of meander bend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The Geological Society, London, Special Publications</text:span><text:span>, 2024, 540 (1),<text:s/></text:span><text:a xlink:type="simple" xlink:href="https://dx.doi.org/10.1144/SP540-2022-143">⟨10.1144/SP540-2022-143⟩</text:a></text:p>
              <text:p text:style-name="Normal"><text:span>Article dans une revue</text:span></text:p>
              <text:p text:style-name="Normal"><text:a xlink:type="simple" xlink:href="https://hal.science/hal-04082222v1">hal-040822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51800v1">A stable deep adversarial learning approach for geological facies generation</text:a></text:p>
              <text:p text:style-name="Normal"><text:a xlink:type="simple" xlink:href="https://hal.science/search/index/?q=*&amp;authFullName_s=Ferdinand Bhavsar">Ferdinand Bhavsar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Thomas Romary">Thomas Romary</text:a></text:p>
              <text:p text:style-name="Normal"><text:span>Computers &amp; Geosciences</text:span><text:span>, 2024, 190, pp.105638.<text:s/></text:span><text:a xlink:type="simple" xlink:href="https://dx.doi.org/10.1016/j.cageo.2024.105638">⟨10.1016/j.cageo.2024.105638⟩</text:a></text:p>
              <text:p text:style-name="Normal"><text:span>Article dans une revue</text:span></text:p>
              <text:p text:style-name="Normal"><text:a xlink:type="simple" xlink:href="https://minesparis-psl.hal.science/hal-04751800v1">hal-047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53v1">Preservation and Completeness of Fluvial Meandering Deposits Influenced by Channel Motions and Overbank Sedimentatio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Journal of Geophysical Research: Earth Surface</text:span><text:span>, 2022, 127 (5),<text:s/></text:span><text:a xlink:type="simple" xlink:href="https://dx.doi.org/10.1029/2021JF006435">⟨10.1029/2021JF006435⟩</text:a></text:p>
              <text:p text:style-name="Normal"><text:span>Article dans une revue</text:span></text:p>
              <text:p text:style-name="Normal"><text:a xlink:type="simple" xlink:href="https://hal.science/hal-03673253v1">hal-036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9v1">Geomorphic variability of submarine channelized systems along continental margins: Comparison with fluvial meandering channels</text:a></text:p>
              <text:p text:style-name="Normal"><text:a xlink:type="simple" xlink:href="https://hal.science/search/index/?q=*&amp;authFullName_s=Martin Lemay">Martin Lemay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Marine and Petroleum Geology</text:span><text:span>, 2020, 115, pp.104295.<text:s/></text:span><text:a xlink:type="simple" xlink:href="https://dx.doi.org/10.1016/j.marpetgeo.2020.104295">⟨10.1016/j.marpetgeo.2020.104295⟩</text:a></text:p>
              <text:p text:style-name="Normal"><text:span>Article dans une revue</text:span></text:p>
              <text:p text:style-name="Normal"><text:a xlink:type="simple" xlink:href="https://hal.science/hal-02482269v1">hal-02482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0537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Thomas Romary">Thomas Romary</text:a></text:p>
              <text:p text:style-name="Normal"><text:span>Mathematical Geosciences</text:span><text:span>, 2019,<text:s/></text:span><text:a xlink:type="simple" xlink:href="https://dx.doi.org/10.1007/s11004-019-09793-w">⟨10.1007/s11004-019-09793-w⟩</text:a></text:p>
              <text:p text:style-name="Normal"><text:span>Article dans une revue</text:span></text:p>
              <text:p text:style-name="Normal"><text:a xlink:type="simple" xlink:href="https://minesparis-psl.hal.science/hal-02070537v1">hal-02070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9704v1">Unsupervised classification of multivariate geostatistical data: Two algorithm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Jacques Deraisme">Jacques Deraisme</text:a></text:p>
              <text:p text:style-name="Normal"><text:span>Computers &amp; Geosciences</text:span><text:span>, 2015, Statistical learning in geoscience modelling: Novel algorithms and challenging case studies, 85, pp.96-103.<text:s/></text:span><text:a xlink:type="simple" xlink:href="https://dx.doi.org/10.1016/j.cageo.2015.05.019">⟨10.1016/j.cageo.2015.05.019⟩</text:a></text:p>
              <text:p text:style-name="Normal"><text:span>Article dans une revue</text:span></text:p>
              <text:p text:style-name="Normal"><text:a xlink:type="simple" xlink:href="https://minesparis-psl.hal.science/hal-01219704v1">hal-01219704v1</text:a></text:p>
            </table:table-cell>
          </table:table-row>
        </table:table>
        <text:p text:style-name="P19"/>
        <text:p text:style-name="Heading2"><text:span text:style-name="T9">Communication dans un congrès (20)</text:span></text:p>
        <text:p text:style-name="P21"/>
        <table:table table:name="da8e59" table:style-name="da8e59">
          <table:table-column table:style-name="da8e59.0"/>
          <table:table-row>
            <table:table-cell office:value-type="string">
              <text:p text:style-name="Normal"><text:a xlink:type="simple" xlink:href="https://hal.science/hal-03925773v1">Deep-learning spatial generation of geological facies</text:a></text:p>
              <text:p text:style-name="Normal"><text:a xlink:type="simple" xlink:href="https://hal.science/search/index/?q=*&amp;authFullName_s=Ferdinand Bhavsar">Ferdinand Bhavsar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/text:p>
              <text:p text:style-name="Normal"><text:span>21th IAMG Conferenc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25773v1">hal-039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25v1">Preservation and completeness of meandering rivers deposits: insights from numerical simulation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IMS 2021</text:span><text:span>, Jun 2021, Prague, France</text:span></text:p>
              <text:p text:style-name="Normal"><text:span>Communication dans un congrès</text:span></text:p>
              <text:p text:style-name="Normal"><text:a xlink:type="simple" xlink:href="https://hal.science/hal-03442225v1">hal-03442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8254v1">Conditional simulation of channelized meandering reservoirs using particle filtering</text:a></text:p>
              <text:p text:style-name="Normal"><text:a xlink:type="simple" xlink:href="https://hal.science/search/index/?q=*&amp;authFullName_s=Alan Troncoso">Alan Troncoso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Les Journées de Géostatistique 2021</text:span><text:span>, Sep 2021, Fontainebleau, France</text:span></text:p>
              <text:p text:style-name="Normal"><text:span>Communication dans un congrès</text:span></text:p>
              <text:p text:style-name="Normal"><text:a xlink:type="simple" xlink:href="https://minesparis-psl.hal.science/hal-03418254v1">hal-03418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080v1">Transposition of a Process-Based Model, Flumy: from Meandering Fluvial Systems to Channelized Turbidite System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AGU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848080v1">hal-01848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5181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/text:p>
              <text:p text:style-name="Normal"><text:span>EAGE 2017</text:span><text:span>,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775181v1">hal-017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74v1">Unsupervised learning of multivariate geostatistical data: two algorithm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Geoenv 2016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1408574v1">hal-0140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41v1">Impact of sedimentary heterogeneities and sinuosity on river-aquifer exchanges in a meandering alluvial plain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Mathias Maillot">Mathias Maill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Fabien Ors">Fabien Ors</text:a></text:p>
              <text:p text:style-name="Normal"><text:span>AGU Fall Meeting</text:span><text:span>, Dec 2015, San Francisco, United States.<text:s/></text:span><text:a xlink:type="simple" xlink:href="https://dx.doi.org/10.13140/RG.2.1.3124.5840">⟨10.13140/RG.2.1.3124.5840⟩</text:a></text:p>
              <text:p text:style-name="Normal"><text:span>Communication dans un congrès</text:span></text:p>
              <text:p text:style-name="Normal"><text:a xlink:type="simple" xlink:href="https://hal.science/hal-01397641v1">hal-013976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279v1">Well data analysis in the view of reconstructing channel morphology and sandbody geometry in fluvial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Sedimentology at the crossroads of new frontiers</text:span><text:span>, IAS, Aug 2014, Genève, Switzerland. pp.159</text:span></text:p>
              <text:p text:style-name="Normal"><text:span>Communication dans un congrès</text:span></text:p>
              <text:p text:style-name="Normal"><text:a xlink:type="simple" xlink:href="https://minesparis-psl.hal.science/hal-01109279v1">hal-011092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17v1">Modélisation de réservoirs chenalisés méandriformes (FLUMY) : Approche couplée processus/stochastique et conditionnement aux données de puits.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14ème congrès français de sédimentologie</text:span><text:span>, Nov 2013, Paris, France. pp.412</text:span></text:p>
              <text:p text:style-name="Normal"><text:span>Communication dans un congrès</text:span></text:p>
              <text:p text:style-name="Normal"><text:a xlink:type="simple" xlink:href="https://minesparis-psl.hal.science/hal-00913317v1">hal-00913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38v1">Modélisation numérique de réservoirs fluviatiles méandriformes - FLUMY et le bassin Miocène de Loranca (Espagne).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/text:p>
              <text:p text:style-name="Normal"><text:span>14ème congrès français de sédimentologie</text:span><text:span>, Nov 2013, Paris, France. pp.411</text:span></text:p>
              <text:p text:style-name="Normal"><text:span>Communication dans un congrès</text:span></text:p>
              <text:p text:style-name="Normal"><text:a xlink:type="simple" xlink:href="https://minesparis-psl.hal.science/hal-00913338v1">hal-00913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13389v1">Estimation des paramètres des corps sableux de systèmes fluviatiles méandriformes à partir de données de puits.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14ème congrès français de sédimentologie</text:span><text:span>, Nov 2013, Paris, France. pp.91</text:span></text:p>
              <text:p text:style-name="Normal"><text:span>Communication dans un congrès</text:span></text:p>
              <text:p text:style-name="Normal"><text:a xlink:type="simple" xlink:href="https://minesparis-psl.hal.science/hal-00913389v1">hal-00913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699v1">Process-based modelling for a finer characterization of meandering fluvial reservoir heterogeneities: FLUMY and the Miocene Loranca Basin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10th International Conference on Fluvial Sedimentology</text:span><text:span>, Jul 2013, Leeds, United Kingdom. pp.446-447</text:span></text:p>
              <text:p text:style-name="Normal"><text:span>Communication dans un congrès</text:span></text:p>
              <text:p text:style-name="Normal"><text:a xlink:type="simple" xlink:href="https://minesparis-psl.hal.science/hal-00847699v1">hal-008476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662v1">Inferring sandbodies parameters from well data, an innovative method dedicated to process-based modelling of fluvial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Fabien Ors">Fabien Ors</text:a></text:p>
              <text:p text:style-name="Normal"><text:span>10th International Conference on Fluvial Sedimentology</text:span><text:span>, Jul 2013, Leeds, United Kingdom. pp.284-285</text:span></text:p>
              <text:p text:style-name="Normal"><text:span>Communication dans un congrès</text:span></text:p>
              <text:p text:style-name="Normal"><text:a xlink:type="simple" xlink:href="https://minesparis-psl.hal.science/hal-00847662v1">hal-00847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50v1">Contribution of the Process-Based Modeling to Pluri-gaussian Simulation in the Case of Meandering Channelized Reservoirs</text:a></text:p>
              <text:p text:style-name="Normal"><text:a xlink:type="simple" xlink:href="https://hal.science/search/index/?q=*&amp;authFullName_s=Hélène Beucher">Hélène Beuch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/text:p>
              <text:p text:style-name="Normal"><text:span>AAPG 2012 Annual Convention &amp; Exhibition</text:span><text:span>, Apr 2012, Long Beach, California, United States. pp.1236143</text:span></text:p>
              <text:p text:style-name="Normal"><text:span>Communication dans un congrès</text:span></text:p>
              <text:p text:style-name="Normal"><text:a xlink:type="simple" xlink:href="https://minesparis-psl.hal.science/hal-00777050v1">hal-007770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56v1">Inferring process-based models from well data -- an innovative method dedicated to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Weill">Pierre Weill</text:a></text:p>
              <text:p text:style-name="Normal"><text:span>34th International Geological Congress - Abstracts Unearthing our Past and Future -- Resourcing Tomorrow</text:span><text:span>, Aug 2012, Brisbane, Australia. pp.1829</text:span></text:p>
              <text:p text:style-name="Normal"><text:span>Communication dans un congrès</text:span></text:p>
              <text:p text:style-name="Normal"><text:a xlink:type="simple" xlink:href="https://minesparis-psl.hal.science/hal-00777056v1">hal-007770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0958v1">Operational monitoring of radioelectric exposure in an urban environment</text:a></text:p>
              <text:p text:style-name="Normal"><text:a xlink:type="simple" xlink:href="https://hal.science/search/index/?q=*&amp;authFullName_s=Hans Wackernagel">Hans Wackernagel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Ninth Conference on Geostatistics for Environmental Applications (geoENV2012)</text:span><text:span>, Sep 2012, Valencia, Spain. pp.327-334</text:span></text:p>
              <text:p text:style-name="Normal"><text:span>Communication dans un congrès</text:span></text:p>
              <text:p text:style-name="Normal"><text:a xlink:type="simple" xlink:href="https://minesparis-psl.hal.science/hal-00740958v1">hal-00740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042v1">New Method for Inferring Process-Based Models to Well Data in the Case of Meandering System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AAPG annual Convention &amp; Exhibition in Long Beach</text:span><text:span>, Apr 2012, Long Beach, California, United States. pp.1235352</text:span></text:p>
              <text:p text:style-name="Normal"><text:span>Communication dans un congrès</text:span></text:p>
              <text:p text:style-name="Normal"><text:a xlink:type="simple" xlink:href="https://minesparis-psl.hal.science/hal-00777042v1">hal-00777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9482v1">Modélisation des hétérogénéités sédimentaires dans les plaines alluviales de rivières méandriformes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Morphodynamique et transport solide en rivière : du terrain aux modèles</text:span><text:span>, Oct 2012, Tours, France. pp.22</text:span></text:p>
              <text:p text:style-name="Normal"><text:span>Communication dans un congrès</text:span></text:p>
              <text:p text:style-name="Normal"><text:a xlink:type="simple" xlink:href="https://minesparis-psl.hal.science/hal-00779482v1">hal-00779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9180v1">New Method for an Easy Use of Stochastic Process-Based Models Such as Flumy to Reproduce a Fluvial Meandering Reservoir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73rd EAGE Conference</text:span><text:span>, May 2011, Vienne, Austria. pp.WSP-10</text:span></text:p>
              <text:p text:style-name="Normal"><text:span>Communication dans un congrès</text:span></text:p>
              <text:p text:style-name="Normal"><text:a xlink:type="simple" xlink:href="https://minesparis-psl.hal.science/hal-00599180v1">hal-00599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576v1">Evaluation of key parameters for reproducing a fluvial meandering reservoir using FLUMY, a stochastic process-based model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18th International Sedimentological Congress - Mendoza, Argentina, 2010</text:span><text:span>, Sep 2006, Mendosa, Argentina. pp.252</text:span></text:p>
              <text:p text:style-name="Normal"><text:span>Communication dans un congrès</text:span></text:p>
              <text:p text:style-name="Normal"><text:a xlink:type="simple" xlink:href="https://minesparis-psl.hal.science/hal-00586576v1">hal-00586576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4c4835" table:style-name="4c4835">
          <table:table-column table:style-name="4c4835.0"/>
          <table:table-row>
            <table:table-cell office:value-type="string">
              <text:p text:style-name="Normal"><text:a xlink:type="simple" xlink:href="https://hal.science/hal-04620913v1">New constraints on the age and geometry of alluvial fills in the valley bottoms of the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JOURNÉE AFEQ-SGF – 60 ANS D’ÉTUDES SUR LE QUATERNAIRE : LE PASSÉ A DE L’AVENIR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620913v1">hal-046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89v1">Forward model applied to channelized turbidite systems: a case study of the Benin major valley fill</text:a></text:p>
              <text:p text:style-name="Normal"><text:a xlink:type="simple" xlink:href="https://hal.science/search/index/?q=*&amp;authFullName_s=Martin Lemay">Martin Lema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et al.</text:span></text:p>
              <text:p text:style-name="Normal"><text:span>EAGE Petroleum Geostatistics 2019</text:span><text:span>, Sep 2019, Florence, Italy</text:span></text:p>
              <text:p text:style-name="Normal"><text:span>Poster de conférence</text:span></text:p>
              <text:p text:style-name="Normal"><text:a xlink:type="simple" xlink:href="https://hal.science/hal-02331089v1">hal-023310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5154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Isabelle Cojan">Isabelle Cojan</text:a></text:p>
              <text:p text:style-name="Normal"><text:span>EAGE 2017</text:span><text:span>, 2017, Paris, France</text:span></text:p>
              <text:p text:style-name="Normal"><text:span>Poster de conférence</text:span></text:p>
              <text:p text:style-name="Normal"><text:a xlink:type="simple" xlink:href="https://minesparis-psl.hal.science/hal-01775154v1">hal-01775154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6061e" table:style-name="e6061e">
          <table:table-column table:style-name="e6061e.0"/>
          <table:table-row>
            <table:table-cell office:value-type="string">
              <text:p text:style-name="Normal"><text:a xlink:type="simple" xlink:href="https://minesparis-psl.hal.science/hal-01313232v1">Potential of FLUMY, a Meandering Fluvial Process-based Model, to Simulate Submarine Channel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2016, Second Conference on Forward Modelling of Sedimentary Systems,<text:s/></text:span><text:a xlink:type="simple" xlink:href="https://dx.doi.org/10.3997/2214-4609.201600383">⟨10.3997/2214-4609.201600383⟩</text:a></text:p>
              <text:p text:style-name="Normal"><text:span>Ouvrages</text:span></text:p>
              <text:p text:style-name="Normal"><text:a xlink:type="simple" xlink:href="https://minesparis-psl.hal.science/hal-01313232v1">hal-01313232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252d21" table:style-name="252d21">
          <table:table-column table:style-name="252d21.0"/>
          <table:table-row>
            <table:table-cell office:value-type="string">
              <text:p text:style-name="Normal"><text:a xlink:type="simple" xlink:href="https://minesparis-psl.hal.science/hal-05445906v1">Geostatistical Modeling with gstlearn: A High-Performance Solution for R and Python</text:a></text:p>
              <text:p text:style-name="Normal"><text:a xlink:type="simple" xlink:href="https://hal.science/search/index/?q=*&amp;authFullName_s=Olatunde D. Akanbi">Olatunde D. Akanbi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effrey M. Yarus">Jeffrey M. Yarus</text:a></text:p>
              <text:p text:style-name="Normal"><text:span>Applied Spatiotemporal Data Analytics and Machine Learning [Working Title]</text:span><text:span>, IntechOpen, 2025,<text:s/></text:span><text:a xlink:type="simple" xlink:href="https://dx.doi.org/10.5772/intechopen.115675">⟨10.5772/intechopen.115675⟩</text:a></text:p>
              <text:p text:style-name="Normal"><text:span>Chapitre d'ouvrage</text:span></text:p>
              <text:p text:style-name="Normal"><text:a xlink:type="simple" xlink:href="https://minesparis-psl.hal.science/hal-05445906v1">hal-05445906v1</text:a></text:p>
            </table:table-cell>
          </table:table-row>
        </table:table>
        <text:p text:style-name="P31"/>
        <text:p text:style-name="Heading2"><text:span text:style-name="T13">Rapport (8)</text:span></text:p>
        <text:p text:style-name="P33"/>
        <table:table table:name="5e3e26" table:style-name="5e3e26">
          <table:table-column table:style-name="5e3e26.0"/>
          <table:table-row>
            <table:table-cell office:value-type="string">
              <text:p text:style-name="Normal"><text:a xlink:type="simple" xlink:href="https://minesparis-psl.hal.science/hal-03071535v1">INTAROS D5.6 - Geostatistical library for iAOS - v1</text:a></text:p>
              <text:p text:style-name="Normal"><text:a xlink:type="simple" xlink:href="https://hal.science/search/index/?q=*&amp;authFullName_s=Renard Didier">Renard Didier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Hervé Caumont">Hervé Caumont</text:a></text:p>
              <text:p text:style-name="Normal"><text:span>[Research Report] MINES ParisTech - PSL Research University; MINES ParisTech, PSL University, Centre de géosciences. 2020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3071535v1">hal-030715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0877v1">INTAROS – IMR Dataset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Fabien Ors">Fabien Ors</text:a></text:p>
              <text:p text:style-name="Normal"><text:span>[Research Report] MINES ParisTech - PSL Research University. 201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820877v1">hal-01820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90v1">Kriging Task Specifications</text:a></text:p>
              <text:p text:style-name="Normal"><text:a xlink:type="simple" xlink:href="https://hal.science/search/index/?q=*&amp;authFullName_s=Fabien Ors">Fabien Ors</text:a></text:p>
              <text:p text:style-name="Normal"><text:span>[Rapport Technique] No R1607120002, MINES ParisTech; ARMINES. 2016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90v1">hal-014084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86v1">Automatic Classifiation</text:a></text:p>
              <text:p text:style-name="Normal"><text:a xlink:type="simple" xlink:href="https://hal.science/search/index/?q=*&amp;authFullName_s=Fabien Ors">Fabien Ors</text:a></text:p>
              <text:p text:style-name="Normal"><text:span>[Rapport Technique] No R1602010001, MINES ParisTech; ARMINES. 2016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86v1">hal-014084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91v1">Kriging Cross-Validation Task</text:a></text:p>
              <text:p text:style-name="Normal"><text:a xlink:type="simple" xlink:href="https://hal.science/search/index/?q=*&amp;authFullName_s=Fabien Ors">Fabien Ors</text:a></text:p>
              <text:p text:style-name="Normal"><text:span>[Rapport Technique] MINES ParisTech; ARMINES. 2015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91v1">hal-01408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88v1">Kriging Neighborhood Analysis</text:a></text:p>
              <text:p text:style-name="Normal"><text:a xlink:type="simple" xlink:href="https://hal.science/search/index/?q=*&amp;authFullName_s=Fabien Ors">Fabien Ors</text:a></text:p>
              <text:p text:style-name="Normal"><text:span>[Rapport Technique] MINES ParisTech; ARMINES. 2014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88v1">hal-014084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97v1">Moving Neighborhood Analysis and Implementation</text:a></text:p>
              <text:p text:style-name="Normal"><text:a xlink:type="simple" xlink:href="https://hal.science/search/index/?q=*&amp;authFullName_s=Fabien Ors">Fabien Ors</text:a></text:p>
              <text:p text:style-name="Normal"><text:span>[Technical Report] No. R120110FO, MINES ParisTech; ARMINES. 2012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97v1">hal-014084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8494v1">Random Number Generator</text:a></text:p>
              <text:p text:style-name="Normal"><text:a xlink:type="simple" xlink:href="https://hal.science/search/index/?q=*&amp;authFullName_s=Fabien Ors">Fabien Ors</text:a><text:span>,</text:span><text:a xlink:type="simple" xlink:href="https://hal.science/search/index/?q=*&amp;authFullName_s=Didier Renard">Didier Renard</text:a></text:p>
              <text:p text:style-name="Normal"><text:span>[Technical Report] No. R090519DRFO, MINES ParisTech; ARMINES. 2009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1408494v1">hal-0140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ORS</dc:title>
    <dc:subject/>
    <dc:description>CV</dc:description>
    <dc:creator/>
    <dc:date>2026-05-24T05:29:40.000</dc:date>
    <meta:generator>PHPWord</meta:generator>
    <meta:initial-creator>CCSD</meta:initial-creator>
    <meta:creation-date>2026-05-24T05:29:40.000</meta:creation-date>
    <meta:keyword/>
    <meta:user-defined meta:name="Category"/>
    <meta:user-defined meta:name="Company"/>
    <meta:user-defined meta:name="Manager"/>
  </office:meta>
</office:document-meta>
</file>