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f611" style:family="table">
      <style:table-properties style:rel-width="100" table:align="center"/>
    </style:style>
    <style:style style:name="60f611.0" style:family="table-column">
      <style:table-column-properties style:column-width="0.00cm"/>
    </style:style>
    <style:style style:name="c22fac" style:family="table">
      <style:table-properties style:rel-width="100" table:align="center"/>
    </style:style>
    <style:style style:name="c22fac.0" style:family="table-column">
      <style:table-column-properties style:column-width="0.00cm"/>
    </style:style>
    <style:style style:name="0b14ce" style:family="table">
      <style:table-properties style:rel-width="100" table:align="center"/>
    </style:style>
    <style:style style:name="0b14ce.0" style:family="table-column">
      <style:table-column-properties style:column-width="0.00cm"/>
    </style:style>
    <style:style style:name="a1d15f" style:family="table">
      <style:table-properties style:rel-width="100" table:align="center"/>
    </style:style>
    <style:style style:name="a1d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ep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0f611" table:style-name="60f611">
          <table:table-column table:style-name="60f611.0"/>
          <table:table-row>
            <table:table-cell office:value-type="string">
              <text:p text:style-name="Normal"><text:a xlink:type="simple" xlink:href="https://hal.science/hal-04245929v1">Vulgum autem tam chlamydatos quam coronatos uoco (Sénèque, Vit. 2.2) : une lecture philologique et philosophique d’une définition du uulgus</text:a></text:p>
              <text:p text:style-name="Normal"><text:a xlink:type="simple" xlink:href="https://hal.science/search/index/?q=*&amp;authFullName_s=Fabien Pepino">Fabien Pepino</text:a></text:p>
              <text:p text:style-name="Normal"><text:span>Pallas. Revue d'études antiques</text:span><text:span>, 2023, 121, pp.203-2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5929v1">hal-0424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197v1">Quel bonum est la claritas ? De la τιμή à la claritas dans la lettre 102 de Sénèque</text:a></text:p>
              <text:p text:style-name="Normal"><text:a xlink:type="simple" xlink:href="https://hal.science/search/index/?q=*&amp;authFullName_s=Fabien Pepino">Fabien Pepino</text:a></text:p>
              <text:p text:style-name="Normal"><text:span>Philosophie antique - problèmes, renaissances, usages<text:s/></text:span><text:span>, 2022, 22, pp.151-180.<text:s/></text:span><text:a xlink:type="simple" xlink:href="https://dx.doi.org/10.4000/philosant.6212">⟨10.4000/philosant.6212⟩</text:a></text:p>
              <text:p text:style-name="Normal"><text:span>Article dans une revue</text:span></text:p>
              <text:p text:style-name="Normal"><text:a xlink:type="simple" xlink:href="https://hal.science/hal-03983197v1">hal-0398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86v1">La renommée dans l'ancien stoïcisme et le stoïcisme intermédiaire : retour sur un indifférent préférable</text:a></text:p>
              <text:p text:style-name="Normal"><text:a xlink:type="simple" xlink:href="https://hal.science/search/index/?q=*&amp;authFullName_s=Fabien Pepino">Fabien Pepino</text:a></text:p>
              <text:p text:style-name="Normal"><text:span>Revue de philosophie ancienne</text:span><text:span>, 2021, Tome XXXIX (2), pp.123-175.<text:s/></text:span><text:a xlink:type="simple" xlink:href="https://dx.doi.org/10.3917/rpha.392.0123">⟨10.3917/rpha.392.01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1186v1">hal-03961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700v1">Joutes verbales (4) : l'impolitesse à visage urbain (Hor. Sat. I, 9, 35-43)</text:a></text:p>
              <text:p text:style-name="Normal"><text:a xlink:type="simple" xlink:href="https://hal.science/search/index/?q=*&amp;authFullName_s=Vittorio Danovi">Vittorio Danovi</text:a><text:span>,</text:span><text:a xlink:type="simple" xlink:href="https://hal.science/search/index/?q=*&amp;authFullName_s=Geoffrey Derain">Geoffrey Derain</text:a><text:span>,</text:span><text:a xlink:type="simple" xlink:href="https://hal.science/search/index/?q=*&amp;authFullName_s=Aymeric Henriques">Aymeric Henriques</text:a><text:span>,</text:span><text:a xlink:type="simple" xlink:href="https://hal.science/search/index/?q=*&amp;authFullName_s=Ivanne Hermant">Ivanne Hermant</text:a><text:span>,</text:span><text:a xlink:type="simple" xlink:href="https://hal.science/search/index/?q=*&amp;authFullName_s=Aude Morille">Aude Morille</text:a><text:span>et al.</text:span></text:p>
              <text:p text:style-name="Normal"><text:span>Revue de Linguistique Latine du Centre Alfred Ernout (De Lingua Latina)</text:span><text:span>, 2020, Sémantique latine. Hommage à Claude Moussy, N°20, pp. 118-145</text:span></text:p>
              <text:p text:style-name="Normal"><text:span>Article dans une revue</text:span></text:p>
              <text:p text:style-name="Normal"><text:a xlink:type="simple" xlink:href="https://hal.sorbonne-universite.fr/hal-03244700v1">hal-032447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c22fac" table:style-name="c22fac">
          <table:table-column table:style-name="c22fac.0"/>
          <table:table-row>
            <table:table-cell office:value-type="string">
              <text:p text:style-name="Normal"><text:a xlink:type="simple" xlink:href="https://hal.science/hal-03995594v1">Sénèque, conseiller en communication ? L'empereur, la rumeur, la renommée et la gloire dans le De Clementia</text:a></text:p>
              <text:p text:style-name="Normal"><text:a xlink:type="simple" xlink:href="https://hal.science/search/index/?q=*&amp;authFullName_s=Fabien Pepino">Fabien Pepino</text:a></text:p>
              <text:p text:style-name="Normal"><text:span>Séminaire de philosophie hellénistique et romaine</text:span><text:span>, Juliette Dross; Jean-Baptiste Gourinat; Charlotte Murgier; Christelle Veillard, Mar 2022, Paris, France</text:span></text:p>
              <text:p text:style-name="Normal"><text:span>Communication dans un congrès</text:span></text:p>
              <text:p text:style-name="Normal"><text:a xlink:type="simple" xlink:href="https://hal.science/hal-03995594v1">hal-039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311v1">Rendre accessible le savoir philosophique : écriture philosophique et pédagogie éthique chez Sénèque</text:a></text:p>
              <text:p text:style-name="Normal"><text:a xlink:type="simple" xlink:href="https://hal.science/search/index/?q=*&amp;authFullName_s=Fabien Pepino">Fabien Pepino</text:a></text:p>
              <text:p text:style-name="Normal"><text:span>L'écriture du/des savoirs</text:span><text:span>, Valérie Naas; Marie-Pierre Noël, Nov 2021, Paris, France</text:span></text:p>
              <text:p text:style-name="Normal"><text:span>Communication dans un congrès</text:span></text:p>
              <text:p text:style-name="Normal"><text:a xlink:type="simple" xlink:href="https://hal.science/hal-04035311v1">hal-0403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323v1">Le peuple et la notion de consensus dans le De Clementia : origines stoïciennes et réélaboration sénéquienne</text:a></text:p>
              <text:p text:style-name="Normal"><text:a xlink:type="simple" xlink:href="https://hal.science/search/index/?q=*&amp;authFullName_s=Fabien Pepino">Fabien Pepino</text:a></text:p>
              <text:p text:style-name="Normal"><text:span>Séminaire doctoral de l'équipe d'accueil Rome et ses renaissances (UR4081)</text:span><text:span>, Hélène Casanova-Robin; Emmanuelle Rosso, Mar 2021, Paris, France</text:span></text:p>
              <text:p text:style-name="Normal"><text:span>Communication dans un congrès</text:span></text:p>
              <text:p text:style-name="Normal"><text:a xlink:type="simple" xlink:href="https://hal.science/hal-04035323v1">hal-0403532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b14ce" table:style-name="0b14ce">
          <table:table-column table:style-name="0b14ce.0"/>
          <table:table-row>
            <table:table-cell office:value-type="string">
              <text:p text:style-name="Normal"><text:a xlink:type="simple" xlink:href="https://hal.science/hal-04435523v1">Ecritures des savoirs dans l'Antiquité aux premiers siècles de notre ère</text:a></text:p>
              <text:p text:style-name="Normal"><text:a xlink:type="simple" xlink:href="https://hal.science/search/index/?q=*&amp;authFullName_s=Valérie Naas">Valérie Naas</text:a><text:span>,</text:span><text:a xlink:type="simple" xlink:href="https://hal.science/search/index/?q=*&amp;authFullName_s=Marie-Pierre Noel">Marie-Pierre Noel</text:a><text:span>,</text:span><text:a xlink:type="simple" xlink:href="https://hal.science/search/index/?q=*&amp;authFullName_s=Fabien Pepino">Fabien Pepino</text:a></text:p>
              <text:p text:style-name="Normal"><text:span>Classiques Garnier, 2023, 978-2-406-14949-1</text:span></text:p>
              <text:p text:style-name="Normal"><text:span>Ouvrages</text:span></text:p>
              <text:p text:style-name="Normal"><text:a xlink:type="simple" xlink:href="https://hal.science/hal-04435523v1">hal-044355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1d15f" table:style-name="a1d15f">
          <table:table-column table:style-name="a1d15f.0"/>
          <table:table-row>
            <table:table-cell office:value-type="string">
              <text:p text:style-name="Normal"><text:a xlink:type="simple" xlink:href="https://hal.science/hal-04364939v1">Écriture du savoir philosophique et pédagogie éthique chez Sénèque – l’exemple des indifférents. Une lecture du De Vita beata, chap. 21-22</text:a></text:p>
              <text:p text:style-name="Normal"><text:a xlink:type="simple" xlink:href="https://hal.science/search/index/?q=*&amp;authFullName_s=Fabien Pepino">Fabien Pepino</text:a></text:p>
              <text:p text:style-name="Normal"><text:span>V. Naas; M.-P. Noël.<text:s/></text:span><text:span>Écritures des savoirs dans l'Antiquité aux premiers siècles de notre ère</text:span><text:span>, Classiques Garnier, pp.297-332, 2023</text:span></text:p>
              <text:p text:style-name="Normal"><text:span>Chapitre d'ouvrage</text:span></text:p>
              <text:p text:style-name="Normal"><text:a xlink:type="simple" xlink:href="https://hal.science/hal-04364939v1">hal-0436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epino</dc:title>
    <dc:subject/>
    <dc:description>CV</dc:description>
    <dc:creator/>
    <dc:date>2026-05-18T10:56:03.000</dc:date>
    <meta:generator>PHPWord</meta:generator>
    <meta:initial-creator>CCSD</meta:initial-creator>
    <meta:creation-date>2026-05-18T10:56:03.000</meta:creation-date>
    <meta:keyword/>
    <meta:user-defined meta:name="Category"/>
    <meta:user-defined meta:name="Company"/>
    <meta:user-defined meta:name="Manager"/>
  </office:meta>
</office:document-meta>
</file>