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bb9a" style:family="table">
      <style:table-properties style:rel-width="100" table:align="center"/>
    </style:style>
    <style:style style:name="c9bb9a.0" style:family="table-column">
      <style:table-column-properties style:column-width="0.00cm"/>
    </style:style>
    <style:style style:name="0b6629" style:family="table">
      <style:table-properties style:rel-width="100" table:align="center"/>
    </style:style>
    <style:style style:name="0b6629.0" style:family="table-column">
      <style:table-column-properties style:column-width="0.00cm"/>
    </style:style>
    <style:style style:name="bc961c" style:family="table">
      <style:table-properties style:rel-width="100" table:align="center"/>
    </style:style>
    <style:style style:name="bc961c.0" style:family="table-column">
      <style:table-column-properties style:column-width="0.00cm"/>
    </style:style>
    <style:style style:name="cf3b3c" style:family="table">
      <style:table-properties style:rel-width="100" table:align="center"/>
    </style:style>
    <style:style style:name="cf3b3c.0" style:family="table-column">
      <style:table-column-properties style:column-width="0.00cm"/>
    </style:style>
    <style:style style:name="fd653b" style:family="table">
      <style:table-properties style:rel-width="100" table:align="center"/>
    </style:style>
    <style:style style:name="fd65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pic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c9bb9a" table:style-name="c9bb9a">
          <table:table-column table:style-name="c9bb9a.0"/>
          <table:table-row>
            <table:table-cell office:value-type="string">
              <text:p text:style-name="Normal"><text:a xlink:type="simple" xlink:href="https://hal.univ-lorraine.fr/hal-05101824v1">Concanavalin A adsorption on gold nanoparticles: Influence of citrate ions on nanoparticle-protein interactions</text:a></text:p>
              <text:p text:style-name="Normal"><text:a xlink:type="simple" xlink:href="https://hal.science/search/index/?q=*&amp;authFullName_s=Sephora Lahouari">Sephora Lahouari</text:a><text:span>,</text:span><text:a xlink:type="simple" xlink:href="https://hal.science/search/index/?q=*&amp;authFullName_s=Jérémie Gouyon">Jérémie Gouyon</text:a><text:span>,</text:span><text:a xlink:type="simple" xlink:href="https://hal.science/search/index/?q=*&amp;authFullName_s=Grégory Francius">Grégory Francius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Roberta Albino dos Reis">Roberta Albino dos Reis</text:a><text:span>et al.</text:span></text:p>
              <text:p text:style-name="Normal"><text:span>Colloids and Surfaces A: Physicochemical and Engineering Aspects</text:span><text:span>, 2025, 723, pp.137370.<text:s/></text:span><text:a xlink:type="simple" xlink:href="https://dx.doi.org/10.1016/j.colsurfa.2025.137370">⟨10.1016/j.colsurfa.2025.137370⟩</text:a></text:p>
              <text:p text:style-name="Normal"><text:span>Article dans une revue</text:span></text:p>
              <text:p text:style-name="Normal"><text:a xlink:type="simple" xlink:href="https://hal.univ-lorraine.fr/hal-05101824v1">hal-0510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217v1">Impact of Single-Walled Carbon Nanotube Functionalization on Ion and Water Molecule Transport at the Nanoscale</text:a></text:p>
              <text:p text:style-name="Normal"><text:a xlink:type="simple" xlink:href="https://hal.science/search/index/?q=*&amp;authFullName_s=Alia Mejri">Alia Mejri</text:a><text:span>,</text:span><text:a xlink:type="simple" xlink:href="https://hal.science/search/index/?q=*&amp;authFullName_s=Nicolas Arroyo">Nicolas Arroyo</text:a><text:span>,</text:span><text:a xlink:type="simple" xlink:href="https://hal.science/search/index/?q=*&amp;authFullName_s=Guillaume Herlem">Guillaume Herlem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Manoel Manghi">Manoel Manghi</text:a><text:span>et al.</text:span></text:p>
              <text:p text:style-name="Normal"><text:span>Nanomaterials</text:span><text:span>, 2024, 14 (1), pp.117.<text:s/></text:span><text:a xlink:type="simple" xlink:href="https://dx.doi.org/10.3390/nano14010117">⟨10.3390/nano14010117⟩</text:a></text:p>
              <text:p text:style-name="Normal"><text:span>Article dans une revue</text:span></text:p>
              <text:p text:style-name="Normal"><text:a xlink:type="simple" xlink:href="https://hal.science/hal-04411217v1">hal-0441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67v1">Secondary Nucleation of Aβ Revealed by Single‐Molecule and Computational Approaches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Nicolas Arroyo">Nicolas Arroyo</text:a><text:span>,</text:span><text:a xlink:type="simple" xlink:href="https://hal.science/search/index/?q=*&amp;authFullName_s=Lois Roustan">Lois Roust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aly Charles-Achille">Saly Charles-Achille</text:a><text:span>et al.</text:span></text:p>
              <text:p text:style-name="Normal"><text:span>Advanced Science</text:span><text:span>, 2024, 11 (39),<text:s/></text:span><text:a xlink:type="simple" xlink:href="https://dx.doi.org/10.1002/advs.202404916">⟨10.1002/advs.202404916⟩</text:a></text:p>
              <text:p text:style-name="Normal"><text:span>Article dans une revue</text:span></text:p>
              <text:p text:style-name="Normal"><text:a xlink:type="simple" xlink:href="https://hal.science/hal-04875967v1">hal-0487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27v1">Direct Defluorination and Amination of Polytetrafluoroethylene and Other Fluoropolymers by Lithium Alkylamides</text:a></text:p>
              <text:p text:style-name="Normal"><text:a xlink:type="simple" xlink:href="https://hal.science/search/index/?q=*&amp;authFullName_s=Guillaume Herlem">Guillaume Herlem</text:a><text:span>,</text:span><text:a xlink:type="simple" xlink:href="https://hal.science/search/index/?q=*&amp;authFullName_s=Yaelle Roina">Yaelle Roina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Anne-Marie Gonçalves">Anne-Marie Gonçalves</text:a><text:span>,</text:span><text:a xlink:type="simple" xlink:href="https://hal.science/search/index/?q=*&amp;authFullName_s=Hélène Cattey">Hélène Cattey</text:a><text:span>et al.</text:span></text:p>
              <text:p text:style-name="Normal"><text:span>Molecules</text:span><text:span>, 2024, 29 (13), pp.3045.<text:s/></text:span><text:a xlink:type="simple" xlink:href="https://dx.doi.org/10.3390/molecules29133045">⟨10.3390/molecules29133045⟩</text:a></text:p>
              <text:p text:style-name="Normal"><text:span>Article dans une revue</text:span></text:p>
              <text:p text:style-name="Normal"><text:a xlink:type="simple" xlink:href="https://hal.science/hal-04665627v1">hal-046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24v1">Ultrasensitive Detection of Aβ42 Seeds in Cerebrospinal Fluid with a Nanopipette-Based Real-Time Fast Amyloid Seeding and Translocation Assay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Jeremy Bentin">Jeremy Benti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Imad Abrao-Nemeir">Imad Abrao-Nemeir</text:a><text:span>,</text:span><text:a xlink:type="simple" xlink:href="https://hal.science/search/index/?q=*&amp;authFullName_s=Saly Charles-Achille">Saly Charles-Achille</text:a><text:span>et al.</text:span></text:p>
              <text:p text:style-name="Normal"><text:span>Analytical Chemistry</text:span><text:span>, 2023, 95 (34), pp.12623-12630.<text:s/></text:span><text:a xlink:type="simple" xlink:href="https://dx.doi.org/10.1021/acs.analchem.3c00017">⟨10.1021/acs.analchem.3c00017⟩</text:a></text:p>
              <text:p text:style-name="Normal"><text:span>Article dans une revue</text:span></text:p>
              <text:p text:style-name="Normal"><text:a xlink:type="simple" xlink:href="https://hal.science/hal-04288824v1">hal-042888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1236v1">Conical nanopores highlight the pro-aggregating effects of pyrimethanil fungicide on Aβ(1–42) peptides and dimeric splitting phenomena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Nicolas Arroyo">Nicolas Arroyo</text:a><text:span>,</text:span><text:a xlink:type="simple" xlink:href="https://hal.science/search/index/?q=*&amp;authFullName_s=Matteo Baldelli">Matteo Baldelli</text:a><text:span>,</text:span><text:a xlink:type="simple" xlink:href="https://hal.science/search/index/?q=*&amp;authFullName_s=Nicolas Coquart">Nicolas Coquart</text:a><text:span>,</text:span><text:a xlink:type="simple" xlink:href="https://hal.science/search/index/?q=*&amp;authFullName_s=Jean-Marc Janot">Jean-Marc Janot</text:a><text:span>et al.</text:span></text:p>
              <text:p text:style-name="Normal"><text:span>Chemosphere</text:span><text:span>, 2022, 291, pp.132733.<text:s/></text:span><text:a xlink:type="simple" xlink:href="https://dx.doi.org/10.1016/j.chemosphere.2021.132733">⟨10.1016/j.chemosphere.2021.132733⟩</text:a></text:p>
              <text:p text:style-name="Normal"><text:span>Article dans une revue</text:span></text:p>
              <text:p text:style-name="Normal"><text:a xlink:type="simple" xlink:href="https://hal.umontpellier.fr/hal-03791236v1">hal-0379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31v1">Molecular Dynamics investigations of ionic conductance at the nanoscale: role of the water model and geometric parameters</text:a></text:p>
              <text:p text:style-name="Normal"><text:a xlink:type="simple" xlink:href="https://hal.science/search/index/?q=*&amp;authFullName_s=Alia Mejri">Alia Mejri</text:a><text:span>,</text:span><text:a xlink:type="simple" xlink:href="https://hal.science/search/index/?q=*&amp;authFullName_s=Kamel Mazouzi">Kamel Mazouzi</text:a><text:span>,</text:span><text:a xlink:type="simple" xlink:href="https://hal.science/search/index/?q=*&amp;authFullName_s=Guillaume Herlem">Guillaume Herlem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Théo Hennequin-Nespoulous">Théo Hennequin-Nespoulous</text:a><text:span>et al.</text:span></text:p>
              <text:p text:style-name="Normal"><text:span>Journal of Molecular Liquids</text:span><text:span>, 2022, 351, pp.118575.<text:s/></text:span><text:a xlink:type="simple" xlink:href="https://dx.doi.org/10.1016/j.molliq.2022.118575">⟨10.1016/j.molliq.2022.118575⟩</text:a></text:p>
              <text:p text:style-name="Normal"><text:span>Article dans une revue</text:span></text:p>
              <text:p text:style-name="Normal"><text:a xlink:type="simple" xlink:href="https://hal.science/hal-03590631v1">hal-0359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61v1">Confinement of the antitumoral drug cisplatin inside edge-functionalized carbon nanotubes and its release near lipid membrane</text:a></text:p>
              <text:p text:style-name="Normal"><text:a xlink:type="simple" xlink:href="https://hal.science/search/index/?q=*&amp;authFullName_s=Alia Mejri">Alia Mejri</text:a><text:span>,</text:span><text:a xlink:type="simple" xlink:href="https://hal.science/search/index/?q=*&amp;authFullName_s=Bahoueddine Tangour">Bahoueddine Tangour</text:a><text:span>,</text:span><text:a xlink:type="simple" xlink:href="https://hal.science/search/index/?q=*&amp;authFullName_s=Guillaume Herlem">Guillaume Herlem</text:a><text:span>,</text:span><text:a xlink:type="simple" xlink:href="https://hal.science/search/index/?q=*&amp;authFullName_s=Fabien Picaud">Fabien Picaud</text:a></text:p>
              <text:p text:style-name="Normal"><text:span>The European Physical Journal D : Atomic, molecular, optical and plasma physics</text:span><text:span>, 2021, 75 (3), pp.99.<text:s/></text:span><text:a xlink:type="simple" xlink:href="https://dx.doi.org/10.1140/epjd/s10053-021-00114-7">⟨10.1140/epjd/s10053-021-00114-7⟩</text:a></text:p>
              <text:p text:style-name="Normal"><text:span>Article dans une revue</text:span></text:p>
              <text:p text:style-name="Normal"><text:a xlink:type="simple" xlink:href="https://hal.science/hal-04189061v1">hal-0418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93v1">A potential solution to avoid overdose of mixed drugs in the event of Covid-19: Nanomedicine at the heart of the Covid-19 pandemic</text:a></text:p>
              <text:p text:style-name="Normal"><text:a xlink:type="simple" xlink:href="https://hal.science/search/index/?q=*&amp;authFullName_s=Eric Duverger">Eric Duverger</text:a><text:span>,</text:span><text:a xlink:type="simple" xlink:href="https://hal.science/search/index/?q=*&amp;authFullName_s=Guillaume Herlem">Guillaume Herlem</text:a><text:span>,</text:span><text:a xlink:type="simple" xlink:href="https://hal.science/search/index/?q=*&amp;authFullName_s=Fabien Picaud">Fabien Picaud</text:a></text:p>
              <text:p text:style-name="Normal"><text:span>Journal of Molecular Graphics and Modelling</text:span><text:span>, 2021, 104, pp.107834 (9).<text:s/></text:span><text:a xlink:type="simple" xlink:href="https://dx.doi.org/10.1016/j.jmgm.2021.107834">⟨10.1016/j.jmgm.2021.107834⟩</text:a></text:p>
              <text:p text:style-name="Normal"><text:span>Article dans une revue</text:span></text:p>
              <text:p text:style-name="Normal"><text:a xlink:type="simple" xlink:href="https://hal.science/hal-03549393v1">hal-035493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1600v1">Conformation of Polyethylene Glycol inside Confined Space: Simulation and Experimental Approaches</text:a></text:p>
              <text:p text:style-name="Normal"><text:a xlink:type="simple" xlink:href="https://hal.science/search/index/?q=*&amp;authFullName_s=Tianji Ma">Tianji Ma</text:a><text:span>,</text:span><text:a xlink:type="simple" xlink:href="https://hal.science/search/index/?q=*&amp;authFullName_s=Nicolas Arroyo">Nicolas Arroyo</text:a><text:span>,</text:span><text:a xlink:type="simple" xlink:href="https://hal.science/search/index/?q=*&amp;authFullName_s=Jean Marc Janot">Jean Marc Janot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Sebastien Balme">Sebastien Balme</text:a></text:p>
              <text:p text:style-name="Normal"><text:span>Nanomaterials</text:span><text:span>, 2021, 11 (1), pp.244.<text:s/></text:span><text:a xlink:type="simple" xlink:href="https://dx.doi.org/10.3390/nano11010244">⟨10.3390/nano11010244⟩</text:a></text:p>
              <text:p text:style-name="Normal"><text:span>Article dans une revue</text:span></text:p>
              <text:p text:style-name="Normal"><text:a xlink:type="simple" xlink:href="https://hal.umontpellier.fr/hal-04071600v1">hal-0407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66v1">From Behavior of Water on Hydrophobic Graphene Surfaces to Ultra-Confinement of Water in Carbon Nanotubes</text:a></text:p>
              <text:p text:style-name="Normal"><text:a xlink:type="simple" xlink:href="https://hal.science/search/index/?q=*&amp;authFullName_s=Alia Mejri">Alia Mejri</text:a><text:span>,</text:span><text:a xlink:type="simple" xlink:href="https://hal.science/search/index/?q=*&amp;authFullName_s=Guillaume Herlem">Guillaume Herlem</text:a><text:span>,</text:span><text:a xlink:type="simple" xlink:href="https://hal.science/search/index/?q=*&amp;authFullName_s=Fabien Picaud">Fabien Picaud</text:a></text:p>
              <text:p text:style-name="Normal"><text:span>Nanomaterials</text:span><text:span>, 2021, 11 (2), pp.306.<text:s/></text:span><text:a xlink:type="simple" xlink:href="https://dx.doi.org/10.3390/nano11020306">⟨10.3390/nano11020306⟩</text:a></text:p>
              <text:p text:style-name="Normal"><text:span>Article dans une revue</text:span></text:p>
              <text:p text:style-name="Normal"><text:a xlink:type="simple" xlink:href="https://hal.science/hal-04189066v1">hal-041890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1486v1">Impact of surface state on polyethylene glycol conformation confined inside a nanopore</text:a></text:p>
              <text:p text:style-name="Normal"><text:a xlink:type="simple" xlink:href="https://hal.science/search/index/?q=*&amp;authFullName_s=Nicolas Arroyo">Nicolas Arroyo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Fabien Picaud">Fabien Picaud</text:a></text:p>
              <text:p text:style-name="Normal"><text:span>The Journal of Chemical Physics</text:span><text:span>, 2021, 154 (10), pp.104901.<text:s/></text:span><text:a xlink:type="simple" xlink:href="https://dx.doi.org/10.1063/5.0040170">⟨10.1063/5.0040170⟩</text:a></text:p>
              <text:p text:style-name="Normal"><text:span>Article dans une revue</text:span></text:p>
              <text:p text:style-name="Normal"><text:a xlink:type="simple" xlink:href="https://hal.umontpellier.fr/hal-04071486v1">hal-040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90v1">Ionic Conductance of Carbon Nanotubes: Confronting Literature Data with Nanofluidic Theory</text:a></text:p>
              <text:p text:style-name="Normal"><text:a xlink:type="simple" xlink:href="https://hal.science/search/index/?q=*&amp;authFullName_s=Manoel Manghi">Manoel Mangh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Francois Henn">Francois Henn</text:a><text:span>,</text:span><text:a xlink:type="simple" xlink:href="https://hal.science/search/index/?q=*&amp;authFullName_s=Adrien Noury">Adrien Noury</text:a><text:span>,</text:span><text:a xlink:type="simple" xlink:href="https://hal.science/search/index/?q=*&amp;authFullName_s=Fabien Picaud">Fabien Picaud</text:a><text:span>et al.</text:span></text:p>
              <text:p text:style-name="Normal"><text:span>Journal of Physical Chemistry C</text:span><text:span>, 2021, 125 (42), pp.22943-22950.<text:s/></text:span><text:a xlink:type="simple" xlink:href="https://dx.doi.org/10.1021/acs.jpcc.1c08202">⟨10.1021/acs.jpcc.1c08202⟩</text:a></text:p>
              <text:p text:style-name="Normal"><text:span>Article dans une revue</text:span></text:p>
              <text:p text:style-name="Normal"><text:a xlink:type="simple" xlink:href="https://hal.science/hal-03360790v1">hal-0336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26v1">Detection of Amyloid-β Fibrils Using Track-Etched Nanopores: Effect of Geometry and Crowding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Nicolas Arroyo">Nicolas Arroyo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Anna Stevenson">Anna Stevenson</text:a><text:span>et al.</text:span></text:p>
              <text:p text:style-name="Normal"><text:span>ACS Sensors</text:span><text:span>, 2021, 6 (10), pp.3733-3743.<text:s/></text:span><text:a xlink:type="simple" xlink:href="https://dx.doi.org/10.1021/acssensors.1c01523">⟨10.1021/acssensors.1c01523⟩</text:a></text:p>
              <text:p text:style-name="Normal"><text:span>Article dans une revue</text:span></text:p>
              <text:p text:style-name="Normal"><text:a xlink:type="simple" xlink:href="https://hal.science/hal-03758426v1">hal-0375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72v1">Behavior of anchor functionalized ZnPc molecules on a graphenenanoflake near membrane cell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Louise Stauffer">Louise Stauffer</text:a><text:span>,</text:span><text:a xlink:type="simple" xlink:href="https://hal.science/search/index/?q=*&amp;authFullName_s=Philippe Sonnet">Philippe Sonnet</text:a></text:p>
              <text:p text:style-name="Normal"><text:span>Structural Chemistry</text:span><text:span>, 2020, 20 (5), pp.1935 - 1943</text:span></text:p>
              <text:p text:style-name="Normal"><text:span>Article dans une revue</text:span></text:p>
              <text:p text:style-name="Normal"><text:a xlink:type="simple" xlink:href="https://hal.science/hal-03053072v1">hal-030530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7456v1">Polynucleotide differentiation using hybrid solid-state nanopore functionalizing with α-hemolysin</text:a></text:p>
              <text:p text:style-name="Normal"><text:a xlink:type="simple" xlink:href="https://hal.science/search/index/?q=*&amp;authFullName_s=Jérémy Bentin">Jérémy Bentin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Fabien Picaud">Fabien Picaud</text:a></text:p>
              <text:p text:style-name="Normal"><text:span>Soft Matter</text:span><text:span>, 2020, 16 (4), pp.1002-1010.<text:s/></text:span><text:a xlink:type="simple" xlink:href="https://dx.doi.org/10.1039/c9sm01833f">⟨10.1039/c9sm01833f⟩</text:a></text:p>
              <text:p text:style-name="Normal"><text:span>Article dans une revue</text:span></text:p>
              <text:p text:style-name="Normal"><text:a xlink:type="simple" xlink:href="https://hal.umontpellier.fr/hal-04077456v1">hal-040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42v1">The influence of hole networks on the adsorption-induced frequency shift of a perforated nanobeam using non-local elasticity theory</text:a></text:p>
              <text:p text:style-name="Normal"><text:a xlink:type="simple" xlink:href="https://hal.science/search/index/?q=*&amp;authFullName_s=Hicham Bourouina">Hicham Bourouina</text:a><text:span>,</text:span><text:a xlink:type="simple" xlink:href="https://hal.science/search/index/?q=*&amp;authFullName_s=Réda Yahiaoui">Réda Yahiaoui</text:a><text:span>,</text:span><text:a xlink:type="simple" xlink:href="https://hal.science/search/index/?q=*&amp;authFullName_s=Rachid Kerid">Rachid Kerid</text:a><text:span>,</text:span><text:a xlink:type="simple" xlink:href="https://hal.science/search/index/?q=*&amp;authFullName_s=Kamal Ghoumid">Kamal Ghoumid</text:a><text:span>,</text:span><text:a xlink:type="simple" xlink:href="https://hal.science/search/index/?q=*&amp;authFullName_s=Isabelle Lajoie">Isabelle Lajoie</text:a><text:span>et al.</text:span></text:p>
              <text:p text:style-name="Normal"><text:span>Journal of Physics and Chemistry of Solids</text:span><text:span>, 2020, 136, pp.109201 -.<text:s/></text:span><text:a xlink:type="simple" xlink:href="https://dx.doi.org/10.1016/j.jpcs.2019.109201">⟨10.1016/j.jpcs.2019.109201⟩</text:a></text:p>
              <text:p text:style-name="Normal"><text:span>Article dans une revue</text:span></text:p>
              <text:p text:style-name="Normal"><text:a xlink:type="simple" xlink:href="https://hal.science/hal-03487242v1">hal-0348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71v1">Theoretical study of ciprofloxacin antibiotic trapping on grapheneor boron nitride oxide nanoflakes</text:a></text:p>
              <text:p text:style-name="Normal"><text:a xlink:type="simple" xlink:href="https://hal.science/search/index/?q=*&amp;authFullName_s=Eric Duverger">Eric Duverger</text:a><text:span>,</text:span><text:a xlink:type="simple" xlink:href="https://hal.science/search/index/?q=*&amp;authFullName_s=Fabien Picaud">Fabien Picaud</text:a></text:p>
              <text:p text:style-name="Normal"><text:span>Journal of Molecular Modeling</text:span><text:span>, 2020, 26 (6), pp.135 (10)</text:span></text:p>
              <text:p text:style-name="Normal"><text:span>Article dans une revue</text:span></text:p>
              <text:p text:style-name="Normal"><text:a xlink:type="simple" xlink:href="https://hal.science/hal-03053071v1">hal-0305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72v1">Influence of nanotube section on carboplatin confinement</text:a></text:p>
              <text:p text:style-name="Normal"><text:a xlink:type="simple" xlink:href="https://hal.science/search/index/?q=*&amp;authFullName_s=Jérémy Bentin">Jérémy Bentin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Fabien Picaud">Fabien Picaud</text:a></text:p>
              <text:p text:style-name="Normal"><text:span>Journal of Molecular Modeling</text:span><text:span>, 2019, 25, pp.72 (9)</text:span></text:p>
              <text:p text:style-name="Normal"><text:span>Article dans une revue</text:span></text:p>
              <text:p text:style-name="Normal"><text:a xlink:type="simple" xlink:href="https://hal.science/hal-02389272v1">hal-023892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1444v1">Investigation of α‐Synuclein and Amyloid‐β(42)‐E22Δ Oligomers Using SiN Nanopore Functionalized with L‐Dopa</text:a></text:p>
              <text:p text:style-name="Normal"><text:a xlink:type="simple" xlink:href="https://hal.science/search/index/?q=*&amp;authFullName_s=Imad Abrao-Nemeir">Imad Abrao-Nemeir</text:a><text:span>,</text:span><text:a xlink:type="simple" xlink:href="https://hal.science/search/index/?q=*&amp;authFullName_s=Jeremy Bentin">Jeremy Bentin</text:a><text:span>,</text:span><text:a xlink:type="simple" xlink:href="https://hal.science/search/index/?q=*&amp;authFullName_s=Nathan Meyer">Nathan Meyer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Joan Torrent">Joan Torrent</text:a><text:span>et al.</text:span></text:p>
              <text:p text:style-name="Normal"><text:span>Chemistry - An Asian Journal</text:span><text:span>, 2019, 220, pp.921-929.<text:s/></text:span><text:a xlink:type="simple" xlink:href="https://dx.doi.org/10.1002/asia.202200726">⟨10.1002/asia.202200726⟩</text:a></text:p>
              <text:p text:style-name="Normal"><text:span>Article dans une revue</text:span></text:p>
              <text:p text:style-name="Normal"><text:a xlink:type="simple" xlink:href="https://hal.umontpellier.fr/hal-03791444v1">hal-037914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787v1">Unexpected ionic transport behavior on hydrophobic and uncharged conical nanopore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et al.</text:span></text:p>
              <text:p text:style-name="Normal"><text:span>Faraday Discussions</text:span><text:span>, 2018,<text:s/></text:span><text:a xlink:type="simple" xlink:href="https://dx.doi.org/10.1039/C8FD00008E">⟨10.1039/C8FD00008E⟩</text:a></text:p>
              <text:p text:style-name="Normal"><text:span>Article dans une revue</text:span></text:p>
              <text:p text:style-name="Normal"><text:a xlink:type="simple" xlink:href="https://hal.umontpellier.fr/hal-01822787v1">hal-018227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8347v1">Boron Nitride Nanoporous Membranes with High Surface Charge by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Boonprakrong Koonkaew">Boonprakrong Koonkaew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Ivo Utke">Ivo Utke</text:a><text:span>,</text:span><text:a xlink:type="simple" xlink:href="https://hal.science/search/index/?q=*&amp;authFullName_s=Fabien Picaud">Fabien Picaud</text:a><text:span>et al.</text:span></text:p>
              <text:p text:style-name="Normal"><text:span>ACS Applied Materials &amp; Interfaces</text:span><text:span>, 2017, 9 (19), pp.16669 - 16678.<text:s/></text:span><text:a xlink:type="simple" xlink:href="https://dx.doi.org/10.1021/acsami.7b02883">⟨10.1021/acsami.7b02883⟩</text:a></text:p>
              <text:p text:style-name="Normal"><text:span>Article dans une revue</text:span></text:p>
              <text:p text:style-name="Normal"><text:a xlink:type="simple" xlink:href="https://hal.umontpellier.fr/hal-01658347v1">hal-0165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6v1">Simulations of a Graphene Nanoflake as a Nanovector To Improve ZnPc Phototherapy Toxicity: From Vacuum to Cell Membrane</text:a></text:p>
              <text:p text:style-name="Normal"><text:a xlink:type="simple" xlink:href="https://hal.science/search/index/?q=*&amp;authFullName_s=Eric Duverger">Eric Duverger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Louise Stauffer">Louise Stauffer</text:a><text:span>,</text:span><text:a xlink:type="simple" xlink:href="https://hal.science/search/index/?q=*&amp;authFullName_s=Philippe Sonnet">Philippe Sonnet</text:a></text:p>
              <text:p text:style-name="Normal"><text:span>ACS Applied Materials &amp; Interfaces</text:span><text:span>, 2017, 9 (43), pp.37554 - 37562</text:span></text:p>
              <text:p text:style-name="Normal"><text:span>Article dans une revue</text:span></text:p>
              <text:p text:style-name="Normal"><text:a xlink:type="simple" xlink:href="https://hal.science/hal-02140326v1">hal-0214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470v1">Ab Initio Study of Azomethine Derivative Cancer Drug on Boron Nitride and Graphene Nanoflakes</text:a></text:p>
              <text:p text:style-name="Normal"><text:a xlink:type="simple" xlink:href="https://hal.science/search/index/?q=*&amp;authFullName_s=Eric Duverger">Eric Duverger</text:a><text:span>,</text:span><text:a xlink:type="simple" xlink:href="https://hal.science/search/index/?q=*&amp;authFullName_s=Jérémy Bentin">Jérémy Bentin</text:a><text:span>,</text:span><text:a xlink:type="simple" xlink:href="https://hal.science/search/index/?q=*&amp;authFullName_s=E. Delabrousse">E. Delabrousse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Fabien Picaud">Fabien Picaud</text:a></text:p>
              <text:p text:style-name="Normal"><text:span>HSOA Journal of Nanotechnology: Nanomedicine &amp; Nanobiotechnology</text:span><text:span>, 2017, 4 (2), pp.100014</text:span></text:p>
              <text:p text:style-name="Normal"><text:span>Article dans une revue</text:span></text:p>
              <text:p text:style-name="Normal"><text:a xlink:type="simple" xlink:href="https://hal.science/hal-02131470v1">hal-021314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4794v1">Discrimination of Polynucleotide Transport through a Highly Hydrophobic Uncharged Nanopore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Pierre-Eugène Coulon">Pierre-Eugène Coulon</text:a><text:span>et al.</text:span></text:p>
              <text:p text:style-name="Normal"><text:span>Journal of Physical Chemistry C</text:span><text:span>, 2017, 121 (13), pp.7525 - 7532.<text:s/></text:span><text:a xlink:type="simple" xlink:href="https://dx.doi.org/10.1021/acs.jpcc.7b00560">⟨10.1021/acs.jpcc.7b00560⟩</text:a></text:p>
              <text:p text:style-name="Normal"><text:span>Article dans une revue</text:span></text:p>
              <text:p text:style-name="Normal"><text:a xlink:type="simple" xlink:href="https://hal.umontpellier.fr/hal-01674794v1">hal-016747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67849v1">N-glycosylation of mouse TRAIL-R and human TRAIL-R1 enhances TRAIL-induced death</text:a></text:p>
              <text:p text:style-name="Normal"><text:a xlink:type="simple" xlink:href="https://hal.science/search/index/?q=*&amp;authFullName_s=Florent Dufour">Florent Dufour</text:a><text:span>,</text:span><text:a xlink:type="simple" xlink:href="https://hal.science/search/index/?q=*&amp;authFullName_s=Thibault Rattier">Thibault Rattier</text:a><text:span>,</text:span><text:a xlink:type="simple" xlink:href="https://hal.science/search/index/?q=*&amp;authFullName_s=Sarah Shirley">Sarah Shirley</text:a><text:span>,</text:span><text:a xlink:type="simple" xlink:href="https://hal.science/search/index/?q=*&amp;authFullName_s=Gaelle Picarda">Gaelle Picarda</text:a><text:span>,</text:span><text:a xlink:type="simple" xlink:href="https://hal.science/search/index/?q=*&amp;authFullName_s=Andrei Alexandru Constantinescu">Andrei Alexandru Constantinescu</text:a><text:span>et al.</text:span></text:p>
              <text:p text:style-name="Normal"><text:span>Cell Death and Differentiation</text:span><text:span>, 2017, [Epub ahead of print].<text:s/></text:span><text:a xlink:type="simple" xlink:href="https://dx.doi.org/10.1038/cdd.2016.150">⟨10.1038/cdd.2016.150⟩</text:a></text:p>
              <text:p text:style-name="Normal"><text:span>Article dans une revue</text:span></text:p>
              <text:p text:style-name="Normal"><text:a xlink:type="simple" xlink:href="https://inserm.hal.science/inserm-01467849v1">inserm-0146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69v1">Voltage-activated transport of ions through single-walled carbon nanotubes</text:a></text:p>
              <text:p text:style-name="Normal"><text:a xlink:type="simple" xlink:href="https://hal.science/search/index/?q=*&amp;authFullName_s=Khadija Yazda">Khadija Yazda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Bastien Loubet">Bastien Loubet</text:a><text:span>,</text:span><text:a xlink:type="simple" xlink:href="https://hal.science/search/index/?q=*&amp;authFullName_s=Manoel Manghi">Manoel Manghi</text:a><text:span>et al.</text:span></text:p>
              <text:p text:style-name="Normal"><text:span>Nanoscale</text:span><text:span>, 2017, 9 (33), pp.11976-11986.<text:s/></text:span><text:a xlink:type="simple" xlink:href="https://dx.doi.org/10.1039/c7nr02976d">⟨10.1039/c7nr02976d⟩</text:a></text:p>
              <text:p text:style-name="Normal"><text:span>Article dans une revue</text:span></text:p>
              <text:p text:style-name="Normal"><text:a xlink:type="simple" xlink:href="https://hal.science/hal-01586169v1">hal-015861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85605v1">Electronic and optical properties of CeO 2 from first principles calculations</text:a></text:p>
              <text:p text:style-name="Normal"><text:a xlink:type="simple" xlink:href="https://hal.science/search/index/?q=*&amp;authFullName_s=Mohammed El Khalifi">Mohammed El Khalifi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ohamed Bizi">Mohamed Bizi</text:a></text:p>
              <text:p text:style-name="Normal"><text:span>Analytical Methods</text:span><text:span>, 2016, 8 (25), pp.5045 - 5052.<text:s/></text:span><text:a xlink:type="simple" xlink:href="https://dx.doi.org/10.1039/C6AY00374E">⟨10.1039/C6AY00374E⟩</text:a></text:p>
              <text:p text:style-name="Normal"><text:span>Article dans une revue</text:span></text:p>
              <text:p text:style-name="Normal"><text:a xlink:type="simple" xlink:href="https://brgm.hal.science/hal-01685605v1">hal-0168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85v1">Theoretical use of boron nitride nanotubes as a perfect container for anticancer molecules</text:a></text:p>
              <text:p text:style-name="Normal"><text:a xlink:type="simple" xlink:href="https://hal.science/search/index/?q=*&amp;authFullName_s=Mohamed Khalifi">Mohamed Khalifi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Hatem Boulahdour">Hatem Boulahdour</text:a><text:span>,</text:span><text:a xlink:type="simple" xlink:href="https://hal.science/search/index/?q=*&amp;authFullName_s=Fabien Picaud">Fabien Picaud</text:a></text:p>
              <text:p text:style-name="Normal"><text:span>Analytical Methods</text:span><text:span>, 2016, 8, pp.1367-1372</text:span></text:p>
              <text:p text:style-name="Normal"><text:span>Article dans une revue</text:span></text:p>
              <text:p text:style-name="Normal"><text:a xlink:type="simple" xlink:href="https://hal.science/hal-02131385v1">hal-021313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373v1">Ionic Transport through Uncharged Nanopores</text:a></text:p>
              <text:p text:style-name="Normal"><text:a xlink:type="simple" xlink:href="https://hal.science/search/index/?q=*&amp;authFullName_s=Sebastien Balme">Se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Mikhael Bechelany">Mikhael Bechelany</text:a><text:span>et al.</text:span></text:p>
              <text:p text:style-name="Normal"><text:span>Biophysical Journal</text:span><text:span>, 2016, 110 (3), pp.655a.<text:s/></text:span><text:a xlink:type="simple" xlink:href="https://dx.doi.org/10.1016/j.bpj.2015.11.3504">⟨10.1016/j.bpj.2015.11.3504⟩</text:a></text:p>
              <text:p text:style-name="Normal"><text:span>Article dans une revue</text:span></text:p>
              <text:p text:style-name="Normal"><text:a xlink:type="simple" xlink:href="https://hal.umontpellier.fr/hal-01696373v1">hal-0169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1v1">Confined Nystatin Polyenes in Nanopore Induce Biologic Ionic Selectivity</text:a></text:p>
              <text:p text:style-name="Normal"><text:a xlink:type="simple" xlink:href="https://hal.science/search/index/?q=*&amp;authFullName_s=Khaoula Boukari">Khaoula Boukar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Jean-Marc Janot">Jean-Marc Janot</text:a><text:span>et al.</text:span></text:p>
              <text:p text:style-name="Normal"><text:span>Journal of Nanomaterials</text:span><text:span>, 2016, 2016, 2671383 (9 p.).<text:s/></text:span><text:a xlink:type="simple" xlink:href="https://dx.doi.org/10.1155/2016/2671383">⟨10.1155/2016/2671383⟩</text:a></text:p>
              <text:p text:style-name="Normal"><text:span>Article dans une revue</text:span></text:p>
              <text:p text:style-name="Normal"><text:a xlink:type="simple" xlink:href="https://hal.science/hal-01455011v1">hal-014550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2259v1">Biomimetic solution against dewetting in a highly hydrophobic nanopore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Mathilde Lepoitevin">Mathilde Lepoitevin</text:a><text:span>et al.</text:span></text:p>
              <text:p text:style-name="Normal"><text:span>Soft Matter</text:span><text:span>, 2016, 12 (22), pp.4903-4911.<text:s/></text:span><text:a xlink:type="simple" xlink:href="https://dx.doi.org/10.1039/c6sm00315j">⟨10.1039/c6sm00315j⟩</text:a></text:p>
              <text:p text:style-name="Normal"><text:span>Article dans une revue</text:span></text:p>
              <text:p text:style-name="Normal"><text:a xlink:type="simple" xlink:href="https://hal.umontpellier.fr/hal-01682259v1">hal-0168225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4712v1">Synthesis, regioselectivity, and DFT analysis of new antioxidant pyrazolo[4,3-c]quinoline-3,4-diones</text:a></text:p>
              <text:p text:style-name="Normal"><text:a xlink:type="simple" xlink:href="https://hal.science/search/index/?q=*&amp;authFullName_s=Isabelle Tomassoli">Isabelle Tomassoli</text:a><text:span>,</text:span><text:a xlink:type="simple" xlink:href="https://hal.science/search/index/?q=*&amp;authFullName_s=Guillaume Herlem">Guillaume Herlem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ohamed Benchekroun">Mohamed Benchekroun</text:a><text:span>,</text:span><text:a xlink:type="simple" xlink:href="https://hal.science/search/index/?q=*&amp;authFullName_s=Oscar Bautista-Aguilera">Oscar Bautista-Aguilera</text:a><text:span>et al.</text:span></text:p>
              <text:p text:style-name="Normal"><text:span>Chemical Monthly = Monatshefte für Chemie</text:span><text:span>, 2016, 147 (6), pp.1069-1079.<text:s/></text:span><text:a xlink:type="simple" xlink:href="https://dx.doi.org/10.1007/s00706-016-1660-7">⟨10.1007/s00706-016-1660-7⟩</text:a></text:p>
              <text:p text:style-name="Normal"><text:span>Article dans une revue</text:span></text:p>
              <text:p text:style-name="Normal"><text:a xlink:type="simple" xlink:href="https://univ-fcomte.hal.science/hal-03654712v1">hal-036547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3082v1">Enhanced DR5 binding capacity of nanovectorized TRAIL compared to its cytotoxic version by affinity chromatography and molecular docking studies</text:a></text:p>
              <text:p text:style-name="Normal"><text:a xlink:type="simple" xlink:href="https://hal.science/search/index/?q=*&amp;authFullName_s=Albatoul Zakaria">Albatoul Zakaria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Guillaume Guillaume">Guillaume Guillaume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Olivier Micheau">Olivier Micheau</text:a><text:span>et al.</text:span></text:p>
              <text:p text:style-name="Normal"><text:span>Journal of Molecular Recognition</text:span><text:span>, 2016, 29 (9), pp.406 - 414.<text:s/></text:span><text:a xlink:type="simple" xlink:href="https://dx.doi.org/10.1002/jmr.2539">⟨10.1002/jmr.2539⟩</text:a></text:p>
              <text:p text:style-name="Normal"><text:span>Article dans une revue</text:span></text:p>
              <text:p text:style-name="Normal"><text:a xlink:type="simple" xlink:href="https://api.istex.fr/ark:/67375/WNG-XQSRKM0K-K/fulltext.pdf?sid=hal">istex</text:a></text:p>
              <text:p text:style-name="Normal"><text:a xlink:type="simple" xlink:href="https://ube.hal.science/hal-01413082v1">hal-014130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230v1">Towards New Insights in the Sterol/Amphotericin Nanochannels Formation: A Molecular Dynamic Simulation Study</text:a></text:p>
              <text:p text:style-name="Normal"><text:a xlink:type="simple" xlink:href="https://hal.science/search/index/?q=*&amp;authFullName_s=Khaoula Boukari">Khaoula Boukari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Fabien Picaud">Fabien Picaud</text:a></text:p>
              <text:p text:style-name="Normal"><text:span>Journal of Membrane Biology</text:span><text:span>, 2016, 249 (3), pp.261 - 270.<text:s/></text:span><text:a xlink:type="simple" xlink:href="https://dx.doi.org/10.1007/s00232-015-9865-y">⟨10.1007/s00232-015-9865-y⟩</text:a></text:p>
              <text:p text:style-name="Normal"><text:span>Article dans une revue</text:span></text:p>
              <text:p text:style-name="Normal"><text:a xlink:type="simple" xlink:href="https://hal.umontpellier.fr/hal-01681230v1">hal-0168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44v1">Nanovectorization of DNA Through Cells Using Protamine Complexation</text:a></text:p>
              <text:p text:style-name="Normal"><text:a xlink:type="simple" xlink:href="https://hal.science/search/index/?q=*&amp;authFullName_s=Khaoula Boukari">Khaoula Boukari</text:a><text:span>,</text:span><text:a xlink:type="simple" xlink:href="https://hal.science/search/index/?q=*&amp;authFullName_s=Cécile Caoduro">Cécile Caoduro</text:a><text:span>,</text:span><text:a xlink:type="simple" xlink:href="https://hal.science/search/index/?q=*&amp;authFullName_s=Raoudha Kacem">Raoudha Kacem</text:a><text:span>,</text:span><text:a xlink:type="simple" xlink:href="https://hal.science/search/index/?q=*&amp;authFullName_s=Nadia Skandrani">Nadia Skandrani</text:a><text:span>,</text:span><text:a xlink:type="simple" xlink:href="https://hal.science/search/index/?q=*&amp;authFullName_s=Christophe Borg">Christophe Borg</text:a><text:span>et al.</text:span></text:p>
              <text:p text:style-name="Normal"><text:span>Journal of Membrane Biology</text:span><text:span>, 2016, 249 (4), pp.493-501.<text:s/></text:span><text:a xlink:type="simple" xlink:href="https://dx.doi.org/10.1007/s00232-016-9890-5">⟨10.1007/s00232-016-9890-5⟩</text:a></text:p>
              <text:p text:style-name="Normal"><text:span>Article dans une revue</text:span></text:p>
              <text:p text:style-name="Normal"><text:a xlink:type="simple" xlink:href="https://hal.science/hal-03407844v1">hal-034078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9272v1">Carbon nanotube – Protamine hybrid: Evaluation of DNA cell penetration</text:a></text:p>
              <text:p text:style-name="Normal"><text:a xlink:type="simple" xlink:href="https://hal.science/search/index/?q=*&amp;authFullName_s=Cécile Caoduro">Cécile Caoduro</text:a><text:span>,</text:span><text:a xlink:type="simple" xlink:href="https://hal.science/search/index/?q=*&amp;authFullName_s=Raoudha Kacem">Raoudha Kacem</text:a><text:span>,</text:span><text:a xlink:type="simple" xlink:href="https://hal.science/search/index/?q=*&amp;authFullName_s=Khaoula Boukari">Khaoula Boukari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Claire-Hélène Brachais">Claire-Hélène Brachais</text:a><text:span>et al.</text:span></text:p>
              <text:p text:style-name="Normal"><text:span>Carbon</text:span><text:span>, 2016, 96, pp.742 - 752.<text:s/></text:span><text:a xlink:type="simple" xlink:href="https://dx.doi.org/10.1016/j.carbon.2015.09.098">⟨10.1016/j.carbon.2015.09.098⟩</text:a></text:p>
              <text:p text:style-name="Normal"><text:span>Article dans une revue</text:span></text:p>
              <text:p text:style-name="Normal"><text:a xlink:type="simple" xlink:href="https://api.istex.fr/ark:/67375/6H6-91QV6M6H-0/fulltext.pdf?sid=hal">istex</text:a></text:p>
              <text:p text:style-name="Normal"><text:a xlink:type="simple" xlink:href="https://ube.hal.science/hal-01399272v1">hal-013992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179v1">Selectivity against proton in cation permeable hybrid solid state membrane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Khaoula Boukari">Khaoula Boukar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Jean Marc Janot">Jean Marc Janot</text:a><text:span>,</text:span><text:a xlink:type="simple" xlink:href="https://hal.science/search/index/?q=*&amp;authFullName_s=Francois Henn">Francois Henn</text:a></text:p>
              <text:p text:style-name="Normal"><text:span>Computational Materials Science</text:span><text:span>, 2016, 111, pp.380 - 386.<text:s/></text:span><text:a xlink:type="simple" xlink:href="https://dx.doi.org/10.1016/j.commatsci.2015.09.044">⟨10.1016/j.commatsci.2015.09.044⟩</text:a></text:p>
              <text:p text:style-name="Normal"><text:span>Article dans une revue</text:span></text:p>
              <text:p text:style-name="Normal"><text:a xlink:type="simple" xlink:href="https://api.istex.fr/ark:/67375/6H6-W5ZKHSN3-J/fulltext.pdf?sid=hal">istex</text:a></text:p>
              <text:p text:style-name="Normal"><text:a xlink:type="simple" xlink:href="https://hal.umontpellier.fr/hal-01687179v1">hal-0168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84v1">Encapsulation capacity and natural payload delivery of an anticancer drug from boron nitride nanotube</text:a></text:p>
              <text:p text:style-name="Normal"><text:a xlink:type="simple" xlink:href="https://hal.science/search/index/?q=*&amp;authFullName_s=Mohamed Khalifi">Mohamed Khalifi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Hatem Boulahdour">Hatem Boulahdour</text:a><text:span>,</text:span><text:a xlink:type="simple" xlink:href="https://hal.science/search/index/?q=*&amp;authFullName_s=Fabien Picaud">Fabien Picaud</text:a></text:p>
              <text:p text:style-name="Normal"><text:span>Physical Chemistry Chemical Physics</text:span><text:span>, 2016, 18, pp.24994 - 25001</text:span></text:p>
              <text:p text:style-name="Normal"><text:span>Article dans une revue</text:span></text:p>
              <text:p text:style-name="Normal"><text:a xlink:type="simple" xlink:href="https://hal.science/hal-02131384v1">hal-0213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41v1">Theoretical study of the interaction between carbon nanotubes and carboplatin anticancer molecules</text:a></text:p>
              <text:p text:style-name="Normal"><text:a xlink:type="simple" xlink:href="https://hal.science/search/index/?q=*&amp;authFullName_s=Mohamed El Khalifi">Mohamed El Khalifi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Hatem Boulahdour">Hatem Boulahdour</text:a><text:span>,</text:span><text:a xlink:type="simple" xlink:href="https://hal.science/search/index/?q=*&amp;authFullName_s=Fabien Picaud">Fabien Picaud</text:a></text:p>
              <text:p text:style-name="Normal"><text:span>Analytical Methods</text:span><text:span>, 2015, 7 (24), pp.10145 - 10150</text:span></text:p>
              <text:p text:style-name="Normal"><text:span>Article dans une revue</text:span></text:p>
              <text:p text:style-name="Normal"><text:a xlink:type="simple" xlink:href="https://hal.science/hal-02868341v1">hal-0286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45v1">Nanovector formation by functionalization of TRAIL ligand on single-walled carbon nanotube: Experimental and theoretical evidences</text:a></text:p>
              <text:p text:style-name="Normal"><text:a xlink:type="simple" xlink:href="https://hal.science/search/index/?q=*&amp;authFullName_s=Al Batoul Zakaria">Al Batoul Zakaria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Eric Delabrousse">Eric Delabrousse</text:a><text:span>et al.</text:span></text:p>
              <text:p text:style-name="Normal"><text:span>Chemical Physics Letters</text:span><text:span>, 2015, 633, pp.273-281.<text:s/></text:span><text:a xlink:type="simple" xlink:href="https://dx.doi.org/10.1016/j.cplett.2015.06.004">⟨10.1016/j.cplett.2015.06.004⟩</text:a></text:p>
              <text:p text:style-name="Normal"><text:span>Article dans une revue</text:span></text:p>
              <text:p text:style-name="Normal"><text:a xlink:type="simple" xlink:href="https://api.istex.fr/ark:/67375/6H6-CRVLBX8T-G/fulltext.pdf?sid=hal">istex</text:a></text:p>
              <text:p text:style-name="Normal"><text:a xlink:type="simple" xlink:href="https://hal.science/hal-01284345v1">hal-012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29v1">Ionic transport through sub-10 nm diameter hydrophobic high-aspect ratio nanopores: experiment, theory and simulation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Mikhael Bechelany">Mikhael Bechelany</text:a><text:span>et al.</text:span></text:p>
              <text:p text:style-name="Normal"><text:span>Scientific Reports</text:span><text:span>, 2015, 5, pp.10135.<text:s/></text:span><text:a xlink:type="simple" xlink:href="https://dx.doi.org/10.1038/srep10135">⟨10.1038/srep10135⟩</text:a></text:p>
              <text:p text:style-name="Normal"><text:span>Article dans une revue</text:span></text:p>
              <text:p text:style-name="Normal"><text:a xlink:type="simple" xlink:href="https://hal.science/hal-01162029v1">hal-0116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40v1">Theoretical Demonstration of the Potentiality of Boron Nitride Nanotubes to Encapsulate Anticancer Molecule</text:a></text:p>
              <text:p text:style-name="Normal"><text:a xlink:type="simple" xlink:href="https://hal.science/search/index/?q=*&amp;authFullName_s=Mohamed El Khalifi">Mohamed El Khalifi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Hatem Boulahdour">Hatem Boulahdour</text:a><text:span>,</text:span><text:a xlink:type="simple" xlink:href="https://hal.science/search/index/?q=*&amp;authFullName_s=Fabien Picaud">Fabien Picaud</text:a></text:p>
              <text:p text:style-name="Normal"><text:span>Physical Chemistry Chemical Physics</text:span><text:span>, 2015, 17 (44), pp.30057 - 30064</text:span></text:p>
              <text:p text:style-name="Normal"><text:span>Article dans une revue</text:span></text:p>
              <text:p text:style-name="Normal"><text:a xlink:type="simple" xlink:href="https://hal.science/hal-02868340v1">hal-028683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13419v1">Nanovectorization of TRAIL with single wall carbon nanotubes enhances tumor cell killing</text:a></text:p>
              <text:p text:style-name="Normal"><text:a xlink:type="simple" xlink:href="https://hal.science/search/index/?q=*&amp;authFullName_s=Al Batoul Zakaria">Al Batoul Zakaria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Thibault Rattier">Thibault Rattier</text:a><text:span>,</text:span><text:a xlink:type="simple" xlink:href="https://hal.science/search/index/?q=*&amp;authFullName_s=M. Pudlo">M. Pudlo</text:a><text:span>,</text:span><text:a xlink:type="simple" xlink:href="https://hal.science/search/index/?q=*&amp;authFullName_s=Lucien Saviot">Lucien Saviot</text:a><text:span>et al.</text:span></text:p>
              <text:p text:style-name="Normal"><text:span>Nano Letters</text:span><text:span>, 2015, 15 (2),<text:s/></text:span><text:a xlink:type="simple" xlink:href="https://dx.doi.org/10.1021/nl503565t">⟨10.1021/nl503565t⟩</text:a></text:p>
              <text:p text:style-name="Normal"><text:span>Article dans une revue</text:span></text:p>
              <text:p text:style-name="Normal"><text:a xlink:type="simple" xlink:href="https://inserm.hal.science/inserm-01113419v1">inserm-011134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443v1">Ionic selectivity of nystatin A1 confined in nanoporous track-etched polymer membrane</text:a></text:p>
              <text:p text:style-name="Normal"><text:a xlink:type="simple" xlink:href="https://hal.science/search/index/?q=*&amp;authFullName_s=Sebastian Kraszewski">Sebastian Kraszewski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Daniela Thiele">Daniela Thiele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Philippe Dejardin">Philippe Dejardin</text:a><text:span>et al.</text:span></text:p>
              <text:p text:style-name="Normal"><text:span>IET Nanobiotechnology</text:span><text:span>, 2014, 8 (3), pp.138 - 142.<text:s/></text:span><text:a xlink:type="simple" xlink:href="https://dx.doi.org/10.1049/iet-nbt.2013.0014">⟨10.1049/iet-nbt.2013.0014⟩</text:a></text:p>
              <text:p text:style-name="Normal"><text:span>Article dans une revue</text:span></text:p>
              <text:p text:style-name="Normal"><text:a xlink:type="simple" xlink:href="https://hal.umontpellier.fr/hal-01687443v1">hal-016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12v1">Supramolecular self-assembly of brominated molecules on a silicon surface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Matthieu Beyer">Matthieu Beyer</text:a><text:span>,</text:span><text:a xlink:type="simple" xlink:href="https://hal.science/search/index/?q=*&amp;authFullName_s=Judicaël Jeannoutot">Judicaël Jeannoutot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Frank Palmino">Frank Palmino</text:a><text:span>et al.</text:span></text:p>
              <text:p text:style-name="Normal"><text:span>Chemical Communications</text:span><text:span>, 2014, 50 (43), pp.5714 - 5716.<text:s/></text:span><text:a xlink:type="simple" xlink:href="https://dx.doi.org/10.1039/C4CC01158A">⟨10.1039/C4CC01158A⟩</text:a></text:p>
              <text:p text:style-name="Normal"><text:span>Article dans une revue</text:span></text:p>
              <text:p text:style-name="Normal"><text:a xlink:type="simple" xlink:href="https://hal.science/hal-03222012v1">hal-0322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21v1">Controlling potassium selectivity and proton blocking in a hybrid biological/solid-state polymer nanoporous membrane</text:a></text:p>
              <text:p text:style-name="Normal"><text:a xlink:type="simple" xlink:href="https://hal.science/search/index/?q=*&amp;authFullName_s=Sebastien Balme">Se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Sebastian Kraszewski">Sebastian Kraszewski</text:a><text:span>,</text:span><text:a xlink:type="simple" xlink:href="https://hal.science/search/index/?q=*&amp;authFullName_s=Philippe Dejardin">Philippe Dejardin</text:a><text:span>,</text:span><text:a xlink:type="simple" xlink:href="https://hal.science/search/index/?q=*&amp;authFullName_s=Jean Marc Janot">Jean Marc Janot</text:a><text:span>et al.</text:span></text:p>
              <text:p text:style-name="Normal"><text:span>Nanoscale</text:span><text:span>, 2013, 5 (9), pp.3961-3968.<text:s/></text:span><text:a xlink:type="simple" xlink:href="https://dx.doi.org/10.1039/c3nr00564j">⟨10.1039/c3nr00564j⟩</text:a></text:p>
              <text:p text:style-name="Normal"><text:span>Article dans une revue</text:span></text:p>
              <text:p text:style-name="Normal"><text:a xlink:type="simple" xlink:href="https://hal.science/hal-01241321v1">hal-012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75v1">Enhanced potassium selectivity in a bioinspired solid nanopore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Sebastian Kraszewski">Sebastian Kraszewski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Philippe Dejardin">Philippe Dejardin</text:a><text:span>et al.</text:span></text:p>
              <text:p text:style-name="Normal"><text:span>Physical Chemistry Chemical Physics</text:span><text:span>, 2013, 15 (45), pp.19601-19607.<text:s/></text:span><text:a xlink:type="simple" xlink:href="https://dx.doi.org/10.1039/c3cp52123k">⟨10.1039/c3cp52123k⟩</text:a></text:p>
              <text:p text:style-name="Normal"><text:span>Article dans une revue</text:span></text:p>
              <text:p text:style-name="Normal"><text:a xlink:type="simple" xlink:href="https://hal.science/hal-01241275v1">hal-012412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966v1">Structure and ionic selectivity of a hybrid polyene/artificial polymer solid state membrane</text:a></text:p>
              <text:p text:style-name="Normal"><text:a xlink:type="simple" xlink:href="https://hal.science/search/index/?q=*&amp;authFullName_s=Daniela Thiele">Daniela Thiele</text:a><text:span>,</text:span><text:a xlink:type="simple" xlink:href="https://hal.science/search/index/?q=*&amp;authFullName_s=Sebastian Kraszewski">Sebastian Kraszewsk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Jean-Marc Janot">Jean-Marc Janot</text:a><text:span>et al.</text:span></text:p>
              <text:p text:style-name="Normal"><text:span>Soft Matter</text:span><text:span>, 2013, 9 (3), pp.684 - 691.<text:s/></text:span><text:a xlink:type="simple" xlink:href="https://dx.doi.org/10.1039/c2sm26703a">⟨10.1039/c2sm26703a⟩</text:a></text:p>
              <text:p text:style-name="Normal"><text:span>Article dans une revue</text:span></text:p>
              <text:p text:style-name="Normal"><text:a xlink:type="simple" xlink:href="https://hal.umontpellier.fr/hal-01689966v1">hal-016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87v1">Efficiency of the monofunctionalized C60 fullerenes as membrane targeting agents studied by all-atom molecular dynamics simulations.</text:a></text:p>
              <text:p text:style-name="Normal"><text:a xlink:type="simple" xlink:href="https://hal.science/search/index/?q=*&amp;authFullName_s=Semen O Yesylevskyy">Semen O Yesylevskyy</text:a><text:span>,</text:span><text:a xlink:type="simple" xlink:href="https://hal.science/search/index/?q=*&amp;authFullName_s=Sebastian Kraszewski">Sebastian Kraszewski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Christophe Ramseyer">Christophe Ramseyer</text:a></text:p>
              <text:p text:style-name="Normal"><text:span>Molecular Membrane Biology</text:span><text:span>, 2013, 30 (5-6), pp.338-45.<text:s/></text:span><text:a xlink:type="simple" xlink:href="https://dx.doi.org/10.3109/09687688.2013.828856">⟨10.3109/09687688.2013.828856⟩</text:a></text:p>
              <text:p text:style-name="Normal"><text:span>Article dans une revue</text:span></text:p>
              <text:p text:style-name="Normal"><text:a xlink:type="simple" xlink:href="https://hal.science/hal-01119587v1">hal-0111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63v1">Enhanced Ionic Transport Mechanism by Gramicidin A Confined Inside Nanopores Tuned by Atomic Layer Deposition</text:a></text:p>
              <text:p text:style-name="Normal"><text:a xlink:type="simple" xlink:href="https://hal.science/search/index/?q=*&amp;authFullName_s=Adib Abou Chaaya">Adib Abou Chaaya</text:a><text:span>,</text:span><text:a xlink:type="simple" xlink:href="https://hal.science/search/index/?q=*&amp;authFullName_s=Mathilde Le Poitevin">Mathilde Le Poitevin</text:a><text:span>,</text:span><text:a xlink:type="simple" xlink:href="https://hal.science/search/index/?q=*&amp;authFullName_s=Simon Cabello-Aguilar">Simon Cabello-Aguilar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Mikhael Bechelany">Mikhael Bechelany</text:a><text:span>et al.</text:span></text:p>
              <text:p text:style-name="Normal"><text:span>Journal of Physical Chemistry B</text:span><text:span>, 2013, 117 (29), pp.10.<text:s/></text:span><text:a xlink:type="simple" xlink:href="https://dx.doi.org/10.1021/jp403330d">⟨10.1021/jp403330d⟩</text:a></text:p>
              <text:p text:style-name="Normal"><text:span>Article dans une revue</text:span></text:p>
              <text:p text:style-name="Normal"><text:a xlink:type="simple" xlink:href="https://hal.science/hal-01092663v1">hal-0109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88v1">New Bioinspired Membrane Made of a Biological Ion Channel Confined into the Cylindrical Nanopore of a Solid-State Polymer.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Lydie Berardo">Lydie Berardo</text:a><text:span>,</text:span><text:a xlink:type="simple" xlink:href="https://hal.science/search/index/?q=*&amp;authFullName_s=François Henn">François Henn</text:a><text:span>,</text:span><text:a xlink:type="simple" xlink:href="https://hal.science/search/index/?q=*&amp;authFullName_s=Daniel Bonhenry">Daniel Bonhenry</text:a><text:span>et al.</text:span></text:p>
              <text:p text:style-name="Normal"><text:span>Nano Letters</text:span><text:span>, 2011, 11 (2), pp.712-716.<text:s/></text:span><text:a xlink:type="simple" xlink:href="https://dx.doi.org/10.1021/nl103841m">⟨10.1021/nl103841m⟩</text:a></text:p>
              <text:p text:style-name="Normal"><text:span>Article dans une revue</text:span></text:p>
              <text:p text:style-name="Normal"><text:a xlink:type="simple" xlink:href="https://hal.science/hal-00555288v1">hal-0055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800v1">Theoretical study of the Ni growth on Pt stepped surfaces</text:a></text:p>
              <text:p text:style-name="Normal"><text:a xlink:type="simple" xlink:href="https://hal.science/search/index/?q=*&amp;authFullName_s=Wafaa Essolaani">Wafaa Essolaani</text:a><text:span>,</text:span><text:a xlink:type="simple" xlink:href="https://hal.science/search/index/?q=*&amp;authFullName_s=Hedia Garbouj">Hedia Garbouj</text:a><text:span>,</text:span><text:a xlink:type="simple" xlink:href="https://hal.science/search/index/?q=*&amp;authFullName_s=Moncef Said">Moncef Said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Christophe Ramseyer">Christophe Ramseyer</text:a><text:span>et al.</text:span></text:p>
              <text:p text:style-name="Normal"><text:span>Surface Science : A Journal Devoted to the Physics and Chemistry of Interfaces</text:span><text:span>, 2009, 603 (18), pp.2879-2887.<text:s/></text:span><text:a xlink:type="simple" xlink:href="https://dx.doi.org/10.1016/j.susc.2009.07.036">⟨10.1016/j.susc.2009.07.036⟩</text:a></text:p>
              <text:p text:style-name="Normal"><text:span>Article dans une revue</text:span></text:p>
              <text:p text:style-name="Normal"><text:a xlink:type="simple" xlink:href="https://api.istex.fr/ark:/67375/6H6-FM6W3G6Q-T/fulltext.pdf?sid=hal">istex</text:a></text:p>
              <text:p text:style-name="Normal"><text:a xlink:type="simple" xlink:href="https://hal.science/hal-00484800v1">hal-004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32v1">A Stable Room-Temperature Molecular Assembly of Zwitterionic Organic Dipoles Guided by a Si(111)-7x7 Template Effect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Christophe Ramseyer">Christophe Ramseyer</text:a><text:span>et al.</text:span></text:p>
              <text:p text:style-name="Normal"><text:span>Angewandte Chemie International Edition</text:span><text:span>, 2007, 46 (48), pp.9287-9290.<text:s/></text:span><text:a xlink:type="simple" xlink:href="https://dx.doi.org/10.1002/anie.200702794">⟨10.1002/anie.200702794⟩</text:a></text:p>
              <text:p text:style-name="Normal"><text:span>Article dans une revue</text:span></text:p>
              <text:p text:style-name="Normal"><text:a xlink:type="simple" xlink:href="https://api.istex.fr/document/6F2E0A8ABA51E82AFAA1B46B47255AF6A07B3361/fulltext/pdf?sid=hal">istex</text:a></text:p>
              <text:p text:style-name="Normal"><text:a xlink:type="simple" xlink:href="https://hal.science/hal-00195132v1">hal-001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84v1">Gas-induced variation in the dielectric properties of carbon nanotube bundles for selective sensing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R. Langlet">R. Langlet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Michel Devel">Michel Devel</text:a><text:span>,</text:span><text:a xlink:type="simple" xlink:href="https://hal.science/search/index/?q=*&amp;authFullName_s=Claude Girardet">Claude Girardet</text:a><text:span>et al.</text:span></text:p>
              <text:p text:style-name="Normal"><text:span>Journal of Applied Physics</text:span><text:span>, 2005, 97 (11), pp.114316.<text:s/></text:span><text:a xlink:type="simple" xlink:href="https://dx.doi.org/10.1063/1.1906289">⟨10.1063/1.1906289⟩</text:a></text:p>
              <text:p text:style-name="Normal"><text:span>Article dans une revue</text:span></text:p>
              <text:p text:style-name="Normal"><text:a xlink:type="simple" xlink:href="https://hal.science/hal-01872984v1">hal-0187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87v1">Molecular selectivity due to adsorption properties in nanotubes</text:a></text:p>
              <text:p text:style-name="Normal"><text:a xlink:type="simple" xlink:href="https://hal.science/search/index/?q=*&amp;authFullName_s=Madjid Arab">Madjid Arab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ichel Devel">Michel Devel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Claude Girardet">Claude Girardet</text:a></text:p>
              <text:p text:style-name="Normal"><text:span>Physical Review B: Condensed Matter and Materials Physics (1998-2015)</text:span><text:span>, 2004, 69 (16), pp.165401.<text:s/></text:span><text:a xlink:type="simple" xlink:href="https://dx.doi.org/10.1103/PhysRevB.69.165401">⟨10.1103/PhysRevB.69.165401⟩</text:a></text:p>
              <text:p text:style-name="Normal"><text:span>Article dans une revue</text:span></text:p>
              <text:p text:style-name="Normal"><text:a xlink:type="simple" xlink:href="https://hal.science/hal-01872987v1">hal-0187298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b6629" table:style-name="0b6629">
          <table:table-column table:style-name="0b6629.0"/>
          <table:table-row>
            <table:table-cell office:value-type="string">
              <text:p text:style-name="Normal"><text:a xlink:type="simple" xlink:href="https://hal.science/hal-04584280v1">Single nanopore applications : from biomimetism to protein detection</text:a></text:p>
              <text:p text:style-name="Normal"><text:a xlink:type="simple" xlink:href="https://hal.science/search/index/?q=*&amp;authFullName_s=Fabien Picaud">Fabien Picaud</text:a></text:p>
              <text:p text:style-name="Normal"><text:span>JMC17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4584280v1">hal-045842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4810v1">Ab fiber detection using track-etched nanopore : effect of geometry and crowding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Imad Abrao Nemeir">Imad Abrao Nemeir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Joan Torrent">Joan Torrent</text:a><text:span>et al.</text:span></text:p>
              <text:p text:style-name="Normal"><text:span>Journée de la matière condensée, Online</text:span><text:span>, 2021, Rennes, France</text:span></text:p>
              <text:p text:style-name="Normal"><text:span>Communication dans un congrès</text:span></text:p>
              <text:p text:style-name="Normal"><text:a xlink:type="simple" xlink:href="https://hal.umontpellier.fr/hal-03774810v1">hal-0377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055v1">Ions and water transport through µm-long single-walled carbon Nanotubes</text:a></text:p>
              <text:p text:style-name="Normal"><text:a xlink:type="simple" xlink:href="https://hal.science/search/index/?q=*&amp;authFullName_s=François Henn">François Henn</text:a><text:span>,</text:span><text:a xlink:type="simple" xlink:href="https://hal.science/search/index/?q=*&amp;authFullName_s=Guillaume Herlem">Guillaume Herlem</text:a><text:span>,</text:span><text:a xlink:type="simple" xlink:href="https://hal.science/search/index/?q=*&amp;authFullName_s=Vincent Jourdain">Vincent Jourdain</text:a><text:span>,</text:span><text:a xlink:type="simple" xlink:href="https://hal.science/search/index/?q=*&amp;authFullName_s=Amine Kribeche">Amine Kribeche</text:a><text:span>,</text:span><text:a xlink:type="simple" xlink:href="https://hal.science/search/index/?q=*&amp;authFullName_s=Bastien Loubet">Bastien Loubet</text:a><text:span>et al.</text:span></text:p>
              <text:p text:style-name="Normal"><text:span>Frontier in ion channel and nanopores: theory, experiments &amp; simulation</text:span><text:span>, Alberto Giacomello (Sapienza University of Rome); Carlo Guardiani (Sapienza University of Rome); Antonio Tinti (Sapienza University of Rome), Feb 2021, Rome, Italy</text:span></text:p>
              <text:p text:style-name="Normal"><text:span>Communication dans un congrès</text:span></text:p>
              <text:p text:style-name="Normal"><text:a xlink:type="simple" xlink:href="https://hal.science/hal-04895055v1">hal-0489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72v1">Transport of ions in solution through single-walled carbon nanotubes</text:a></text:p>
              <text:p text:style-name="Normal"><text:a xlink:type="simple" xlink:href="https://hal.science/search/index/?q=*&amp;authFullName_s=Khadija Yazda">Khadija Yazda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Bastien Loubet">Bastien Loubet</text:a><text:span>,</text:span><text:a xlink:type="simple" xlink:href="https://hal.science/search/index/?q=*&amp;authFullName_s=Manoel Manghi">Manoel Manghi</text:a><text:span>et al.</text:span></text:p>
              <text:p text:style-name="Normal"><text:span>Chemontubes 2018</text:span><text:span>, Apr 2018, Biarritz, France</text:span></text:p>
              <text:p text:style-name="Normal"><text:span>Communication dans un congrès</text:span></text:p>
              <text:p text:style-name="Normal"><text:a xlink:type="simple" xlink:href="https://hal.science/hal-01910272v1">hal-0191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64v1">Electrolyte transport through single−walled carbon nanotubes</text:a></text:p>
              <text:p text:style-name="Normal"><text:a xlink:type="simple" xlink:href="https://hal.science/search/index/?q=*&amp;authFullName_s=Francois Henn">Francois Henn</text:a><text:span>,</text:span><text:a xlink:type="simple" xlink:href="https://hal.science/search/index/?q=*&amp;authFullName_s=Khadija Yazda">Khadija Yazda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Bastien Loubet">Bastien Loubet</text:a><text:span>et al.</text:span></text:p>
              <text:p text:style-name="Normal"><text:span>JOURNÉES DE LA MATIÈRE CONDENSÉE 2018 (JMC2018)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1947964v1">hal-0194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69v1">Voltage-activated ionic transport through single-walled carbon nanotubes</text:a></text:p>
              <text:p text:style-name="Normal"><text:a xlink:type="simple" xlink:href="https://hal.science/search/index/?q=*&amp;authFullName_s=Khadija Yazda">Khadija Yazda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Bastien Loubet">Bastien Loubet</text:a><text:span>,</text:span><text:a xlink:type="simple" xlink:href="https://hal.science/search/index/?q=*&amp;authFullName_s=Manoel Manghi">Manoel Manghi</text:a><text:span>et al.</text:span></text:p>
              <text:p text:style-name="Normal"><text:span>NT17</text:span><text:span>, Jul 2017, Belo Horizonte, Brazil</text:span></text:p>
              <text:p text:style-name="Normal"><text:span>Communication dans un congrès</text:span></text:p>
              <text:p text:style-name="Normal"><text:a xlink:type="simple" xlink:href="https://hal.science/hal-01910269v1">hal-0191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65v1">Voltage-Activated Ion Transport through Single-Walled Carbon Nanotubes</text:a></text:p>
              <text:p text:style-name="Normal"><text:a xlink:type="simple" xlink:href="https://hal.science/search/index/?q=*&amp;authFullName_s=Khadija Yazda">Khadija Yazda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Bastien Loubet">Bastien Loubet</text:a><text:span>et al.</text:span></text:p>
              <text:p text:style-name="Normal"><text:span>MRS Fall Meeting</text:span><text:span>, Nov 2016, Boston, United States</text:span></text:p>
              <text:p text:style-name="Normal"><text:span>Communication dans un congrès</text:span></text:p>
              <text:p text:style-name="Normal"><text:a xlink:type="simple" xlink:href="https://hal.science/hal-01910265v1">hal-0191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40v1">Ionic transport through hydrophobic nanopores: theory and experiments</text:a></text:p>
              <text:p text:style-name="Normal"><text:a xlink:type="simple" xlink:href="https://hal.science/search/index/?q=*&amp;authFullName_s=Manoel Manghi">Manoel Manghi</text:a><text:span>,</text:span><text:a xlink:type="simple" xlink:href="https://hal.science/search/index/?q=*&amp;authFullName_s=Bastien Loubet">Bastien Loubet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Sebastien Balme">Sebastien Balme</text:a></text:p>
              <text:p text:style-name="Normal"><text:span>Stat Phys 26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947940v1">hal-0194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60v1">Auto-assemblage 2D de molécules halogénées sur semi-conducteur</text:a></text:p>
              <text:p text:style-name="Normal"><text:a xlink:type="simple" xlink:href="https://hal.science/search/index/?q=*&amp;authFullName_s=Matthieu Beyer">Matthieu Beyer</text:a><text:span>,</text:span><text:a xlink:type="simple" xlink:href="https://hal.science/search/index/?q=*&amp;authFullName_s=Frédéric Cherioux">Frédéric Cherioux</text:a><text:span>,</text:span><text:a xlink:type="simple" xlink:href="https://hal.science/search/index/?q=*&amp;authFullName_s=Judicaël Jeannoutot">Judicaël Jeannoutot</text:a><text:span>,</text:span><text:a xlink:type="simple" xlink:href="https://hal.science/search/index/?q=*&amp;authFullName_s=Simon Lamare">Simon Lamare</text:a><text:span>,</text:span><text:a xlink:type="simple" xlink:href="https://hal.science/search/index/?q=*&amp;authFullName_s=Younes Makoudi">Younes Makoudi</text:a><text:span>et al.</text:span></text:p>
              <text:p text:style-name="Normal"><text:span>Auto-assemblage 2D de molécules halogénées sur semi-conducteur</text:span><text:span>, Jan 2014, France</text:span></text:p>
              <text:p text:style-name="Normal"><text:span>Communication dans un congrès</text:span></text:p>
              <text:p text:style-name="Normal"><text:a xlink:type="simple" xlink:href="https://hal.science/hal-00961560v1">hal-0096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89v1">Toxicité des nanostructures carbonées et vectorisation des médicaments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Sebastian Kraszewski">Sebastian Kraszewski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Eric Duverger">Eric Duverger</text:a></text:p>
              <text:p text:style-name="Normal"><text:span>Journées Mésocentres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2300689v1">hal-0230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00v1">Stable room temperature molecular assembly of zwitterionic organic dipoles guided by Si(111)-7x7 template effect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Fabien Picaud">Fabien Picaud</text:a><text:span>et al.</text:span></text:p>
              <text:p text:style-name="Normal"><text:span>Elecmol</text:span><text:span>, Dec 2008, Grenoble, France</text:span></text:p>
              <text:p text:style-name="Normal"><text:span>Communication dans un congrès</text:span></text:p>
              <text:p text:style-name="Normal"><text:a xlink:type="simple" xlink:href="https://hal.science/hal-00341900v1">hal-0034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967v1">Etude expérimentale de l'auto-assemblage moléculaire de dipôles zwitterioniques guidé par l'effet « template » de Si(111)-7x7 à température ambiante.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Eric Duverger">Eric Duverger</text:a><text:span>et al.</text:span></text:p>
              <text:p text:style-name="Normal"><text:span>Forum 2008 des Microscopies à Sonde Locale</text:span><text:span>, Mar 2008, La Londe les Maures, France</text:span></text:p>
              <text:p text:style-name="Normal"><text:span>Communication dans un congrès</text:span></text:p>
              <text:p text:style-name="Normal"><text:a xlink:type="simple" xlink:href="https://hal.science/hal-00281967v1">hal-0028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009v1">Stable room temperature molecular assembly of zwitterionic organic dipoles guided by Si(111)- 7x7 template effect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Eric Duverger">Eric Duverger</text:a><text:span>et al.</text:span></text:p>
              <text:p text:style-name="Normal"><text:span>European Material Research Society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282009v1">hal-002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996v1">Etude théorique de l'auto-assemblage moléculaire de dipôles zwitterioniques guidé par l'effet « template » de Si(111)-7x7 à température ambiante.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Eric Duverger">Eric Duverger</text:a><text:span>et al.</text:span></text:p>
              <text:p text:style-name="Normal"><text:span>Forum 2008 des Microscopies à Sonde Locale</text:span><text:span>, Mar 2008, La Londe les Maures, France</text:span></text:p>
              <text:p text:style-name="Normal"><text:span>Communication dans un congrès</text:span></text:p>
              <text:p text:style-name="Normal"><text:a xlink:type="simple" xlink:href="https://hal.science/hal-00281996v1">hal-0028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981v1">Images STM à haute résolution et modélisation moléculaire de l'adsorption de 2,4,6-Tri(2'-thienyl)-1,3,5-trizaine sur l'interface SiB.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Eric Duverger">Eric Duverger</text:a><text:span>et al.</text:span></text:p>
              <text:p text:style-name="Normal"><text:span>Forum 2008 des Microscopies à Sonde Locale</text:span><text:span>, Mar 2008, La Londe les Maures, France</text:span></text:p>
              <text:p text:style-name="Normal"><text:span>Communication dans un congrès</text:span></text:p>
              <text:p text:style-name="Normal"><text:a xlink:type="simple" xlink:href="https://hal.science/hal-00281981v1">hal-0028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23v1">2,4,6-tri(2'-thienyl)-1,3,5-triazine deposited on SiB(111) interface: Synthesis, STM images and molecular modeling.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Frederic Cherioux">Frederic Cherioux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Frank Palmino">Frank Palmino</text:a><text:span>et al.</text:span></text:p>
              <text:p text:style-name="Normal"><text:span>Forum 2007 des Microscopies à Sonde Locale</text:span><text:span>, Mar 2007, Troyes, France</text:span></text:p>
              <text:p text:style-name="Normal"><text:span>Communication dans un congrès</text:span></text:p>
              <text:p text:style-name="Normal"><text:a xlink:type="simple" xlink:href="https://hal.science/hal-00166523v1">hal-0016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21v1">2,4,6-tri(2'-thienyl)-1,3,5-triazine deposited on SiB(111) interface: Synthesis, STM images and molecular modeling.</text:a></text:p>
              <text:p text:style-name="Normal"><text:a xlink:type="simple" xlink:href="https://hal.science/search/index/?q=*&amp;authFullName_s=Frederic Cherioux">Frederic Cherioux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Madjid Arab">Madjid Arab</text:a><text:span>et al.</text:span></text:p>
              <text:p text:style-name="Normal"><text:span>IVC-17/ICSS-13 and ICN+T2007 Congress</text:span><text:span>, Jul 2007, Stockholm, Sweden</text:span></text:p>
              <text:p text:style-name="Normal"><text:span>Communication dans un congrès</text:span></text:p>
              <text:p text:style-name="Normal"><text:a xlink:type="simple" xlink:href="https://hal.science/hal-00166521v1">hal-001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00v1">Images STM à haute résolution et modélisation moléculaire de l'adsorption de 2,4,6 Tri(2'-thienyl)-1,3,5-trizaine sur l'interface SiB(111).</text:a></text:p>
              <text:p text:style-name="Normal"><text:a xlink:type="simple" xlink:href="https://hal.science/search/index/?q=*&amp;authFullName_s=Frederic Cherioux">Frederic Cherioux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Madjid Arab">Madjid Arab</text:a><text:span>et al.</text:span></text:p>
              <text:p text:style-name="Normal"><text:span>Matériaux et Nanostructures Pi-Conjugués</text:span><text:span>, Sep 2007, le Grau du Roi, France</text:span></text:p>
              <text:p text:style-name="Normal"><text:span>Communication dans un congrès</text:span></text:p>
              <text:p text:style-name="Normal"><text:a xlink:type="simple" xlink:href="https://hal.science/hal-00166100v1">hal-001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24v1">2,4,6-tri(2'-thienyl)-1,3,5-triazine deposited on SiB(111) interface: Synthesis, STM images and molecular modeling.</text:a></text:p>
              <text:p text:style-name="Normal"><text:a xlink:type="simple" xlink:href="https://hal.science/search/index/?q=*&amp;authFullName_s=Frederic Cherioux">Frederic Cherioux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Madjid Arab">Madjid Arab</text:a><text:span>et al.</text:span></text:p>
              <text:p text:style-name="Normal"><text:span>Elecmol'06</text:span><text:span>, Dec 2006, Grenoble, France</text:span></text:p>
              <text:p text:style-name="Normal"><text:span>Communication dans un congrès</text:span></text:p>
              <text:p text:style-name="Normal"><text:a xlink:type="simple" xlink:href="https://hal.science/hal-00166524v1">hal-0016652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c961c" table:style-name="bc961c">
          <table:table-column table:style-name="bc961c.0"/>
          <table:table-row>
            <table:table-cell office:value-type="string">
              <text:p text:style-name="Normal"><text:a xlink:type="simple" xlink:href="https://ube.hal.science/hal-01974911v1">Chapter 16 - Carbon Nanotubes: Synthesis, Characterization, and Applications in Drug-Delivery Systems</text:a></text:p>
              <text:p text:style-name="Normal"><text:a xlink:type="simple" xlink:href="https://hal.science/search/index/?q=*&amp;authFullName_s=Guillaume Herlem">Guillaume Herlem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Claude Girardet">Claude Girardet</text:a><text:span>,</text:span><text:a xlink:type="simple" xlink:href="https://hal.science/search/index/?q=*&amp;authFullName_s=Olivier Micheau">Olivier Micheau</text:a></text:p>
              <text:p text:style-name="Normal"><text:span>Nanocarriers for Drug Delivery Nanoscience and Nanotechnology in Drug Delivery A volume in Micro and Nano Technologies</text:span><text:span>,<text:s/></text:span><text:a xlink:type="simple" xlink:href="https://www.sciencedirect.com/science/article/pii/B9780128140338000163">Elsevier</text:a><text:span>, pp.469-529, 2019, 978-0-12-814033-8</text:span></text:p>
              <text:p text:style-name="Normal"><text:span>Chapitre d'ouvrage</text:span></text:p>
              <text:p text:style-name="Normal"><text:a xlink:type="simple" xlink:href="https://ube.hal.science/hal-01974911v1">hal-01974911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cf3b3c" table:style-name="cf3b3c">
          <table:table-column table:style-name="cf3b3c.0"/>
          <table:table-row>
            <table:table-cell office:value-type="string">
              <text:p text:style-name="Normal"><text:a xlink:type="simple" xlink:href="https://hal.science/hal-04894925v1">Ohmic and voltage-actived transport of ions through single-walled carbon nanotubes</text:a></text:p>
              <text:p text:style-name="Normal"><text:a xlink:type="simple" xlink:href="https://hal.science/search/index/?q=*&amp;authFullName_s=Vincent Jourdain">Vincent Jourdain</text:a><text:span>,</text:span><text:a xlink:type="simple" xlink:href="https://hal.science/search/index/?q=*&amp;authFullName_s=Khadija Yazda">Khadija Yazda</text:a><text:span>,</text:span><text:a xlink:type="simple" xlink:href="https://hal.science/search/index/?q=*&amp;authFullName_s=Saïd Tahir">Saïd Tahir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Bastien Loubet">Bastien Loubet</text:a><text:span>et al.</text:span></text:p>
              <text:p text:style-name="Normal"><text:span>NT19: International Conference on the Science and Application of Nanotubes and Low-Dimensional Materials</text:span><text:span>, Jul 2019, Würzburg, Germany.<text:s/></text:span></text:p>
              <text:p text:style-name="Normal"><text:span>Poster de conférence</text:span></text:p>
              <text:p text:style-name="Normal"><text:a xlink:type="simple" xlink:href="https://hal.science/hal-04894925v1">hal-0489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45v1">Ionic transport through high aspect-ratio sub-10 nm diameter hydrophobic nanopores</text:a></text:p>
              <text:p text:style-name="Normal"><text:a xlink:type="simple" xlink:href="https://hal.science/search/index/?q=*&amp;authFullName_s=Sebastien Balme">Se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Mikhael Bechelany">Mikhael Bechelany</text:a><text:span>et al.</text:span></text:p>
              <text:p text:style-name="Normal"><text:span>Selective transport through nanopores: physics meets biology</text:span><text:span>, Mar 2015, Lenzerheide, Switzerland</text:span></text:p>
              <text:p text:style-name="Normal"><text:span>Poster de conférence</text:span></text:p>
              <text:p text:style-name="Normal"><text:a xlink:type="simple" xlink:href="https://hal.science/hal-01948445v1">hal-0194844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d653b" table:style-name="fd653b">
          <table:table-column table:style-name="fd653b.0"/>
          <table:table-row>
            <table:table-cell office:value-type="string">
              <text:p text:style-name="Normal"><text:a xlink:type="simple" xlink:href="https://theses.hal.science/tel-00002670v1">Nanostructuration d'objets métalliques sur surfaces à défauts</text:a></text:p>
              <text:p text:style-name="Normal"><text:a xlink:type="simple" xlink:href="https://hal.science/search/index/?q=*&amp;authFullName_s=Fabien Picaud">Fabien Picaud</text:a></text:p>
              <text:p text:style-name="Normal"><text:span>Modélisation et simulation. Université de Franche-Comté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670v1">tel-00002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picaud</dc:title>
    <dc:subject/>
    <dc:description>CV</dc:description>
    <dc:creator/>
    <dc:date>2026-05-24T06:34:36.000</dc:date>
    <meta:generator>PHPWord</meta:generator>
    <meta:initial-creator>CCSD</meta:initial-creator>
    <meta:creation-date>2026-05-24T06:34:36.000</meta:creation-date>
    <meta:keyword/>
    <meta:user-defined meta:name="Category"/>
    <meta:user-defined meta:name="Company"/>
    <meta:user-defined meta:name="Manager"/>
  </office:meta>
</office:document-meta>
</file>