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e9a6" style:family="table">
      <style:table-properties style:rel-width="100" table:align="center"/>
    </style:style>
    <style:style style:name="8de9a6.0" style:family="table-column">
      <style:table-column-properties style:column-width="0.00cm"/>
    </style:style>
    <style:style style:name="e0933c" style:family="table">
      <style:table-properties style:rel-width="100" table:align="center"/>
    </style:style>
    <style:style style:name="e0933c.0" style:family="table-column">
      <style:table-column-properties style:column-width="0.00cm"/>
    </style:style>
    <style:style style:name="c93af2" style:family="table">
      <style:table-properties style:rel-width="100" table:align="center"/>
    </style:style>
    <style:style style:name="c93af2.0" style:family="table-column">
      <style:table-column-properties style:column-width="0.00cm"/>
    </style:style>
    <style:style style:name="991f52" style:family="table">
      <style:table-properties style:rel-width="100" table:align="center"/>
    </style:style>
    <style:style style:name="991f52.0" style:family="table-column">
      <style:table-column-properties style:column-width="0.00cm"/>
    </style:style>
    <style:style style:name="e711e7" style:family="table">
      <style:table-properties style:rel-width="100" table:align="center"/>
    </style:style>
    <style:style style:name="e711e7.0" style:family="table-column">
      <style:table-column-properties style:column-width="0.00cm"/>
    </style:style>
    <style:style style:name="32b872" style:family="table">
      <style:table-properties style:rel-width="100" table:align="center"/>
    </style:style>
    <style:style style:name="32b872.0" style:family="table-column">
      <style:table-column-properties style:column-width="0.00cm"/>
    </style:style>
    <style:style style:name="bcec6d" style:family="table">
      <style:table-properties style:rel-width="100" table:align="center"/>
    </style:style>
    <style:style style:name="bcec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ROUSSEL<text:s/></text:span><text:span text:style-name="T2">Maitre de conférences en géographie, UFR LLSHS Université Sorbonne Paris Nord, UR7338 Pléiad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bien-roussel">fabien-rouss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038-1879">0000-0001-9038-187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41054249">24105424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10)</text:span></text:p>
        <text:p text:style-name="P18"/>
        <table:table table:name="8de9a6" table:style-name="8de9a6">
          <table:table-column table:style-name="8de9a6.0"/>
          <table:table-row>
            <table:table-cell office:value-type="string">
              <text:p text:style-name="Normal"><text:a xlink:type="simple" xlink:href="https://hal.science/hal-05496909v1">Cueillettes, plantes sauvages et savoir-faire immigrés à Paris et Marseille</text:a></text:p>
              <text:p text:style-name="Normal"><text:a xlink:type="simple" xlink:href="https://hal.science/search/index/?q=*&amp;authFullName_s=Flaminia Paddeu">Flaminia Paddeu</text:a><text:span>,</text:span><text:a xlink:type="simple" xlink:href="https://hal.science/search/index/?q=*&amp;authFullName_s=Fabien Roussel">Fabien Roussel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Kaduna-Eve Demailly">Kaduna-Eve Demailly</text:a></text:p>
              <text:p text:style-name="Normal"><text:span>Journées d'étude de clôture du programme ANR INFRAPATRI</text:span><text:span>, Feb 2026, Condorcet, France</text:span></text:p>
              <text:p text:style-name="Normal"><text:span>Communication dans un congrès</text:span></text:p>
              <text:p text:style-name="Normal"><text:a xlink:type="simple" xlink:href="https://hal.science/hal-05496909v1">hal-0549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598v1">Cueillettes, plantes sauvages et savoir-faire immigrés à Marseille. Une appropriation par le bas des espaces de nature dans les quartiers populaires</text:a></text:p>
              <text:p text:style-name="Normal"><text:a xlink:type="simple" xlink:href="https://hal.science/search/index/?q=*&amp;authFullName_s=Fabien Roussel">Fabien Roussel</text:a><text:span>,</text:span><text:a xlink:type="simple" xlink:href="https://hal.science/search/index/?q=*&amp;authFullName_s=Kaduna-Eve Demailly">Kaduna-Eve Demailly</text:a><text:span>,</text:span><text:a xlink:type="simple" xlink:href="https://hal.science/search/index/?q=*&amp;authFullName_s=Flaminia Paddeu">Flaminia Paddeu</text:a><text:span>,</text:span><text:a xlink:type="simple" xlink:href="https://hal.science/search/index/?q=*&amp;authFullName_s=Audrey Bochaton">Audrey Bochaton</text:a></text:p>
              <text:p text:style-name="Normal"><text:span>Marseille, ville ordinaire ? Réalités urbaines et récits contre-hégémoniques</text:span><text:span>, MESOPOLHIS; Aix-Marseille Université, May 2026, Marseille, France</text:span></text:p>
              <text:p text:style-name="Normal"><text:span>Communication dans un congrès</text:span></text:p>
              <text:p text:style-name="Normal"><text:a xlink:type="simple" xlink:href="https://hal.science/hal-05614598v1">hal-0561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356v1">Chinese migrants and plant foraging in the Greater Paris area: investigating discreet practices of working-class ecology”</text:a></text:p>
              <text:p text:style-name="Normal"><text:a xlink:type="simple" xlink:href="https://hal.science/search/index/?q=*&amp;authFullName_s=Fabien Roussel">Fabien Roussel</text:a><text:span>,</text:span><text:a xlink:type="simple" xlink:href="https://hal.science/search/index/?q=*&amp;authFullName_s=Flaminia Paddeu">Flaminia Paddeu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Kaduna-Eve Demailly">Kaduna-Eve Demailly</text:a></text:p>
              <text:p text:style-name="Normal"><text:span>Research seminar (I-Globes laboratory)</text:span><text:span>, University of Arizona, Feb 2025, Tucson (Arizona ), United States</text:span></text:p>
              <text:p text:style-name="Normal"><text:span>Communication dans un congrès</text:span></text:p>
              <text:p text:style-name="Normal"><text:a xlink:type="simple" xlink:href="https://hal.science/hal-04964356v1">hal-0496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539v1">S’approprier le territoire par la cueillette de plantes. Le rôle des collectifs dans l’intermédiation territoriale dans les quartiers populaires de Marseille</text:a></text:p>
              <text:p text:style-name="Normal"><text:a xlink:type="simple" xlink:href="https://hal.science/search/index/?q=*&amp;authFullName_s=Flaminia Paddeu">Flaminia Paddeu</text:a><text:span>,</text:span><text:a xlink:type="simple" xlink:href="https://hal.science/search/index/?q=*&amp;authFullName_s=Fabien Roussel">Fabien Roussel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Kaduna-Eve Demailly">Kaduna-Eve Demailly</text:a><text:span>,</text:span><text:a xlink:type="simple" xlink:href="https://hal.science/search/index/?q=*&amp;authFullName_s=Alice Couëtil">Alice Couëtil</text:a></text:p>
              <text:p text:style-name="Normal"><text:span>Collectifs. Mémoire, discours, territoires</text:span><text:span>, Laboratoire Pleiade, Université Sorbonne Paris Nord, Nov 2025, Auberviliers, Campus Condorcet, France</text:span></text:p>
              <text:p text:style-name="Normal"><text:span>Communication dans un congrès</text:span></text:p>
              <text:p text:style-name="Normal"><text:a xlink:type="simple" xlink:href="https://hal.science/hal-05359539v1">hal-05359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219v1">Jardiner avec l'aridité. Les jardins pavillonnaires de Tucson (Arizona) entre injonctions à l'adaptation climatique et envies potagères</text:a></text:p>
              <text:p text:style-name="Normal"><text:a xlink:type="simple" xlink:href="https://hal.science/search/index/?q=*&amp;authFullName_s=Fabien Roussel">Fabien Roussel</text:a><text:span>,</text:span><text:a xlink:type="simple" xlink:href="https://hal.science/search/index/?q=*&amp;authFullName_s=Sophie Didier">Sophie Didier</text:a></text:p>
              <text:p text:style-name="Normal"><text:span>Workshop "Villes d'avenir"</text:span><text:span>, Cité des sciences et de l'Industrie, Nov 2025, Paris, France</text:span></text:p>
              <text:p text:style-name="Normal"><text:span>Communication dans un congrès</text:span></text:p>
              <text:p text:style-name="Normal"><text:a xlink:type="simple" xlink:href="https://hal.science/hal-05479219v1">hal-0547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202v1">Cueillir des plantes dans le Grand Paris. Un compagnonnage avec la flore urbaine à rebours des catégories végétales</text:a></text:p>
              <text:p text:style-name="Normal"><text:a xlink:type="simple" xlink:href="https://hal.science/search/index/?q=*&amp;authFullName_s=Fabien Roussel">Fabien Roussel</text:a><text:span>,</text:span><text:a xlink:type="simple" xlink:href="https://hal.science/search/index/?q=*&amp;authFullName_s=Flaminia Paddeu">Flaminia Paddeu</text:a></text:p>
              <text:p text:style-name="Normal"><text:span>MAUVAISES HERBES De la lutte contre les nuisibles à l'éloge de la végétation spontanée</text:span><text:span>, Université Gustave Eiffel, May 2025, Marne la Vallée, France</text:span></text:p>
              <text:p text:style-name="Normal"><text:span>Communication dans un congrès</text:span></text:p>
              <text:p text:style-name="Normal"><text:a xlink:type="simple" xlink:href="https://hal.science/hal-05479202v1">hal-05479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342v1">Pratiques discrètes d’écologie populaire dans le Grand Paris. Migrantes chinoises et cueillette de plantes</text:a></text:p>
              <text:p text:style-name="Normal"><text:a xlink:type="simple" xlink:href="https://hal.science/search/index/?q=*&amp;authFullName_s=Audrey Bochaton">Audrey Bochaton</text:a><text:span>,</text:span><text:a xlink:type="simple" xlink:href="https://hal.science/search/index/?q=*&amp;authFullName_s=Kaduna-Eve Demailly">Kaduna-Eve Demailly</text:a><text:span>,</text:span><text:a xlink:type="simple" xlink:href="https://hal.science/search/index/?q=*&amp;authFullName_s=Flaminia Paddeu">Flaminia Paddeu</text:a><text:span>,</text:span><text:a xlink:type="simple" xlink:href="https://hal.science/search/index/?q=*&amp;authFullName_s=Fabien Roussel">Fabien Roussel</text:a></text:p>
              <text:p text:style-name="Normal"><text:span>Séminaire AIRE</text:span><text:span>, Sciences Po, Feb 2025, Paris, France</text:span></text:p>
              <text:p text:style-name="Normal"><text:span>Communication dans un congrès</text:span></text:p>
              <text:p text:style-name="Normal"><text:a xlink:type="simple" xlink:href="https://hal.science/hal-04964342v1">hal-0496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333v1">La cueillette de plantes par les migrantes chinoises dans le Grand Paris : enquête sur des pratiques populaires écoféministes</text:a></text:p>
              <text:p text:style-name="Normal"><text:a xlink:type="simple" xlink:href="https://hal.science/search/index/?q=*&amp;authFullName_s=Flaminia Paddeu">Flaminia Paddeu</text:a><text:span>,</text:span><text:a xlink:type="simple" xlink:href="https://hal.science/search/index/?q=*&amp;authFullName_s=Fabien Roussel">Fabien Roussel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Kaduna-Eve Demailly">Kaduna-Eve Demailly</text:a></text:p>
              <text:p text:style-name="Normal"><text:span>Séminaire doctoral de l’ED 473 Sciences de l’Homme et de la société</text:span><text:span>, ED 473 Sciences de l’Homme et de la société (Université de Lille), Mar 2024, Lille (Université de Lille), France</text:span></text:p>
              <text:p text:style-name="Normal"><text:span>Communication dans un congrès</text:span></text:p>
              <text:p text:style-name="Normal"><text:a xlink:type="simple" xlink:href="https://hal.science/hal-04964333v1">hal-0496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894v1">Plantes actrices</text:a></text:p>
              <text:p text:style-name="Normal"><text:a xlink:type="simple" xlink:href="https://hal.science/search/index/?q=*&amp;authFullName_s=Étienne Grésillon">Étienne Grésillon</text:a><text:span>,</text:span><text:a xlink:type="simple" xlink:href="https://hal.science/search/index/?q=*&amp;authFullName_s=Isabelle Dajoz">Isabelle Dajoz</text:a><text:span>,</text:span><text:a xlink:type="simple" xlink:href="https://hal.science/search/index/?q=*&amp;authFullName_s=Fabien Roussel">Fabien Roussel</text:a><text:span>,</text:span><text:a xlink:type="simple" xlink:href="https://hal.science/search/index/?q=*&amp;authFullName_s=Nathalie Blanc">Nathalie Blanc</text:a><text:span>,</text:span><text:a xlink:type="simple" xlink:href="https://hal.science/search/index/?q=*&amp;authFullName_s=Thomas Lamarche">Thomas Lamarche</text:a></text:p>
              <text:p text:style-name="Normal"><text:span>L’agentivité des plantes, histoires et perspectives</text:span><text:span>, LIED, LADYSS, Dec 2024, Paris, France</text:span></text:p>
              <text:p text:style-name="Normal"><text:span>Communication dans un congrès</text:span></text:p>
              <text:p text:style-name="Normal"><text:a xlink:type="simple" xlink:href="https://hal.science/hal-04868894v1">hal-0486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957v1">Gingko, ail des ours et pissenlit. Les migrantes chinoises et la cueillette de plantes dans le Grand Paris: enquête sur des pratiques discrètes d’écologie populaire</text:a></text:p>
              <text:p text:style-name="Normal"><text:a xlink:type="simple" xlink:href="https://hal.science/search/index/?q=*&amp;authFullName_s=Audrey Bochaton">Audrey Bochaton</text:a><text:span>,</text:span><text:a xlink:type="simple" xlink:href="https://hal.science/search/index/?q=*&amp;authFullName_s=Kaduna-Eve Demailly">Kaduna-Eve Demailly</text:a><text:span>,</text:span><text:a xlink:type="simple" xlink:href="https://hal.science/search/index/?q=*&amp;authFullName_s=Flaminia Paddeu">Flaminia Paddeu</text:a><text:span>,</text:span><text:a xlink:type="simple" xlink:href="https://hal.science/search/index/?q=*&amp;authFullName_s=Fabien Roussel">Fabien Roussel</text:a></text:p>
              <text:p text:style-name="Normal"><text:span>Séminaire de l'atelier 3 « Agriculture alimentation et cohésion sociale » du LADYSS</text:span><text:span>, Mar 2024, Saint-Denis, France</text:span></text:p>
              <text:p text:style-name="Normal"><text:span>Communication dans un congrès</text:span></text:p>
              <text:p text:style-name="Normal"><text:a xlink:type="simple" xlink:href="https://hal.science/hal-04515957v1">hal-04515957v1</text:a></text:p>
            </table:table-cell>
          </table:table-row>
        </table:table>
        <text:p text:style-name="P19"/>
        <text:p text:style-name="Heading2"><text:span text:style-name="T9">Article dans une revue (7)</text:span></text:p>
        <text:p text:style-name="P21"/>
        <table:table table:name="e0933c" table:style-name="e0933c">
          <table:table-column table:style-name="e0933c.0"/>
          <table:table-row>
            <table:table-cell office:value-type="string">
              <text:p text:style-name="Normal"><text:a xlink:type="simple" xlink:href="https://hal.science/hal-05121345v1">Cueillir en ville. Rendre visible une écologie des marges</text:a></text:p>
              <text:p text:style-name="Normal"><text:a xlink:type="simple" xlink:href="https://hal.science/search/index/?q=*&amp;authFullName_s=Flaminia Paddeu">Flaminia Paddeu</text:a><text:span>,</text:span><text:a xlink:type="simple" xlink:href="https://hal.science/search/index/?q=*&amp;authFullName_s=Fabien Roussel">Fabien Roussel</text:a><text:span>,</text:span><text:a xlink:type="simple" xlink:href="https://hal.science/search/index/?q=*&amp;authFullName_s=Geoffroy Mathieu">Geoffroy Mathieu</text:a></text:p>
              <text:p text:style-name="Normal"><text:span>L'Information géographique</text:span><text:span>, 2025, Vol. 89 (1), pp.145-150.<text:s/></text:span><text:a xlink:type="simple" xlink:href="https://dx.doi.org/10.3917/lig.891.0145">⟨10.3917/lig.891.0145⟩</text:a></text:p>
              <text:p text:style-name="Normal"><text:span>Article dans une revue</text:span></text:p>
              <text:p text:style-name="Normal"><text:a xlink:type="simple" xlink:href="https://hal.science/hal-05121345v1">hal-0512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335v1">Arpenter la ville en quête de plantes. S’approprier le territoire par la cueillette dans le Grand Paris.</text:a></text:p>
              <text:p text:style-name="Normal"><text:a xlink:type="simple" xlink:href="https://hal.science/search/index/?q=*&amp;authFullName_s=Flaminia Paddeu">Flaminia Paddeu</text:a><text:span>,</text:span><text:a xlink:type="simple" xlink:href="https://hal.science/search/index/?q=*&amp;authFullName_s=Fabien Roussel">Fabien Roussel</text:a></text:p>
              <text:p text:style-name="Normal"><text:span>Annales de géographie</text:span><text:span>, 2025, n° 762-763 (2-3), pp.192-221.<text:s/></text:span><text:a xlink:type="simple" xlink:href="https://dx.doi.org/10.3917/ag.762.0192">⟨10.3917/ag.762.0192⟩</text:a></text:p>
              <text:p text:style-name="Normal"><text:span>Article dans une revue</text:span></text:p>
              <text:p text:style-name="Normal"><text:a xlink:type="simple" xlink:href="https://hal.science/hal-05121335v1">hal-0512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175v1">Enfrichement et reconfigurations des vergers de l’agglomération parisienne : enjeux agricoles, paysagers et socio-écologiques</text:a></text:p>
              <text:p text:style-name="Normal"><text:a xlink:type="simple" xlink:href="https://hal.science/search/index/?q=*&amp;authFullName_s=Lucie Morel">Lucie Morel</text:a><text:span>,</text:span><text:a xlink:type="simple" xlink:href="https://hal.science/search/index/?q=*&amp;authFullName_s=Fabien Roussel">Fabien Roussel</text:a></text:p>
              <text:p text:style-name="Normal"><text:span>VertigO : La revue électronique en sciences de l'environnement</text:span><text:span>, 2025, 25-2,<text:s/></text:span><text:a xlink:type="simple" xlink:href="https://dx.doi.org/10.4000/15erh">⟨10.4000/15erh⟩</text:a></text:p>
              <text:p text:style-name="Normal"><text:span>Article dans une revue</text:span></text:p>
              <text:p text:style-name="Normal"><text:a xlink:type="simple" xlink:href="https://hal.science/hal-05479175v1">hal-0547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835v1">Landscape ecological enhancement and environmental inequalities in peri-urban areas, using flora as a socio-ecological indicator – The case of the Greater Paris area</text:a></text:p>
              <text:p text:style-name="Normal"><text:a xlink:type="simple" xlink:href="https://hal.science/search/index/?q=*&amp;authFullName_s=Fabien Roussel">Fabien Roussel</text:a><text:span>,</text:span><text:a xlink:type="simple" xlink:href="https://hal.science/search/index/?q=*&amp;authFullName_s=Frédéric Alexandre">Frédéric Alexandre</text:a></text:p>
              <text:p text:style-name="Normal"><text:span>Landscape and Urban Planning</text:span><text:span>, 2021</text:span></text:p>
              <text:p text:style-name="Normal"><text:span>Article dans une revue</text:span></text:p>
              <text:p text:style-name="Normal"><text:a xlink:type="simple" xlink:href="https://hal.science/hal-03342835v1">hal-0334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845v1">Valoriser l’écologie pour légitimer le paysage ? Regards croisés sur l’aménagement des espaces de « nature » en ceinture verte d’Île-de-France.</text:a></text:p>
              <text:p text:style-name="Normal"><text:a xlink:type="simple" xlink:href="https://hal.science/search/index/?q=*&amp;authFullName_s=Fabien Roussel">Fabien Roussel</text:a></text:p>
              <text:p text:style-name="Normal"><text:span>EchoGéo</text:span><text:span>, 2019, 47,<text:s/></text:span><text:a xlink:type="simple" xlink:href="https://dx.doi.org/10.4000/echogeo.17344">⟨10.4000/echogeo.17344⟩</text:a></text:p>
              <text:p text:style-name="Normal"><text:span>Article dans une revue</text:span></text:p>
              <text:p text:style-name="Normal"><text:a xlink:type="simple" xlink:href="https://hal.science/hal-03342845v1">hal-03342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057v1">La forêt en Ceinture verte d’Île-de-France : un patrimoine paysager métropolitain à la flore peu diversifiée</text:a></text:p>
              <text:p text:style-name="Normal"><text:a xlink:type="simple" xlink:href="https://hal.science/search/index/?q=*&amp;authFullName_s=Fabien Roussel">Fabien Roussel</text:a></text:p>
              <text:p text:style-name="Normal"><text:span>Bulletin de l'Association de géographes français</text:span><text:span>, 2019</text:span></text:p>
              <text:p text:style-name="Normal"><text:span>Article dans une revue</text:span></text:p>
              <text:p text:style-name="Normal"><text:a xlink:type="simple" xlink:href="https://hal.science/hal-03703057v1">hal-0370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831v1">Testing the applicability of ecosystem services mapping methods for peri-urban contexts: A case study for Paris</text:a></text:p>
              <text:p text:style-name="Normal"><text:a xlink:type="simple" xlink:href="https://hal.science/search/index/?q=*&amp;authFullName_s=Fabien Roussel">Fabien Roussel</text:a><text:span>,</text:span><text:a xlink:type="simple" xlink:href="https://hal.science/search/index/?q=*&amp;authFullName_s=Catharina J.E. Schulp">Catharina J.E. Schulp</text:a><text:span>,</text:span><text:a xlink:type="simple" xlink:href="https://hal.science/search/index/?q=*&amp;authFullName_s=Peter H. Verburg">Peter H. Verburg</text:a><text:span>,</text:span><text:a xlink:type="simple" xlink:href="https://hal.science/search/index/?q=*&amp;authFullName_s=Astrid Ja van Teeffelen">Astrid Ja van Teeffelen</text:a></text:p>
              <text:p text:style-name="Normal"><text:span>Ecological Indicators</text:span><text:span>, 2017</text:span></text:p>
              <text:p text:style-name="Normal"><text:span>Article dans une revue</text:span></text:p>
              <text:p text:style-name="Normal"><text:a xlink:type="simple" xlink:href="https://hal.science/hal-03342831v1">hal-03342831v1</text:a></text:p>
            </table:table-cell>
          </table:table-row>
        </table:table>
        <text:p text:style-name="P22"/>
        <text:p text:style-name="Heading2"><text:span text:style-name="T10">Chapitre d'ouvrage (4)</text:span></text:p>
        <text:p text:style-name="P24"/>
        <table:table table:name="c93af2" table:style-name="c93af2">
          <table:table-column table:style-name="c93af2.0"/>
          <table:table-row>
            <table:table-cell office:value-type="string">
              <text:p text:style-name="Normal"><text:a xlink:type="simple" xlink:href="https://hal.science/hal-03919147v1">Foraging plants within the urban margins. On the possibilities of living with nature in the greater Paris</text:a></text:p>
              <text:p text:style-name="Normal"><text:a xlink:type="simple" xlink:href="https://hal.science/search/index/?q=*&amp;authFullName_s=Flaminia Paddeu">Flaminia Paddeu</text:a><text:span>,</text:span><text:a xlink:type="simple" xlink:href="https://hal.science/search/index/?q=*&amp;authFullName_s=Fabien Roussel">Fabien Roussel</text:a></text:p>
              <text:p text:style-name="Normal"><text:span>Routledge.<text:s/></text:span><text:span>Rewilding Food and the Self. A critical conversation from Europe.</text:span><text:span>, 2023, 978-1-032-15291-2.<text:s/></text:span><text:a xlink:type="simple" xlink:href="https://dx.doi.org/10.4324/9781003243496-15">⟨10.4324/9781003243496-15⟩</text:a></text:p>
              <text:p text:style-name="Normal"><text:span>Chapitre d'ouvrage</text:span></text:p>
              <text:p text:style-name="Normal"><text:a xlink:type="simple" xlink:href="https://hal.science/hal-03919147v1">hal-0391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959v1">Jardiner les espaces délaissés</text:a></text:p>
              <text:p text:style-name="Normal"><text:a xlink:type="simple" xlink:href="https://hal.science/search/index/?q=*&amp;authFullName_s=Morgane Flegeau">Morgane Flegeau</text:a><text:span>,</text:span><text:a xlink:type="simple" xlink:href="https://hal.science/search/index/?q=*&amp;authFullName_s=Fabien Roussel">Fabien Roussel</text:a></text:p>
              <text:p text:style-name="Normal"><text:span>Frédéric Alexandre; Kaduna-Ève Demailly; Laurence Feveile-Berger; Étienne Grésillon; Mathilde Riboulot-Chetrit; Darysleida Sosa Valdez.<text:s/></text:span><text:span>Jardins de demain</text:span><text:span>, 5,<text:s/></text:span><text:a xlink:type="simple" xlink:href="https://www.lcdpu.fr/livre/?GCOI=27000100330980&amp;amp;fa=description">Presses universitaire de valenciennes</text:a><text:span>, pp.85-104, 2022, Jardin &amp; société, 978-2-36424-088-9</text:span></text:p>
              <text:p text:style-name="Normal"><text:span>Chapitre d'ouvrage</text:span></text:p>
              <text:p text:style-name="Normal"><text:a xlink:type="simple" xlink:href="https://hal.science/hal-03702959v1">hal-03702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874v1">L’improbable ceinture verte : aménagements et dynamiques socio-territoriales des espaces végétalisés des pourtours de l’agglomération parisienne</text:a></text:p>
              <text:p text:style-name="Normal"><text:a xlink:type="simple" xlink:href="https://hal.science/search/index/?q=*&amp;authFullName_s=Fabien Roussel">Fabien Roussel</text:a><text:span>,</text:span><text:a xlink:type="simple" xlink:href="https://hal.science/search/index/?q=*&amp;authFullName_s=Morgane Flegeau">Morgane Flegeau</text:a></text:p>
              <text:p text:style-name="Normal"><text:span>Les nouveaux paradigmes du projet ? Transition, adaptation, résilience</text:span><text:span>, 2021</text:span></text:p>
              <text:p text:style-name="Normal"><text:span>Chapitre d'ouvrage</text:span></text:p>
              <text:p text:style-name="Normal"><text:a xlink:type="simple" xlink:href="https://hal.science/hal-03342874v1">hal-03342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051v1">L’étude de la végétation, entre dynamiques écologiques et territoriales</text:a></text:p>
              <text:p text:style-name="Normal"><text:a xlink:type="simple" xlink:href="https://hal.science/search/index/?q=*&amp;authFullName_s=Fabien Roussel">Fabien Roussel</text:a></text:p>
              <text:p text:style-name="Normal"><text:span>Géographie de l'environnement. La nature au temps de l'Anthropocène</text:span><text:span>, 2020</text:span></text:p>
              <text:p text:style-name="Normal"><text:span>Chapitre d'ouvrage</text:span></text:p>
              <text:p text:style-name="Normal"><text:a xlink:type="simple" xlink:href="https://hal.science/hal-03703051v1">hal-03703051v1</text:a></text:p>
            </table:table-cell>
          </table:table-row>
        </table:table>
        <text:p text:style-name="P25"/>
        <text:p text:style-name="Heading2"><text:span text:style-name="T11">Article de blog scientifique (1)</text:span></text:p>
        <text:p text:style-name="P27"/>
        <table:table table:name="991f52" table:style-name="991f52">
          <table:table-column table:style-name="991f52.0"/>
          <table:table-row>
            <table:table-cell office:value-type="string">
              <text:p text:style-name="Normal"><text:a xlink:type="simple" xlink:href="https://hal.science/hal-04701346v1">L’usage du dessin dans l’enquête de terrain en sciences sociales. État des lieux et perspectives depuis la géographie et l’anthropologie</text:a></text:p>
              <text:p text:style-name="Normal"><text:a xlink:type="simple" xlink:href="https://hal.science/search/index/?q=*&amp;authFullName_s=Fabien Roussel">Fabien Roussel</text:a><text:span>,</text:span><text:a xlink:type="simple" xlink:href="https://hal.science/search/index/?q=*&amp;authFullName_s=Emilie Guitard">Emilie Guitard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701346v1">hal-04701346v1</text:a></text:p>
            </table:table-cell>
          </table:table-row>
        </table:table>
        <text:p text:style-name="P28"/>
        <text:p text:style-name="Heading2"><text:span text:style-name="T12">Son (1)</text:span></text:p>
        <text:p text:style-name="P30"/>
        <table:table table:name="e711e7" table:style-name="e711e7">
          <table:table-column table:style-name="e711e7.0"/>
          <table:table-row>
            <table:table-cell office:value-type="string">
              <text:p text:style-name="Normal"><text:a xlink:type="simple" xlink:href="https://sorbonne-paris-nord.hal.science/medihal-02086295v1">Lier dynamiques sociales et naturelles : l’usage de la photographie en géographie de l'environnement. 1e séminaire de l'Axe 1 de EA Pléiade &amp;quot;Images des marges. Quels apports des sciences humaines et sociales ?&amp;quot; organisé le 21 février 2019 sur le Campus de Villetaneuse, Université de Paris 13</text:a></text:p>
              <text:p text:style-name="Normal"><text:a xlink:type="simple" xlink:href="https://hal.science/search/index/?q=*&amp;authFullName_s=Fabien Roussel">Fabien Roussel</text:a></text:p>
              <text:p text:style-name="Normal"><text:span>2019</text:span></text:p>
              <text:p text:style-name="Normal"><text:span>Son</text:span></text:p>
              <text:p text:style-name="Normal"><text:a xlink:type="simple" xlink:href="https://sorbonne-paris-nord.hal.science/medihal-02086295v1">medihal-02086295v1</text:a></text:p>
            </table:table-cell>
          </table:table-row>
        </table:table>
        <text:p text:style-name="P31"/>
        <text:p text:style-name="Heading2"><text:span text:style-name="T13">Notice d’encyclopédie ou de dictionnaire (1)</text:span></text:p>
        <text:p text:style-name="P33"/>
        <table:table table:name="32b872" table:style-name="32b872">
          <table:table-column table:style-name="32b872.0"/>
          <table:table-row>
            <table:table-cell office:value-type="string">
              <text:p text:style-name="Normal"><text:a xlink:type="simple" xlink:href="https://hal.science/hal-04791291v1">La ceinture verte de la Région Île-de-France : discontinuités, mises en valeur et représentations</text:a></text:p>
              <text:p text:style-name="Normal"><text:a xlink:type="simple" xlink:href="https://hal.science/search/index/?q=*&amp;authFullName_s=Morgane Flégeau">Morgane Flégeau</text:a><text:span>,</text:span><text:a xlink:type="simple" xlink:href="https://hal.science/search/index/?q=*&amp;authFullName_s=Fabien Roussel">Fabien Roussel</text:a></text:p>
              <text:p text:style-name="Normal"><text:span>Nature des villes, nature des champs. Synergies et controverses</text:span><text:span>, 2018</text:span></text:p>
              <text:p text:style-name="Normal"><text:span>Notice d’encyclopédie ou de dictionnaire</text:span></text:p>
              <text:p text:style-name="Normal"><text:a xlink:type="simple" xlink:href="https://hal.science/hal-04791291v1">hal-04791291v1</text:a></text:p>
            </table:table-cell>
          </table:table-row>
        </table:table>
        <text:p text:style-name="P34"/>
        <text:p text:style-name="Heading2"><text:span text:style-name="T14">Thèse (2)</text:span></text:p>
        <text:p text:style-name="P36"/>
        <table:table table:name="bcec6d" table:style-name="bcec6d">
          <table:table-column table:style-name="bcec6d.0"/>
          <table:table-row>
            <table:table-cell office:value-type="string">
              <text:p text:style-name="Normal"><text:a xlink:type="simple" xlink:href="https://hal.science/tel-01700840v1">Géographie de la végétation aux environs de Paris : le cas de la Ceinture verte d'Île-de-France. Fragmentation paysagère, enjeux socio- environnementaux, (dé)constructions territoriales</text:a></text:p>
              <text:p text:style-name="Normal"><text:a xlink:type="simple" xlink:href="https://hal.science/search/index/?q=*&amp;authFullName_s=Fabien Roussel">Fabien Roussel</text:a></text:p>
              <text:p text:style-name="Normal"><text:span>Géographie. Université Paris 13 - Sorbonne Paris Cité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700840v1">tel-01700840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2377408v1">Géographie de la végétation aux environs de Paris : le cas de la Ceinture verte d’Île-de-France. Fragmentation paysagère, enjeux socio-environnementaux, (dé)constructions territoriales</text:a></text:p>
              <text:p text:style-name="Normal"><text:a xlink:type="simple" xlink:href="https://hal.science/search/index/?q=*&amp;authFullName_s=Fabien Roussel">Fabien Roussel</text:a></text:p>
              <text:p text:style-name="Normal"><text:span>Géographie. Université Sorbonne Paris Cité, 2017. Français.<text:s/></text:span><text:a xlink:type="simple" xlink:href="https://www.theses.fr/2017USPCD079">⟨NNT : 2017USPCD079⟩</text:a></text:p>
              <text:p text:style-name="Normal"><text:span>Thèse</text:span></text:p>
              <text:p text:style-name="Normal"><text:a xlink:type="simple" xlink:href="https://theses.hal.science/tel-02377408v1">tel-023774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ROUSSEL</dc:title>
    <dc:subject/>
    <dc:description>CV</dc:description>
    <dc:creator/>
    <dc:date>2026-05-19T02:26:48.000</dc:date>
    <meta:generator>PHPWord</meta:generator>
    <meta:initial-creator>CCSD</meta:initial-creator>
    <meta:creation-date>2026-05-19T02:26:48.000</meta:creation-date>
    <meta:keyword/>
    <meta:user-defined meta:name="Category"/>
    <meta:user-defined meta:name="Company"/>
    <meta:user-defined meta:name="Manager"/>
  </office:meta>
</office:document-meta>
</file>