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1f0" style:family="table">
      <style:table-properties style:rel-width="100" table:align="center"/>
    </style:style>
    <style:style style:name="1561f0.0" style:family="table-column">
      <style:table-column-properties style:column-width="0.00cm"/>
    </style:style>
    <style:style style:name="295a6e" style:family="table">
      <style:table-properties style:rel-width="100" table:align="center"/>
    </style:style>
    <style:style style:name="295a6e.0" style:family="table-column">
      <style:table-column-properties style:column-width="0.00cm"/>
    </style:style>
    <style:style style:name="c124a0" style:family="table">
      <style:table-properties style:rel-width="100" table:align="center"/>
    </style:style>
    <style:style style:name="c124a0.0" style:family="table-column">
      <style:table-column-properties style:column-width="0.00cm"/>
    </style:style>
    <style:style style:name="da448e" style:family="table">
      <style:table-properties style:rel-width="100" table:align="center"/>
    </style:style>
    <style:style style:name="da4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alaü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1561f0" table:style-name="1561f0">
          <table:table-column table:style-name="1561f0.0"/>
          <table:table-row>
            <table:table-cell office:value-type="string">
              <text:p text:style-name="Normal"><text:a xlink:type="simple" xlink:href="https://lilloa.hal.science/hal-05128725v1">All-thermoplastic PLLA-based biocomposites by TP-RTM process</text:a></text:p>
              <text:p text:style-name="Normal"><text:a xlink:type="simple" xlink:href="https://hal.science/search/index/?q=*&amp;authFullName_s=Jordan Beauvois">Jordan Beauvois</text:a><text:span>,</text:span><text:a xlink:type="simple" xlink:href="https://hal.science/search/index/?q=*&amp;authFullName_s=Baptiste Dutailly">Baptiste Dutailly</text:a><text:span>,</text:span><text:a xlink:type="simple" xlink:href="https://hal.science/search/index/?q=*&amp;authFullName_s=Francois Boussu">Francois Boussu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un">Fabien Salaun</text:a><text:span>et al.</text:span></text:p>
              <text:p text:style-name="Normal"><text:span>Journées GDR MultiPODE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lilloa.hal.science/hal-05128725v1">hal-051287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28754v1">Solvant-free one step production of biocomposites with high impact resistance.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Jordan Beauvois">Jordan Beauvois</text:a><text:span>,</text:span><text:a xlink:type="simple" xlink:href="https://hal.science/search/index/?q=*&amp;authFullName_s=Baptiste Dutailly">Baptiste Dutailly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et al.</text:span></text:p>
              <text:p text:style-name="Normal"><text:span>EPF 2025</text:span><text:span>, Jun 2025, Groningen, Netherlands</text:span></text:p>
              <text:p text:style-name="Normal"><text:span>Communication dans un congrès</text:span></text:p>
              <text:p text:style-name="Normal"><text:a xlink:type="simple" xlink:href="https://lilloa.hal.science/hal-05128754v1">hal-051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6v1">Etude de composites transparents pour protection balistique</text:a></text:p>
              <text:p text:style-name="Normal"><text:a xlink:type="simple" xlink:href="https://hal.science/search/index/?q=*&amp;authFullName_s=Michel Arrigoni">Michel Arrigoni</text:a><text:span>,</text:span><text:a xlink:type="simple" xlink:href="https://hal.science/search/index/?q=*&amp;authFullName_s=Alicia Annovazzi">Alicia Annovazz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Henri Lansiaux">Henri Lansiaux</text:a><text:span>,</text:span><text:a xlink:type="simple" xlink:href="https://hal.science/search/index/?q=*&amp;authFullName_s=Aurélie Cayla">Aurélie Cayla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6v1">hal-053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60v1">Eco-design of high-performance and easily recyclable self-reinforced single-polymer composites from Linear Low-Density Polyethylene (LLDPE)/High-Density Polyethylene (HDPE) Blen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Isis Castro Cabrera">Isis Castro Cabrera</text:a><text:span>,</text:span><text:a xlink:type="simple" xlink:href="https://hal.science/search/index/?q=*&amp;authFullName_s=Pierre Cluzel">Pierre Cluzel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ün">Fabien Salaün</text:a><text:span>et al.</text:span></text:p>
              <text:p text:style-name="Normal"><text:span>Polymer Blends &amp; Eurofillers 2025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5041060v1">hal-050410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47625v1">Correlation between experimentale thermal resistances and various models</text:a></text:p>
              <text:p text:style-name="Normal"><text:a xlink:type="simple" xlink:href="https://hal.science/search/index/?q=*&amp;authFullName_s=Solène Champigny">Solène Champigny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Solène Champigny">Solène Champigny</text:a></text:p>
              <text:p text:style-name="Normal"><text:span>AUXDEFENSE2024 – 4th World Conference on Advanced Materials for Defense</text:span><text:span>, Jun 2024, Braga, Portugal</text:span></text:p>
              <text:p text:style-name="Normal"><text:span>Communication dans un congrès</text:span></text:p>
              <text:p text:style-name="Normal"><text:a xlink:type="simple" xlink:href="https://lilloa.hal.science/hal-04947625v1">hal-049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13v1">Influence of the composition of transparent composites materials on their optical and mechanical properties</text:a></text:p>
              <text:p text:style-name="Normal"><text:a xlink:type="simple" xlink:href="https://hal.science/search/index/?q=*&amp;authFullName_s=Henri Lansiaux">Henri Lansiaux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rançois Boussu">François Boussu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213v1">hal-042802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2058v1">Optimization of the fiber/matrix interface and integration of a photochromic molecule in the fiber/matrix system</text:a></text:p>
              <text:p text:style-name="Normal"><text:a xlink:type="simple" xlink:href="https://hal.science/search/index/?q=*&amp;authFullName_s=Mahad Barre Aden">Mahad Barre Aden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Fabien Salaün">Fabien Salaün</text:a></text:p>
              <text:p text:style-name="Normal"><text:span>21st World Textile Conference AUTEX 2022</text:span><text:span>, Jun 2022, Lodz (POLAND), Poland. pp.480-484,<text:s/></text:span><text:a xlink:type="simple" xlink:href="https://dx.doi.org/10.34658/9788366741751.101">⟨10.34658/9788366741751.101⟩</text:a></text:p>
              <text:p text:style-name="Normal"><text:span>Communication dans un congrès</text:span></text:p>
              <text:p text:style-name="Normal"><text:a xlink:type="simple" xlink:href="https://lilloa.hal.science/hal-05602058v1">hal-056020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16v1">Introduction à la mise en oeuvre par voie solvant</text:a></text:p>
              <text:p text:style-name="Normal"><text:a xlink:type="simple" xlink:href="https://hal.science/search/index/?q=*&amp;authFullName_s=Stephanie Degoutin">Stephanie Degoutin</text:a><text:span>,</text:span><text:a xlink:type="simple" xlink:href="https://hal.science/search/index/?q=*&amp;authFullName_s=Fabien Salaün">Fabien Salaün</text:a></text:p>
              <text:p text:style-name="Normal"><text:span>GFP-Nord Journée des Procédés innovants</text:span><text:span>, Jun 2022, Villeneuve d'Ascq, France</text:span></text:p>
              <text:p text:style-name="Normal"><text:span>Communication dans un congrès</text:span></text:p>
              <text:p text:style-name="Normal"><text:a xlink:type="simple" xlink:href="https://lilloa.hal.science/hal-04505616v1">hal-04505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2071v1">Effects of the alginate and cacl2 concentrations imparting mechanical and morphological properties of wet spun filaments</text:a></text:p>
              <text:p text:style-name="Normal"><text:a xlink:type="simple" xlink:href="https://hal.science/search/index/?q=*&amp;authFullName_s=Annaëlle Erard">Annaëlle Erard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ün">Fabien Salaün</text:a></text:p>
              <text:p text:style-name="Normal"><text:span>21st World Textile Conference AUTEX 2022</text:span><text:span>, Jun 2022, Lodz (POLAND), Poland. pp.485-489,<text:s/></text:span><text:a xlink:type="simple" xlink:href="https://dx.doi.org/10.34658/9788366741751.102">⟨10.34658/9788366741751.102⟩</text:a></text:p>
              <text:p text:style-name="Normal"><text:span>Communication dans un congrès</text:span></text:p>
              <text:p text:style-name="Normal"><text:a xlink:type="simple" xlink:href="https://lilloa.hal.science/hal-05602071v1">hal-0560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67v1">Synthesis and characterization of partially oxidized graphite oxide for solar energy storage applications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Noureddine Lebaz">Noureddine Lebaz</text:a></text:p>
              <text:p text:style-name="Normal"><text:span>International Conference on Graphene Chemistry and Graphene Oxide</text:span><text:span>, Feb 2020, Rome, Italy</text:span></text:p>
              <text:p text:style-name="Normal"><text:span>Communication dans un congrès</text:span></text:p>
              <text:p text:style-name="Normal"><text:a xlink:type="simple" xlink:href="https://hal.science/hal-02486267v1">hal-02486267v1</text:a></text:p>
            </table:table-cell>
          </table:table-row>
        </table:table>
        <text:p text:style-name="P10"/>
        <text:p text:style-name="Heading2"><text:span text:style-name="T4">Article dans une revue (69)</text:span></text:p>
        <text:p text:style-name="P12"/>
        <table:table table:name="295a6e" table:style-name="295a6e">
          <table:table-column table:style-name="295a6e.0"/>
          <table:table-row>
            <table:table-cell office:value-type="string">
              <text:p text:style-name="Normal"><text:a xlink:type="simple" xlink:href="https://lilloa.hal.science/hal-05290662v1">Structural and Thermal Effects of Beeswax Incorporation in Electrospun PVA Nanofibers</text:a></text:p>
              <text:p text:style-name="Normal"><text:a xlink:type="simple" xlink:href="https://hal.science/search/index/?q=*&amp;authFullName_s=Fabien Salaun">Fabien Salaun</text:a><text:span>,</text:span><text:a xlink:type="simple" xlink:href="https://hal.science/search/index/?q=*&amp;authFullName_s=Margarita P. Neznakomova">Margarita P. Neznakomova</text:a><text:span>,</text:span><text:a xlink:type="simple" xlink:href="https://hal.science/search/index/?q=*&amp;authFullName_s=Peter D Dineff">Peter D Dineff</text:a><text:span>,</text:span><text:a xlink:type="simple" xlink:href="https://hal.science/search/index/?q=*&amp;authFullName_s=Tsvetozar D. Tsanev">Tsvetozar D. Tsanev</text:a><text:span>,</text:span><text:a xlink:type="simple" xlink:href="https://hal.science/search/index/?q=*&amp;authFullName_s=Dilyana N. Gospodinova">Dilyana N. Gospodinova</text:a></text:p>
              <text:p text:style-name="Normal"><text:span>Materials</text:span><text:span>, 2025, Materials, 18,<text:s/></text:span><text:a xlink:type="simple" xlink:href="https://dx.doi.org/10.3390/ma18143293">⟨10.3390/ma18143293⟩</text:a></text:p>
              <text:p text:style-name="Normal"><text:span>Article dans une revue</text:span></text:p>
              <text:p text:style-name="Normal"><text:a xlink:type="simple" xlink:href="https://lilloa.hal.science/hal-05290662v1">hal-052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30v1">Crystal structure, thermal, rheological and mechanical properties of self-reinforced melt-spun high-and low-density polyethylene blen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Isis Castro-Cabrera">Isis Castro-Cabrera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Paul Sotta">Paul Sotta</text:a><text:span>et al.</text:span></text:p>
              <text:p text:style-name="Normal"><text:span>Polymer</text:span><text:span>, In press, 339, pp.129123.<text:s/></text:span><text:a xlink:type="simple" xlink:href="https://dx.doi.org/10.1016/j.polymer.2025.129123">⟨10.1016/j.polymer.2025.129123⟩</text:a></text:p>
              <text:p text:style-name="Normal"><text:span>Article dans une revue</text:span></text:p>
              <text:p text:style-name="Normal"><text:a xlink:type="simple" xlink:href="https://hal.science/hal-05273830v1">hal-05273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26395v1">ZnO@C/PVDF Electrospun Membrane as a Piezoelectric Nanogenerator for Wearable Applications</text:a></text:p>
              <text:p text:style-name="Normal"><text:a xlink:type="simple" xlink:href="https://hal.science/search/index/?q=*&amp;authFullName_s=A. Bagla">A. Bagla</text:a><text:span>,</text:span><text:a xlink:type="simple" xlink:href="https://hal.science/search/index/?q=*&amp;authFullName_s=K. Hembram">K. Hembram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S. Sundarrajan">S. Sundarrajan</text:a><text:span>et al.</text:span></text:p>
              <text:p text:style-name="Normal"><text:span>Journal of Physical Chemistry C</text:span><text:span>, 2025, J. Phys. Chem. C, -,<text:s/></text:span><text:a xlink:type="simple" xlink:href="https://dx.doi.org/10.1021/acs.jpcc.4c07913">⟨10.1021/acs.jpcc.4c07913⟩</text:a></text:p>
              <text:p text:style-name="Normal"><text:span>Article dans une revue</text:span></text:p>
              <text:p text:style-name="Normal"><text:a xlink:type="simple" xlink:href="https://lilloa.hal.science/hal-05026395v1">hal-050263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91494v1">Continuous polydimethylsiloxane filament fabrication and characterizations</text:a></text:p>
              <text:p text:style-name="Normal"><text:a xlink:type="simple" xlink:href="https://hal.science/search/index/?q=*&amp;authFullName_s=Quentin Watel">Quentin Watel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Francois Boussu">Francois Boussu</text:a></text:p>
              <text:p text:style-name="Normal"><text:span>Express Polymer Letters</text:span><text:span>, 2025, Express Polym. Lett., 19 (5), pp.494-503.<text:s/></text:span><text:a xlink:type="simple" xlink:href="https://dx.doi.org/10.3144/expresspolymlett.2025.36">⟨10.3144/expresspolymlett.2025.36⟩</text:a></text:p>
              <text:p text:style-name="Normal"><text:span>Article dans une revue</text:span></text:p>
              <text:p text:style-name="Normal"><text:a xlink:type="simple" xlink:href="https://lilloa.hal.science/hal-05291494v1">hal-05291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34124v1">Effects of the Hot-Drawing Process on the Pore Parameters, Gas Absorption and Mechanical Performances of Activated Carbon-Loaded Porous Poly(m-Phenylene Isophthalamide) Composite Fibres.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B. Li">B. Li</text:a><text:span>,</text:span><text:a xlink:type="simple" xlink:href="https://hal.science/search/index/?q=*&amp;authFullName_s=Q. Xu">Q. Xu</text:a><text:span>,</text:span><text:a xlink:type="simple" xlink:href="https://hal.science/search/index/?q=*&amp;authFullName_s=L. Meng">L. Meng</text:a><text:span>,</text:span><text:a xlink:type="simple" xlink:href="https://hal.science/search/index/?q=*&amp;authFullName_s=D. Wu">D. Wu</text:a><text:span>et al.</text:span></text:p>
              <text:p text:style-name="Normal"><text:span>Polymers</text:span><text:span>, 2025, Polymers (Basel), 16 (24), pp.3452.<text:s/></text:span><text:a xlink:type="simple" xlink:href="https://dx.doi.org/10.3390/polym16243452">⟨10.3390/polym16243452⟩</text:a></text:p>
              <text:p text:style-name="Normal"><text:span>Article dans une revue</text:span></text:p>
              <text:p text:style-name="Normal"><text:a xlink:type="simple" xlink:href="https://lilloa.hal.science/hal-04934124v1">hal-04934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69859v1">Photoresponsive Electrospun Polycaprolactone Nanofibrous Structure Embedding Dithienylethene Molecules</text:a></text:p>
              <text:p text:style-name="Normal"><text:a xlink:type="simple" xlink:href="https://hal.science/search/index/?q=*&amp;authFullName_s=Mahad Barre Aden">Mahad Barre Aden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Fabien Salaun">Fabien Salaun</text:a></text:p>
              <text:p text:style-name="Normal"><text:span>Coatings</text:span><text:span>, 2024, Coatings, 14 (6), pp.772.<text:s/></text:span><text:a xlink:type="simple" xlink:href="https://dx.doi.org/10.3390/coatings14060772">⟨10.3390/coatings14060772⟩</text:a></text:p>
              <text:p text:style-name="Normal"><text:span>Article dans une revue</text:span></text:p>
              <text:p text:style-name="Normal"><text:a xlink:type="simple" xlink:href="https://lilloa.hal.science/hal-04769859v1">hal-04769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71017v1">Fully woven textile-based closed microfluidic system design</text:a></text:p>
              <text:p text:style-name="Normal"><text:a xlink:type="simple" xlink:href="https://hal.science/search/index/?q=*&amp;authFullName_s=Quentin Watel">Quentin Watel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Vivian Aubert">Vivian Aubert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Jean-Louis Viovy">Jean-Louis Viovy</text:a><text:span>et al.</text:span></text:p>
              <text:p text:style-name="Normal"><text:span>Journal of the Textile Institute</text:span><text:span>, 2024, Journal of the Textile Institute,<text:s/></text:span><text:a xlink:type="simple" xlink:href="https://dx.doi.org/10.1080/00405000.2024.2378219">⟨10.1080/00405000.2024.2378219⟩</text:a></text:p>
              <text:p text:style-name="Normal"><text:span>Article dans une revue</text:span></text:p>
              <text:p text:style-name="Normal"><text:a xlink:type="simple" xlink:href="https://lilloa.hal.science/hal-04871017v1">hal-048710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8208v1">PVA-Based Electrospun Materials-A Promising Route to Designing Nanofiber Mats with Desired Morphological Shape-A Review</text:a></text:p>
              <text:p text:style-name="Normal"><text:a xlink:type="simple" xlink:href="https://hal.science/search/index/?q=*&amp;authFullName_s=Gizem-Ceylan Turkoglu">Gizem-Ceylan Turkoglu</text:a><text:span>,</text:span><text:a xlink:type="simple" xlink:href="https://hal.science/search/index/?q=*&amp;authFullName_s=Niloufar Khomarloo">Niloufar Khomarloo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D. N. Gospodinova">D. N. Gospodinova</text:a><text:span>,</text:span><text:a xlink:type="simple" xlink:href="https://hal.science/search/index/?q=*&amp;authFullName_s=M. Neznakomova">M. Neznakomova</text:a><text:span>et al.</text:span></text:p>
              <text:p text:style-name="Normal"><text:span>International Journal of Molecular Sciences</text:span><text:span>, 2024, International Journal of Molecular Sciences, 25,<text:s/></text:span><text:a xlink:type="simple" xlink:href="https://dx.doi.org/10.3390/ijms25031668">⟨10.3390/ijms2503166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708208v1">hal-047082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7632v1">Metal-organic framework electrospun nanofibers in application to dye removal from textile wastewaters: A review</text:a></text:p>
              <text:p text:style-name="Normal"><text:a xlink:type="simple" xlink:href="https://hal.science/search/index/?q=*&amp;authFullName_s=Anastasiia Silina">Anastasiia Silina</text:a><text:span>,</text:span><text:a xlink:type="simple" xlink:href="https://hal.science/search/index/?q=*&amp;authFullName_s=Ahmida El Achari">Ahmida El Achari</text:a><text:span>,</text:span><text:a xlink:type="simple" xlink:href="https://hal.science/search/index/?q=*&amp;authFullName_s=Fabien Salaun">Fabien Salaun</text:a></text:p>
              <text:p text:style-name="Normal"><text:span>Journal of Environmental Chemical Engineering</text:span><text:span>, 2024, J. Environ. Chem. Eng., 12,<text:s/></text:span><text:a xlink:type="simple" xlink:href="https://dx.doi.org/10.1016/j.jece.2024.114819">⟨10.1016/j.jece.2024.11481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887632v1">hal-048876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1966v1">Development of high-sensitive piezoelectric nanogenerators of all-organic PVDF multilayer nanofibrous membrane with innovative 3D structure via electrohydrodynamic processes</text:a></text:p>
              <text:p text:style-name="Normal"><text:a xlink:type="simple" xlink:href="https://hal.science/search/index/?q=*&amp;authFullName_s=Zhongchen He">Zhongchen He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Shengchang Zhang">Shengchang Zhang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Fabien Salaun">Fabien Salaun</text:a></text:p>
              <text:p text:style-name="Normal"><text:span>Journal of Polymer Research</text:span><text:span>, 2023, J. Polym. Res., 30,<text:s/></text:span><text:a xlink:type="simple" xlink:href="https://dx.doi.org/10.1007/s10965-023-03776-6">⟨10.1007/s10965-023-03776-6⟩</text:a></text:p>
              <text:p text:style-name="Normal"><text:span>Article dans une revue</text:span></text:p>
              <text:p text:style-name="Normal"><text:a xlink:type="simple" xlink:href="https://lilloa.hal.science/hal-04441966v1">hal-044419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6934v1">Influence of char-forming lignin in combination with aluminium phosphinate on thermal stability and combustion properties of polyamide 11 blends</text:a></text:p>
              <text:p text:style-name="Normal"><text:a xlink:type="simple" xlink:href="https://hal.science/search/index/?q=*&amp;authFullName_s=Neeraj Mandlekar">Neeraj Mandlekar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Jinping Guan">Jinping Guan</text:a><text:span>et al.</text:span></text:p>
              <text:p text:style-name="Normal"><text:span>Fire and Materials</text:span><text:span>, 2023, Fire and Materials, -48, pp.-367-379.<text:s/></text:span><text:a xlink:type="simple" xlink:href="https://dx.doi.org/10.1002/fam.3189">⟨10.1002/fam.3189⟩</text:a></text:p>
              <text:p text:style-name="Normal"><text:span>Article dans une revue</text:span></text:p>
              <text:p text:style-name="Normal"><text:a xlink:type="simple" xlink:href="https://lilloa.hal.science/hal-04706934v1">hal-047069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868v1">SMART TEXTILE pH SENSOR BASED ON CURCUMIN MICROCAPSULES</text:a></text:p>
              <text:p text:style-name="Normal"><text:a xlink:type="simple" xlink:href="https://hal.science/search/index/?q=*&amp;authFullName_s=Fabien Salaün">Fabien Salaün</text:a></text:p>
              <text:p text:style-name="Normal"><text:span>Tekstil ve Mühendis</text:span><text:span>, 2023, 30 (132), pp.310-317.<text:s/></text:span><text:a xlink:type="simple" xlink:href="https://dx.doi.org/10.7216/teksmuh.1406050">⟨10.7216/teksmuh.1406050⟩</text:a></text:p>
              <text:p text:style-name="Normal"><text:span>Article dans une revue</text:span></text:p>
              <text:p text:style-name="Normal"><text:a xlink:type="simple" xlink:href="https://lilloa.hal.science/hal-05601868v1">hal-056018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830v1">Study Of The Thermal Stability Of Nano-Filament Of Polyamide 6 With Lignin C Obtained By The Electrospinning Method</text:a></text:p>
              <text:p text:style-name="Normal"><text:a xlink:type="simple" xlink:href="https://hal.science/search/index/?q=*&amp;authFullName_s=Mohamed Moussa">Mohamed Moussa</text:a><text:span>,</text:span><text:a xlink:type="simple" xlink:href="https://hal.science/search/index/?q=*&amp;authFullName_s=Fabien Salaün">Fabien Salaün</text:a></text:p>
              <text:p text:style-name="Normal"><text:span>International Journal of Progressive Sciences and Technologies</text:span><text:span>, 2023, 38 (2), pp.222-229.<text:s/></text:span><text:a xlink:type="simple" xlink:href="https://dx.doi.org/10.52155/ijpsat.v38.2.5320">⟨10.52155/ijpsat.v38.2.5320⟩</text:a></text:p>
              <text:p text:style-name="Normal"><text:span>Article dans une revue</text:span></text:p>
              <text:p text:style-name="Normal"><text:a xlink:type="simple" xlink:href="https://lilloa.hal.science/hal-05601830v1">hal-05601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0677v1">Electrospraying poly(lactic acid) microcapsules loaded with n-hexadecane for thermal energy storage systems</text:a></text:p>
              <text:p text:style-name="Normal"><text:a xlink:type="simple" xlink:href="https://hal.science/search/index/?q=*&amp;authFullName_s=Shengchang Zhang">Shengchang Zhang</text:a><text:span>,</text:span><text:a xlink:type="simple" xlink:href="https://hal.science/search/index/?q=*&amp;authFullName_s=Pengqing Liu">Pengqing Liu</text:a><text:span>,</text:span><text:a xlink:type="simple" xlink:href="https://hal.science/search/index/?q=*&amp;authFullName_s=Yuan Chen">Yuan Chen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Fabien Salaun">Fabien Salaun</text:a></text:p>
              <text:p text:style-name="Normal"><text:span>Materials Today Communications</text:span><text:span>, 2022, Materials Today Communications, 33,<text:s/></text:span><text:a xlink:type="simple" xlink:href="https://dx.doi.org/10.1016/j.mtcomm.2022.104443">⟨10.1016/j.mtcomm.2022.104443⟩</text:a></text:p>
              <text:p text:style-name="Normal"><text:span>Article dans une revue</text:span></text:p>
              <text:p text:style-name="Normal"><text:a xlink:type="simple" xlink:href="https://lilloa.hal.science/hal-04510677v1">hal-04510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1623v1">Coaxial two-capillary electrosprayed double-layered shells microcapsules used for in-situ thermally induced coatings</text:a></text:p>
              <text:p text:style-name="Normal"><text:a xlink:type="simple" xlink:href="https://hal.science/search/index/?q=*&amp;authFullName_s=Shengchang Zhang">Shengchang Zhang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P. Q. Liu">P. Q. Liu</text:a><text:span>,</text:span><text:a xlink:type="simple" xlink:href="https://hal.science/search/index/?q=*&amp;authFullName_s=Christine Campagne">Christine Campagne</text:a></text:p>
              <text:p text:style-name="Normal"><text:span>Progress in Organic Coatings</text:span><text:span>, 2022, Progress in Organic Coatings, 172,<text:s/></text:span><text:a xlink:type="simple" xlink:href="https://dx.doi.org/10.1016/j.porgcoat.2022.107141">⟨10.1016/j.porgcoat.2022.107141⟩</text:a></text:p>
              <text:p text:style-name="Normal"><text:span>Article dans une revue</text:span></text:p>
              <text:p text:style-name="Normal"><text:a xlink:type="simple" xlink:href="https://lilloa.hal.science/hal-04471623v1">hal-044716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0416v1">Alginate-Based Bio-Composites and Their Potential Applications.</text:a></text:p>
              <text:p text:style-name="Normal"><text:a xlink:type="simple" xlink:href="https://hal.science/search/index/?q=*&amp;authFullName_s=Khmais Zdiri">Khmais Zdiri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Adel Elamri">Adel Elamri</text:a><text:span>,</text:span><text:a xlink:type="simple" xlink:href="https://hal.science/search/index/?q=*&amp;authFullName_s=Annaëlle Erard">Annaëlle Erard</text:a><text:span>,</text:span><text:a xlink:type="simple" xlink:href="https://hal.science/search/index/?q=*&amp;authFullName_s=Fabien Salaun">Fabien Salaun</text:a></text:p>
              <text:p text:style-name="Normal"><text:span>Journal of Functional Biomaterials</text:span><text:span>, 2022, Journal of Functional Biomaterials, 13,<text:s/></text:span><text:a xlink:type="simple" xlink:href="https://dx.doi.org/10.3390/jfb13030117">⟨10.3390/jfb13030117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70416v1">hal-044704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0495v1">High-Aligned PVDF Nanofibers with a High Electroactive Phase Prepared by Systematically Optimizing the Solution Property and Process Parameters of Electrospinning</text:a></text:p>
              <text:p text:style-name="Normal"><text:a xlink:type="simple" xlink:href="https://hal.science/search/index/?q=*&amp;authFullName_s=Zhongchen He">Zhongchen He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Astha Vishwakarma">Astha Vishwakarma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Fabien Salaun">Fabien Salaun</text:a></text:p>
              <text:p text:style-name="Normal"><text:span>Coatings</text:span><text:span>, 2022, Coatings, 12,<text:s/></text:span><text:a xlink:type="simple" xlink:href="https://dx.doi.org/10.3390/coatings12091310">⟨10.3390/coatings12091310⟩</text:a></text:p>
              <text:p text:style-name="Normal"><text:span>Article dans une revue</text:span></text:p>
              <text:p text:style-name="Normal"><text:a xlink:type="simple" xlink:href="https://lilloa.hal.science/hal-04470495v1">hal-04470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9835v1">Electrospun PVDF Nanofibers for Piezoelectric Applications: A Review of the Influence of Electrospinning Parameters on the β Phase and Crystallinity Enhancement.</text:a></text:p>
              <text:p text:style-name="Normal"><text:a xlink:type="simple" xlink:href="https://hal.science/search/index/?q=*&amp;authFullName_s=Zhongchen He">Zhongchen He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Fabien Salaun">Fabien Salaun</text:a></text:p>
              <text:p text:style-name="Normal"><text:span>Polymers</text:span><text:span>, 2021, Polymers, 13,<text:s/></text:span><text:a xlink:type="simple" xlink:href="https://dx.doi.org/10.3390/polym13020174">⟨10.3390/polym13020174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519835v1">hal-045198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784v1">Simultaneous surface modification and mechanical enhancement of micro/nanofiber fabrics achieved by Janus particles</text:a></text:p>
              <text:p text:style-name="Normal"><text:a xlink:type="simple" xlink:href="https://hal.science/search/index/?q=*&amp;authFullName_s=X. Yan">X. Yan</text:a><text:span>,</text:span><text:a xlink:type="simple" xlink:href="https://hal.science/search/index/?q=*&amp;authFullName_s=A. Cayla">A. Cayla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F. Salaun">F. Salaun</text:a></text:p>
              <text:p text:style-name="Normal"><text:span>Express Polymer Letters</text:span><text:span>, 2021, 15 (7), pp.626-640.<text:s/></text:span><text:a xlink:type="simple" xlink:href="https://dx.doi.org/10.3144/expresspolymlett.2021.53">⟨10.3144/expresspolymlett.2021.53⟩</text:a></text:p>
              <text:p text:style-name="Normal"><text:span>Article dans une revue</text:span></text:p>
              <text:p text:style-name="Normal"><text:a xlink:type="simple" xlink:href="https://imt-mines-ales.hal.science/hal-03238784v1">hal-032387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264v1">A Comprehensive Review of Microencapsulated Phase Change Materials Synthesis for Low-Temperature Energy Storage Applications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Fabien Salaün">Fabien Salaün</text:a></text:p>
              <text:p text:style-name="Normal"><text:span>Applied Sciences</text:span><text:span>, 2021, 11 (24), pp.11900.<text:s/></text:span><text:a xlink:type="simple" xlink:href="https://dx.doi.org/10.3390/app112411900">⟨10.3390/app112411900⟩</text:a></text:p>
              <text:p text:style-name="Normal"><text:span>Article dans une revue</text:span></text:p>
              <text:p text:style-name="Normal"><text:a xlink:type="simple" xlink:href="https://univ-artois.hal.science/hal-03509264v1">hal-035092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810v1">Influence of Processes on the Properties of Nano-fibrous Fibers of the Electro-spinning Polyamide-6</text:a></text:p>
              <text:p text:style-name="Normal"><text:a xlink:type="simple" xlink:href="https://hal.science/search/index/?q=*&amp;authFullName_s=Mohamed Moussa">Mohamed Moussa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Neda Shah Hossein">Neda Shah Hossein</text:a><text:span>,</text:span><text:a xlink:type="simple" xlink:href="https://hal.science/search/index/?q=*&amp;authFullName_s=Rajerison Wilson">Rajerison Wilson</text:a></text:p>
              <text:p text:style-name="Normal"><text:span>American Journal of Polymer Science and Technology</text:span><text:span>, 2021, 7 (1), pp.10-15.<text:s/></text:span><text:a xlink:type="simple" xlink:href="https://dx.doi.org/10.11648/j.ajpst.20210701.12">⟨10.11648/j.ajpst.20210701.12⟩</text:a></text:p>
              <text:p text:style-name="Normal"><text:span>Article dans une revue</text:span></text:p>
              <text:p text:style-name="Normal"><text:a xlink:type="simple" xlink:href="https://lilloa.hal.science/hal-05601810v1">hal-056018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9840v1">Far-Infrared Emission Properties and Thermogravimetric Analysis of Ceramic-Embedded Polyurethane Films</text:a></text:p>
              <text:p text:style-name="Normal"><text:a xlink:type="simple" xlink:href="https://hal.science/search/index/?q=*&amp;authFullName_s=Ashik Md Faisal">Ashik Md Faisal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Stephane Giraud">Stephane Giraud</text:a><text:span>,</text:span><text:a xlink:type="simple" xlink:href="https://hal.science/search/index/?q=*&amp;authFullName_s=Ada Ferri">Ada Ferri</text:a><text:span>,</text:span><text:a xlink:type="simple" xlink:href="https://hal.science/search/index/?q=*&amp;authFullName_s=Yan Chen">Yan Chen</text:a><text:span>et al.</text:span></text:p>
              <text:p text:style-name="Normal"><text:span>Polymers</text:span><text:span>, 2021, Polymers, 13,<text:s/></text:span><text:a xlink:type="simple" xlink:href="https://dx.doi.org/10.3390/polym13050686">⟨10.3390/polym13050686⟩</text:a></text:p>
              <text:p text:style-name="Normal"><text:span>Article dans une revue</text:span></text:p>
              <text:p text:style-name="Normal"><text:a xlink:type="simple" xlink:href="https://lilloa.hal.science/hal-04519840v1">hal-045198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9820v1">Silkworm and spider silk electrospinning: a review.</text:a></text:p>
              <text:p text:style-name="Normal"><text:a xlink:type="simple" xlink:href="https://hal.science/search/index/?q=*&amp;authFullName_s=Clémence Belbéoch">Clémence Belbéoch</text:a><text:span>,</text:span><text:a xlink:type="simple" xlink:href="https://hal.science/search/index/?q=*&amp;authFullName_s=Joseph Lejeune">Joseph Lejeune</text:a><text:span>,</text:span><text:a xlink:type="simple" xlink:href="https://hal.science/search/index/?q=*&amp;authFullName_s=Philippe Vroman">Philippe Vroman</text:a><text:span>,</text:span><text:a xlink:type="simple" xlink:href="https://hal.science/search/index/?q=*&amp;authFullName_s=Fabien Salaun">Fabien Salaun</text:a></text:p>
              <text:p text:style-name="Normal"><text:span>Environmental Chemistry Letters</text:span><text:span>, 2021, Environmental Chemistry Letters, pp.1-27.<text:s/></text:span><text:a xlink:type="simple" xlink:href="https://dx.doi.org/10.1007/s10311-020-01147-x">⟨10.1007/s10311-020-01147-x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519820v1">hal-045198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9192v1">Shelf-life and quality of chicken nuggets fortified with encapsulated fish oil and garlic essential oil during refrigerated storage</text:a></text:p>
              <text:p text:style-name="Normal"><text:a xlink:type="simple" xlink:href="https://hal.science/search/index/?q=*&amp;authFullName_s=Sara Raeisi">Sara Raeisi</text:a><text:span>,</text:span><text:a xlink:type="simple" xlink:href="https://hal.science/search/index/?q=*&amp;authFullName_s=Seyed Mahdi Ojagh">Seyed Mahdi Ojagh</text:a><text:span>,</text:span><text:a xlink:type="simple" xlink:href="https://hal.science/search/index/?q=*&amp;authFullName_s=Parastoo Pourashouri">Parastoo Pourashouri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Siew Young Quek">Siew Young Quek</text:a></text:p>
              <text:p text:style-name="Normal"><text:span>Journal of Food Science and Technology</text:span><text:span>, 2020, Journal of Food Science and Technology, 58, pp.121-128.<text:s/></text:span><text:a xlink:type="simple" xlink:href="https://dx.doi.org/10.1007/s13197-020-04521-3">⟨10.1007/s13197-020-04521-3⟩</text:a></text:p>
              <text:p text:style-name="Normal"><text:span>Article dans une revue</text:span></text:p>
              <text:p text:style-name="Normal"><text:a xlink:type="simple" xlink:href="https://lilloa.hal.science/hal-04509192v1">hal-04509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6504v1">Preparation of n-Alkane/Polycaprolactone Phase-Change Microcapsules via Single Nozzle Electro-Spraying: Characterization on Their Formation, Structures and Properties</text:a></text:p>
              <text:p text:style-name="Normal"><text:a xlink:type="simple" xlink:href="https://hal.science/search/index/?q=*&amp;authFullName_s=Shengchang Zhang">Shengchang Zhang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Fabien Salaun">Fabien Salaun</text:a></text:p>
              <text:p text:style-name="Normal"><text:span>Applied Sciences</text:span><text:span>, 2020, Applied Sciences, 10 (2),<text:s/></text:span><text:a xlink:type="simple" xlink:href="https://dx.doi.org/10.3390/app10020561">⟨10.3390/app10020561⟩</text:a></text:p>
              <text:p text:style-name="Normal"><text:span>Article dans une revue</text:span></text:p>
              <text:p text:style-name="Normal"><text:a xlink:type="simple" xlink:href="https://lilloa.hal.science/hal-04506504v1">hal-045065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6529v1">A new method for measuring water vapour transfers through fabrics</text:a></text:p>
              <text:p text:style-name="Normal"><text:a xlink:type="simple" xlink:href="https://hal.science/search/index/?q=*&amp;authFullName_s=Adeline Marolleau">Adeline Marolleau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Hayriye Gidik">Hayriye Gidik</text:a><text:span>,</text:span><text:a xlink:type="simple" xlink:href="https://hal.science/search/index/?q=*&amp;authFullName_s=Sylvie Ducept">Sylvie Ducept</text:a></text:p>
              <text:p text:style-name="Normal"><text:span>Fibers and Polymers</text:span><text:span>, 2020, Fiber. Polym., 21, pp.646-656.<text:s/></text:span><text:a xlink:type="simple" xlink:href="https://dx.doi.org/10.1007/s12221-020-8996-7">⟨10.1007/s12221-020-8996-7⟩</text:a></text:p>
              <text:p text:style-name="Normal"><text:span>Article dans une revue</text:span></text:p>
              <text:p text:style-name="Normal"><text:a xlink:type="simple" xlink:href="https://lilloa.hal.science/hal-04506529v1">hal-04506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9169v1">Influence of a Coaxial Electrospraying System on the n-Hexadecane/Polycaprolactone Phase Change Microcapsules Properties</text:a></text:p>
              <text:p text:style-name="Normal"><text:a xlink:type="simple" xlink:href="https://hal.science/search/index/?q=*&amp;authFullName_s=Shengchang Zhang">Shengchang Zhang</text:a><text:span>,</text:span><text:a xlink:type="simple" xlink:href="https://hal.science/search/index/?q=*&amp;authFullName_s=Yuan Chen">Yuan Chen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Fabien Salaun">Fabien Salaun</text:a></text:p>
              <text:p text:style-name="Normal"><text:span>Materials</text:span><text:span>, 2020, Materials, 13 (9),<text:s/></text:span><text:a xlink:type="simple" xlink:href="https://dx.doi.org/10.3390/ma13092205">⟨10.3390/ma13092205⟩</text:a></text:p>
              <text:p text:style-name="Normal"><text:span>Article dans une revue</text:span></text:p>
              <text:p text:style-name="Normal"><text:a xlink:type="simple" xlink:href="https://lilloa.hal.science/hal-04509169v1">hal-04509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6741v1">Development of Novel Polyamide 11 Multifilaments and Fabric Structures Based on Industrial Lignin and Zinc Phosphinate as Flame Retardants.</text:a></text:p>
              <text:p text:style-name="Normal"><text:a xlink:type="simple" xlink:href="https://hal.science/search/index/?q=*&amp;authFullName_s=Neeraj Mandlekar">Neeraj Mandlekar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Stephane Giraud">Stephane Giraud</text:a><text:span>,</text:span><text:a xlink:type="simple" xlink:href="https://hal.science/search/index/?q=*&amp;authFullName_s=Fabien Salaun">Fabien Salaun</text:a><text:span>et al.</text:span></text:p>
              <text:p text:style-name="Normal"><text:span>Molecules</text:span><text:span>, 2020, Molecules, 25 (21),<text:s/></text:span><text:a xlink:type="simple" xlink:href="https://dx.doi.org/10.3390/molecules25214963">⟨10.3390/molecules25214963⟩</text:a></text:p>
              <text:p text:style-name="Normal"><text:span>Article dans une revue</text:span></text:p>
              <text:p text:style-name="Normal"><text:a xlink:type="simple" xlink:href="https://lilloa.hal.science/hal-04506741v1">hal-045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43v1">Polypropylene/Poly(vinyl alcohol) Blends Compatibilized with Kaolinite Janus Hybrid Particles and Their Transformation into Fibers</text:a></text:p>
              <text:p text:style-name="Normal"><text:a xlink:type="simple" xlink:href="https://hal.science/search/index/?q=*&amp;authFullName_s=Xiang Yan">Xiang Yan</text:a><text:span>,</text:span><text:a xlink:type="simple" xlink:href="https://hal.science/search/index/?q=*&amp;authFullName_s=Aurelie Cayla">Aurelie Cayla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Fabien Salaun">Fabien Salaun</text:a></text:p>
              <text:p text:style-name="Normal"><text:span>Industrial and engineering chemistry research</text:span><text:span>, 2019, 58 (25), pp.10931-10940.<text:s/></text:span><text:a xlink:type="simple" xlink:href="https://dx.doi.org/10.1021/acs.iecr.9b01990">⟨10.1021/acs.iecr.9b01990⟩</text:a></text:p>
              <text:p text:style-name="Normal"><text:span>Article dans une revue</text:span></text:p>
              <text:p text:style-name="Normal"><text:a xlink:type="simple" xlink:href="https://hal.science/hal-02416643v1">hal-024166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9184v1">Porous fibers surface decorated with nanofillers: From melt-spun PP/PVA blend fibers with silica nanoparticles</text:a></text:p>
              <text:p text:style-name="Normal"><text:a xlink:type="simple" xlink:href="https://hal.science/search/index/?q=*&amp;authFullName_s=Xiang Yan">Xiang Yan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Pengqing Liu">Pengqing Liu</text:a><text:span>et al.</text:span></text:p>
              <text:p text:style-name="Normal"><text:span>Journal of Applied Polymer Science</text:span><text:span>, 2019, Journal of Applied Polymer Science, 137,<text:s/></text:span><text:a xlink:type="simple" xlink:href="https://dx.doi.org/10.1002/app.48470">⟨10.1002/app.48470⟩</text:a></text:p>
              <text:p text:style-name="Normal"><text:span>Article dans une revue</text:span></text:p>
              <text:p text:style-name="Normal"><text:a xlink:type="simple" xlink:href="https://lilloa.hal.science/hal-04509184v1">hal-045091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950v1">Influence of Solvent Selection in the Electrospraying Process of Polycaprolactone</text:a></text:p>
              <text:p text:style-name="Normal"><text:a xlink:type="simple" xlink:href="https://hal.science/search/index/?q=*&amp;authFullName_s=Shengchang Zhang">Shengchang Zhang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Fabien Salaün">Fabien Salaün</text:a></text:p>
              <text:p text:style-name="Normal"><text:span>Applied Sciences</text:span><text:span>, 2019, 9 (3), pp.402.<text:s/></text:span><text:a xlink:type="simple" xlink:href="https://dx.doi.org/10.3390/app9030402">⟨10.3390/app9030402⟩</text:a></text:p>
              <text:p text:style-name="Normal"><text:span>Article dans une revue</text:span></text:p>
              <text:p text:style-name="Normal"><text:a xlink:type="simple" xlink:href="https://lilloa.hal.science/hal-05601950v1">hal-05601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7574v1">Textiles for health: a review of textile fabrics treated with chitosan microcapsules</text:a></text:p>
              <text:p text:style-name="Normal"><text:a xlink:type="simple" xlink:href="https://hal.science/search/index/?q=*&amp;authFullName_s=Daniele Massella">Daniele Massella</text:a><text:span>,</text:span><text:a xlink:type="simple" xlink:href="https://hal.science/search/index/?q=*&amp;authFullName_s=Stephane Giraud">Stephane Giraud</text:a><text:span>,</text:span><text:a xlink:type="simple" xlink:href="https://hal.science/search/index/?q=*&amp;authFullName_s=Jinping Guan">Jinping Guan</text:a><text:span>,</text:span><text:a xlink:type="simple" xlink:href="https://hal.science/search/index/?q=*&amp;authFullName_s=Ada Ferri">Ada Ferri</text:a><text:span>,</text:span><text:a xlink:type="simple" xlink:href="https://hal.science/search/index/?q=*&amp;authFullName_s=Fabien Salaun">Fabien Salaun</text:a></text:p>
              <text:p text:style-name="Normal"><text:span>Environmental Chemistry Letters</text:span><text:span>, 2019, Environmental Chemistry Letters, 17, pp.1787-1800.<text:s/></text:span><text:a xlink:type="simple" xlink:href="https://dx.doi.org/10.1007/s10311-019-00913-w">⟨10.1007/s10311-019-00913-w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67574v1">hal-044675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966v1">Valorization of Industrial Lignin as Biobased Carbon Source in Fire Retardant System for Polyamide 11 Blends</text:a></text:p>
              <text:p text:style-name="Normal"><text:a xlink:type="simple" xlink:href="https://hal.science/search/index/?q=*&amp;authFullName_s=Neeraj Mandlekar">Neeraj Mandlekar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Fabien Salaün">Fabien Salaün</text:a><text:span>et al.</text:span></text:p>
              <text:p text:style-name="Normal"><text:span>Polymers</text:span><text:span>, 2019, 11 (180),<text:s/></text:span><text:a xlink:type="simple" xlink:href="https://dx.doi.org/10.3390/polym11010180">⟨10.3390/polym11010180⟩</text:a></text:p>
              <text:p text:style-name="Normal"><text:span>Article dans une revue</text:span></text:p>
              <text:p text:style-name="Normal"><text:a xlink:type="simple" xlink:href="https://lilloa.hal.science/hal-05601966v1">hal-056019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3259v1">Bio-Functional Textiles: Combining Pharmaceutical Nanocarriers with Fibrous Materials for Innovative Dermatological Therapies.</text:a></text:p>
              <text:p text:style-name="Normal"><text:a xlink:type="simple" xlink:href="https://hal.science/search/index/?q=*&amp;authFullName_s=Daniele Massella">Daniele Massella</text:a><text:span>,</text:span><text:a xlink:type="simple" xlink:href="https://hal.science/search/index/?q=*&amp;authFullName_s=Monica Argenziano">Monica Argenziano</text:a><text:span>,</text:span><text:a xlink:type="simple" xlink:href="https://hal.science/search/index/?q=*&amp;authFullName_s=Ada Ferri">Ada Ferri</text:a><text:span>,</text:span><text:a xlink:type="simple" xlink:href="https://hal.science/search/index/?q=*&amp;authFullName_s=Jinping Guan">Jinping Guan</text:a><text:span>,</text:span><text:a xlink:type="simple" xlink:href="https://hal.science/search/index/?q=*&amp;authFullName_s=Stephane Giraud">Stephane Giraud</text:a><text:span>et al.</text:span></text:p>
              <text:p text:style-name="Normal"><text:span>Pharmaceutics</text:span><text:span>, 2019, Pharmaceutics, 11,<text:s/></text:span><text:a xlink:type="simple" xlink:href="https://dx.doi.org/10.3390/pharmaceutics11080403">⟨10.3390/pharmaceutics11080403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83259v1">hal-0448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29v1">Influence of Ammonium Polyphosphate/Lignin Ratio on Thermal and Fire Behavior of Biobased Thermoplastic: The Case of Polyamide 11</text:a></text:p>
              <text:p text:style-name="Normal"><text:a xlink:type="simple" xlink:href="https://hal.science/search/index/?q=*&amp;authFullName_s=Aurélie Cayla">Aurélie Cayla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Rodolphe Sonnier">Rodolphe Sonnier</text:a><text:span>et al.</text:span></text:p>
              <text:p text:style-name="Normal"><text:span>Materials</text:span><text:span>, 2019, 12 (7), art. 1146 - 13 p.<text:s/></text:span><text:a xlink:type="simple" xlink:href="https://dx.doi.org/10.3390/ma12071146">⟨10.3390/ma12071146⟩</text:a></text:p>
              <text:p text:style-name="Normal"><text:span>Article dans une revue</text:span></text:p>
              <text:p text:style-name="Normal"><text:a xlink:type="simple" xlink:href="https://hal.science/hal-02372829v1">hal-023728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2109v1">Chitosan–Carboxymethylcellulose-Based Polyelectrolyte Complexation and Microcapsule Shell Formulation</text:a></text:p>
              <text:p text:style-name="Normal"><text:a xlink:type="simple" xlink:href="https://hal.science/search/index/?q=*&amp;authFullName_s=Jagadish Chandra Roy">Jagadish Chandra Roy</text:a><text:span>,</text:span><text:a xlink:type="simple" xlink:href="https://hal.science/search/index/?q=*&amp;authFullName_s=Ada Ferri">Ada Ferri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Guan Jinping">Guan Jinping</text:a><text:span>,</text:span><text:a xlink:type="simple" xlink:href="https://hal.science/search/index/?q=*&amp;authFullName_s=Fabien Salaün">Fabien Salaün</text:a></text:p>
              <text:p text:style-name="Normal"><text:span>International Journal of Molecular Sciences</text:span><text:span>, 2018, 19 (9), pp.2521.<text:s/></text:span><text:a xlink:type="simple" xlink:href="https://dx.doi.org/10.3390/ijms19092521">⟨10.3390/ijms19092521⟩</text:a></text:p>
              <text:p text:style-name="Normal"><text:span>Article dans une revue</text:span></text:p>
              <text:p text:style-name="Normal"><text:a xlink:type="simple" xlink:href="https://lilloa.hal.science/hal-05602109v1">hal-056021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2113v1">Overcoming the Limits of Flash Nanoprecipitation: Effective Loading of Hydrophilic Drug into Polymeric Nanoparticles with Controlled Structure</text:a></text:p>
              <text:p text:style-name="Normal"><text:a xlink:type="simple" xlink:href="https://hal.science/search/index/?q=*&amp;authFullName_s=Daniele Massella">Daniele Massella</text:a><text:span>,</text:span><text:a xlink:type="simple" xlink:href="https://hal.science/search/index/?q=*&amp;authFullName_s=Edvige Celasco">Edvige Celasco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Ada Ferri">Ada Ferri</text:a><text:span>,</text:span><text:a xlink:type="simple" xlink:href="https://hal.science/search/index/?q=*&amp;authFullName_s=Antonello Barresi">Antonello Barresi</text:a></text:p>
              <text:p text:style-name="Normal"><text:span>Polymers</text:span><text:span>, 2018, 10 (10), pp.1092.<text:s/></text:span><text:a xlink:type="simple" xlink:href="https://dx.doi.org/10.3390/polym10101092">⟨10.3390/polym10101092⟩</text:a></text:p>
              <text:p text:style-name="Normal"><text:span>Article dans une revue</text:span></text:p>
              <text:p text:style-name="Normal"><text:a xlink:type="simple" xlink:href="https://lilloa.hal.science/hal-05602113v1">hal-056021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2094v1">Microstructure Evolution of Immiscible PP-PVA Blends Tuned by Polymer Ratio and Silica Nanoparticles</text:a></text:p>
              <text:p text:style-name="Normal"><text:a xlink:type="simple" xlink:href="https://hal.science/search/index/?q=*&amp;authFullName_s=Xiang Yan">Xiang Yan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Fabien Salaün">Fabien Salaün</text:a></text:p>
              <text:p text:style-name="Normal"><text:span>Polymers</text:span><text:span>, 2018, 10 (9), pp.1031.<text:s/></text:span><text:a xlink:type="simple" xlink:href="https://dx.doi.org/10.3390/polym10091031">⟨10.3390/polym10091031⟩</text:a></text:p>
              <text:p text:style-name="Normal"><text:span>Article dans une revue</text:span></text:p>
              <text:p text:style-name="Normal"><text:a xlink:type="simple" xlink:href="https://lilloa.hal.science/hal-05602094v1">hal-05602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56379v1">PLA with Intumescent System Containing Lignin and Ammonium Polyphosphate for Flame Retardant Textile</text:a></text:p>
              <text:p text:style-name="Normal"><text:a xlink:type="simple" xlink:href="https://hal.science/search/index/?q=*&amp;authFullName_s=Aurélie Cayla">Aurélie Cayla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Vanessa Fierro">Vanessa Fierro</text:a><text:span>et al.</text:span></text:p>
              <text:p text:style-name="Normal"><text:span>Polymers</text:span><text:span>, 2016, 8 (9), pp.331.<text:s/></text:span><text:a xlink:type="simple" xlink:href="https://dx.doi.org/10.3390/polym8090331">⟨10.3390/polym8090331⟩</text:a></text:p>
              <text:p text:style-name="Normal"><text:span>Article dans une revue</text:span></text:p>
              <text:p text:style-name="Normal"><text:a xlink:type="simple" xlink:href="https://hal.univ-lorraine.fr/hal-04956379v1">hal-04956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8606v1">Application of Flame-Retardant Double-Layered Shell Microcapsules to Nonwoven Polyester</text:a></text:p>
              <text:p text:style-name="Normal"><text:a xlink:type="simple" xlink:href="https://hal.science/search/index/?q=*&amp;authFullName_s=Chloé Butstraen">Chloé Butstraen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Stephane Giraud">Stephane Giraud</text:a><text:span>,</text:span><text:a xlink:type="simple" xlink:href="https://hal.science/search/index/?q=*&amp;authFullName_s=Philippe Vroman">Philippe Vroman</text:a></text:p>
              <text:p text:style-name="Normal"><text:span>Polymers</text:span><text:span>, 2016, Polymers, 8,<text:s/></text:span><text:a xlink:type="simple" xlink:href="https://dx.doi.org/10.3390/polym8070267">⟨10.3390/polym8070267⟩</text:a></text:p>
              <text:p text:style-name="Normal"><text:span>Article dans une revue</text:span></text:p>
              <text:p text:style-name="Normal"><text:a xlink:type="simple" xlink:href="https://lilloa.hal.science/hal-04468606v1">hal-044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64v1">Sol–gel microencapsulation of oil phase with Pickering and nonionic surfactant based emulsions</text:a></text:p>
              <text:p text:style-name="Normal"><text:a xlink:type="simple" xlink:href="https://hal.science/search/index/?q=*&amp;authFullName_s=Chloé Butstraen">Chloé Butstraen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Eric Devaux">Eric Devaux</text:a></text:p>
              <text:p text:style-name="Normal"><text:span>Powder Technology</text:span><text:span>, 2015, 284, pp.237-244.<text:s/></text:span><text:a xlink:type="simple" xlink:href="https://dx.doi.org/10.1016/j.powtec.2015.06.055">⟨10.1016/j.powtec.2015.06.055⟩</text:a></text:p>
              <text:p text:style-name="Normal"><text:span>Article dans une revue</text:span></text:p>
              <text:p text:style-name="Normal"><text:a xlink:type="simple" xlink:href="https://api.istex.fr/ark:/67375/6H6-69HPNBSL-N/fulltext.pdf?sid=hal">istex</text:a></text:p>
              <text:p text:style-name="Normal"><text:a xlink:type="simple" xlink:href="https://hal.science/hal-05605664v1">hal-056056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96569v1">Development of a Halogen Free Flame Retardant Masterbatch for Polypropylene Fibers</text:a></text:p>
              <text:p text:style-name="Normal"><text:a xlink:type="simple" xlink:href="https://hal.science/search/index/?q=*&amp;authFullName_s=François Rault">François Rault</text:a><text:span>,</text:span><text:a xlink:type="simple" xlink:href="https://hal.science/search/index/?q=*&amp;authFullName_s=Stephane Giraud">Stephane Giraud</text:a><text:span>,</text:span><text:a xlink:type="simple" xlink:href="https://hal.science/search/index/?q=*&amp;authFullName_s=Fabien Salaun">Fabien Salaun</text:a><text:span>,</text:span><text:a xlink:type="simple" xlink:href="https://hal.science/search/index/?q=*&amp;authFullName_s=Xavier Almeras">Xavier Almeras</text:a></text:p>
              <text:p text:style-name="Normal"><text:span>Polymers</text:span><text:span>, 2015, Polymers, 7 (2), pp.220-234.<text:s/></text:span><text:a xlink:type="simple" xlink:href="https://dx.doi.org/10.3390/polym7020220">⟨10.3390/polym7020220⟩</text:a></text:p>
              <text:p text:style-name="Normal"><text:span>Article dans une revue</text:span></text:p>
              <text:p text:style-name="Normal"><text:a xlink:type="simple" xlink:href="https://lilloa.hal.science/hal-04996569v1">hal-049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40v1">Development of Multilayer Microcapsules by a Phase Coacervation Method Based on Ionic Interactions for Textile Applications</text:a></text:p>
              <text:p text:style-name="Normal"><text:a xlink:type="simple" xlink:href="https://hal.science/search/index/?q=*&amp;authFullName_s=Sudipta Chatterjee">Sudipta Chatterjee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Christine Campagne">Christine Campagne</text:a></text:p>
              <text:p text:style-name="Normal"><text:span>Pharmaceutics</text:span><text:span>, 2014, 6 (2), pp.281-297.<text:s/></text:span><text:a xlink:type="simple" xlink:href="https://dx.doi.org/10.3390/pharmaceutics6020281">⟨10.3390/pharmaceutics6020281⟩</text:a></text:p>
              <text:p text:style-name="Normal"><text:span>Article dans une revue</text:span></text:p>
              <text:p text:style-name="Normal"><text:a xlink:type="simple" xlink:href="https://hal.science/hal-05605640v1">hal-0560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28v1">The Influence of 1-Butanol and Trisodium Citrate Ion on Morphology and Chemical Properties of Chitosan-Based Microcapsules during Rigidification by Alkali Treatment</text:a></text:p>
              <text:p text:style-name="Normal"><text:a xlink:type="simple" xlink:href="https://hal.science/search/index/?q=*&amp;authFullName_s=Sudipta Chatterjee">Sudipta Chatterjee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Christine Campagne">Christine Campagne</text:a></text:p>
              <text:p text:style-name="Normal"><text:span>Marine drugs</text:span><text:span>, 2014, 12 (12), pp.5801-5816.<text:s/></text:span><text:a xlink:type="simple" xlink:href="https://dx.doi.org/10.3390/md12125801">⟨10.3390/md12125801⟩</text:a></text:p>
              <text:p text:style-name="Normal"><text:span>Article dans une revue</text:span></text:p>
              <text:p text:style-name="Normal"><text:a xlink:type="simple" xlink:href="https://hal.science/hal-05605628v1">hal-056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56v1">A review of heat transfer phenomena and the impact of moisture on firefighters' clothing and protection</text:a></text:p>
              <text:p text:style-name="Normal"><text:a xlink:type="simple" xlink:href="https://hal.science/search/index/?q=*&amp;authFullName_s=Aude Morel">Aude Morel</text:a><text:span>,</text:span><text:a xlink:type="simple" xlink:href="https://hal.science/search/index/?q=*&amp;authFullName_s=Gauthier Bedek">Gauthier Bedek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Daniel Dupont">Daniel Dupont</text:a></text:p>
              <text:p text:style-name="Normal"><text:span>Ergonomics</text:span><text:span>, 2014, 57 (7), pp.1078-1089.<text:s/></text:span><text:a xlink:type="simple" xlink:href="https://dx.doi.org/10.1080/00140139.2014.907447">⟨10.1080/00140139.2014.907447⟩</text:a></text:p>
              <text:p text:style-name="Normal"><text:span>Article dans une revue</text:span></text:p>
              <text:p text:style-name="Normal"><text:a xlink:type="simple" xlink:href="https://hal.science/hal-05605656v1">hal-056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50v1">Synthesis and characterization of chitosan droplet particles by ionic gelation and phase coacervation</text:a></text:p>
              <text:p text:style-name="Normal"><text:a xlink:type="simple" xlink:href="https://hal.science/search/index/?q=*&amp;authFullName_s=Sudipta Chatterjee">Sudipta Chatterjee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Suzy Vaupre">Suzy Vaupre</text:a><text:span>,</text:span><text:a xlink:type="simple" xlink:href="https://hal.science/search/index/?q=*&amp;authFullName_s=Alexandre Beirão">Alexandre Beirão</text:a><text:span>et al.</text:span></text:p>
              <text:p text:style-name="Normal"><text:span>Polymer Bulletin</text:span><text:span>, 2014, 71 (4), pp.1001-1013.<text:s/></text:span><text:a xlink:type="simple" xlink:href="https://dx.doi.org/10.1007/s00289-014-1107-4">⟨10.1007/s00289-014-1107-4⟩</text:a></text:p>
              <text:p text:style-name="Normal"><text:span>Article dans une revue</text:span></text:p>
              <text:p text:style-name="Normal"><text:a xlink:type="simple" xlink:href="https://hal.science/hal-05605650v1">hal-0560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20v1">Preparation of microcapsules by complex coacervation of gum Arabic and chitosan</text:a></text:p>
              <text:p text:style-name="Normal"><text:a xlink:type="simple" xlink:href="https://hal.science/search/index/?q=*&amp;authFullName_s=Chloé Butstraen">Chloé Butstraen</text:a><text:span>,</text:span><text:a xlink:type="simple" xlink:href="https://hal.science/search/index/?q=*&amp;authFullName_s=Fabien Salaün">Fabien Salaün</text:a></text:p>
              <text:p text:style-name="Normal"><text:span>Carbohydrate Polymers</text:span><text:span>, 2014, 99, pp.608-616.<text:s/></text:span><text:a xlink:type="simple" xlink:href="https://dx.doi.org/10.1016/j.carbpol.2013.09.006">⟨10.1016/j.carbpol.2013.09.006⟩</text:a></text:p>
              <text:p text:style-name="Normal"><text:span>Article dans une revue</text:span></text:p>
              <text:p text:style-name="Normal"><text:a xlink:type="simple" xlink:href="https://api.istex.fr/ark:/67375/6H6-B54ZSFX7-Z/fulltext.pdf?sid=hal">istex</text:a></text:p>
              <text:p text:style-name="Normal"><text:a xlink:type="simple" xlink:href="https://hal.science/hal-05605620v1">hal-056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15v1">Nanoencapsulation of curcumin in polyurethane and polyurea shells by an emulsion diffusion method</text:a></text:p>
              <text:p text:style-name="Normal"><text:a xlink:type="simple" xlink:href="https://hal.science/search/index/?q=*&amp;authFullName_s=H. Souguir">H. Souguir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I. Vroman">I. Vroman</text:a><text:span>,</text:span><text:a xlink:type="simple" xlink:href="https://hal.science/search/index/?q=*&amp;authFullName_s=S. Chatterjee">S. Chatterjee</text:a></text:p>
              <text:p text:style-name="Normal"><text:span>Chemical Engineering Journal</text:span><text:span>, 2013, 221 (12), pp.133-145.<text:s/></text:span><text:a xlink:type="simple" xlink:href="https://dx.doi.org/10.1016/j.cej.2013.01.069">⟨10.1016/j.cej.2013.01.069⟩</text:a></text:p>
              <text:p text:style-name="Normal"><text:span>Article dans une revue</text:span></text:p>
              <text:p text:style-name="Normal"><text:a xlink:type="simple" xlink:href="https://api.istex.fr/ark:/67375/6H6-KRFT737P-P/fulltext.pdf?sid=hal">istex</text:a></text:p>
              <text:p text:style-name="Normal"><text:a xlink:type="simple" xlink:href="https://hal.science/hal-05605615v1">hal-05605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06095v1">Microencapsulation of bisphenol-A bis (diphenyl phosphate) and influence of particle loading on thermal and fire properties of polypropylene and polyethylene terephtalate</text:a></text:p>
              <text:p text:style-name="Normal"><text:a xlink:type="simple" xlink:href="https://hal.science/search/index/?q=*&amp;authFullName_s=Fabien Salaun">Fabien Salaun</text:a><text:span>,</text:span><text:a xlink:type="simple" xlink:href="https://hal.science/search/index/?q=*&amp;authFullName_s=G. Creach">G. Creach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Stephane Giraud">Stephane Giraud</text:a></text:p>
              <text:p text:style-name="Normal"><text:span>Polymer Degradation and Stability</text:span><text:span>, 2013, Polymer Degradation and Stability, 98 (12), pp.2663-2671.<text:s/></text:span><text:a xlink:type="simple" xlink:href="https://dx.doi.org/10.1016/j.polymdegradstab.2013.09.030">⟨10.1016/j.polymdegradstab.2013.09.030⟩</text:a></text:p>
              <text:p text:style-name="Normal"><text:span>Article dans une revue</text:span></text:p>
              <text:p text:style-name="Normal"><text:a xlink:type="simple" xlink:href="https://api.istex.fr/ark:/67375/6H6-P82M6PQ1-8/fulltext.pdf?sid=hal">istex</text:a></text:p>
              <text:p text:style-name="Normal"><text:a xlink:type="simple" xlink:href="https://lilloa.hal.science/hal-05006095v1">hal-050060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96808v1">Thermo‐physical properties of polypropylene fibers containing a microencapsulated flame retardant</text:a></text:p>
              <text:p text:style-name="Normal"><text:a xlink:type="simple" xlink:href="https://hal.science/search/index/?q=*&amp;authFullName_s=Fabien Salaun">Fabien Salaun</text:a><text:span>,</text:span><text:a xlink:type="simple" xlink:href="https://hal.science/search/index/?q=*&amp;authFullName_s=G. Creach">G. Creach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X. Almeras">X. Almeras</text:a></text:p>
              <text:p text:style-name="Normal"><text:span>Polymers for Advanced Technologies</text:span><text:span>, 2012, Polymers for Advanced Technologies, 24 (2), pp.236-248.<text:s/></text:span><text:a xlink:type="simple" xlink:href="https://dx.doi.org/10.1002/pat.3076">⟨10.1002/pat.3076⟩</text:a></text:p>
              <text:p text:style-name="Normal"><text:span>Article dans une revue</text:span></text:p>
              <text:p text:style-name="Normal"><text:a xlink:type="simple" xlink:href="https://api.istex.fr/ark:/67375/WNG-87KBQFXM-7/fulltext.pdf?sid=hal">istex</text:a></text:p>
              <text:p text:style-name="Normal"><text:a xlink:type="simple" xlink:href="https://lilloa.hal.science/hal-04996808v1">hal-0499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96v1">Preparation of microcapsules with multi-layers structure stabilized by chitosan and sodium dodecyl sulfate</text:a></text:p>
              <text:p text:style-name="Normal"><text:a xlink:type="simple" xlink:href="https://hal.science/search/index/?q=*&amp;authFullName_s=Sudipta Chatterjee">Sudipta Chatterjee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Suzy Vaupre">Suzy Vaupre</text:a><text:span>,</text:span><text:a xlink:type="simple" xlink:href="https://hal.science/search/index/?q=*&amp;authFullName_s=Alexandre Beirão">Alexandre Beirão</text:a></text:p>
              <text:p text:style-name="Normal"><text:span>Carbohydrate Polymers</text:span><text:span>, 2012, 90 (2), pp.967-975.<text:s/></text:span><text:a xlink:type="simple" xlink:href="https://dx.doi.org/10.1016/j.carbpol.2012.06.028">⟨10.1016/j.carbpol.2012.06.028⟩</text:a></text:p>
              <text:p text:style-name="Normal"><text:span>Article dans une revue</text:span></text:p>
              <text:p text:style-name="Normal"><text:a xlink:type="simple" xlink:href="https://api.istex.fr/ark:/67375/6H6-L49QMQHP-2/fulltext.pdf?sid=hal">istex</text:a></text:p>
              <text:p text:style-name="Normal"><text:a xlink:type="simple" xlink:href="https://hal.science/hal-05605596v1">hal-0560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07v1">A novel approach to synthesize and to fix microparticles on cotton fabric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I. Vroman">I. Vroman</text:a><text:span>,</text:span><text:a xlink:type="simple" xlink:href="https://hal.science/search/index/?q=*&amp;authFullName_s=I. Elmajid">I. Elmajid</text:a></text:p>
              <text:p text:style-name="Normal"><text:span>Chemical Engineering Journal</text:span><text:span>, 2012, 213, pp.78-87.<text:s/></text:span><text:a xlink:type="simple" xlink:href="https://dx.doi.org/10.1016/j.cej.2012.09.062">⟨10.1016/j.cej.2012.09.062⟩</text:a></text:p>
              <text:p text:style-name="Normal"><text:span>Article dans une revue</text:span></text:p>
              <text:p text:style-name="Normal"><text:a xlink:type="simple" xlink:href="https://api.istex.fr/ark:/67375/6H6-KR2N4TSX-V/fulltext.pdf?sid=hal">istex</text:a></text:p>
              <text:p text:style-name="Normal"><text:a xlink:type="simple" xlink:href="https://hal.science/hal-05605607v1">hal-056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40v1">Development and characterisation of flame-retardant fibres from isotactic polypropylene melt-compounded with melamine-formaldehyde microcapsule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M. Lewandowski">M. Lewandowski</text:a><text:span>,</text:span><text:a xlink:type="simple" xlink:href="https://hal.science/search/index/?q=*&amp;authFullName_s=I. Vroman">I. Vroman</text:a><text:span>,</text:span><text:a xlink:type="simple" xlink:href="https://hal.science/search/index/?q=*&amp;authFullName_s=G. Bedek">G. Bedek</text:a><text:span>,</text:span><text:a xlink:type="simple" xlink:href="https://hal.science/search/index/?q=*&amp;authFullName_s=S. Bourbigot">S. Bourbigot</text:a></text:p>
              <text:p text:style-name="Normal"><text:span>Polymer Degradation and Stability</text:span><text:span>, 2011, 96 (1), pp.131-143.<text:s/></text:span><text:a xlink:type="simple" xlink:href="https://dx.doi.org/10.1016/j.polymdegradstab.2010.10.009">⟨10.1016/j.polymdegradstab.2010.10.009⟩</text:a></text:p>
              <text:p text:style-name="Normal"><text:span>Article dans une revue</text:span></text:p>
              <text:p text:style-name="Normal"><text:a xlink:type="simple" xlink:href="https://api.istex.fr/ark:/67375/6H6-K0V7MRCX-V/fulltext.pdf?sid=hal">istex</text:a></text:p>
              <text:p text:style-name="Normal"><text:a xlink:type="simple" xlink:href="https://hal.science/hal-05605540v1">hal-0560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96v1">Influence of the washings on the thermal properties of polyurea-urethane microcapsules containing xylitol to provide a cooling effect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G. Bedek">G. Bedek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D. Dupont">D. Dupont</text:a></text:p>
              <text:p text:style-name="Normal"><text:span>Materials Letters</text:span><text:span>, 2011, 65 (2), pp.381-384.<text:s/></text:span><text:a xlink:type="simple" xlink:href="https://dx.doi.org/10.1016/j.matlet.2010.10.041">⟨10.1016/j.matlet.2010.10.041⟩</text:a></text:p>
              <text:p text:style-name="Normal"><text:span>Article dans une revue</text:span></text:p>
              <text:p text:style-name="Normal"><text:a xlink:type="simple" xlink:href="https://api.istex.fr/ark:/67375/6H6-04NG59FK-7/fulltext.pdf?sid=hal">istex</text:a></text:p>
              <text:p text:style-name="Normal"><text:a xlink:type="simple" xlink:href="https://hal.science/hal-05604996v1">hal-056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93v1">Evaluation of thermal and moisture management properties on knitted fabrics and comparison with a physiological model in warm conditions</text:a></text:p>
              <text:p text:style-name="Normal"><text:a xlink:type="simple" xlink:href="https://hal.science/search/index/?q=*&amp;authFullName_s=Gauthier Bedek">Gauthier Bedek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Zuzana Martinkovska">Zuzana Martinkovska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Daniel Dupont">Daniel Dupont</text:a></text:p>
              <text:p text:style-name="Normal"><text:span>Applied Ergonomics</text:span><text:span>, 2011, 42 (6), pp.792-800.<text:s/></text:span><text:a xlink:type="simple" xlink:href="https://dx.doi.org/10.1016/j.apergo.2011.01.001">⟨10.1016/j.apergo.2011.01.001⟩</text:a></text:p>
              <text:p text:style-name="Normal"><text:span>Article dans une revue</text:span></text:p>
              <text:p text:style-name="Normal"><text:a xlink:type="simple" xlink:href="https://api.istex.fr/ark:/67375/6H6-81PTXC28-0/fulltext.pdf?sid=hal">istex</text:a></text:p>
              <text:p text:style-name="Normal"><text:a xlink:type="simple" xlink:href="https://hal.science/hal-05604993v1">hal-056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95v1">Functionalized poly (vinyl alcohol) polymer as chemodosimeter material for the colorimetric sensing of cyanide in pure water</text:a></text:p>
              <text:p text:style-name="Normal"><text:a xlink:type="simple" xlink:href="https://hal.science/search/index/?q=*&amp;authFullName_s=Jalal Isaad">Jalal Isaad</text:a><text:span>,</text:span><text:a xlink:type="simple" xlink:href="https://hal.science/search/index/?q=*&amp;authFullName_s=Fabien Salaün">Fabien Salaün</text:a></text:p>
              <text:p text:style-name="Normal"><text:span>Sensors and Actuators B: Chemical</text:span><text:span>, 2011, 157 (1), pp.26-33.<text:s/></text:span><text:a xlink:type="simple" xlink:href="https://dx.doi.org/10.1016/j.snb.2011.03.022">⟨10.1016/j.snb.2011.03.022⟩</text:a></text:p>
              <text:p text:style-name="Normal"><text:span>Article dans une revue</text:span></text:p>
              <text:p text:style-name="Normal"><text:a xlink:type="simple" xlink:href="https://api.istex.fr/ark:/67375/6H6-BQ5TFQNW-H/fulltext.pdf?sid=hal">istex</text:a></text:p>
              <text:p text:style-name="Normal"><text:a xlink:type="simple" xlink:href="https://hal.science/hal-05604995v1">hal-056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75v1">Microencapsulation of a cooling agent by interfacial polymerization: Influence of the parameters of encapsulation on poly(urethane–urea) microparticles characteristic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G. Bedek">G. Bedek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D. Dupont">D. Dupont</text:a><text:span>,</text:span><text:a xlink:type="simple" xlink:href="https://hal.science/search/index/?q=*&amp;authFullName_s=L. Gengembre">L. Gengembre</text:a></text:p>
              <text:p text:style-name="Normal"><text:span>Journal of Membrane Science</text:span><text:span>, 2011, 370 (1-2), pp.23-33.<text:s/></text:span><text:a xlink:type="simple" xlink:href="https://dx.doi.org/10.1016/j.memsci.2010.11.033">⟨10.1016/j.memsci.2010.11.033⟩</text:a></text:p>
              <text:p text:style-name="Normal"><text:span>Article dans une revue</text:span></text:p>
              <text:p text:style-name="Normal"><text:a xlink:type="simple" xlink:href="https://api.istex.fr/ark:/67375/6H6-X7PXB67C-5/fulltext.pdf?sid=hal">istex</text:a></text:p>
              <text:p text:style-name="Normal"><text:a xlink:type="simple" xlink:href="https://hal.science/hal-05605175v1">hal-056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50v1">Thermoregulating response of cotton fabric containing microencapsulated phase change material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S. Bourbigot">S. Bourbigot</text:a><text:span>,</text:span><text:a xlink:type="simple" xlink:href="https://hal.science/search/index/?q=*&amp;authFullName_s=P. Rumeau">P. Rumeau</text:a></text:p>
              <text:p text:style-name="Normal"><text:span>Thermochimica Acta</text:span><text:span>, 2010, 506 (1-2), pp.82-93.<text:s/></text:span><text:a xlink:type="simple" xlink:href="https://dx.doi.org/10.1016/j.tca.2010.04.020">⟨10.1016/j.tca.2010.04.020⟩</text:a></text:p>
              <text:p text:style-name="Normal"><text:span>Article dans une revue</text:span></text:p>
              <text:p text:style-name="Normal"><text:a xlink:type="simple" xlink:href="https://api.istex.fr/ark:/67375/6H6-GS7BJVPG-T/fulltext.pdf?sid=hal">istex</text:a></text:p>
              <text:p text:style-name="Normal"><text:a xlink:type="simple" xlink:href="https://hal.science/hal-05604950v1">hal-056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54v1">Influence of the solvent on the microencapsulation of an hydrated salt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Pascal Rumeau">Pascal Rumeau</text:a></text:p>
              <text:p text:style-name="Normal"><text:span>Carbohydrate Polymers</text:span><text:span>, 2010, 79 (4), pp.964-974.<text:s/></text:span><text:a xlink:type="simple" xlink:href="https://dx.doi.org/10.1016/j.carbpol.2009.10.027">⟨10.1016/j.carbpol.2009.10.027⟩</text:a></text:p>
              <text:p text:style-name="Normal"><text:span>Article dans une revue</text:span></text:p>
              <text:p text:style-name="Normal"><text:a xlink:type="simple" xlink:href="https://api.istex.fr/ark:/67375/6H6-0HFV7W94-G/fulltext.pdf?sid=hal">istex</text:a></text:p>
              <text:p text:style-name="Normal"><text:a xlink:type="simple" xlink:href="https://hal.science/hal-05604954v1">hal-056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63v1">Polypropylene fabrics padded with microencapsulated ammonium phosphate: Effect of the shell structure on the thermal stability and fire performance</text:a></text:p>
              <text:p text:style-name="Normal"><text:a xlink:type="simple" xlink:href="https://hal.science/search/index/?q=*&amp;authFullName_s=I. Vroman">I. Vroman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S. Bourbigot">S. Bourbigot</text:a></text:p>
              <text:p text:style-name="Normal"><text:span>Polymer Degradation and Stability</text:span><text:span>, 2010, 95 (9), pp.1716-1720.<text:s/></text:span><text:a xlink:type="simple" xlink:href="https://dx.doi.org/10.1016/j.polymdegradstab.2010.05.019">⟨10.1016/j.polymdegradstab.2010.05.019⟩</text:a></text:p>
              <text:p text:style-name="Normal"><text:span>Article dans une revue</text:span></text:p>
              <text:p text:style-name="Normal"><text:a xlink:type="simple" xlink:href="https://api.istex.fr/ark:/67375/6H6-V96W5R4B-2/fulltext.pdf?sid=hal">istex</text:a></text:p>
              <text:p text:style-name="Normal"><text:a xlink:type="simple" xlink:href="https://hal.science/hal-05604963v1">hal-056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38v1">Application of Contact Angle Measurement to the Manufacture of Textiles Containing Microcapsule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Pascal Rumeau">Pascal Rumeau</text:a></text:p>
              <text:p text:style-name="Normal"><text:span>Textile Research Journal</text:span><text:span>, 2009, 79 (13), pp.1202-1212.<text:s/></text:span><text:a xlink:type="simple" xlink:href="https://dx.doi.org/10.1177/0040517508100724">⟨10.1177/0040517508100724⟩</text:a></text:p>
              <text:p text:style-name="Normal"><text:span>Article dans une revue</text:span></text:p>
              <text:p text:style-name="Normal"><text:a xlink:type="simple" xlink:href="https://api.istex.fr/ark:/67375/M70-0PN0SBVG-1/fulltext.pdf?sid=hal">istex</text:a></text:p>
              <text:p text:style-name="Normal"><text:a xlink:type="simple" xlink:href="https://hal.science/hal-05604938v1">hal-056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45v1">Preparation of double layered shell microparticles containing an acid dye by a melt dispersion–coacervation technique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Isabelle Vroman">Isabelle Vroman</text:a><text:span>,</text:span><text:a xlink:type="simple" xlink:href="https://hal.science/search/index/?q=*&amp;authFullName_s=Carole Aubry">Carole Aubry</text:a></text:p>
              <text:p text:style-name="Normal"><text:span>Powder Technology</text:span><text:span>, 2009, 192 (3), pp.375-383.<text:s/></text:span><text:a xlink:type="simple" xlink:href="https://dx.doi.org/10.1016/j.powtec.2009.01.018">⟨10.1016/j.powtec.2009.01.018⟩</text:a></text:p>
              <text:p text:style-name="Normal"><text:span>Article dans une revue</text:span></text:p>
              <text:p text:style-name="Normal"><text:a xlink:type="simple" xlink:href="https://api.istex.fr/ark:/67375/6H6-4PM52654-H/fulltext.pdf?sid=hal">istex</text:a></text:p>
              <text:p text:style-name="Normal"><text:a xlink:type="simple" xlink:href="https://hal.science/hal-05604945v1">hal-056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59v1">Development of Phase Change Materials in Clothing Part I: Formulation of Microencapsulated Phase Change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Pascal Rumeau">Pascal Rumeau</text:a></text:p>
              <text:p text:style-name="Normal"><text:span>Textile Research Journal</text:span><text:span>, 2009, 80 (3), pp.195-205.<text:s/></text:span><text:a xlink:type="simple" xlink:href="https://dx.doi.org/10.1177/0040517509093436">⟨10.1177/0040517509093436⟩</text:a></text:p>
              <text:p text:style-name="Normal"><text:span>Article dans une revue</text:span></text:p>
              <text:p text:style-name="Normal"><text:a xlink:type="simple" xlink:href="https://hal.science/hal-05604959v1">hal-0560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42v1">Curcumin-Loaded Nanocapsules: Formulation and Influence of the Nanoencapsulation Processes Variables on the Physico-Chemical Characteristics of the Particle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Isabelle Vroman">Isabelle Vroman</text:a></text:p>
              <text:p text:style-name="Normal"><text:span>International Journal of Chemical Reactor Engineering</text:span><text:span>, 2009, 7 (1),<text:s/></text:span><text:a xlink:type="simple" xlink:href="https://dx.doi.org/10.2202/1542-6580.2093">⟨10.2202/1542-6580.2093⟩</text:a></text:p>
              <text:p text:style-name="Normal"><text:span>Article dans une revue</text:span></text:p>
              <text:p text:style-name="Normal"><text:a xlink:type="simple" xlink:href="https://hal.science/hal-05604942v1">hal-056049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935v1">Influence of process parameters on microcapsules loaded with n-hexadecane prepared by in situ polymerization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S. Bourbigot">S. Bourbigot</text:a><text:span>,</text:span><text:a xlink:type="simple" xlink:href="https://hal.science/search/index/?q=*&amp;authFullName_s=P. Rumeau">P. Rumeau</text:a></text:p>
              <text:p text:style-name="Normal"><text:span>Chemical Engineering Journal</text:span><text:span>, 2009, 155 (1-2), pp.457-465.<text:s/></text:span><text:a xlink:type="simple" xlink:href="https://dx.doi.org/10.1016/j.cej.2009.07.018">⟨10.1016/j.cej.2009.07.018⟩</text:a></text:p>
              <text:p text:style-name="Normal"><text:span>Article dans une revue</text:span></text:p>
              <text:p text:style-name="Normal"><text:a xlink:type="simple" xlink:href="https://api.istex.fr/ark:/67375/6H6-HLFTCNJQ-4/fulltext.pdf?sid=hal">istex</text:a></text:p>
              <text:p text:style-name="Normal"><text:a xlink:type="simple" xlink:href="https://lilloa.hal.science/hal-05601935v1">hal-056019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921v1">Investigation of Water Absorption and Diffusion in Microparticles Containing Xylitol to Provide a Cooling Effect by Thermal Analysi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G. Bedek">G. Bedek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D. Dupont">D. Dupont</text:a><text:span>,</text:span><text:a xlink:type="simple" xlink:href="https://hal.science/search/index/?q=*&amp;authFullName_s=D. Deranton">D. Deranton</text:a></text:p>
              <text:p text:style-name="Normal"><text:span>International Journal of Thermophysics</text:span><text:span>, 2009, 30 (4), pp.1242-1256.<text:s/></text:span><text:a xlink:type="simple" xlink:href="https://dx.doi.org/10.1007/s10765-009-0649-4">⟨10.1007/s10765-009-0649-4⟩</text:a></text:p>
              <text:p text:style-name="Normal"><text:span>Article dans une revue</text:span></text:p>
              <text:p text:style-name="Normal"><text:a xlink:type="simple" xlink:href="https://api.istex.fr/ark:/67375/VQC-76VFFRHZ-5/fulltext.pdf?sid=hal">istex</text:a></text:p>
              <text:p text:style-name="Normal"><text:a xlink:type="simple" xlink:href="https://lilloa.hal.science/hal-05601921v1">hal-056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05v1">Polymer nanoparticles to decrease thermal conductivity of phase change material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Devaux Eric">Devaux Eric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Pascal Rumeau">Pascal Rumeau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rmochimica Acta</text:span><text:span>, 2008, 477, pp.25-31</text:span></text:p>
              <text:p text:style-name="Normal"><text:span>Article dans une revue</text:span></text:p>
              <text:p text:style-name="Normal"><text:a xlink:type="simple" xlink:href="https://hal.science/hal-00192605v1">hal-00192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1895v1">Effects of microparticles on isotactic polypropylene: Thermomechanical and thermal properties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Isabelle Vroman">Isabelle Vroman</text:a><text:span>,</text:span><text:a xlink:type="simple" xlink:href="https://hal.science/search/index/?q=*&amp;authFullName_s=Gauthier Bedek">Gauthier Bedek</text:a><text:span>,</text:span><text:a xlink:type="simple" xlink:href="https://hal.science/search/index/?q=*&amp;authFullName_s=Maryline Lewandowski">Maryline Lewandowski</text:a></text:p>
              <text:p text:style-name="Normal"><text:span>Journal of Polymer Science Part B: Polymer Physics</text:span><text:span>, 2008, 46 (23), pp.2566-2576.<text:s/></text:span><text:a xlink:type="simple" xlink:href="https://dx.doi.org/10.1002/polb.21582">⟨10.1002/polb.21582⟩</text:a></text:p>
              <text:p text:style-name="Normal"><text:span>Article dans une revue</text:span></text:p>
              <text:p text:style-name="Normal"><text:a xlink:type="simple" xlink:href="https://lilloa.hal.science/hal-05601895v1">hal-056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33v1">Development of a precipitation method intended for the entrapment of hydrated salt</text:a></text:p>
              <text:p text:style-name="Normal"><text:a xlink:type="simple" xlink:href="https://hal.science/search/index/?q=*&amp;authFullName_s=Fabien Salaün">Fabien Salaün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Pascal Rumeau">Pascal Rumeau</text:a></text:p>
              <text:p text:style-name="Normal"><text:span>Carbohydrate Polymers</text:span><text:span>, 2008, 73 (2), pp.231-240.<text:s/></text:span><text:a xlink:type="simple" xlink:href="https://dx.doi.org/10.1016/j.carbpol.2007.11.020">⟨10.1016/j.carbpol.2007.11.020⟩</text:a></text:p>
              <text:p text:style-name="Normal"><text:span>Article dans une revue</text:span></text:p>
              <text:p text:style-name="Normal"><text:a xlink:type="simple" xlink:href="https://api.istex.fr/ark:/67375/6H6-QNZW36ZC-6/fulltext.pdf?sid=hal">istex</text:a></text:p>
              <text:p text:style-name="Normal"><text:a xlink:type="simple" xlink:href="https://hal.science/hal-05604933v1">hal-056049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124a0" table:style-name="c124a0">
          <table:table-column table:style-name="c124a0.0"/>
          <table:table-row>
            <table:table-cell office:value-type="string">
              <text:p text:style-name="Normal"><text:a xlink:type="simple" xlink:href="https://lilloa.hal.science/hal-05128736v1">All-thermoplastic PLLA-based biocomposites by TP-RTM</text:a></text:p>
              <text:p text:style-name="Normal"><text:a xlink:type="simple" xlink:href="https://hal.science/search/index/?q=*&amp;authFullName_s=Jordan Beauvois">Jordan Beauvois</text:a><text:span>,</text:span><text:a xlink:type="simple" xlink:href="https://hal.science/search/index/?q=*&amp;authFullName_s=Baptiste Dutailly">Baptiste Dutailly</text:a><text:span>,</text:span><text:a xlink:type="simple" xlink:href="https://hal.science/search/index/?q=*&amp;authFullName_s=Francois Boussu">Francois Boussu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un">Fabien Salaun</text:a><text:span>et al.</text:span></text:p>
              <text:p text:style-name="Normal"><text:span>EPF 2025</text:span><text:span>, Jun 2025, Groningen, Netherlands</text:span></text:p>
              <text:p text:style-name="Normal"><text:span>Poster de conférence</text:span></text:p>
              <text:p text:style-name="Normal"><text:a xlink:type="simple" xlink:href="https://lilloa.hal.science/hal-05128736v1">hal-0512873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da448e" table:style-name="da448e">
          <table:table-column table:style-name="da448e.0"/>
          <table:table-row>
            <table:table-cell office:value-type="string">
              <text:p text:style-name="Normal"><text:a xlink:type="simple" xlink:href="https://lilloa.hal.science/hal-05602004v1">Particle fillers for fibers</text:a></text:p>
              <text:p text:style-name="Normal"><text:a xlink:type="simple" xlink:href="https://hal.science/search/index/?q=*&amp;authFullName_s=Aurélie Cayla">Aurélie Cayla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Jeanette Ortega">Jeanette Ortega</text:a><text:span>,</text:span><text:a xlink:type="simple" xlink:href="https://hal.science/search/index/?q=*&amp;authFullName_s=Stefan Li">Stefan Li</text:a><text:span>et al.</text:span></text:p>
              <text:p text:style-name="Normal"><text:span>Particle Technology and Textiles</text:span><text:span>, 12 (7), De Gruyter, pp.13-44, 2023, 9783110670776.<text:s/></text:span><text:a xlink:type="simple" xlink:href="https://dx.doi.org/10.1515/9783110670776-002">⟨10.1515/9783110670776-002⟩</text:a></text:p>
              <text:p text:style-name="Normal"><text:span>Chapitre d'ouvrage</text:span></text:p>
              <text:p text:style-name="Normal"><text:a xlink:type="simple" xlink:href="https://lilloa.hal.science/hal-05602004v1">hal-05602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02015v1">Microfibers and nanofibers</text:a></text:p>
              <text:p text:style-name="Normal"><text:a xlink:type="simple" xlink:href="https://hal.science/search/index/?q=*&amp;authFullName_s=Aurélie Cayla">Aurélie Cayla</text:a><text:span>,</text:span><text:a xlink:type="simple" xlink:href="https://hal.science/search/index/?q=*&amp;authFullName_s=Eric Devaux">Eric Devaux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Jeanette Ortega">Jeanette Ortega</text:a><text:span>,</text:span><text:a xlink:type="simple" xlink:href="https://hal.science/search/index/?q=*&amp;authFullName_s=Thomas Gries">Thomas Gries</text:a></text:p>
              <text:p text:style-name="Normal"><text:span>Particle Technology and Textiles</text:span><text:span>, De Gruyter, pp.67-92, 2023, 9783110670776.<text:s/></text:span><text:a xlink:type="simple" xlink:href="https://dx.doi.org/10.1515/9783110670776-004">⟨10.1515/9783110670776-004⟩</text:a></text:p>
              <text:p text:style-name="Normal"><text:span>Chapitre d'ouvrage</text:span></text:p>
              <text:p text:style-name="Normal"><text:a xlink:type="simple" xlink:href="https://lilloa.hal.science/hal-05602015v1">hal-056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91v1">Cosmetotextiles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Mustapha Majdoub">Mustapha Majdoub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Yves Chevalier">Yves Chevalier</text:a></text:p>
              <text:p text:style-name="Normal"><text:span>Particle Technology and Textiles</text:span><text:span>, De Gruyter, pp.235-274, 2023,<text:s/></text:span><text:a xlink:type="simple" xlink:href="https://dx.doi.org/10.1515/9783110670776-012">⟨10.1515/9783110670776-012⟩</text:a></text:p>
              <text:p text:style-name="Normal"><text:span>Chapitre d'ouvrage</text:span></text:p>
              <text:p text:style-name="Normal"><text:a xlink:type="simple" xlink:href="https://hal.science/hal-04776891v1">hal-047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37v1">Phase Change Materials for Textile Application</text:a></text:p>
              <text:p text:style-name="Normal"><text:a xlink:type="simple" xlink:href="https://hal.science/search/index/?q=*&amp;authFullName_s=Fabien Salaün">Fabien Salaün</text:a></text:p>
              <text:p text:style-name="Normal"><text:span>Textile Industry and Environment</text:span><text:span>, IntechOpen, 2019,<text:s/></text:span><text:a xlink:type="simple" xlink:href="https://dx.doi.org/10.5772/intechopen.85028">⟨10.5772/intechopen.85028⟩</text:a></text:p>
              <text:p text:style-name="Normal"><text:span>Chapitre d'ouvrage</text:span></text:p>
              <text:p text:style-name="Normal"><text:a xlink:type="simple" xlink:href="https://hal.science/hal-05605737v1">hal-056057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0335v1">Manufacture Techniques of Chitosan-Based Microcapsules to Enhance Functional Properties of Textiles</text:a></text:p>
              <text:p text:style-name="Normal"><text:a xlink:type="simple" xlink:href="https://hal.science/search/index/?q=*&amp;authFullName_s=Daniele Massella">Daniele Massella</text:a><text:span>,</text:span><text:a xlink:type="simple" xlink:href="https://hal.science/search/index/?q=*&amp;authFullName_s=Stephane Giraud">Stephane Giraud</text:a><text:span>,</text:span><text:a xlink:type="simple" xlink:href="https://hal.science/search/index/?q=*&amp;authFullName_s=Jinping Guan">Jinping Guan</text:a><text:span>,</text:span><text:a xlink:type="simple" xlink:href="https://hal.science/search/index/?q=*&amp;authFullName_s=Ada Ferri">Ada Ferri</text:a><text:span>,</text:span><text:a xlink:type="simple" xlink:href="https://hal.science/search/index/?q=*&amp;authFullName_s=Fabien Salaun">Fabien Salaun</text:a></text:p>
              <text:p text:style-name="Normal"><text:span>Chitin and Chitosan: History, Fundamentals and Innovations</text:span><text:span>, 35, pp.303-336, 2019, Sustainable Agriculture Reviews, 978-3-030-16537-6.<text:s/></text:span><text:a xlink:type="simple" xlink:href="https://dx.doi.org/10.1007/978-3-030-16538-3_8">⟨10.1007/978-3-030-16538-3_8⟩</text:a></text:p>
              <text:p text:style-name="Normal"><text:span>Chapitre d'ouvrage</text:span></text:p>
              <text:p text:style-name="Normal"><text:a xlink:type="simple" xlink:href="https://lilloa.hal.science/hal-04480335v1">hal-04480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alaün</dc:title>
    <dc:subject/>
    <dc:description>CV</dc:description>
    <dc:creator/>
    <dc:date>2026-05-07T05:09:26.000</dc:date>
    <meta:generator>PHPWord</meta:generator>
    <meta:initial-creator>CCSD</meta:initial-creator>
    <meta:creation-date>2026-05-07T05:09:26.000</meta:creation-date>
    <meta:keyword/>
    <meta:user-defined meta:name="Category"/>
    <meta:user-defined meta:name="Company"/>
    <meta:user-defined meta:name="Manager"/>
  </office:meta>
</office:document-meta>
</file>