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75bf" style:family="table">
      <style:table-properties style:rel-width="100" table:align="center"/>
    </style:style>
    <style:style style:name="d175bf.0" style:family="table-column">
      <style:table-column-properties style:column-width="0.00cm"/>
    </style:style>
    <style:style style:name="695085" style:family="table">
      <style:table-properties style:rel-width="100" table:align="center"/>
    </style:style>
    <style:style style:name="6950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SALDUCC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d175bf" table:style-name="d175bf">
          <table:table-column table:style-name="d175bf.0"/>
          <table:table-row>
            <table:table-cell office:value-type="string">
              <text:p text:style-name="Normal"><text:a xlink:type="simple" xlink:href="https://hal.science/hal-03948358v2">L’inceste en Provence au XVIIIe siècle : entre doctrine et pratique</text:a></text:p>
              <text:p text:style-name="Normal"><text:a xlink:type="simple" xlink:href="https://hal.science/search/index/?q=*&amp;authFullName_s=Nicolas Brito">Nicolas Brito</text:a><text:span>,</text:span><text:a xlink:type="simple" xlink:href="https://hal.science/search/index/?q=*&amp;authFullName_s=Fabien Salducci">Fabien Salducci</text:a></text:p>
              <text:p text:style-name="Normal"><text:span>Revue Lexsociété</text:span><text:span>, 2023,<text:s/></text:span><text:a xlink:type="simple" xlink:href="https://dx.doi.org/10.61953/lex.3551">⟨10.61953/lex.3551⟩</text:a></text:p>
              <text:p text:style-name="Normal"><text:span>Article dans une revue</text:span></text:p>
              <text:p text:style-name="Normal"><text:a xlink:type="simple" xlink:href="https://hal.science/hal-03948358v2">hal-039483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011v1">L'image de Thémis révolutionnée? Justiciables et représentations de la justice dans le sud du Freinet (1773-1803)</text:a></text:p>
              <text:p text:style-name="Normal"><text:a xlink:type="simple" xlink:href="https://hal.science/search/index/?q=*&amp;authFullName_s=Fabien Salducci">Fabien Salducci</text:a></text:p>
              <text:p text:style-name="Normal"><text:span>Bulletin de la Société d'études scientifiques et archéologiques de Draguignan et du Var</text:span><text:span>, 2023, 59</text:span></text:p>
              <text:p text:style-name="Normal"><text:span>Article dans une revue</text:span></text:p>
              <text:p text:style-name="Normal"><text:a xlink:type="simple" xlink:href="https://hal.science/hal-04554011v1">hal-0455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026v1">L'affaire du placard de Ramatuelle. Une cristallisation des tensions autour de l'agent du seigneur au début de la Révolution française (1789-1790)</text:a></text:p>
              <text:p text:style-name="Normal"><text:a xlink:type="simple" xlink:href="https://hal.science/search/index/?q=*&amp;authFullName_s=Fabien Salducci">Fabien Salducci</text:a></text:p>
              <text:p text:style-name="Normal"><text:span>Provence Historique</text:span><text:span>, 2023, LXXIII (273), pp.227-251</text:span></text:p>
              <text:p text:style-name="Normal"><text:span>Article dans une revue</text:span></text:p>
              <text:p text:style-name="Normal"><text:a xlink:type="simple" xlink:href="https://hal.science/hal-04554026v1">hal-0455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051v1">Un partisan de la Gironde? Charles Louis Antiboul, député de la Convention (1792-1793)</text:a></text:p>
              <text:p text:style-name="Normal"><text:a xlink:type="simple" xlink:href="https://hal.science/search/index/?q=*&amp;authFullName_s=Fabien Salducci">Fabien Salducci</text:a></text:p>
              <text:p text:style-name="Normal"><text:span>Annales historiques de la Révolution française</text:span><text:span>, 2023, 412</text:span></text:p>
              <text:p text:style-name="Normal"><text:span>Article dans une revue</text:span></text:p>
              <text:p text:style-name="Normal"><text:a xlink:type="simple" xlink:href="https://hal.science/hal-04554051v1">hal-0455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034v1">Un juge de paix dans la tourmente révolutionnaire. Honoré Claude Antiboul, juge de Saint-Tropez (1793-1797)</text:a></text:p>
              <text:p text:style-name="Normal"><text:a xlink:type="simple" xlink:href="https://hal.science/search/index/?q=*&amp;authFullName_s=Fabien Salducci">Fabien Salducci</text:a></text:p>
              <text:p text:style-name="Normal"><text:span>Annales du Midi : revue archéologique, historique et philologique de la France méridionale</text:span><text:span>, 2022, 319-320 (135)</text:span></text:p>
              <text:p text:style-name="Normal"><text:span>Article dans une revue</text:span></text:p>
              <text:p text:style-name="Normal"><text:a xlink:type="simple" xlink:href="https://hal.science/hal-04554034v1">hal-0455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550v1">«Être le juge de Gassin ! Je frissonne d’y songer.» Charles Louis Antiboul, dernier juge seigneurial de Gassin (1779-1791)</text:a></text:p>
              <text:p text:style-name="Normal"><text:a xlink:type="simple" xlink:href="https://hal.science/search/index/?q=*&amp;authFullName_s=Fabien Salducci">Fabien Salducci</text:a></text:p>
              <text:p text:style-name="Normal"><text:span>Freinet, Pays des Maures</text:span><text:span>, 2020, 16, pp.111-141</text:span></text:p>
              <text:p text:style-name="Normal"><text:span>Article dans une revue</text:span></text:p>
              <text:p text:style-name="Normal"><text:a xlink:type="simple" xlink:href="https://hal.science/hal-03133550v1">hal-0313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547v1">Un lion déchu: Joseph Madelon de Cuers, dernier seigneur de Cogolin (1789-1808)</text:a></text:p>
              <text:p text:style-name="Normal"><text:a xlink:type="simple" xlink:href="https://hal.science/search/index/?q=*&amp;authFullName_s=Fabien Salducci">Fabien Salducci</text:a></text:p>
              <text:p text:style-name="Normal"><text:span>Freinet, Pays des Maures</text:span><text:span>, 2019, 15, pp.73-91</text:span></text:p>
              <text:p text:style-name="Normal"><text:span>Article dans une revue</text:span></text:p>
              <text:p text:style-name="Normal"><text:a xlink:type="simple" xlink:href="https://hal.science/hal-03133547v1">hal-0313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545v1">Une justice de proximité à la fin de l’Ancien Régime : la justice seigneuriale de Cogolin (1773-1789)</text:a></text:p>
              <text:p text:style-name="Normal"><text:a xlink:type="simple" xlink:href="https://hal.science/search/index/?q=*&amp;authFullName_s=Fabien Salducci">Fabien Salducci</text:a></text:p>
              <text:p text:style-name="Normal"><text:span>Freinet, Pays des Maures</text:span><text:span>, 2018, 14, pp.53-86</text:span></text:p>
              <text:p text:style-name="Normal"><text:span>Article dans une revue</text:span></text:p>
              <text:p text:style-name="Normal"><text:a xlink:type="simple" xlink:href="https://hal.science/hal-03133545v1">hal-0313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638v1">Une justice de proximité à la fin de l'Ancien Régime: la justice seigneuriale de Cogolin (1773-1789)</text:a></text:p>
              <text:p text:style-name="Normal"><text:a xlink:type="simple" xlink:href="https://hal.science/search/index/?q=*&amp;authFullName_s=Fabien Salducci">Fabien Salducci</text:a></text:p>
              <text:p text:style-name="Normal"><text:span>Freinet, Pays des Maures</text:span><text:span>, 2018, 14, pp.53-86</text:span></text:p>
              <text:p text:style-name="Normal"><text:span>Article dans une revue</text:span></text:p>
              <text:p text:style-name="Normal"><text:a xlink:type="simple" xlink:href="https://hal.science/hal-04554638v1">hal-0455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542v1">Un &amp;quot;lion rugissant&amp;quot;: Joseph Madelon de Cuers, coseigneur justicier de Cogolin (1764-1789)</text:a></text:p>
              <text:p text:style-name="Normal"><text:a xlink:type="simple" xlink:href="https://hal.science/search/index/?q=*&amp;authFullName_s=Fabien Salducci">Fabien Salducci</text:a></text:p>
              <text:p text:style-name="Normal"><text:span>Freinet, Pays des Maures</text:span><text:span>, 2017, 13, pp.64-93</text:span></text:p>
              <text:p text:style-name="Normal"><text:span>Article dans une revue</text:span></text:p>
              <text:p text:style-name="Normal"><text:a xlink:type="simple" xlink:href="https://hal.science/hal-03133542v1">hal-0313354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85834v1">De l'amour à la mort: l'affaire Périer à Saint-Tropez (1761-1766)</text:a></text:p>
              <text:p text:style-name="Normal"><text:a xlink:type="simple" xlink:href="https://hal.science/search/index/?q=*&amp;authFullName_s=Fabien Salducci">Fabien Salducci</text:a></text:p>
              <text:p text:style-name="Normal"><text:span>Freinet, Pays des Maures</text:span><text:span>, 2016, 12, pp.5-19</text:span></text:p>
              <text:p text:style-name="Normal"><text:span>Article dans une revue</text:span></text:p>
              <text:p text:style-name="Normal"><text:a xlink:type="simple" xlink:href="https://univ-tlse2.hal.science/hal-02085834v1">hal-0208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533v1">Justice de proximité et proximité spatiale de la justice en Quercy (1750-1850)</text:a></text:p>
              <text:p text:style-name="Normal"><text:a xlink:type="simple" xlink:href="https://hal.science/search/index/?q=*&amp;authFullName_s=Fabien Salducci">Fabien Salducci</text:a></text:p>
              <text:p text:style-name="Normal"><text:span>Bulletin de la Société des Études littéraires, scientifiques et artistiques du Lot</text:span><text:span>, 2008, pp.45-62</text:span></text:p>
              <text:p text:style-name="Normal"><text:span>Article dans une revue</text:span></text:p>
              <text:p text:style-name="Normal"><text:a xlink:type="simple" xlink:href="https://hal.science/hal-03133533v1">hal-03133533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695085" table:style-name="695085">
          <table:table-column table:style-name="695085.0"/>
          <table:table-row>
            <table:table-cell office:value-type="string">
              <text:p text:style-name="Normal"><text:a xlink:type="simple" xlink:href="https://theses.hal.science/tel-03887862v1">Une révolution feutrée : justice de proximité et justiciables dans le sud de la vallée du Freinet, de La Môle à Saint-tropez (1773-1803)</text:a></text:p>
              <text:p text:style-name="Normal"><text:a xlink:type="simple" xlink:href="https://hal.science/search/index/?q=*&amp;authFullName_s=Fabien Salducci">Fabien Salducci</text:a></text:p>
              <text:p text:style-name="Normal"><text:span>Histoire. Université Toulouse le Mirail - Toulouse II, 2021. Français.<text:s/></text:span><text:a xlink:type="simple" xlink:href="https://www.theses.fr/2021TOU20024">⟨NNT : 2021TOU20024⟩</text:a></text:p>
              <text:p text:style-name="Normal"><text:span>Thèse</text:span></text:p>
              <text:p text:style-name="Normal"><text:a xlink:type="simple" xlink:href="https://theses.hal.science/tel-03887862v1">tel-038878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SALDUCCI</dc:title>
    <dc:subject/>
    <dc:description>CV</dc:description>
    <dc:creator/>
    <dc:date>2026-03-19T13:27:40.000</dc:date>
    <meta:generator>PHPWord</meta:generator>
    <meta:initial-creator>CCSD</meta:initial-creator>
    <meta:creation-date>2026-03-19T13:27:40.000</meta:creation-date>
    <meta:keyword/>
    <meta:user-defined meta:name="Category"/>
    <meta:user-defined meta:name="Company"/>
    <meta:user-defined meta:name="Manager"/>
  </office:meta>
</office:document-meta>
</file>