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b9ca" style:family="table">
      <style:table-properties style:rel-width="100" table:align="center"/>
    </style:style>
    <style:style style:name="4fb9ca.0" style:family="table-column">
      <style:table-column-properties style:column-width="0.00cm"/>
    </style:style>
    <style:style style:name="275f26" style:family="table">
      <style:table-properties style:rel-width="100" table:align="center"/>
    </style:style>
    <style:style style:name="275f26.0" style:family="table-column">
      <style:table-column-properties style:column-width="0.00cm"/>
    </style:style>
    <style:style style:name="d68c88" style:family="table">
      <style:table-properties style:rel-width="100" table:align="center"/>
    </style:style>
    <style:style style:name="d68c88.0" style:family="table-column">
      <style:table-column-properties style:column-width="0.00cm"/>
    </style:style>
    <style:style style:name="c92cd7" style:family="table">
      <style:table-properties style:rel-width="100" table:align="center"/>
    </style:style>
    <style:style style:name="c92cd7.0" style:family="table-column">
      <style:table-column-properties style:column-width="0.00cm"/>
    </style:style>
    <style:style style:name="f11c41" style:family="table">
      <style:table-properties style:rel-width="100" table:align="center"/>
    </style:style>
    <style:style style:name="f11c41.0" style:family="table-column">
      <style:table-column-properties style:column-width="0.00cm"/>
    </style:style>
    <style:style style:name="20fc2a" style:family="table">
      <style:table-properties style:rel-width="100" table:align="center"/>
    </style:style>
    <style:style style:name="20fc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SOUL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4fb9ca" table:style-name="4fb9ca">
          <table:table-column table:style-name="4fb9ca.0"/>
          <table:table-row>
            <table:table-cell office:value-type="string">
              <text:p text:style-name="Normal"><text:a xlink:type="simple" xlink:href="https://hal.science/hal-04873699v1">Fluid flow measurements in fully penetrated 316L TIG welding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Issam Bendaoud">Issam Bendaoud</text:a><text:span>,</text:span><text:a xlink:type="simple" xlink:href="https://hal.science/search/index/?q=*&amp;authFullName_s=Sébastien Rouquette">Sébastien Rouquette</text:a><text:span>,</text:span><text:a xlink:type="simple" xlink:href="https://hal.science/search/index/?q=*&amp;authFullName_s=Frédéric Deschaux-Beaume">Frédéric Deschaux-Beaume</text:a><text:span>et al.</text:span></text:p>
              <text:p text:style-name="Normal"><text:span>Welding in the World</text:span><text:span>, 2025,<text:s/></text:span><text:a xlink:type="simple" xlink:href="https://dx.doi.org/10.1007/s40194-024-01913-3">⟨10.1007/s40194-024-01913-3⟩</text:a></text:p>
              <text:p text:style-name="Normal"><text:span>Article dans une revue</text:span></text:p>
              <text:p text:style-name="Normal"><text:a xlink:type="simple" xlink:href="https://hal.science/hal-04873699v1">hal-0487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40v1">Surrogate model and machine learning approaches for thermal field reconstruction from weld pool contour: application to GTA welding</text:a></text:p>
              <text:p text:style-name="Normal"><text:a xlink:type="simple" xlink:href="https://hal.science/search/index/?q=*&amp;authFullName_s=Zaid Boutaleb">Zaid Boutaleb</text:a><text:span>,</text:span><text:a xlink:type="simple" xlink:href="https://hal.science/search/index/?q=*&amp;authFullName_s=Issam Bendaoud">Issam Bendaoud</text:a><text:span>,</text:span><text:a xlink:type="simple" xlink:href="https://hal.science/search/index/?q=*&amp;authFullName_s=Sébastien Rouquette">Sébastien Rouquette</text:a><text:span>,</text:span><text:a xlink:type="simple" xlink:href="https://hal.science/search/index/?q=*&amp;authFullName_s=Fabien Soulié">Fabien Soulié</text:a></text:p>
              <text:p text:style-name="Normal"><text:span>Welding in the World</text:span><text:span>, 2025, 69 (5), pp.1291-1307.<text:s/></text:span><text:a xlink:type="simple" xlink:href="https://dx.doi.org/10.1007/s40194-025-01969-9">⟨10.1007/s40194-025-01969-9⟩</text:a></text:p>
              <text:p text:style-name="Normal"><text:span>Article dans une revue</text:span></text:p>
              <text:p text:style-name="Normal"><text:a xlink:type="simple" xlink:href="https://hal.science/hal-05559240v1">hal-0555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414v1">Rear Weld Pool Thermal Monitoring in GTAW Process Using a Developed Two-Colour Pyrometer</text:a></text:p>
              <text:p text:style-name="Normal"><text:a xlink:type="simple" xlink:href="https://hal.science/search/index/?q=*&amp;authFullName_s=Vinicius Lemes Jorge">Vinicius Lemes Jorge</text:a><text:span>,</text:span><text:a xlink:type="simple" xlink:href="https://hal.science/search/index/?q=*&amp;authFullName_s=Issam Bendaoud">Issam Bendaoud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Cyril Bordreuil">Cyril Bordreuil</text:a></text:p>
              <text:p text:style-name="Normal"><text:span>Metals</text:span><text:span>, 2024, 14 (8), pp.937.<text:s/></text:span><text:a xlink:type="simple" xlink:href="https://dx.doi.org/10.3390/met14080937">⟨10.3390/met14080937⟩</text:a></text:p>
              <text:p text:style-name="Normal"><text:span>Article dans une revue</text:span></text:p>
              <text:p text:style-name="Normal"><text:a xlink:type="simple" xlink:href="https://hal.science/hal-04719414v1">hal-0471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636v1">Effect of layer addition on residual stresses of wire arc additive manufactured stainless steel specimens</text:a></text:p>
              <text:p text:style-name="Normal"><text:a xlink:type="simple" xlink:href="https://hal.science/search/index/?q=*&amp;authFullName_s=Sébastien Rouquette">Sébastien Rouquette</text:a><text:span>,</text:span><text:a xlink:type="simple" xlink:href="https://hal.science/search/index/?q=*&amp;authFullName_s=Camille Cambon">Camille Cambon</text:a><text:span>,</text:span><text:a xlink:type="simple" xlink:href="https://hal.science/search/index/?q=*&amp;authFullName_s=Issam Bendaoud">Issam Bendaoud</text:a><text:span>,</text:span><text:a xlink:type="simple" xlink:href="https://hal.science/search/index/?q=*&amp;authFullName_s=Sandra Cabeza">Sandra Cabeza</text:a><text:span>,</text:span><text:a xlink:type="simple" xlink:href="https://hal.science/search/index/?q=*&amp;authFullName_s=Fabien Soulié">Fabien Soulié</text:a></text:p>
              <text:p text:style-name="Normal"><text:span>Journal of Manufacturing Science and Engineering</text:span><text:span>, 2023, pp.1-12.<text:s/></text:span><text:a xlink:type="simple" xlink:href="https://dx.doi.org/10.1115/1.4063446">⟨10.1115/1.4063446⟩</text:a></text:p>
              <text:p text:style-name="Normal"><text:span>Article dans une revue</text:span></text:p>
              <text:p text:style-name="Normal"><text:a xlink:type="simple" xlink:href="https://hal.science/hal-04416636v1">hal-0441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80v1">Structure and texture simulations in fusion welding processes – comparison with experimental data</text:a></text:p>
              <text:p text:style-name="Normal"><text:a xlink:type="simple" xlink:href="https://hal.science/search/index/?q=*&amp;authFullName_s=Chengdan Xue">Chengdan Xue</text:a><text:span>,</text:span><text:a xlink:type="simple" xlink:href="https://hal.science/search/index/?q=*&amp;authFullName_s=Nicolas Blanc">Nicolas Blanc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Frédéric Deschaux-Beaume">Frédéric Deschaux-Beaume</text:a><text:span>et al.</text:span></text:p>
              <text:p text:style-name="Normal"><text:span>Materialia</text:span><text:span>, 2022, pp.101305.<text:s/></text:span><text:a xlink:type="simple" xlink:href="https://dx.doi.org/10.1016/j.mtla.2021.101305">⟨10.1016/j.mtla.2021.101305⟩</text:a></text:p>
              <text:p text:style-name="Normal"><text:span>Article dans une revue</text:span></text:p>
              <text:p text:style-name="Normal"><text:a xlink:type="simple" xlink:href="https://hal.science/hal-03519180v1">hal-0351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192v1">A WAAM benchmark: From process parameters to thermal effects on weld pool shape, microstructure and residual stresses</text:a></text:p>
              <text:p text:style-name="Normal"><text:a xlink:type="simple" xlink:href="https://hal.science/search/index/?q=*&amp;authFullName_s=Camille Cambon">Camille Cambon</text:a><text:span>,</text:span><text:a xlink:type="simple" xlink:href="https://hal.science/search/index/?q=*&amp;authFullName_s=Issam Bendaoud">Issam Bendaoud</text:a><text:span>,</text:span><text:a xlink:type="simple" xlink:href="https://hal.science/search/index/?q=*&amp;authFullName_s=Sébastien Rouquette">Sébastien Rouquette</text:a><text:span>,</text:span><text:a xlink:type="simple" xlink:href="https://hal.science/search/index/?q=*&amp;authFullName_s=Fabien Soulié">Fabien Soulié</text:a></text:p>
              <text:p text:style-name="Normal"><text:span>Materials Today Communications</text:span><text:span>, 2022, 33, pp.104235.<text:s/></text:span><text:a xlink:type="simple" xlink:href="https://dx.doi.org/10.1016/j.mtcomm.2022.104235">⟨10.1016/j.mtcomm.2022.104235⟩</text:a></text:p>
              <text:p text:style-name="Normal"><text:span>Article dans une revue</text:span></text:p>
              <text:p text:style-name="Normal"><text:a xlink:type="simple" xlink:href="https://hal.science/hal-03778192v1">hal-0377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07v1">Proper orthogonal decomposition analysis of variable temperature field during gas tungsten arc welding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Theo Boutin">Theo Boutin</text:a><text:span>,</text:span><text:a xlink:type="simple" xlink:href="https://hal.science/search/index/?q=*&amp;authFullName_s=Issam Bendaoud">Issam Bendaoud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Cyril Bordreuil">Cyril Bordreuil</text:a></text:p>
              <text:p text:style-name="Normal"><text:span>Physics of Fluids</text:span><text:span>, 2021, 33 (12), pp.125123.<text:s/></text:span><text:a xlink:type="simple" xlink:href="https://dx.doi.org/10.1063/5.0070644">⟨10.1063/5.0070644⟩</text:a></text:p>
              <text:p text:style-name="Normal"><text:span>Article dans une revue</text:span></text:p>
              <text:p text:style-name="Normal"><text:a xlink:type="simple" xlink:href="https://hal.science/hal-03510407v1">hal-0351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140v1">Thermo-mechanical simulation of overlaid layers made with wire + arc additive manufacturing and GMAW-cold metal transfer</text:a></text:p>
              <text:p text:style-name="Normal"><text:a xlink:type="simple" xlink:href="https://hal.science/search/index/?q=*&amp;authFullName_s=Camille Cambon">Camille Cambon</text:a><text:span>,</text:span><text:a xlink:type="simple" xlink:href="https://hal.science/search/index/?q=*&amp;authFullName_s=Sébastien Rouquette">Sébastien Rouquette</text:a><text:span>,</text:span><text:a xlink:type="simple" xlink:href="https://hal.science/search/index/?q=*&amp;authFullName_s=Issam Bendaoud">Issam Bendaoud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R. Wimpory">R. Wimpory</text:a><text:span>et al.</text:span></text:p>
              <text:p text:style-name="Normal"><text:span>Welding in the World</text:span><text:span>, 2020,<text:s/></text:span><text:a xlink:type="simple" xlink:href="https://dx.doi.org/10.1007/s40194-020-00951-x">⟨10.1007/s40194-020-00951-x⟩</text:a></text:p>
              <text:p text:style-name="Normal"><text:span>Article dans une revue</text:span></text:p>
              <text:p text:style-name="Normal"><text:a xlink:type="simple" xlink:href="https://hal.science/hal-02890140v1">hal-0289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21v1">Skeleton arc additive manufacturing with closed loop control</text:a></text:p>
              <text:p text:style-name="Normal"><text:a xlink:type="simple" xlink:href="https://hal.science/search/index/?q=*&amp;authFullName_s=Simon Radel">Simon Radel</text:a><text:span>,</text:span><text:a xlink:type="simple" xlink:href="https://hal.science/search/index/?q=*&amp;authFullName_s=Adama Diourte">Adama Diourte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Olivier Company">Olivier Company</text:a><text:span>,</text:span><text:a xlink:type="simple" xlink:href="https://hal.science/search/index/?q=*&amp;authFullName_s=Cyril Bordreuil">Cyril Bordreuil</text:a></text:p>
              <text:p text:style-name="Normal"><text:span>Additive Manufacturing</text:span><text:span>, 2019, 26, pp.106-116.<text:s/></text:span><text:a xlink:type="simple" xlink:href="https://dx.doi.org/10.1016/j.addma.2019.01.003">⟨10.1016/j.addma.2019.01.003⟩</text:a></text:p>
              <text:p text:style-name="Normal"><text:span>Article dans une revue</text:span></text:p>
              <text:p text:style-name="Normal"><text:a xlink:type="simple" xlink:href="https://hal.science/hal-01987521v1">hal-0198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15v1">An analysis of fluid flows and solidification mechanisms during GTA welding by the means of in situ observations</text:a></text:p>
              <text:p text:style-name="Normal"><text:a xlink:type="simple" xlink:href="https://hal.science/search/index/?q=*&amp;authFullName_s=Alexis Chiocca">Alexis Chiocca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Fabien Soulie">Fabien Soulie</text:a><text:span>,</text:span><text:a xlink:type="simple" xlink:href="https://hal.science/search/index/?q=*&amp;authFullName_s=Frédéric Deschaux-Beaume">Frédéric Deschaux-Beaume</text:a></text:p>
              <text:p text:style-name="Normal"><text:span>Welding in the World</text:span><text:span>, 2019,<text:s/></text:span><text:a xlink:type="simple" xlink:href="https://dx.doi.org/10.1007/s40194-018-0673-8">⟨10.1007/s40194-018-0673-8⟩</text:a></text:p>
              <text:p text:style-name="Normal"><text:span>Article dans une revue</text:span></text:p>
              <text:p text:style-name="Normal"><text:a xlink:type="simple" xlink:href="https://hal.science/hal-02064915v1">hal-0206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87v1">Study of the effect of growth kinetic and nucleation law on grain structure simulation during gas tungsten arc welding of Cu-Ni plate</text:a></text:p>
              <text:p text:style-name="Normal"><text:a xlink:type="simple" xlink:href="https://hal.science/search/index/?q=*&amp;authFullName_s=Alexis Chiocca">Alexis Chiocca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Frédéric Deschaux-Beaume">Frédéric Deschaux-Beaume</text:a><text:span>,</text:span><text:a xlink:type="simple" xlink:href="https://hal.science/search/index/?q=*&amp;authFullName_s=Cyril Bordreuil">Cyril Bordreuil</text:a></text:p>
              <text:p text:style-name="Normal"><text:span>Welding in the World</text:span><text:span>, 2019,<text:s/></text:span><text:a xlink:type="simple" xlink:href="https://dx.doi.org/10.1007/s40194-019-00717-0">⟨10.1007/s40194-019-00717-0⟩</text:a></text:p>
              <text:p text:style-name="Normal"><text:span>Article dans une revue</text:span></text:p>
              <text:p text:style-name="Normal"><text:a xlink:type="simple" xlink:href="https://hal.science/hal-02064887v1">hal-0206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968v1">CAM for On-line Control for Wire Arc Additive Manufacturing</text:a></text:p>
              <text:p text:style-name="Normal"><text:a xlink:type="simple" xlink:href="https://hal.science/search/index/?q=*&amp;authFullName_s=Simon Radel">Simon Radel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Olivier Company">Olivier Company</text:a></text:p>
              <text:p text:style-name="Normal"><text:span>Computer-Aided Design and Applications</text:span><text:span>, 2019, 16 (3), pp.558-569.<text:s/></text:span><text:a xlink:type="simple" xlink:href="https://dx.doi.org/10.14733/cadaps.2019.558-569">⟨10.14733/cadaps.2019.558-569⟩</text:a></text:p>
              <text:p text:style-name="Normal"><text:span>Article dans une revue</text:span></text:p>
              <text:p text:style-name="Normal"><text:a xlink:type="simple" xlink:href="https://hal.science/hal-01937968v1">hal-0193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67v1">Liquid metals surface temperature fields measurements with a two-colour pyrometer</text:a></text:p>
              <text:p text:style-name="Normal"><text:a xlink:type="simple" xlink:href="https://hal.science/search/index/?q=*&amp;authFullName_s=Romain Monier">Romain Monier</text:a><text:span>,</text:span><text:a xlink:type="simple" xlink:href="https://hal.science/search/index/?q=*&amp;authFullName_s=François Thumerel">François Thumerel</text:a><text:span>,</text:span><text:a xlink:type="simple" xlink:href="https://hal.science/search/index/?q=*&amp;authFullName_s=Julien Chapuis">Julien Chapuis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Cyril Bordreuil">Cyril Bordreuil</text:a></text:p>
              <text:p text:style-name="Normal"><text:span>Measurement - Journal of the International Measurement Confederation (IMEKO)</text:span><text:span>, 2017, 101, pp.72-80.<text:s/></text:span><text:a xlink:type="simple" xlink:href="https://dx.doi.org/10.1016/j.measurement.2016.12.031">⟨10.1016/j.measurement.2016.12.031⟩</text:a></text:p>
              <text:p text:style-name="Normal"><text:span>Article dans une revue</text:span></text:p>
              <text:p text:style-name="Normal"><text:a xlink:type="simple" xlink:href="https://hal.science/hal-01576867v1">hal-0157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66v1">Estimation of heat flux parameters during static gas tungsten arc welding spot under argon shielding</text:a></text:p>
              <text:p text:style-name="Normal"><text:a xlink:type="simple" xlink:href="https://hal.science/search/index/?q=*&amp;authFullName_s=Sreedhar Unnikrishnakurup">Sreedhar Unnikrishnakurup</text:a><text:span>,</text:span><text:a xlink:type="simple" xlink:href="https://hal.science/search/index/?q=*&amp;authFullName_s=Sébastien Rouquette">Sébastien Rouquette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Gilles Fras">Gilles Fras</text:a></text:p>
              <text:p text:style-name="Normal"><text:span>International Journal of Thermal Sciences</text:span><text:span>, 2017, 114, pp.205-212.<text:s/></text:span><text:a xlink:type="simple" xlink:href="https://dx.doi.org/10.1016/j.ijthermalsci.2016.12.008">⟨10.1016/j.ijthermalsci.2016.12.008⟩</text:a></text:p>
              <text:p text:style-name="Normal"><text:span>Article dans une revue</text:span></text:p>
              <text:p text:style-name="Normal"><text:a xlink:type="simple" xlink:href="https://hal.science/hal-01576966v1">hal-0157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59v1">In situ experimental measurement of temperature field and surface tension during pulsed GMAW</text:a></text:p>
              <text:p text:style-name="Normal"><text:a xlink:type="simple" xlink:href="https://hal.science/search/index/?q=*&amp;authFullName_s=Romain Monier">Romain Monier</text:a><text:span>,</text:span><text:a xlink:type="simple" xlink:href="https://hal.science/search/index/?q=*&amp;authFullName_s=François Thumerel">François Thumerel</text:a><text:span>,</text:span><text:a xlink:type="simple" xlink:href="https://hal.science/search/index/?q=*&amp;authFullName_s=Julien Chapuis">Julien Chapuis</text:a><text:span>,</text:span><text:a xlink:type="simple" xlink:href="https://hal.science/search/index/?q=*&amp;authFullName_s=P Gilles">P Gilles</text:a><text:span>,</text:span><text:a xlink:type="simple" xlink:href="https://hal.science/search/index/?q=*&amp;authFullName_s=Fabien Soulié">Fabien Soulié</text:a><text:span>et al.</text:span></text:p>
              <text:p text:style-name="Normal"><text:span>Welding in the World</text:span><text:span>, 2016, 60 (5), pp.1021-1028.<text:s/></text:span><text:a xlink:type="simple" xlink:href="https://dx.doi.org/10.1007/s40194-016-0358-0">⟨10.1007/s40194-016-0358-0⟩</text:a></text:p>
              <text:p text:style-name="Normal"><text:span>Article dans une revue</text:span></text:p>
              <text:p text:style-name="Normal"><text:a xlink:type="simple" xlink:href="https://hal.science/hal-01576959v1">hal-0157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951v1">In situ observations and measurements during solidification of CuNi weld pools</text:a></text:p>
              <text:p text:style-name="Normal"><text:a xlink:type="simple" xlink:href="https://hal.science/search/index/?q=*&amp;authFullName_s=Alexis Chiocca">Alexis Chiocca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Frédéric Deschaux-Beaume">Frédéric Deschaux-Beaume</text:a><text:span>,</text:span><text:a xlink:type="simple" xlink:href="https://hal.science/search/index/?q=*&amp;authFullName_s=Cyril Bordreuil">Cyril Bordreuil</text:a></text:p>
              <text:p text:style-name="Normal"><text:span>Science and Technology of Welding and Joining</text:span><text:span>, 2016,<text:s/></text:span><text:a xlink:type="simple" xlink:href="https://dx.doi.org/10.1179/1362171815Y.0000000091">⟨10.1179/1362171815Y.0000000091⟩</text:a></text:p>
              <text:p text:style-name="Normal"><text:span>Article dans une revue</text:span></text:p>
              <text:p text:style-name="Normal"><text:a xlink:type="simple" xlink:href="https://hal.science/hal-01320951v1">hal-0132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52v1">Transient behaviour of deposition of liquid metal droplets on a solid substrate</text:a></text:p>
              <text:p text:style-name="Normal"><text:a xlink:type="simple" xlink:href="https://hal.science/search/index/?q=*&amp;authFullName_s=Julien Chapuis">Julien Chapuis</text:a><text:span>,</text:span><text:a xlink:type="simple" xlink:href="https://hal.science/search/index/?q=*&amp;authFullName_s=Edward Roméro">Edward Roméro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Gilles Fras">Gilles Fras</text:a></text:p>
              <text:p text:style-name="Normal"><text:span>Heat and Mass Transfer</text:span><text:span>, 2016, 52 (10), pp.2283-2292.<text:s/></text:span><text:a xlink:type="simple" xlink:href="https://dx.doi.org/10.1007/s00231-015-1742-9">⟨10.1007/s00231-015-1742-9⟩</text:a></text:p>
              <text:p text:style-name="Normal"><text:span>Article dans une revue</text:span></text:p>
              <text:p text:style-name="Normal"><text:a xlink:type="simple" xlink:href="https://hal.science/hal-01576952v1">hal-0157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332v1">Microstructure and residual stresses in Ti-6Al-4V alloy pulsed and unpulsed TIG welds</text:a></text:p>
              <text:p text:style-name="Normal"><text:a xlink:type="simple" xlink:href="https://hal.science/search/index/?q=*&amp;authFullName_s=B Mehdi">B Mehdi</text:a><text:span>,</text:span><text:a xlink:type="simple" xlink:href="https://hal.science/search/index/?q=*&amp;authFullName_s=Riad Badji">Riad Badji</text:a><text:span>,</text:span><text:a xlink:type="simple" xlink:href="https://hal.science/search/index/?q=*&amp;authFullName_s=V Ji">V Ji</text:a><text:span>,</text:span><text:a xlink:type="simple" xlink:href="https://hal.science/search/index/?q=*&amp;authFullName_s=B Allili">B Allili</text:a><text:span>,</text:span><text:a xlink:type="simple" xlink:href="https://hal.science/search/index/?q=*&amp;authFullName_s=D Bradai">D Bradai</text:a><text:span>et al.</text:span></text:p>
              <text:p text:style-name="Normal"><text:span>Journal of Materials Processing Technology</text:span><text:span>, 2016, 231, pp.441-448.<text:s/></text:span><text:a xlink:type="simple" xlink:href="https://dx.doi.org/10.1016/j.jmatprotec.2016.01.018">⟨10.1016/j.jmatprotec.2016.01.018⟩</text:a></text:p>
              <text:p text:style-name="Normal"><text:span>Article dans une revue</text:span></text:p>
              <text:p text:style-name="Normal"><text:a xlink:type="simple" xlink:href="https://hal.science/hal-01289332v1">hal-0128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151v1">Behaviour of spreading molten metal drops deposited by fusion</text:a></text:p>
              <text:p text:style-name="Normal"><text:a xlink:type="simple" xlink:href="https://hal.science/search/index/?q=*&amp;authFullName_s=Julien Chapuis">Julien Chapuis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Gilles Fras">Gilles Fras</text:a></text:p>
              <text:p text:style-name="Normal"><text:span>Experimental Thermal and Fluid Science</text:span><text:span>, 2013, 48, pp.29-36.<text:s/></text:span><text:a xlink:type="simple" xlink:href="https://dx.doi.org/10.1016/j.expthermflusci.2013.02.005">⟨10.1016/j.expthermflusci.2013.02.005⟩</text:a></text:p>
              <text:p text:style-name="Normal"><text:span>Article dans une revue</text:span></text:p>
              <text:p text:style-name="Normal"><text:a xlink:type="simple" xlink:href="https://hal.science/hal-00825151v1">hal-0082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592v1">Compressive strength of an unsaturated granular material during cementation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rhang Radjai">Farhang Radjai</text:a></text:p>
              <text:p text:style-name="Normal"><text:span>Powder Technology</text:span><text:span>, 2011, 208 (2), pp.308-311.<text:s/></text:span><text:a xlink:type="simple" xlink:href="https://dx.doi.org/10.1016/j.powtec.2010.08.021">⟨10.1016/j.powtec.2010.08.021⟩</text:a></text:p>
              <text:p text:style-name="Normal"><text:span>Article dans une revue</text:span></text:p>
              <text:p text:style-name="Normal"><text:a xlink:type="simple" xlink:href="https://hal.science/hal-00687592v1">hal-0068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96v1">From liquid to solid bonding in cohesive granular media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rhang Radjai">Farhang Radjai</text:a></text:p>
              <text:p text:style-name="Normal"><text:span>Mechanics of Materials</text:span><text:span>, 2011, 43 (10), pp.529-537.<text:s/></text:span><text:a xlink:type="simple" xlink:href="https://dx.doi.org/10.1016/j.mechmat.2011.06.008">⟨10.1016/j.mechmat.2011.06.008⟩</text:a></text:p>
              <text:p text:style-name="Normal"><text:span>Article dans une revue</text:span></text:p>
              <text:p text:style-name="Normal"><text:a xlink:type="simple" xlink:href="https://hal.science/hal-00459996v1">hal-0045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52v1">DEM and experimental analysis of the water retention curve in polydisperse granular media</text:a></text:p>
              <text:p text:style-name="Normal"><text:a xlink:type="simple" xlink:href="https://hal.science/search/index/?q=*&amp;authFullName_s=Jean-Philippe Gras">Jean-Philippe Gras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Moulay Saïd El Youssoufi">Moulay Saïd El Youssoufi</text:a></text:p>
              <text:p text:style-name="Normal"><text:span>Powder Technology</text:span><text:span>, 2011, 2 (208), pp.296-300.<text:s/></text:span><text:a xlink:type="simple" xlink:href="https://dx.doi.org/10.1016/j.powtec.2010.08.019">⟨10.1016/j.powtec.2010.08.019⟩</text:a></text:p>
              <text:p text:style-name="Normal"><text:span>Article dans une revue</text:span></text:p>
              <text:p text:style-name="Normal"><text:a xlink:type="simple" xlink:href="https://api.istex.fr/ark:/67375/6H6-1G0M82T0-H/fulltext.pdf?sid=hal">istex</text:a></text:p>
              <text:p text:style-name="Normal"><text:a xlink:type="simple" xlink:href="https://hal.science/hal-00691852v1">hal-0069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128v1">Etude micromécanique de la cohésion par la capillarité dans les milieux granulaires humides</text:a></text:p>
              <text:p text:style-name="Normal"><text:a xlink:type="simple" xlink:href="https://hal.science/search/index/?q=*&amp;authFullName_s=Fabien Soulié">Fabien Soulié</text:a></text:p>
              <text:p text:style-name="Normal"><text:span>European Journal of Environmental and Civil Engineering</text:span><text:span>, 2008, 12 (3), pp.279-290.<text:s/></text:span><text:a xlink:type="simple" xlink:href="https://dx.doi.org/10.1080/19648189.2008.9693014">⟨10.1080/19648189.2008.9693014⟩</text:a></text:p>
              <text:p text:style-name="Normal"><text:span>Article dans une revue</text:span></text:p>
              <text:p text:style-name="Normal"><text:a xlink:type="simple" xlink:href="https://hal.science/hal-00563128v1">hal-0056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421v1">Effect of the crystallization of a solute on the cohesion in granular materials</text:a></text:p>
              <text:p text:style-name="Normal"><text:a xlink:type="simple" xlink:href="https://hal.science/search/index/?q=*&amp;authFullName_s=Fabien Soulié">Fabien Soulié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harles Voivret">Charles Voivret</text:a><text:span>,</text:span><text:a xlink:type="simple" xlink:href="https://hal.science/search/index/?q=*&amp;authFullName_s=Christian Saix">Christian Saix</text:a></text:p>
              <text:p text:style-name="Normal"><text:span>Powder Technology</text:span><text:span>, 2007, 175 (1), pp.43-47.<text:s/></text:span><text:a xlink:type="simple" xlink:href="https://dx.doi.org/10.1016/j.powtec.2007.01.025">⟨10.1016/j.powtec.2007.01.025⟩</text:a></text:p>
              <text:p text:style-name="Normal"><text:span>Article dans une revue</text:span></text:p>
              <text:p text:style-name="Normal"><text:a xlink:type="simple" xlink:href="https://api.istex.fr/ark:/67375/6H6-2TKQDBWQ-3/fulltext.pdf?sid=hal">istex</text:a></text:p>
              <text:p text:style-name="Normal"><text:a xlink:type="simple" xlink:href="https://hal.science/hal-00562421v1">hal-0056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133v1">Influence of liquid bridges on the mechanical behaviour of polydisperse granular materials</text:a></text:p>
              <text:p text:style-name="Normal"><text:a xlink:type="simple" xlink:href="https://hal.science/search/index/?q=*&amp;authFullName_s=Fabien Soulie">Fabien Soulie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C. Saix">C. Saix</text:a></text:p>
              <text:p text:style-name="Normal"><text:span>International Journal for Numerical and Analytical Methods in Geomechanics</text:span><text:span>, 2006, 30 (3), pp.213-228.<text:s/></text:span><text:a xlink:type="simple" xlink:href="https://dx.doi.org/10.1002/nag.476">⟨10.1002/nag.476⟩</text:a></text:p>
              <text:p text:style-name="Normal"><text:span>Article dans une revue</text:span></text:p>
              <text:p text:style-name="Normal"><text:a xlink:type="simple" xlink:href="https://api.istex.fr/ark:/67375/WNG-RMBRNTDT-9/fulltext.pdf?sid=hal">istex</text:a></text:p>
              <text:p text:style-name="Normal"><text:a xlink:type="simple" xlink:href="https://hal.science/hal-00563133v1">hal-0056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130v1">Capillary cohesion and mechanical strength of polydisperse granular materials</text:a></text:p>
              <text:p text:style-name="Normal"><text:a xlink:type="simple" xlink:href="https://hal.science/search/index/?q=*&amp;authFullName_s=Fabien Soulié">Fabien Soulié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Christian Saix">Christian Saix</text:a></text:p>
              <text:p text:style-name="Normal"><text:span>European Physical Journal E: Soft matter and biological physics</text:span><text:span>, 2006, 21 (4), pp.349-357.<text:s/></text:span><text:a xlink:type="simple" xlink:href="https://dx.doi.org/10.1140/epje/i2006-10076-2">⟨10.1140/epje/i2006-10076-2⟩</text:a></text:p>
              <text:p text:style-name="Normal"><text:span>Article dans une revue</text:span></text:p>
              <text:p text:style-name="Normal"><text:a xlink:type="simple" xlink:href="https://api.istex.fr/ark:/67375/VQC-4NC3QDC0-Q/fulltext.pdf?sid=hal">istex</text:a></text:p>
              <text:p text:style-name="Normal"><text:a xlink:type="simple" xlink:href="https://hal.science/hal-00563130v1">hal-00563130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275f26" table:style-name="275f26">
          <table:table-column table:style-name="275f26.0"/>
          <table:table-row>
            <table:table-cell office:value-type="string">
              <text:p text:style-name="Normal"><text:a xlink:type="simple" xlink:href="https://hal.science/hal-04803320v1">Machine learning-based inverse problem solving for identifying heat input in tungsten inert gas (tig) welding</text:a></text:p>
              <text:p text:style-name="Normal"><text:a xlink:type="simple" xlink:href="https://hal.science/search/index/?q=*&amp;authFullName_s=Zaid Boutaleb">Zaid Boutaleb</text:a><text:span>,</text:span><text:a xlink:type="simple" xlink:href="https://hal.science/search/index/?q=*&amp;authFullName_s=Issam Bendaoud">Issam Bendaoud</text:a><text:span>,</text:span><text:a xlink:type="simple" xlink:href="https://hal.science/search/index/?q=*&amp;authFullName_s=Sébastien Rouquette">Sébastien Rouquette</text:a><text:span>,</text:span><text:a xlink:type="simple" xlink:href="https://hal.science/search/index/?q=*&amp;authFullName_s=Fabien Soulié">Fabien Soulié</text:a></text:p>
              <text:p text:style-name="Normal"><text:span>ECCOMAS 2024</text:span><text:span>, Jun 2024, Lisbonne, Portugal</text:span></text:p>
              <text:p text:style-name="Normal"><text:span>Communication dans un congrès</text:span></text:p>
              <text:p text:style-name="Normal"><text:a xlink:type="simple" xlink:href="https://hal.science/hal-04803320v1">hal-048033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13871v1">Investigation of stress field with neutron diffraction of welds based on a temper bead technique.</text:a></text:p>
              <text:p text:style-name="Normal"><text:a xlink:type="simple" xlink:href="https://hal.science/search/index/?q=*&amp;authFullName_s=Romain Jeanpierre">Romain Jeanpierre</text:a><text:span>,</text:span><text:a xlink:type="simple" xlink:href="https://hal.science/search/index/?q=*&amp;authFullName_s=Sébastien Rouquette">Sébastien Rouquette</text:a><text:span>,</text:span><text:a xlink:type="simple" xlink:href="https://hal.science/search/index/?q=*&amp;authFullName_s=Dominique Deveaux">Dominique Deveaux</text:a><text:span>,</text:span><text:a xlink:type="simple" xlink:href="https://hal.science/search/index/?q=*&amp;authFullName_s=Frédéric Deschaux-Beaume">Frédéric Deschaux-Beaume</text:a><text:span>,</text:span><text:a xlink:type="simple" xlink:href="https://hal.science/search/index/?q=*&amp;authFullName_s=Laurent Jubin">Laurent Jubin</text:a><text:span>et al.</text:span></text:p>
              <text:p text:style-name="Normal"><text:span>IIW Conference 2024 – “Energy Infrastructures and Transportations across the Seas”</text:span><text:span>, Jul 2024, Rhodes (Grèce), Greece</text:span></text:p>
              <text:p text:style-name="Normal"><text:span>Communication dans un congrès</text:span></text:p>
              <text:p text:style-name="Normal"><text:a xlink:type="simple" xlink:href="https://hal.umontpellier.fr/hal-04713871v1">hal-047138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13864v1">Metamodel for thermal field : application to GTA welding</text:a></text:p>
              <text:p text:style-name="Normal"><text:a xlink:type="simple" xlink:href="https://hal.science/search/index/?q=*&amp;authFullName_s=Zaid Boutaleb">Zaid Boutaleb</text:a><text:span>,</text:span><text:a xlink:type="simple" xlink:href="https://hal.science/search/index/?q=*&amp;authFullName_s=Issam Bendaoud">Issam Bendaoud</text:a><text:span>,</text:span><text:a xlink:type="simple" xlink:href="https://hal.science/search/index/?q=*&amp;authFullName_s=Sébastien Rouquette">Sébastien Rouquette</text:a><text:span>,</text:span><text:a xlink:type="simple" xlink:href="https://hal.science/search/index/?q=*&amp;authFullName_s=Fabien Soulié">Fabien Soulié</text:a></text:p>
              <text:p text:style-name="Normal"><text:span>IIW Conference 2024 – “Energy Infrastructures and Transportations across the Seas”</text:span><text:span>, Jul 2024, Rhodes (Grèce), Greece</text:span></text:p>
              <text:p text:style-name="Normal"><text:span>Communication dans un congrès</text:span></text:p>
              <text:p text:style-name="Normal"><text:a xlink:type="simple" xlink:href="https://hal.umontpellier.fr/hal-04713864v1">hal-0471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721v1">Residual stresses in ss316l specimens after deposition of melted filler wire</text:a></text:p>
              <text:p text:style-name="Normal"><text:a xlink:type="simple" xlink:href="https://hal.science/search/index/?q=*&amp;authFullName_s=Sébastien Rouquette">Sébastien Rouquette</text:a><text:span>,</text:span><text:a xlink:type="simple" xlink:href="https://hal.science/search/index/?q=*&amp;authFullName_s=Camille Cambon">Camille Cambon</text:a><text:span>,</text:span><text:a xlink:type="simple" xlink:href="https://hal.science/search/index/?q=*&amp;authFullName_s=Issam Bendaoud">Issam Bendaoud</text:a><text:span>,</text:span><text:a xlink:type="simple" xlink:href="https://hal.science/search/index/?q=*&amp;authFullName_s=Fabien Soulié">Fabien Soulié</text:a></text:p>
              <text:p text:style-name="Normal"><text:span>ICRS 11 – The 11th International Conference on Residual Stresses</text:span><text:span>, Mar 2022, Nancy, France</text:span></text:p>
              <text:p text:style-name="Normal"><text:span>Communication dans un congrès</text:span></text:p>
              <text:p text:style-name="Normal"><text:a xlink:type="simple" xlink:href="https://hal.science/hal-03684721v1">hal-0368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666v1">Validation of plane stress assumption on SS316L specimen with one layer.</text:a></text:p>
              <text:p text:style-name="Normal"><text:a xlink:type="simple" xlink:href="https://hal.science/search/index/?q=*&amp;authFullName_s=Sébastien Rouquette">Sébastien Rouquette</text:a><text:span>,</text:span><text:a xlink:type="simple" xlink:href="https://hal.science/search/index/?q=*&amp;authFullName_s=Camille Cambon">Camille Cambon</text:a><text:span>,</text:span><text:a xlink:type="simple" xlink:href="https://hal.science/search/index/?q=*&amp;authFullName_s=Issam Bendaoud">Issam Bendaoud</text:a><text:span>,</text:span><text:a xlink:type="simple" xlink:href="https://hal.science/search/index/?q=*&amp;authFullName_s=S Cabeza">S Cabeza</text:a><text:span>,</text:span><text:a xlink:type="simple" xlink:href="https://hal.science/search/index/?q=*&amp;authFullName_s=Fabien Soulié">Fabien Soulié</text:a></text:p>
              <text:p text:style-name="Normal"><text:span>10th International Conference on Mechanical Stress Evaluation by Neutron and Synchrotron Radiation</text:span><text:span>, Nov 2021, Pragues, Czech Republic</text:span></text:p>
              <text:p text:style-name="Normal"><text:span>Communication dans un congrès</text:span></text:p>
              <text:p text:style-name="Normal"><text:a xlink:type="simple" xlink:href="https://hal.science/hal-03684666v1">hal-0368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54v1">Influence of the first weld bead on strain and stress states in wire+arc additive manufacturing</text:a></text:p>
              <text:p text:style-name="Normal"><text:a xlink:type="simple" xlink:href="https://hal.science/search/index/?q=*&amp;authFullName_s=Camille Cambon">Camille Cambon</text:a><text:span>,</text:span><text:a xlink:type="simple" xlink:href="https://hal.science/search/index/?q=*&amp;authFullName_s=Issam Bendaoud">Issam Bendaoud</text:a><text:span>,</text:span><text:a xlink:type="simple" xlink:href="https://hal.science/search/index/?q=*&amp;authFullName_s=Sébastien Rouquette">Sébastien Rouquette</text:a><text:span>,</text:span><text:a xlink:type="simple" xlink:href="https://hal.science/search/index/?q=*&amp;authFullName_s=Fabien Soulié">Fabien Soulié</text:a></text:p>
              <text:p text:style-name="Normal"><text:span>The 12th International Seminar "Numerical Analysis of Weldability"</text:span><text:span>, Institute for Materials Science, Joining and Forming (IMAT), Sep 2018, Seggau, Austria</text:span></text:p>
              <text:p text:style-name="Normal"><text:span>Communication dans un congrès</text:span></text:p>
              <text:p text:style-name="Normal"><text:a xlink:type="simple" xlink:href="https://hal.science/hal-01954354v1">hal-0195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96v1">Kinetic Monte Carlo Simulation of Pulse CU30NI Bead on Plate</text:a></text:p>
              <text:p text:style-name="Normal"><text:a xlink:type="simple" xlink:href="https://hal.science/search/index/?q=*&amp;authFullName_s=Alexis Chiocca">Alexis Chiocca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Frédéric Deschaux-Beaume">Frédéric Deschaux-Beaume</text:a><text:span>,</text:span><text:a xlink:type="simple" xlink:href="https://hal.science/search/index/?q=*&amp;authFullName_s=J. Mitchell">J. Mitchell</text:a><text:span>,</text:span><text:a xlink:type="simple" xlink:href="https://hal.science/search/index/?q=*&amp;authFullName_s=Cyril Bordreuil">Cyril Bordreuil</text:a></text:p>
              <text:p text:style-name="Normal"><text:span>12th International Seminar "Numerical Analysis of Weldability"</text:span><text:span>, Sep 2018, Graz, Austria</text:span></text:p>
              <text:p text:style-name="Normal"><text:span>Communication dans un congrès</text:span></text:p>
              <text:p text:style-name="Normal"><text:a xlink:type="simple" xlink:href="https://hal.science/hal-01987496v1">hal-0198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725v1">Investigations on solidification and fluid flows during GTA welding with in-situ observations</text:a></text:p>
              <text:p text:style-name="Normal"><text:a xlink:type="simple" xlink:href="https://hal.science/search/index/?q=*&amp;authFullName_s=Alexis Chiocca">Alexis Chiocca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Frédéric Deschaux-Beaume">Frédéric Deschaux-Beaume</text:a></text:p>
              <text:p text:style-name="Normal"><text:span>9th international conference of young scientists on welding and related technologies</text:span><text:span>, May 2017, Kyiv, Ukraine</text:span></text:p>
              <text:p text:style-name="Normal"><text:span>Communication dans un congrès</text:span></text:p>
              <text:p text:style-name="Normal"><text:a xlink:type="simple" xlink:href="https://hal.science/hal-01902725v1">hal-0190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643v1">Microstructure generation during CuNi bead on plate: comparison of experimental results and CA prediction</text:a></text:p>
              <text:p text:style-name="Normal"><text:a xlink:type="simple" xlink:href="https://hal.science/search/index/?q=*&amp;authFullName_s=Alexis Chiocca">Alexis Chiocca</text:a><text:span>,</text:span><text:a xlink:type="simple" xlink:href="https://hal.science/search/index/?q=*&amp;authFullName_s=Fabien Soulie">Fabien Soulie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Frédéric Deschaux-Beaume">Frédéric Deschaux-Beaume</text:a></text:p>
              <text:p text:style-name="Normal"><text:span>11th International Seminar Numerical Analysis of Weldability<text:s/></text:span><text:span>, Sep 2015, Graz, Austria</text:span></text:p>
              <text:p text:style-name="Normal"><text:span>Communication dans un congrès</text:span></text:p>
              <text:p text:style-name="Normal"><text:a xlink:type="simple" xlink:href="https://hal.science/hal-01320643v1">hal-0132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616v1">In-situ observation and modelling of solidification and fluid flow on GTAW process</text:a></text:p>
              <text:p text:style-name="Normal"><text:a xlink:type="simple" xlink:href="https://hal.science/search/index/?q=*&amp;authFullName_s=Alexis Chiocca">Alexis Chiocca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Frédéric Deschaux-Beaume">Frédéric Deschaux-Beaume</text:a><text:span>,</text:span><text:a xlink:type="simple" xlink:href="https://hal.science/search/index/?q=*&amp;authFullName_s=Cyril Bordreuil">Cyril Bordreuil</text:a></text:p>
              <text:p text:style-name="Normal"><text:span>MCWASP XIV: International Conference on Modeling of Casting, Welding and Advanced Solidification Processe<text:s/></text:span><text:span>, Jun 2015, Hyogo, Japan.<text:s/></text:span><text:a xlink:type="simple" xlink:href="https://dx.doi.org/10.1088/1757-899X/84/1/012028">⟨10.1088/1757-899X/84/1/012028⟩</text:a></text:p>
              <text:p text:style-name="Normal"><text:span>Communication dans un congrès</text:span></text:p>
              <text:p text:style-name="Normal"><text:a xlink:type="simple" xlink:href="https://hal.science/hal-01291616v1">hal-0129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708v1">Soudage TIG statique : étude in situ des écoulements et de la solidification</text:a></text:p>
              <text:p text:style-name="Normal"><text:a xlink:type="simple" xlink:href="https://hal.science/search/index/?q=*&amp;authFullName_s=Alexis Chiocca">Alexis Chiocca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Frédéric Deschaux-Beaume">Frédéric Deschaux-Beaume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218708v1">hal-0121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993v1">Gaussian heat flux parameters estimation during a GTAW operation</text:a></text:p>
              <text:p text:style-name="Normal"><text:a xlink:type="simple" xlink:href="https://hal.science/search/index/?q=*&amp;authFullName_s=Sébastien Rouquette">Sébastien Rouquette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Sreedhar Unnikrishnakurup">Sreedhar Unnikrishnakurup</text:a></text:p>
              <text:p text:style-name="Normal"><text:span>International Conference on Inverse problems in Engineering</text:span><text:span>, May 2014, Cracovie, Poland</text:span></text:p>
              <text:p text:style-name="Normal"><text:span>Communication dans un congrès</text:span></text:p>
              <text:p text:style-name="Normal"><text:a xlink:type="simple" xlink:href="https://hal.science/hal-01777993v1">hal-0177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21v1">Liquid clustering and capillary cohesion in a granular materials : Lattice Boltzmann modeling</text:a></text:p>
              <text:p text:style-name="Normal"><text:a xlink:type="simple" xlink:href="https://hal.science/search/index/?q=*&amp;authFullName_s=Vincent Richefeu">Vincent Richefeu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Fabien Soulié">Fabien Soulié</text:a></text:p>
              <text:p text:style-name="Normal"><text:span>13èmes Journées de Matière Condensée (JMC13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844221v1">hal-0084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728v1">Observation of fluid flow and solidification during GTA welding</text:a></text:p>
              <text:p text:style-name="Normal"><text:a xlink:type="simple" xlink:href="https://hal.science/search/index/?q=*&amp;authFullName_s=Alexis Chiocca">Alexis Chiocca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Frédéric Deschaux-Beaume">Frédéric Deschaux-Beaume</text:a></text:p>
              <text:p text:style-name="Normal"><text:span>Euromat 2013</text:span><text:span>, Sep 2013, Séville, Spain</text:span></text:p>
              <text:p text:style-name="Normal"><text:span>Communication dans un congrès</text:span></text:p>
              <text:p text:style-name="Normal"><text:a xlink:type="simple" xlink:href="https://hal.science/hal-01218728v1">hal-0121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984v1">Estimation of the Heat Flux Parameters : Application to GTA Static Welding Spot</text:a></text:p>
              <text:p text:style-name="Normal"><text:a xlink:type="simple" xlink:href="https://hal.science/search/index/?q=*&amp;authFullName_s=Sreedhar Unnikrishnakurup">Sreedhar Unnikrishnakurup</text:a><text:span>,</text:span><text:a xlink:type="simple" xlink:href="https://hal.science/search/index/?q=*&amp;authFullName_s=Sébastien Rouquette">Sébastien Rouquette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Gilles Fras">Gilles Fras</text:a></text:p>
              <text:p text:style-name="Normal"><text:span><text:s/>4th Inverse Problems, Design and Optimization Symposium</text:span><text:span>, Jun 2013, Albi, France</text:span></text:p>
              <text:p text:style-name="Normal"><text:span>Communication dans un congrès</text:span></text:p>
              <text:p text:style-name="Normal"><text:a xlink:type="simple" xlink:href="https://hal.science/hal-01777984v1">hal-0177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052v1">Experimental analysis of droplet-gas interaction during GMAW process</text:a></text:p>
              <text:p text:style-name="Normal"><text:a xlink:type="simple" xlink:href="https://hal.science/search/index/?q=*&amp;authFullName_s=Julien Chapuis">Julien Chapuis</text:a><text:span>,</text:span><text:a xlink:type="simple" xlink:href="https://hal.science/search/index/?q=*&amp;authFullName_s=Edward Roméro">Edward Roméro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Cyril Bordreuil">Cyril Bordreuil</text:a></text:p>
              <text:p text:style-name="Normal"><text:span>9th International Trends in Welding Research Conference</text:span><text:span>, Jun 2012, Chicago, United States. 5p</text:span></text:p>
              <text:p text:style-name="Normal"><text:span>Communication dans un congrès</text:span></text:p>
              <text:p text:style-name="Normal"><text:a xlink:type="simple" xlink:href="https://hal.science/hal-00808052v1">hal-0080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22v1">Lattice Bolzmann modelling of liquid-gas phase changes in a granular material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Fabien Soulié">Fabien Soulié</text:a></text:p>
              <text:p text:style-name="Normal"><text:span>International Symposium on Discrete Element Modelling of Particulate Media</text:span><text:span>, Mar 2012, Birmingham, United Kingdom</text:span></text:p>
              <text:p text:style-name="Normal"><text:span>Communication dans un congrès</text:span></text:p>
              <text:p text:style-name="Normal"><text:a xlink:type="simple" xlink:href="https://hal.science/hal-00844222v1">hal-0084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47v1">Modeling of liquid equilibrium states in granular materials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Fabien Soulié">Fabien Soulié</text:a></text:p>
              <text:p text:style-name="Normal"><text:span>GM3 Geo-mechanics: From micro to macro, UK 9th Travelling Workshop</text:span><text:span>, Dec 2011, Londres, United Kingdom</text:span></text:p>
              <text:p text:style-name="Normal"><text:span>Communication dans un congrès</text:span></text:p>
              <text:p text:style-name="Normal"><text:a xlink:type="simple" xlink:href="https://hal.science/hal-00688547v1">hal-0068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89v1">Phénomènes granulaires dans l'environnement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Farhang Radjai">Farhang Radjai</text:a></text:p>
              <text:p text:style-name="Normal"><text:span>59ème Congrès de l'Union des Professeurs de Physique et Chimie (UdPPC)</text:span><text:span>, Oct 2011, Montpellier, France</text:span></text:p>
              <text:p text:style-name="Normal"><text:span>Communication dans un congrès</text:span></text:p>
              <text:p text:style-name="Normal"><text:a xlink:type="simple" xlink:href="https://hal.science/hal-00844289v1">hal-0084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284v1">Heat flux parameter estimation by the Levenberg-Marquardt Method: application to the Gas Tungsten Arc Welding.</text:a></text:p>
              <text:p text:style-name="Normal"><text:a xlink:type="simple" xlink:href="https://hal.science/search/index/?q=*&amp;authFullName_s=Sébastien Rouquette">Sébastien Rouquette</text:a><text:span>,</text:span><text:a xlink:type="simple" xlink:href="https://hal.science/search/index/?q=*&amp;authFullName_s=Sreedhar Unnikrishnakurup">Sreedhar Unnikrishnakurup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Gilles Fras">Gilles Fras</text:a></text:p>
              <text:p text:style-name="Normal"><text:span>Inverse problems in science and engineering INVW05</text:span><text:span>, isaac newton institute, Dec 2011, cambridge, United Kingdom</text:span></text:p>
              <text:p text:style-name="Normal"><text:span>Communication dans un congrès</text:span></text:p>
              <text:p text:style-name="Normal"><text:a xlink:type="simple" xlink:href="https://hal.science/hal-04539284v1">hal-0453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970v1">Comportement d'une macro-goutte stationnaire en GMAW pulsée</text:a></text:p>
              <text:p text:style-name="Normal"><text:a xlink:type="simple" xlink:href="https://hal.science/search/index/?q=*&amp;authFullName_s=Julien Chapuis">Julien Chapuis</text:a><text:span>,</text:span><text:a xlink:type="simple" xlink:href="https://hal.science/search/index/?q=*&amp;authFullName_s=Edward Roméro">Edward Roméro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Gilles Fras">Gilles Fras</text:a></text:p>
              <text:p text:style-name="Normal"><text:span>MATERIAUX 2010</text:span><text:span>, Oct 2010, Nantes, France. 12p</text:span></text:p>
              <text:p text:style-name="Normal"><text:span>Communication dans un congrès</text:span></text:p>
              <text:p text:style-name="Normal"><text:a xlink:type="simple" xlink:href="https://hal.science/hal-00807970v1">hal-0080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986v1">Dynamic behaviour of the weld pool in stationary GMAW</text:a></text:p>
              <text:p text:style-name="Normal"><text:a xlink:type="simple" xlink:href="https://hal.science/search/index/?q=*&amp;authFullName_s=Julien Chapuis">Julien Chapuis</text:a><text:span>,</text:span><text:a xlink:type="simple" xlink:href="https://hal.science/search/index/?q=*&amp;authFullName_s=Edward Roméro">Edward Roméro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Gilles Fras">Gilles Fras</text:a></text:p>
              <text:p text:style-name="Normal"><text:span>63rd Annual Assembly &amp; International Conference of the International Institute of Welding</text:span><text:span>, Jul 2010, Istanbul, Turkey. pp.39-46</text:span></text:p>
              <text:p text:style-name="Normal"><text:span>Communication dans un congrès</text:span></text:p>
              <text:p text:style-name="Normal"><text:a xlink:type="simple" xlink:href="https://hal.science/hal-00807986v1">hal-0080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125v1">Caractérisation des oscillations du bain de fusion en GTAW</text:a></text:p>
              <text:p text:style-name="Normal"><text:a xlink:type="simple" xlink:href="https://hal.science/search/index/?q=*&amp;authFullName_s=Julien Chapuis">Julien Chapuis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Gilles Fras">Gilles Fras</text:a></text:p>
              <text:p text:style-name="Normal"><text:span>Colloque MECAMAT</text:span><text:span>, 2009, Aussois, France. pp.Id. 45</text:span></text:p>
              <text:p text:style-name="Normal"><text:span>Communication dans un congrès</text:span></text:p>
              <text:p text:style-name="Normal"><text:a xlink:type="simple" xlink:href="https://hal.science/hal-00563125v1">hal-0056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78v1">Compressive strength of an unsaturated granular material during cementation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rhang Radjai">Farhang Radjai</text:a></text:p>
              <text:p text:style-name="Normal"><text:span>Colloque Science et Technologie des Poudres et Matériaux Frittés</text:span><text:span>, May 2009, Montpellier, France</text:span></text:p>
              <text:p text:style-name="Normal"><text:span>Communication dans un congrès</text:span></text:p>
              <text:p text:style-name="Normal"><text:a xlink:type="simple" xlink:href="https://hal.science/hal-00844278v1">hal-0084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26v1">A numerical model for transition from liquid to solid bonding in cohesive granular media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rhang Radjai">Farhang Radjai</text:a></text:p>
              <text:p text:style-name="Normal"><text:span>Powders and grains 2009</text:span><text:span>, Jul 2009, Golden, United States. pp.893-896</text:span></text:p>
              <text:p text:style-name="Normal"><text:span>Communication dans un congrès</text:span></text:p>
              <text:p text:style-name="Normal"><text:a xlink:type="simple" xlink:href="https://hal.science/hal-00688526v1">hal-0068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985v1">Apparition du phénomène de humping en soudage grande vitesse</text:a></text:p>
              <text:p text:style-name="Normal"><text:a xlink:type="simple" xlink:href="https://hal.science/search/index/?q=*&amp;authFullName_s=Julien Chapuis">Julien Chapuis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Gilles Fras">Gilles Fras</text:a></text:p>
              <text:p text:style-name="Normal"><text:span>Workshop Manufacturing 21</text:span><text:span>, 2009, Cachan, France</text:span></text:p>
              <text:p text:style-name="Normal"><text:span>Communication dans un congrès</text:span></text:p>
              <text:p text:style-name="Normal"><text:a xlink:type="simple" xlink:href="https://hal.science/hal-00583985v1">hal-0058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043v1">Analyse expérimentale de distorsions induites en soudage</text:a></text:p>
              <text:p text:style-name="Normal"><text:a xlink:type="simple" xlink:href="https://hal.science/search/index/?q=*&amp;authFullName_s=Julien Chapuis">Julien Chapuis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Gilles Fras">Gilles Fras</text:a><text:span>,</text:span><text:a xlink:type="simple" xlink:href="https://hal.science/search/index/?q=*&amp;authFullName_s=Yves El Kaïm">Yves El Kaïm</text:a></text:p>
              <text:p text:style-name="Normal"><text:span>19ème congrès Francais de Mécanique</text:span><text:span>, Aug 2009, Marseille, France. 5p</text:span></text:p>
              <text:p text:style-name="Normal"><text:span>Communication dans un congrès</text:span></text:p>
              <text:p text:style-name="Normal"><text:a xlink:type="simple" xlink:href="https://hal.science/hal-00808043v1">hal-0080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127v1">Une méthode de mesures multi-physiques en soudage à l'arc sous flux gazeux</text:a></text:p>
              <text:p text:style-name="Normal"><text:a xlink:type="simple" xlink:href="https://hal.science/search/index/?q=*&amp;authFullName_s=Julien Chapuis">Julien Chapuis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Gilles Fras">Gilles Fras</text:a><text:span>,</text:span><text:a xlink:type="simple" xlink:href="https://hal.science/search/index/?q=*&amp;authFullName_s=Frédéric Deschaux-Beaume">Frédéric Deschaux-Beaume</text:a><text:span>et al.</text:span></text:p>
              <text:p text:style-name="Normal"><text:span>7ème Séminaire de la commission "Simulation Numérique du Soudage"</text:span><text:span>, 2009, Paris, France. pp.13-16</text:span></text:p>
              <text:p text:style-name="Normal"><text:span>Communication dans un congrès</text:span></text:p>
              <text:p text:style-name="Normal"><text:a xlink:type="simple" xlink:href="https://hal.science/hal-00563127v1">hal-0056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21v1">Analyse expérimentale et numérique de la résistance mécanique d'un matériau granulaire en cours de cimentation</text:a></text:p>
              <text:p text:style-name="Normal"><text:a xlink:type="simple" xlink:href="https://hal.science/search/index/?q=*&amp;authFullName_s=Jean-Yves Delenne">Jean-Yves Delenne</text:a><text:span>,</text:span><text:a xlink:type="simple" xlink:href="https://hal.science/search/index/?q=*&amp;authFullName_s=Fabien Soulié">Fabien Soulié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rhang Radjai">Farhang Radjai</text:a></text:p>
              <text:p text:style-name="Normal"><text:span>Colloque Sciences et Technologie des Poudres et Matériaux Frittés 2009</text:span><text:span>, May 2009, Montpellier, France. pp.1</text:span></text:p>
              <text:p text:style-name="Normal"><text:span>Communication dans un congrès</text:span></text:p>
              <text:p text:style-name="Normal"><text:a xlink:type="simple" xlink:href="https://hal.science/hal-00692421v1">hal-0069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413v1">Effect of capillary and cemented bonds on the strength of unsaturated sands in &amp;quot;Experimental unsaturated soil mechanics</text:a></text:p>
              <text:p text:style-name="Normal"><text:a xlink:type="simple" xlink:href="https://hal.science/search/index/?q=*&amp;authFullName_s=Fabien Soulie">Fabien Soulie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. Saix">C. Saix</text:a></text:p>
              <text:p text:style-name="Normal"><text:span>2nd International Conference on Mechanics of Unsaturated Soils</text:span><text:span>, 2007, Weimar, Germany. pp.185-193</text:span></text:p>
              <text:p text:style-name="Normal"><text:span>Communication dans un congrès</text:span></text:p>
              <text:p text:style-name="Normal"><text:a xlink:type="simple" xlink:href="https://hal.science/hal-00562413v1">hal-0056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129v1">De la capillarité à la cimentation dans les sols granulaires</text:a></text:p>
              <text:p text:style-name="Normal"><text:a xlink:type="simple" xlink:href="https://hal.science/search/index/?q=*&amp;authFullName_s=Fabien Soulie">Fabien Souli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harles Voivret">Charles Voivret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C. Saix">C. Saix</text:a></text:p>
              <text:p text:style-name="Normal"><text:span>24èmes Rencontres de Génie Civil "Construire : les nouveaux défis"</text:span><text:span>, 2006, La Grande Motte, France. pp.CD-Rom</text:span></text:p>
              <text:p text:style-name="Normal"><text:span>Communication dans un congrès</text:span></text:p>
              <text:p text:style-name="Normal"><text:a xlink:type="simple" xlink:href="https://hal.science/hal-00563129v1">hal-0056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132v1">Influence of water content on the mechanical behavior of granular assemblies</text:a></text:p>
              <text:p text:style-name="Normal"><text:a xlink:type="simple" xlink:href="https://hal.science/search/index/?q=*&amp;authFullName_s=Fabien Soulié">Fabien Soulié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Christian Saix">Christian Saix</text:a></text:p>
              <text:p text:style-name="Normal"><text:span>Powders and Grains 2005</text:span><text:span>, 2005, Stuttgart, Germany. pp.599-603,<text:s/></text:span><text:a xlink:type="simple" xlink:href="https://dx.doi.org/10.1201/NOE0415383486">⟨10.1201/NOE0415383486⟩</text:a></text:p>
              <text:p text:style-name="Normal"><text:span>Communication dans un congrès</text:span></text:p>
              <text:p text:style-name="Normal"><text:a xlink:type="simple" xlink:href="https://hal.science/hal-00563132v1">hal-0056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71v1">Influence de la cohésion par capillarité sur la résistance à la compression d'un matériau granulaire</text:a></text:p>
              <text:p text:style-name="Normal"><text:a xlink:type="simple" xlink:href="https://hal.science/search/index/?q=*&amp;authFullName_s=Fabien Soulie">Fabien Soulie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C. Saix">C. Saix</text:a></text:p>
              <text:p text:style-name="Normal"><text:span>Colloque Lagrange "Modélisation des intéractions multi-corps"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562571v1">hal-0056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88v1">Physique des grains en poche</text:a></text:p>
              <text:p text:style-name="Normal"><text:a xlink:type="simple" xlink:href="https://hal.science/search/index/?q=*&amp;authFullName_s=Fabien Soulie">Fabien Souli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Exposition organisée pour l'Année Mondiale de la Physique comprenant 6 ateliers (effet Jansen, ségratation, mélanges, chaînes de forces, grains vus de près, bâton collé)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562588v1">hal-0056258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68c88" table:style-name="d68c88">
          <table:table-column table:style-name="d68c88.0"/>
          <table:table-row>
            <table:table-cell office:value-type="string">
              <text:p text:style-name="Normal"><text:a xlink:type="simple" xlink:href="https://hal.science/hal-00690055v1">Capillary cohesion of wet granular media</text:a></text:p>
              <text:p text:style-name="Normal"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bien Soulié">Fabien Soulié</text:a></text:p>
              <text:p text:style-name="Normal"><text:span>F. Nicot et R. Wan.<text:s/></text:span><text:span>Micromechanics of Failure in Granular Geomaterials</text:span><text:span>, Wiley-Iste, pp.37, 2009, 1-84821-128-7</text:span></text:p>
              <text:p text:style-name="Normal"><text:span>Chapitre d'ouvrage</text:span></text:p>
              <text:p text:style-name="Normal"><text:a xlink:type="simple" xlink:href="https://hal.science/hal-00690055v1">hal-0069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574v1">Capillary cohesive local force - Modelling and experiment</text:a></text:p>
              <text:p text:style-name="Normal"><text:a xlink:type="simple" xlink:href="https://hal.science/search/index/?q=*&amp;authFullName_s=Fabien Soulié">Fabien Soulié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Christian Saix">Christian Saix</text:a></text:p>
              <text:p text:style-name="Normal"><text:span>Michel Frémond; Franco Maceri.<text:s/></text:span><text:span>Mechanical Modelling and Computational Issues in Civil Engineering</text:span><text:span>, 61, Springer, pp.271-278, 2005, Lecture Notes in Applied and Computational Mechanics, 978-3-642-24637-1.<text:s/></text:span><text:a xlink:type="simple" xlink:href="https://dx.doi.org/10.1007/978-3-642-24638-8_17">⟨10.1007/978-3-642-24638-8_17⟩</text:a></text:p>
              <text:p text:style-name="Normal"><text:span>Chapitre d'ouvrage</text:span></text:p>
              <text:p text:style-name="Normal"><text:a xlink:type="simple" xlink:href="https://hal.science/hal-00562574v1">hal-0056257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c92cd7" table:style-name="c92cd7">
          <table:table-column table:style-name="c92cd7.0"/>
          <table:table-row>
            <table:table-cell office:value-type="string">
              <text:p text:style-name="Normal"><text:a xlink:type="simple" xlink:href="https://hal.science/hal-02957986v1">Observations in-situ des mouvements du bain de fusion et des mécanismes de solidification au cours de ligne de fusion TIG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Issam Bendaoud">Issam Bendaoud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Frédéric Deschaux-Beaume">Frédéric Deschaux-Beaume</text:a><text:span>,</text:span><text:a xlink:type="simple" xlink:href="https://hal.science/search/index/?q=*&amp;authFullName_s=Sébastien Rouquette">Sébastien Rouquette</text:a><text:span>et al.</text:span></text:p>
              <text:p text:style-name="Normal"><text:span>[Rapport de recherche] Laboratoire de Mécanique et Génie Civil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57986v1">hal-0295798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11c41" table:style-name="f11c41">
          <table:table-column table:style-name="f11c41.0"/>
          <table:table-row>
            <table:table-cell office:value-type="string">
              <text:p text:style-name="Normal"><text:a xlink:type="simple" xlink:href="https://theses.hal.science/tel-00010079v1">Cohésion par capillarité et comportement mécanique de milieux granulaires</text:a></text:p>
              <text:p text:style-name="Normal"><text:a xlink:type="simple" xlink:href="https://hal.science/search/index/?q=*&amp;authFullName_s=Fabien Soulié">Fabien Soulié</text:a></text:p>
              <text:p text:style-name="Normal"><text:span>Mécanique [physics.med-ph]. Université Montpellier II - Sciences et Techniques du Languedoc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079v1">tel-00010079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20fc2a" table:style-name="20fc2a">
          <table:table-column table:style-name="20fc2a.0"/>
          <table:table-row>
            <table:table-cell office:value-type="string">
              <text:p text:style-name="Normal"><text:a xlink:type="simple" xlink:href="https://hal.science/tel-01939658v1">Interfaces, capillarité et mouillage dans les assemblages</text:a></text:p>
              <text:p text:style-name="Normal"><text:a xlink:type="simple" xlink:href="https://hal.science/search/index/?q=*&amp;authFullName_s=Fabien Soulié">Fabien Soulié</text:a></text:p>
              <text:p text:style-name="Normal"><text:span>Matériaux. Université de Montpellier, 2016</text:span></text:p>
              <text:p text:style-name="Normal"><text:span>HDR</text:span></text:p>
              <text:p text:style-name="Normal"><text:a xlink:type="simple" xlink:href="https://hal.science/tel-01939658v1">tel-01939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SOULIE</dc:title>
    <dc:subject/>
    <dc:description>CV</dc:description>
    <dc:creator/>
    <dc:date>2026-05-24T00:16:42.000</dc:date>
    <meta:generator>PHPWord</meta:generator>
    <meta:initial-creator>CCSD</meta:initial-creator>
    <meta:creation-date>2026-05-24T00:16:42.000</meta:creation-date>
    <meta:keyword/>
    <meta:user-defined meta:name="Category"/>
    <meta:user-defined meta:name="Company"/>
    <meta:user-defined meta:name="Manager"/>
  </office:meta>
</office:document-meta>
</file>