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a1a" style:family="table">
      <style:table-properties style:rel-width="100" table:align="center"/>
    </style:style>
    <style:style style:name="85aa1a.0" style:family="table-column">
      <style:table-column-properties style:column-width="0.00cm"/>
    </style:style>
    <style:style style:name="d18ed3" style:family="table">
      <style:table-properties style:rel-width="100" table:align="center"/>
    </style:style>
    <style:style style:name="d18ed3.0" style:family="table-column">
      <style:table-column-properties style:column-width="0.00cm"/>
    </style:style>
    <style:style style:name="4c24d4" style:family="table">
      <style:table-properties style:rel-width="100" table:align="center"/>
    </style:style>
    <style:style style:name="4c24d4.0" style:family="table-column">
      <style:table-column-properties style:column-width="0.00cm"/>
    </style:style>
    <style:style style:name="f5d340" style:family="table">
      <style:table-properties style:rel-width="100" table:align="center"/>
    </style:style>
    <style:style style:name="f5d340.0" style:family="table-column">
      <style:table-column-properties style:column-width="0.00cm"/>
    </style:style>
    <style:style style:name="7d3164" style:family="table">
      <style:table-properties style:rel-width="100" table:align="center"/>
    </style:style>
    <style:style style:name="7d3164.0" style:family="table-column">
      <style:table-column-properties style:column-width="0.00cm"/>
    </style:style>
    <style:style style:name="028ece" style:family="table">
      <style:table-properties style:rel-width="100" table:align="center"/>
    </style:style>
    <style:style style:name="028ece.0" style:family="table-column">
      <style:table-column-properties style:column-width="0.00cm"/>
    </style:style>
    <style:style style:name="b10f7d" style:family="table">
      <style:table-properties style:rel-width="100" table:align="center"/>
    </style:style>
    <style:style style:name="b10f7d.0" style:family="table-column">
      <style:table-column-properties style:column-width="0.00cm"/>
    </style:style>
    <style:style style:name="cd1d8d" style:family="table">
      <style:table-properties style:rel-width="100" table:align="center"/>
    </style:style>
    <style:style style:name="cd1d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TAR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5aa1a" table:style-name="85aa1a">
          <table:table-column table:style-name="85aa1a.0"/>
          <table:table-row>
            <table:table-cell office:value-type="string">
              <text:p text:style-name="Normal"><text:a xlink:type="simple" xlink:href="https://hal.inrae.fr/hal-05288168v1">Strategies to advance the agroecological transition: Insights from a case study of sheep–crop integration in south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assagnes Andrea">Cassagnes Andrea</text:a><text:span>et al.</text:span></text:p>
              <text:p text:style-name="Normal"><text:span>Agricultural Systems</text:span><text:span>, 2026, 231, pp.104514.<text:s/></text:span><text:a xlink:type="simple" xlink:href="https://dx.doi.org/10.1016/j.agsy.2025.104514">⟨10.1016/j.agsy.2025.104514⟩</text:a></text:p>
              <text:p text:style-name="Normal"><text:span>Article dans une revue</text:span></text:p>
              <text:p text:style-name="Normal"><text:a xlink:type="simple" xlink:href="https://hal.inrae.fr/hal-05288168v1">hal-0528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2688v1">Research on pastoralism in France: state of knowledge and current issues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Cahiers Agricultures</text:span><text:span>, 2026, 35, pp.4.<text:s/></text:span><text:a xlink:type="simple" xlink:href="https://dx.doi.org/10.1051/cagri/2025040">⟨10.1051/cagri/2025040⟩</text:a></text:p>
              <text:p text:style-name="Normal"><text:span>Article dans une revue</text:span></text:p>
              <text:p text:style-name="Normal"><text:a xlink:type="simple" xlink:href="https://hal.inrae.fr/hal-05532688v1">hal-0553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6545v1">Use of atypical plant resources for cattle farming in Western Europe to drive agroecological transition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ean-Francois Glinec">Jean-Francois Glinec</text:a><text:span>,</text:span><text:a xlink:type="simple" xlink:href="https://hal.science/search/index/?q=*&amp;authFullName_s=Sandra Novak">Sandra Novak</text:a><text:span>et al.</text:span></text:p>
              <text:p text:style-name="Normal"><text:span>Agricultural Systems</text:span><text:span>, 2025, 226 (104329),<text:s/></text:span><text:a xlink:type="simple" xlink:href="https://dx.doi.org/10.1016/j.agsy.2025.104329">⟨10.1016/j.agsy.2025.104329⟩</text:a></text:p>
              <text:p text:style-name="Normal"><text:span>Article dans une revue</text:span></text:p>
              <text:p text:style-name="Normal"><text:a xlink:type="simple" xlink:href="https://hal.inrae.fr/hal-05016545v1">hal-0501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394v1">Reintegrating livestock in a specialized vineyard region: unravelling actor perceptions in southern France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Fabien Stark">Fabien Stark</text:a></text:p>
              <text:p text:style-name="Normal"><text:span>Agronomy for Sustainable Development</text:span><text:span>, 2025, 45 (5), pp.61.<text:s/></text:span><text:a xlink:type="simple" xlink:href="https://dx.doi.org/10.1007/s13593-025-01045-y">⟨10.1007/s13593-025-01045-y⟩</text:a></text:p>
              <text:p text:style-name="Normal"><text:span>Article dans une revue</text:span></text:p>
              <text:p text:style-name="Normal"><text:a xlink:type="simple" xlink:href="https://hal.inrae.fr/hal-05313394v1">hal-053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18v1">Recherches sur le pastoralisme en France : état des lieux des connaissances et questions vives</text:a></text:p>
              <text:p text:style-name="Normal"><text:a xlink:type="simple" xlink:href="https://hal.science/search/index/?q=*&amp;authFullName_s=Benoît Dedieu">Benoî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Cahiers Agricultures</text:span><text:span>, 2025, 34, pp.37.<text:s/></text:span><text:a xlink:type="simple" xlink:href="https://dx.doi.org/10.1051/cagri/2025036">⟨10.1051/cagri/2025036⟩</text:a></text:p>
              <text:p text:style-name="Normal"><text:span>Article dans une revue</text:span></text:p>
              <text:p text:style-name="Normal"><text:a xlink:type="simple" xlink:href="https://hal.science/hal-05396218v1">hal-053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91v1">Analyzing the factors driving the adaptability and robustness of mixed ruminant herds in grassland system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Rodolphe Sabatier">Rodolphe Sabatier</text:a></text:p>
              <text:p text:style-name="Normal"><text:span>Agricultural Systems</text:span><text:span>, 2025, 228, pp.104371.<text:s/></text:span><text:a xlink:type="simple" xlink:href="https://dx.doi.org/10.1016/j.agsy.2025.104371">⟨10.1016/j.agsy.2025.104371⟩</text:a></text:p>
              <text:p text:style-name="Normal"><text:span>Article dans une revue</text:span></text:p>
              <text:p text:style-name="Normal"><text:a xlink:type="simple" xlink:href="https://hal.science/hal-05092891v1">hal-0509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122v1">Modeling the effect of land use and manure management on soil carbon sequestration in tropical mixed crop-livestock systems: A case study in Guadeloupe (Caribbean)</text:a></text:p>
              <text:p text:style-name="Normal"><text:a xlink:type="simple" xlink:href="https://hal.science/search/index/?q=*&amp;authFullName_s=Jorge Sierra">Jorge Sierr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Audrey Fanchone">Audrey Fanchone</text:a></text:p>
              <text:p text:style-name="Normal"><text:span>Geoderma Régional</text:span><text:span>, 2025, 41, pp.e00968.<text:s/></text:span><text:a xlink:type="simple" xlink:href="https://dx.doi.org/10.1016/j.geodrs.2025.e00968">⟨10.1016/j.geodrs.2025.e00968⟩</text:a></text:p>
              <text:p text:style-name="Normal"><text:span>Article dans une revue</text:span></text:p>
              <text:p text:style-name="Normal"><text:a xlink:type="simple" xlink:href="https://hal.inrae.fr/hal-05119122v1">hal-05119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492v1">What strategies would sheep farmers implement to respond to climate change? A cross-national comparison of sheep farming systems in the Mediterranean</text:a></text:p>
              <text:p text:style-name="Normal"><text:a xlink:type="simple" xlink:href="https://hal.science/search/index/?q=*&amp;authFullName_s=Daniel Martin-Collado">Daniel Martin-Collado</text:a><text:span>,</text:span><text:a xlink:type="simple" xlink:href="https://hal.science/search/index/?q=*&amp;authFullName_s=Alicia Tenza Peral">Alicia Tenza Peral</text:a><text:span>,</text:span><text:a xlink:type="simple" xlink:href="https://hal.science/search/index/?q=*&amp;authFullName_s=Isabel Casasús">Isabel Casasús</text:a><text:span>,</text:span><text:a xlink:type="simple" xlink:href="https://hal.science/search/index/?q=*&amp;authFullName_s=M. Joy">M. Joy</text:a><text:span>,</text:span><text:a xlink:type="simple" xlink:href="https://hal.science/search/index/?q=*&amp;authFullName_s=Fabien Stark">Fabien Stark</text:a><text:span>et al.</text:span></text:p>
              <text:p text:style-name="Normal"><text:span>Small Ruminant Research</text:span><text:span>, 2025, 252, pp.107576.<text:s/></text:span><text:a xlink:type="simple" xlink:href="https://dx.doi.org/10.1016/j.smallrumres.2025.107576">⟨10.1016/j.smallrumres.2025.107576⟩</text:a></text:p>
              <text:p text:style-name="Normal"><text:span>Article dans une revue</text:span></text:p>
              <text:p text:style-name="Normal"><text:a xlink:type="simple" xlink:href="https://hal.inrae.fr/hal-05189492v1">hal-05189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793v1">Barriers and levers for greater crop-livestock integration at regional level</text:a></text:p>
              <text:p text:style-name="Normal"><text:a xlink:type="simple" xlink:href="https://hal.science/search/index/?q=*&amp;authFullName_s=Julia Barbet">Julia Barbet</text:a><text:span>,</text:span><text:a xlink:type="simple" xlink:href="https://hal.science/search/index/?q=*&amp;authFullName_s=Antoine Cadet">Antoine Cadet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Alain Ducos">Alain Ducos</text:a><text:span>,</text:span><text:a xlink:type="simple" xlink:href="https://hal.science/search/index/?q=*&amp;authFullName_s=Fabien Stark">Fabien Stark</text:a></text:p>
              <text:p text:style-name="Normal"><text:span>Innovations Agronomiques</text:span><text:span>, 2024, 93, pp.36-42.<text:s/></text:span><text:a xlink:type="simple" xlink:href="https://dx.doi.org/10.17180/ciag-2024-Vol93-art03-GB">⟨10.17180/ciag-2024-Vol93-art03-GB⟩</text:a></text:p>
              <text:p text:style-name="Normal"><text:span>Article dans une revue</text:span></text:p>
              <text:p text:style-name="Normal"><text:a xlink:type="simple" xlink:href="https://hal.inrae.fr/hal-04768793v1">hal-0476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381v1">L’intégration culture-élevage, une opportunité pour l’élevage et la transition agroécologique des systèmes agricol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uillaume Martin">Guillaume Martin</text:a><text:span>et al.</text:span></text:p>
              <text:p text:style-name="Normal"><text:span>Le Nouveau Praticien Vétérinaire. Elevages et Santé</text:span><text:span>, 2024, 15 (54), pp.44-51.<text:s/></text:span><text:a xlink:type="simple" xlink:href="https://dx.doi.org/10.1051/npvelsa/2024016">⟨10.1051/npvelsa/2024016⟩</text:a></text:p>
              <text:p text:style-name="Normal"><text:span>Article dans une revue</text:span></text:p>
              <text:p text:style-name="Normal"><text:a xlink:type="simple" xlink:href="https://hal.inrae.fr/hal-04585381v1">hal-0458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924v1">Freins et leviers pour une plus grande intégration culture-élevage à l'échelle territoriale</text:a></text:p>
              <text:p text:style-name="Normal"><text:a xlink:type="simple" xlink:href="https://hal.science/search/index/?q=*&amp;authFullName_s=Julia Barbet">Julia Barbet</text:a><text:span>,</text:span><text:a xlink:type="simple" xlink:href="https://hal.science/search/index/?q=*&amp;authFullName_s=Antoine Cadet">Antoine Cadet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Alain Ducos">Alain Ducos</text:a><text:span>,</text:span><text:a xlink:type="simple" xlink:href="https://hal.science/search/index/?q=*&amp;authFullName_s=Fabien Stark">Fabien Stark</text:a></text:p>
              <text:p text:style-name="Normal"><text:span>Innovations Agronomiques</text:span><text:span>, 2024, 93, pp.40-46.<text:s/></text:span><text:a xlink:type="simple" xlink:href="https://dx.doi.org/10.17180/ciag-2024-vol93-art03">⟨10.17180/ciag-2024-vol93-art03⟩</text:a></text:p>
              <text:p text:style-name="Normal"><text:span>Article dans une revue</text:span></text:p>
              <text:p text:style-name="Normal"><text:a xlink:type="simple" xlink:href="https://hal.inrae.fr/hal-04581924v1">hal-0458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534v1">L’application de la PAC en France est-elle favorable au développement de l’intégration culture-élevage dans les territoires ?</text:a></text:p>
              <text:p text:style-name="Normal"><text:a xlink:type="simple" xlink:href="https://hal.science/search/index/?q=*&amp;authFullName_s=Pauline Lécole">Pauline Lécole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Fabien Stark">Fabien Stark</text:a></text:p>
              <text:p text:style-name="Normal"><text:span>Pour. La revue du Groupe Ruralités, Éducation et Politiques</text:span><text:span>, 2023, 2023/3 (247), pp.19-24.<text:s/></text:span><text:a xlink:type="simple" xlink:href="https://dx.doi.org/10.3917/pour.247.0019">⟨10.3917/pour.247.0019⟩</text:a></text:p>
              <text:p text:style-name="Normal"><text:span>Article dans une revue</text:span></text:p>
              <text:p text:style-name="Normal"><text:a xlink:type="simple" xlink:href="https://hal.inrae.fr/hal-04474534v1">hal-044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79v1">Linking organizational and technical dimensions to design integrated collective farms: a case study in Camargue, France</text:a></text:p>
              <text:p text:style-name="Normal"><text:a xlink:type="simple" xlink:href="https://hal.science/search/index/?q=*&amp;authFullName_s=Delphine Laurant">Delphine Lauran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Emilie Rousselou">Emilie Rousselou</text:a><text:span>,</text:span><text:a xlink:type="simple" xlink:href="https://hal.science/search/index/?q=*&amp;authFullName_s=Didier Bazile">Didier Bazile</text:a></text:p>
              <text:p text:style-name="Normal"><text:span>Agronomy for Sustainable Development</text:span><text:span>, 2023, 43 (4), pp.48.<text:s/></text:span><text:a xlink:type="simple" xlink:href="https://dx.doi.org/10.1007/s13593-023-00899-4">⟨10.1007/s13593-023-00899-4⟩</text:a></text:p>
              <text:p text:style-name="Normal"><text:span>Article dans une revue</text:span></text:p>
              <text:p text:style-name="Normal"><text:a xlink:type="simple" xlink:href="https://hal.science/hal-04197379v1">hal-0419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940v1">Diversification of an integrated crop-livestock system: Agroecological and food production assessment at farm scal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Agriculture, Ecosystems &amp; Environment</text:span><text:span>, 2023, 344, pp.108300.<text:s/></text:span><text:a xlink:type="simple" xlink:href="https://dx.doi.org/10.1016/j.agee.2022.108300">⟨10.1016/j.agee.2022.108300⟩</text:a></text:p>
              <text:p text:style-name="Normal"><text:span>Article dans une revue</text:span></text:p>
              <text:p text:style-name="Normal"><text:a xlink:type="simple" xlink:href="https://hal.inrae.fr/hal-03897940v1">hal-0389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698v1">Relations entre structure des exploitations et gestion des effluents d’élevage sur les Hautes Terres de Madagascar</text:a></text:p>
              <text:p text:style-name="Normal"><text:a xlink:type="simple" xlink:href="https://hal.science/search/index/?q=*&amp;authFullName_s=Noelly Ramarovahoaka">Noelly Ramarovahoaka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Marie Lucia Fanjaniaina">Marie Lucia Fanjaniaina</text:a><text:span>,</text:span><text:a xlink:type="simple" xlink:href="https://hal.science/search/index/?q=*&amp;authFullName_s=Anjaniaina Valérie Randrianarisoa">Anjaniaina Valérie Randrianarisoa</text:a><text:span>,</text:span><text:a xlink:type="simple" xlink:href="https://hal.science/search/index/?q=*&amp;authFullName_s=Nora Amédia Nivonirina">Nora Amédia Nivonirina</text:a><text:span>et al.</text:span></text:p>
              <text:p text:style-name="Normal"><text:span>Cahiers Agricultures</text:span><text:span>, 2023, 32, pp.20.<text:s/></text:span><text:a xlink:type="simple" xlink:href="https://dx.doi.org/10.1051/cagri/2023014">⟨10.1051/cagri/2023014⟩</text:a></text:p>
              <text:p text:style-name="Normal"><text:span>Article dans une revue</text:span></text:p>
              <text:p text:style-name="Normal"><text:a xlink:type="simple" xlink:href="https://hal.inrae.fr/hal-04171698v1">hal-0417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652v1">Nutrient Flows and Balances in Mixed Farming Systems in Madagascar</text:a></text:p>
              <text:p text:style-name="Normal"><text:a xlink:type="simple" xlink:href="https://hal.science/search/index/?q=*&amp;authFullName_s=Marie Lucia Fanjaniaina">Marie Lucia Fanjaniain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Noelly Phostin Ramarovahoaka">Noelly Phostin Ramarovahoaka</text:a><text:span>,</text:span><text:a xlink:type="simple" xlink:href="https://hal.science/search/index/?q=*&amp;authFullName_s=Jeanny Fiononana Rakotoharinaivo">Jeanny Fiononana Rakotoharinaivo</text:a><text:span>,</text:span><text:a xlink:type="simple" xlink:href="https://hal.science/search/index/?q=*&amp;authFullName_s=Tovonarivo Rafolisy">Tovonarivo Rafolisy</text:a><text:span>et al.</text:span></text:p>
              <text:p text:style-name="Normal"><text:span>Sustainability</text:span><text:span>, 2022, 14 (2), pp.984.<text:s/></text:span><text:a xlink:type="simple" xlink:href="https://dx.doi.org/10.3390/su14020984">⟨10.3390/su14020984⟩</text:a></text:p>
              <text:p text:style-name="Normal"><text:span>Article dans une revue</text:span></text:p>
              <text:p text:style-name="Normal"><text:a xlink:type="simple" xlink:href="https://hal.inrae.fr/hal-03542652v1">hal-0354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286v1">Agroécologie, élevage et changement climatique. Comment l'élevage européen peut-il agir sur les leviers de l'agroécologie pour faire face au changement climatique 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/text:p>
              <text:p text:style-name="Normal"><text:span>Viandes et Produits Carnés</text:span><text:span>, 2022, 9p</text:span></text:p>
              <text:p text:style-name="Normal"><text:span>Article dans une revue</text:span></text:p>
              <text:p text:style-name="Normal"><text:a xlink:type="simple" xlink:href="https://hal.inrae.fr/hal-03713286v1">hal-0371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543v1">Ancrage territorial de la filière viande ovine en Occitanie</text:a></text:p>
              <text:p text:style-name="Normal"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Fabien Stark">Fabien Stark</text:a></text:p>
              <text:p text:style-name="Normal"><text:span>Agreste. Analyses &amp; Etudes</text:span><text:span>, 2021, 4</text:span></text:p>
              <text:p text:style-name="Normal"><text:span>Article dans une revue</text:span></text:p>
              <text:p text:style-name="Normal"><text:a xlink:type="simple" xlink:href="https://hal.inrae.fr/hal-03648543v1">hal-036485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37522v1">De l'intérêt des approches comparatives en agronomi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Yodit Kebede">Yodit Kebede</text:a><text:span>,</text:span><text:a xlink:type="simple" xlink:href="https://hal.science/search/index/?q=*&amp;authFullName_s=Charlotte Poeydebat">Charlotte Poeydebat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20, QUEL THÉÂTRE D'AGRICULTURE ET MÉNAGE DES CHAMPS AUJOURD'HUI ?, 10 (2)</text:span></text:p>
              <text:p text:style-name="Normal"><text:span>Article dans une revue</text:span></text:p>
              <text:p text:style-name="Normal"><text:a xlink:type="simple" xlink:href="https://agroparistech.hal.science/hal-03137522v1">hal-0313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319v1">A model to explore which diversity is needed to design sustainable agricultural systems at the territorial level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Lea Lecomte">Lea Lecomte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Charles-Henri Moulin">Charles-Henri Moulin</text:a></text:p>
              <text:p text:style-name="Normal"><text:span>Agronomy for Sustainable Development</text:span><text:span>, 2020, 40 (5), pp.32.<text:s/></text:span><text:a xlink:type="simple" xlink:href="https://dx.doi.org/10.1007/s13593-020-00634-3">⟨10.1007/s13593-020-00634-3⟩</text:a></text:p>
              <text:p text:style-name="Normal"><text:span>Article dans une revue</text:span></text:p>
              <text:p text:style-name="Normal"><text:a xlink:type="simple" xlink:href="https://hal.inrae.fr/hal-02920319v1">hal-029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06v1">Évaluation des performances agroécologiques des systèmes de polyculture-élevage en milieu tropical humide: application de l’analyse de réseaux écologiqu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Audrey Fanchone">Audrey Fanchone</text:a><text:span>et al.</text:span></text:p>
              <text:p text:style-name="Normal"><text:span>Innovations Agronomiques</text:span><text:span>, 2019, 72, pp.1-14.<text:s/></text:span><text:a xlink:type="simple" xlink:href="https://dx.doi.org/10.15454/l1w6us">⟨10.15454/l1w6us⟩</text:a></text:p>
              <text:p text:style-name="Normal"><text:span>Article dans une revue</text:span></text:p>
              <text:p text:style-name="Normal"><text:a xlink:type="simple" xlink:href="https://hal.science/hal-02105006v1">hal-0210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4v1">Evolution des systèmes de polyculture-élevage : une rétrospective statistique</text:a></text:p>
              <text:p text:style-name="Normal"><text:a xlink:type="simple" xlink:href="https://hal.science/search/index/?q=*&amp;authFullName_s=- Hirschler J.">- Hirschler J.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- Gourlaouen Y.">- Gourlaouen Y.</text:a><text:span>,</text:span><text:a xlink:type="simple" xlink:href="https://hal.science/search/index/?q=*&amp;authFullName_s=C. Perrot">C. Perrot</text:a><text:span>,</text:span><text:a xlink:type="simple" xlink:href="https://hal.science/search/index/?q=*&amp;authFullName_s=N. Dubosc">N. Dubosc</text:a><text:span>et al.</text:span></text:p>
              <text:p text:style-name="Normal"><text:span>Innovations Agronomiques</text:span><text:span>, 2019, 72, pp.193-209.<text:s/></text:span><text:a xlink:type="simple" xlink:href="https://dx.doi.org/10.15454/HPTJH1">⟨10.15454/HPTJH1⟩</text:a></text:p>
              <text:p text:style-name="Normal"><text:span>Article dans une revue</text:span></text:p>
              <text:p text:style-name="Normal"><text:a xlink:type="simple" xlink:href="https://hal.inrae.fr/hal-02629394v1">hal-02629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6v1">Crop-livestock integration determines the agroecological performance of mixed farming systems in Latino-Caribbean far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Livia Navegantes">Livia Navegantes</text:a><text:span>,</text:span><text:a xlink:type="simple" xlink:href="https://hal.science/search/index/?q=*&amp;authFullName_s=Taymer Miranda">Taymer Miranda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Agronomy for Sustainable Development</text:span><text:span>, 2018, 38 (1), 11 p.<text:s/></text:span><text:a xlink:type="simple" xlink:href="https://dx.doi.org/10.1007/s13593-017-0479-x">⟨10.1007/s13593-017-0479-x⟩</text:a></text:p>
              <text:p text:style-name="Normal"><text:span>Article dans une revue</text:span></text:p>
              <text:p text:style-name="Normal"><text:a xlink:type="simple" xlink:href="https://hal.inrae.fr/hal-02626056v1">hal-0262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86v1">Evaluación de la estructura, el funcionamiento y el desempeño de agrosistemas mixtos agricultura-ganadería</text:a></text:p>
              <text:p text:style-name="Normal"><text:a xlink:type="simple" xlink:href="https://hal.science/search/index/?q=*&amp;authFullName_s=Katia Bover Felices">Katia Bover Felice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sús Suárez Hernández">Jesús Suárez Hernández</text:a></text:p>
              <text:p text:style-name="Normal"><text:span>Pastos y Forrajes</text:span><text:span>, 2018, 41 (3), pp.208-218</text:span></text:p>
              <text:p text:style-name="Normal"><text:span>Article dans une revue</text:span></text:p>
              <text:p text:style-name="Normal"><text:a xlink:type="simple" xlink:href="https://hal.inrae.fr/hal-02629286v1">hal-0262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2v1">Crop-livestock integration, from single-practice to global functioning in the tropics: Case studies in Guadeloup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Ivan Semjen">Ivan Semjen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Harry Archimède">Harry Archimède</text:a></text:p>
              <text:p text:style-name="Normal"><text:span>European Journal of Agronomy</text:span><text:span>, 2016, 80, pp.9-20.<text:s/></text:span><text:a xlink:type="simple" xlink:href="https://dx.doi.org/10.1016/j.eja.2016.06.004">⟨10.1016/j.eja.2016.06.004⟩</text:a></text:p>
              <text:p text:style-name="Normal"><text:span>Article dans une revue</text:span></text:p>
              <text:p text:style-name="Normal"><text:a xlink:type="simple" xlink:href="https://hal.science/hal-01506522v1">hal-0150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2v1">Methodologies for evaluating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Chloé Cangiano">Chloé Cangiano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Jonathan Vayssieres">Jonathan Vayssieres</text:a><text:span>et al.</text:span></text:p>
              <text:p text:style-name="Normal"><text:span>Pastos y Forrajes</text:span><text:span>, 2016, 39 (1), pp.3-11</text:span></text:p>
              <text:p text:style-name="Normal"><text:span>Article dans une revue</text:span></text:p>
              <text:p text:style-name="Normal"><text:a xlink:type="simple" xlink:href="https://hal.science/hal-01506492v1">hal-0150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8v1">Methodologies for evaluating farming systems. Part II: Energy efficiency (EMERGY), farms’ trajectory and an example of a whole farm model (GAMEDE)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Chloé Cangiano">Chloé Cangiano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Jonathan Vayssieres">Jonathan Vayssieres</text:a><text:span>et al.</text:span></text:p>
              <text:p text:style-name="Normal"><text:span>Pastos y Forrajes</text:span><text:span>, 2016, 39 (2), pp.75-82</text:span></text:p>
              <text:p text:style-name="Normal"><text:span>Article dans une revue</text:span></text:p>
              <text:p text:style-name="Normal"><text:a xlink:type="simple" xlink:href="https://hal.science/hal-01506538v1">hal-01506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163v1">Le concept d'intégration au coeur de la conception d'un pilote en polyculture élevage adapté aux exploitations agricoles de Guadeloup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Audrey Fanchone">Audrey Fanchone</text:a></text:p>
              <text:p text:style-name="Normal"><text:span>Innovations Agronomiques</text:span><text:span>, 2014, 39, pp.113-124.<text:s/></text:span><text:a xlink:type="simple" xlink:href="https://dx.doi.org/10.17180/zhcn-8z49">⟨10.17180/zhcn-8z49⟩</text:a></text:p>
              <text:p text:style-name="Normal"><text:span>Article dans une revue</text:span></text:p>
              <text:p text:style-name="Normal"><text:a xlink:type="simple" xlink:href="https://hal.inrae.fr/hal-04513163v1">hal-0451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47v1">Pour une nouvelle approche de la recherche sur l'élevage aux Antilles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Valérie Angeon">Valérie Angeon</text:a></text:p>
              <text:p text:style-name="Normal"><text:span>Innovations Agronomiques</text:span><text:span>, 2011, Systèmes durables de production et de transformation agricoles aux Antilles et en Guyane, 16, pp.207-216.<text:s/></text:span><text:a xlink:type="simple" xlink:href="https://dx.doi.org/10.17180/wjnb-5269">⟨10.17180/wjnb-5269⟩</text:a></text:p>
              <text:p text:style-name="Normal"><text:span>Article dans une revue</text:span></text:p>
              <text:p text:style-name="Normal"><text:a xlink:type="simple" xlink:href="https://hal.inrae.fr/hal-02750147v1">hal-02750147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d18ed3" table:style-name="d18ed3">
          <table:table-column table:style-name="d18ed3.0"/>
          <table:table-row>
            <table:table-cell office:value-type="string">
              <text:p text:style-name="Normal"><text:a xlink:type="simple" xlink:href="https://hal.inrae.fr/hal-05112155v1">Feed and forage autonomy in dairy sheep systems to face climate change and achieve agroecological transition goals</text:a></text:p>
              <text:p text:style-name="Normal"><text:a xlink:type="simple" xlink:href="https://hal.science/search/index/?q=*&amp;authFullName_s=Julie Laclau">Julie Laclau</text:a><text:span>,</text:span><text:a xlink:type="simple" xlink:href="https://hal.science/search/index/?q=*&amp;authFullName_s=Waâd Nasri">Waâd Nasri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Paulo Salgado">Paulo Salgado</text:a><text:span>et al.</text:span></text:p>
              <text:p text:style-name="Normal"><text:span>ADSA 2025 Annual Meeting</text:span><text:span>, American Dairy Science Association (ADSA), Jun 2025, Louisville, United States. pp.73</text:span></text:p>
              <text:p text:style-name="Normal"><text:span>Communication dans un congrès</text:span></text:p>
              <text:p text:style-name="Normal"><text:a xlink:type="simple" xlink:href="https://hal.inrae.fr/hal-05112155v1">hal-0511215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3478v1">Quels rôles de la composante animale dans les systèmes pastoraux ?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.G. Grisot">P.G. Grisot</text:a><text:span>et al.</text:span></text:p>
              <text:p text:style-name="Normal"><text:span>Séminaire du réseau INRAE – IYRP « l’animal en milieu pastoral »</text:span><text:span>, Inrae; Institut Agro Montpellier; Institut de l'élevage - IDELE; UMT Pasto, Jul 2025, Montpellier, France</text:span></text:p>
              <text:p text:style-name="Normal"><text:span>Communication dans un congrès</text:span></text:p>
              <text:p text:style-name="Normal"><text:a xlink:type="simple" xlink:href="https://institut-agro-montpellier.hal.science/hal-05493478v1">hal-0549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4797v1">One size does not fit all : from a theoretical monolithic livestock future to anchored levers for agroecological transitions in a diversity of landscapes</text:a></text:p>
              <text:p text:style-name="Normal"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tonin Pepin">Antonin Pepin</text:a><text:span>,</text:span><text:a xlink:type="simple" xlink:href="https://hal.science/search/index/?q=*&amp;authFullName_s=Olivier Godinot">Olivier Godinot</text:a><text:span>,</text:span><text:a xlink:type="simple" xlink:href="https://hal.science/search/index/?q=*&amp;authFullName_s=Clémentine Meunier">Clémentine Meunier</text:a><text:span>et al.</text:span></text:p>
              <text:p text:style-name="Normal"><text:span>76. Annual Meeting of the European Federation of Animal Science (EAAP 2025)</text:span><text:span>, Aug 2025, Innsbruck, Austria. pp.523</text:span></text:p>
              <text:p text:style-name="Normal"><text:span>Communication dans un congrès</text:span></text:p>
              <text:p text:style-name="Normal"><text:a xlink:type="simple" xlink:href="https://hal.inrae.fr/hal-05364797v1">hal-0536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630v1">Combining agricultural production sensitivity and farming practices paves the way for comprehensive volcanic risk analysis</text:a></text:p>
              <text:p text:style-name="Normal"><text:a xlink:type="simple" xlink:href="https://hal.science/search/index/?q=*&amp;authFullName_s=Sophie Malherbe">Sophie Malherb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Suyin Jamoralin">Suyin Jamoralin</text:a><text:span>,</text:span><text:a xlink:type="simple" xlink:href="https://hal.science/search/index/?q=*&amp;authFullName_s=Virginia Talens">Virginia Talens</text:a><text:span>,</text:span><text:a xlink:type="simple" xlink:href="https://hal.science/search/index/?q=*&amp;authFullName_s=Edwin Telenchana">Edwin Telenchana</text:a><text:span>et al.</text:span></text:p>
              <text:p text:style-name="Normal"><text:span>International Association of Volcanology and Chemistry of the Earth's Interior 2025 Scientific Assembly</text:span><text:span>, IAVCEI, Jun 2025, Genève, Switzerland. 17p</text:span></text:p>
              <text:p text:style-name="Normal"><text:span>Communication dans un congrès</text:span></text:p>
              <text:p text:style-name="Normal"><text:a xlink:type="simple" xlink:href="https://hal.inrae.fr/hal-05216630v1">hal-0521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319v1">Design and evaluation of diversification of a wine-growing system through the introduction of pastoral herd</text:a></text:p>
              <text:p text:style-name="Normal"><text:a xlink:type="simple" xlink:href="https://hal.science/search/index/?q=*&amp;authFullName_s=Appoline Dzierzynski">Appoline Dzierzynski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Fabien Stark">Fabien Stark</text:a></text:p>
              <text:p text:style-name="Normal"><text:span>8. International Farming System Design Conference</text:span><text:span>, Aug 2025, Palaiseau, France. pp.170-171</text:span></text:p>
              <text:p text:style-name="Normal"><text:span>Communication dans un congrès</text:span></text:p>
              <text:p text:style-name="Normal"><text:a xlink:type="simple" xlink:href="https://hal.inrae.fr/hal-05240319v1">hal-052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21v1">Mitigating Greenhouse Gas Emissions in Tropical Agriculture: The impact of Crop-Livestock 6 Integration practices in Guadeloupe 7</text:a></text:p>
              <text:p text:style-name="Normal"><text:a xlink:type="simple" xlink:href="https://hal.science/search/index/?q=*&amp;authFullName_s=Laura Montout">Laura Montout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Jacques-Giscard Topia M'Pangi">Jacques-Giscard Topia M'Pangi</text:a><text:span>,</text:span><text:a xlink:type="simple" xlink:href="https://hal.science/search/index/?q=*&amp;authFullName_s=Fabien Stark">Fabien Stark</text:a><text:span>et al.</text:span></text:p>
              <text:p text:style-name="Normal"><text:span>GGAA 2025</text:span><text:span>, ILRI, Oct 2025, Nairobi (KY), Kenya</text:span></text:p>
              <text:p text:style-name="Normal"><text:span>Communication dans un congrès</text:span></text:p>
              <text:p text:style-name="Normal"><text:a xlink:type="simple" xlink:href="https://hal.science/hal-05349921v1">hal-0534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638v1">Associer recherche d'autonomie et diversification à travers les complémentarités cultures-élevages pour l'alimentation humain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59. Salon International de l'Agriculture - SIA 2024</text:span><text:span>, INRAE, Feb 2024, Paris, France. 15p</text:span></text:p>
              <text:p text:style-name="Normal"><text:span>Communication dans un congrès</text:span></text:p>
              <text:p text:style-name="Normal"><text:a xlink:type="simple" xlink:href="https://hal.inrae.fr/hal-04515638v1">hal-0451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044v1">Mejora de la eficiencia en el uso de nutrientes mediante la optimización del reciclaje de residuales ganaderos: aplicación en sistemas mixtos agricultura-ganadería en Camagüey (Cuba)</text:a></text:p>
              <text:p text:style-name="Normal"><text:a xlink:type="simple" xlink:href="https://hal.science/search/index/?q=*&amp;authFullName_s=Ciro Ordóñez-Gómez">Ciro Ordóñez-Gómez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Marie Gomez">Marie Gomez</text:a><text:span>,</text:span><text:a xlink:type="simple" xlink:href="https://hal.science/search/index/?q=*&amp;authFullName_s=N. Hidalgo">N. Hidalgo</text:a><text:span>et al.</text:span></text:p>
              <text:p text:style-name="Normal"><text:span>7. Convención Internacional Agrodesarrollo 2024 “Desarrollo agrícola sostenible, un paso hacia la seguridad alimentaria”</text:span><text:span>, Estación Experimental de Pastos y Forrajes "Indio Hatuey" (EEPFIH), Oct 2024, Varadero, Cuba. pp.955-960</text:span></text:p>
              <text:p text:style-name="Normal"><text:span>Communication dans un congrès</text:span></text:p>
              <text:p text:style-name="Normal"><text:a xlink:type="simple" xlink:href="https://hal.inrae.fr/hal-04838044v1">hal-048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12v1">Contribution de l’animal à la résilience globale des systèmes : quels enseignements peut-on tirer des systèmes à composante pastorale ?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ierre-Guillaume Grisot">Pierre-Guillaume Grisot</text:a><text:span>et al.</text:span></text:p>
              <text:p text:style-name="Normal"><text:span>27. Rencontres autour des recherches sur les ruminants (3R 2024)</text:span><text:span>, Institut de l'Elevage - INRAE, Dec 2024, Paris, France. pp.409-413</text:span></text:p>
              <text:p text:style-name="Normal"><text:span>Communication dans un congrès</text:span></text:p>
              <text:p text:style-name="Normal"><text:a xlink:type="simple" xlink:href="https://hal.science/hal-04912412v1">hal-049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41v1">Collective action and participatory knowledge building for Crop-Livestock integration at territory level in Mediterranean area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Fabien Stark">Fabien Stark</text:a></text:p>
              <text:p text:style-name="Normal"><text:span>15. IFSA Conference 2024 - Systemic Change For Sustainable Future</text:span><text:span>, Jun 2024, Trapani, Italy. 7p</text:span></text:p>
              <text:p text:style-name="Normal"><text:span>Communication dans un congrès</text:span></text:p>
              <text:p text:style-name="Normal"><text:a xlink:type="simple" xlink:href="https://hal.science/hal-04644941v1">hal-0464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166v1">Freins et leviers au développement de complémentarités culture-élevage à l’échelle territoriale: le cas du viti-pastoralisme dans l’Aud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Marc Moraine">Marc Moraine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166v1">hal-0454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777v1">Vers une agroécologie de territoire : connaissances et démarche de recherche-action pour soutenir l’intégration culture-élevage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Andréa Cassagnes">Andréa Cassagnes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abien Stark">Fabien Stark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777v1">hal-0454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145v1">L’intégration agriculture-élevage pour former à l’agroécologie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Stéphane de Tourdonnet">Stéphane de Tourdonnet</text:a></text:p>
              <text:p text:style-name="Normal"><text:span>Colloque national du RMT SPICEE: Les interactions culture-élevage, leviers de résilience des agricultures face aux crises du XXIème siècle ?</text:span><text:span>, RMT SPICEE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145v1">hal-0454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043v1">Modéliser des stratégies de bergers sur le massif de la Clape avec des troupeaux ovins mobiles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Théo Falcou">Théo Falcou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Amandine Lurette">Amandine Lurette</text:a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8043v1">hal-0454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58v1">Supporting Interdisciplinary Research with Cards-based Workshops - A Case Study on Participatory Planning for Mountain Pastoralism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2024 CHI Conference on Human Factors in Computing Systems</text:span><text:span>, May 2024, Honololu, Hawaii, United States.<text:s/></text:span><text:a xlink:type="simple" xlink:href="https://dx.doi.org/10.1145/3613905.3637107">⟨10.1145/3613905.3637107⟩</text:a></text:p>
              <text:p text:style-name="Normal"><text:span>Communication dans un congrès</text:span></text:p>
              <text:p text:style-name="Normal"><text:a xlink:type="simple" xlink:href="https://hal.science/hal-04507358v1">hal-045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31v1">Recherches sur le pastoralisme en France : état des lieux et questions vives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Colloque International sur l'(Agro)Pastoralisme en Afrique : Dynamiques et Perspectives</text:span><text:span>, PPZS et groupe régional IYRP Afrique de l'Ouest, Dec 2024, Dakar, Sénégal. 17p</text:span></text:p>
              <text:p text:style-name="Normal"><text:span>Communication dans un congrès</text:span></text:p>
              <text:p text:style-name="Normal"><text:a xlink:type="simple" xlink:href="https://hal.science/hal-04935231v1">hal-0493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90v1">Nutrient cycling and efficiency: a comparative flow analysis of meat and dairy sheep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Waâd Nasri">Waâd Nasri</text:a><text:span>,</text:span><text:a xlink:type="simple" xlink:href="https://hal.science/search/index/?q=*&amp;authFullName_s=Margot Lamarque">Margot Lamarque</text:a><text:span>,</text:span><text:a xlink:type="simple" xlink:href="https://hal.science/search/index/?q=*&amp;authFullName_s=Sara Parisot">Sara Parisot</text:a><text:span>et al.</text:span></text:p>
              <text:p text:style-name="Normal"><text:span>74. Annual Meeting of the European Federation of Animal Science (EAAP 2023)</text:span><text:span>, EAAP/WAAP, Aug 2023, Lyon, France. pp.444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90v1">hal-0419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872v1">Exploring climate change adaptation strategies form the perspective of Mediterranean sheep farmers</text:a></text:p>
              <text:p text:style-name="Normal"><text:a xlink:type="simple" xlink:href="https://hal.science/search/index/?q=*&amp;authFullName_s=D. Martín-Collado">D. Martín-Collado</text:a><text:span>,</text:span><text:a xlink:type="simple" xlink:href="https://hal.science/search/index/?q=*&amp;authFullName_s=S. Lobón">S. Lobón</text:a><text:span>,</text:span><text:a xlink:type="simple" xlink:href="https://hal.science/search/index/?q=*&amp;authFullName_s=M. Joy">M. Joy</text:a><text:span>,</text:span><text:a xlink:type="simple" xlink:href="https://hal.science/search/index/?q=*&amp;authFullName_s=I. Casasús">I. Casasús</text:a><text:span>,</text:span><text:a xlink:type="simple" xlink:href="https://hal.science/search/index/?q=*&amp;authFullName_s=A. Mohamed-Brahmi">A. Mohamed-Brahmi</text:a><text:span>et al.</text:span></text:p>
              <text:p text:style-name="Normal"><text:span>74. Annual Meeting of the European Federation of Animal Science (EAAP 2023)</text:span><text:span>, EAAP, Aug 2023, Lyon, France. pp.724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872v1">hal-04196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545v1">Sheep integration into cropping systems for agroecological transition of farming systems i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Imad Shaqura">Imad Shaqura</text:a><text:span>et al.</text:span></text:p>
              <text:p text:style-name="Normal"><text:span>74. Annual Meeting of the European Federation of Animal Science (EAAP 2023)</text:span><text:span>, EAAP, Aug 2023, Lyon, France. pp.443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545v1">hal-0419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235v1">Estimation de biomasse fourragère par télédétection : le cas des ressources pastorales en milieu méditerranéen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Imad Shaqura">Imad Shaqur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Baptiste Féret">Jean-Baptiste Féret</text:a></text:p>
              <text:p text:style-name="Normal"><text:span>1. SEE Geomatics</text:span><text:span>, ATG, Oct 2023, Hammamet, Tunisie</text:span></text:p>
              <text:p text:style-name="Normal"><text:span>Communication dans un congrès</text:span></text:p>
              <text:p text:style-name="Normal"><text:a xlink:type="simple" xlink:href="https://hal.inrae.fr/hal-04661235v1">hal-0466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88v1">Feed autonomy and manure’s recycling of dairy sheep farming systems in Roquefort (France)</text:a></text:p>
              <text:p text:style-name="Normal"><text:a xlink:type="simple" xlink:href="https://hal.science/search/index/?q=*&amp;authFullName_s=Waâd Nasri">Waâd Nasri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Margot Lamarque">Margot Lamarque</text:a><text:span>,</text:span><text:a xlink:type="simple" xlink:href="https://hal.science/search/index/?q=*&amp;authFullName_s=Charlotte Allain">Charlotte Allain</text:a><text:span>et al.</text:span></text:p>
              <text:p text:style-name="Normal"><text:span>74. Annual Meeting of the European Federation of Animal Science (EAAP 2023)</text:span><text:span>, EAAP, Aug 2023, Lyon, France. pp.706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88v1">hal-0419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285v1">Modelling adaptation strategies to climate change in Mediterranean small ruminant system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 Lobón">S Lobón</text:a><text:span>,</text:span><text:a xlink:type="simple" xlink:href="https://hal.science/search/index/?q=*&amp;authFullName_s=F Douhard">F Douhard</text:a><text:span>,</text:span><text:a xlink:type="simple" xlink:href="https://hal.science/search/index/?q=*&amp;authFullName_s=M Blanco-Alibes">M Blanco-Alibes</text:a><text:span>,</text:span><text:a xlink:type="simple" xlink:href="https://hal.science/search/index/?q=*&amp;authFullName_s=D Martin-Collado">D Martin-Collado</text:a><text:span>et al.</text:span></text:p>
              <text:p text:style-name="Normal"><text:span>74. Annual Meeting of the European Federation of Animal Science (EAAP 2023)</text:span><text:span>, Wageningen Academic Publishers, Aug 2023, Lyon, France. p. 652</text:span></text:p>
              <text:p text:style-name="Normal"><text:span>Communication dans un congrès</text:span></text:p>
              <text:p text:style-name="Normal"><text:a xlink:type="simple" xlink:href="https://hal.inrae.fr/hal-04661285v1">hal-0466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908v1">Efficience et agroécologie: oui mais pas que : Analyse de flux de nutriments et propriétés associées</text:a></text:p>
              <text:p text:style-name="Normal"><text:a xlink:type="simple" xlink:href="https://hal.science/search/index/?q=*&amp;authFullName_s=Fabien Stark">Fabien Stark</text:a></text:p>
              <text:p text:style-name="Normal"><text:span>Séminaire de partage d’expériences des recherches sur Efficience(s) de l’élevage au pâturage en contextes méditerranéens et tropicaux</text:span><text:span>, UMR Selmet; Agropolis, Oct 2023, Montpellier, France</text:span></text:p>
              <text:p text:style-name="Normal"><text:span>Communication dans un congrès</text:span></text:p>
              <text:p text:style-name="Normal"><text:a xlink:type="simple" xlink:href="https://hal.inrae.fr/hal-04660908v1">hal-0466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774v1">Circularity in re-integrated crop-livestock systems at territory level: pathways and limits for transition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Fabien Stark">Fabien Stark</text:a></text:p>
              <text:p text:style-name="Normal"><text:span>Green era-hub</text:span><text:span>, Dec 2023, Online, France</text:span></text:p>
              <text:p text:style-name="Normal"><text:span>Communication dans un congrès</text:span></text:p>
              <text:p text:style-name="Normal"><text:a xlink:type="simple" xlink:href="https://hal.inrae.fr/hal-04616774v1">hal-046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136v1">Développement d’une interface de simulation multi-agents pour la gestion concertée des territoires pastoraux de moyenne montagne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Pierre Müller">Jean-Pierre Müller</text:a><text:span>et al.</text:span></text:p>
              <text:p text:style-name="Normal"><text:span>IHM '23: 34. International Francophone Conference on Human-Computer Interaction</text:span><text:span>, Apr 2023, Troyes, France.<text:s/></text:span><text:a xlink:type="simple" xlink:href="https://dx.doi.org/10.1145/3577590.3589606">⟨10.1145/3577590.3589606⟩</text:a></text:p>
              <text:p text:style-name="Normal"><text:span>Communication dans un congrès</text:span></text:p>
              <text:p text:style-name="Normal"><text:a xlink:type="simple" xlink:href="https://hal.science/hal-04046136v1">hal-0404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663v1">Gestion et multi-performance des systèmes de polyélevage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Séminaire inter-département ACT-AgroEcosystem - Les systèmes agricoles diversifiés: état des lieux et persectives de recherche</text:span><text:span>,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515663v1">hal-0451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187v1">Modelling as a tool to explore adaptation of Mediterranean sheep farming systems to climate change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 Madrid">A Madrid</text:a><text:span>,</text:span><text:a xlink:type="simple" xlink:href="https://hal.science/search/index/?q=*&amp;authFullName_s=M Curtil">M Curtil</text:a><text:span>et al.</text:span></text:p>
              <text:p text:style-name="Normal"><text:span>73. Annual Meeting of the European Federation of Animal Science (EAAP 2022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788187v1">hal-0378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281v1">The adaptive capacities of small ruminants as a lever to design agroecological farming system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Fabien Stark">Fabien Stark</text:a><text:span>et al.</text:span></text:p>
              <text:p text:style-name="Normal"><text:span>73. Annual Meeting of the European Federation of Animal Science (EAAP 2022)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75281v1">hal-0377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348v1">Using local feed resources for livestock farming: Illusion or real promise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Clémentine Meunier">Clémentine Meunier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et al.</text:span></text:p>
              <text:p text:style-name="Normal"><text:span>Joint Seminar of the FAO CIHEAM Networks on Pasture and Forage Crops and on Sheep and Goat Nutrition</text:span><text:span>, Sep 2022, Catania, Italy</text:span></text:p>
              <text:p text:style-name="Normal"><text:span>Communication dans un congrès</text:span></text:p>
              <text:p text:style-name="Normal"><text:a xlink:type="simple" xlink:href="https://hal.inrae.fr/hal-04163348v1">hal-0416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350v1">Farmer views of best climate change adaptation strategies for sheep farming in the Mediterranean</text:a></text:p>
              <text:p text:style-name="Normal"><text:a xlink:type="simple" xlink:href="https://hal.science/search/index/?q=*&amp;authFullName_s=D. Martín-Collado">D. Martín-Collado</text:a><text:span>,</text:span><text:a xlink:type="simple" xlink:href="https://hal.science/search/index/?q=*&amp;authFullName_s=S. Lobón">S. Lobón</text:a><text:span>,</text:span><text:a xlink:type="simple" xlink:href="https://hal.science/search/index/?q=*&amp;authFullName_s=M. Joy">M. Joy</text:a><text:span>,</text:span><text:a xlink:type="simple" xlink:href="https://hal.science/search/index/?q=*&amp;authFullName_s=I. Casasús">I. Casasús</text:a><text:span>,</text:span><text:a xlink:type="simple" xlink:href="https://hal.science/search/index/?q=*&amp;authFullName_s=A. Mohamed-Brahmi">A. Mohamed-Brahmi</text:a><text:span>et al.</text:span></text:p>
              <text:p text:style-name="Normal"><text:span>73. Annual Meeting of the European Federation of Animal Science (EAAP 2022)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75350v1">hal-0377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382v1">Complémentarités entre céréaliers, vignerons et éleveurs dans le Minervois : quels potentiels et quelles conditions de développement ?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Fabien Stark">Fabien Stark</text:a></text:p>
              <text:p text:style-name="Normal"><text:span>26. Rencontres autour des Recherches sur les Ruminants (3R 2022)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inrae.fr/hal-04047382v1">hal-04047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845v1">Diversification of crop-livestock systems: nutrient cycling and food efficiency implication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73. Annual Meeting of the European Federation of Animal Science (EAAP 2022)</text:span><text:span>, EAAP, Sep 2022, Porto, Portugal. 11p</text:span></text:p>
              <text:p text:style-name="Normal"><text:span>Communication dans un congrès</text:span></text:p>
              <text:p text:style-name="Normal"><text:a xlink:type="simple" xlink:href="https://hal.inrae.fr/hal-03774845v1">hal-0377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841v1">Evaluation du fonctionnement, des performances et de l’efficience alimentaire de deux systèmes de polyculture-élevage : premiers enseignements de la diversification en systèmes autonom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26. Rencontres autour des Recherches sur les Ruminants (3R 2022)</text:span><text:span>, INRAE; IDELE, Dec 2022, Paris, France. pp.497_501</text:span></text:p>
              <text:p text:style-name="Normal"><text:span>Communication dans un congrès</text:span></text:p>
              <text:p text:style-name="Normal"><text:a xlink:type="simple" xlink:href="https://hal.inrae.fr/hal-03897841v1">hal-0389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907v1">Diversification d’un système de polyculture-élevage bovin laitier autonome : les complémentarités cultures-élevages pour l’alimentation humaine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Séminaire annuel du RMT SPICEE</text:span><text:span>, RMT SPICEE, Dec 2022, Paris, France</text:span></text:p>
              <text:p text:style-name="Normal"><text:span>Communication dans un congrès</text:span></text:p>
              <text:p text:style-name="Normal"><text:a xlink:type="simple" xlink:href="https://hal.inrae.fr/hal-03897907v1">hal-0389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231v1">Combining biotechnical and organisational levers to engage agroecological transition of farming systems: A case-study of sheep integration into organic cropping systems in South-western Franc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Romane Mettauer">Romane Mettauer</text:a><text:span>,</text:span><text:a xlink:type="simple" xlink:href="https://hal.science/search/index/?q=*&amp;authFullName_s=Guillaume Martin">Guillaume Martin</text:a><text:span>et al.</text:span></text:p>
              <text:p text:style-name="Normal"><text:span>Landscape 2021 -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641231v1">hal-0364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132v1">Analyse du fonctionnement et des performances de systèmes autonomes et diversifiés en AB : Une approche par l'analyse des réseaux écologiques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Rencontres Agrovalor 2021</text:span><text:span>, ENSAIA, Dec 2021, Nancy, France</text:span></text:p>
              <text:p text:style-name="Normal"><text:span>Communication dans un congrès</text:span></text:p>
              <text:p text:style-name="Normal"><text:a xlink:type="simple" xlink:href="https://hal.inrae.fr/hal-03657132v1">hal-0365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5v1">Évaluation des performances agroécologiques des systèmes de polyculture-élevage en milieu tropical humid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Charles-Henri Moulin">Charles-Henri Moulin</text:a></text:p>
              <text:p text:style-name="Normal"><text:span>Colloque RMT SpyCE Les polycultures-élevages: valoriser leurs atouts pour la transition agro-écologique</text:span><text:span>, Oct 2017, Dijon, France. 93 p</text:span></text:p>
              <text:p text:style-name="Normal"><text:span>Communication dans un congrès</text:span></text:p>
              <text:p text:style-name="Normal"><text:a xlink:type="simple" xlink:href="https://hal.inrae.fr/hal-02737125v1">hal-027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6v1">Evaluación sistémica de la integración agricultura-ganadería con la aplicación de la metodología ENA (análisis de redes ecológicas) a nível de la finca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harles-Henri Moulin">Charles-Henri Moulin</text:a></text:p>
              <text:p text:style-name="Normal"><text:span>4. International Convention “Agrodesarrollo 2016”</text:span><text:span>, Oct 2016, Varadero, Cuba. 5 p</text:span></text:p>
              <text:p text:style-name="Normal"><text:span>Communication dans un congrès</text:span></text:p>
              <text:p text:style-name="Normal"><text:a xlink:type="simple" xlink:href="https://hal.science/hal-01603596v1">hal-0160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81v1">Ecological network analysis used to assess the agroecological properties of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onathan Vayssières">Jonathan Vayssières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harles-Henri Moulin">Charles-Henri Moulin</text:a></text:p>
              <text:p text:style-name="Normal"><text:span>EcoSummit 2016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603681v1">hal-016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4v1">Crop-livestock integration and agroecological performances of mixed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Livia Navegantes-Alves">Livia Navegantes-Alves</text:a><text:span>,</text:span><text:a xlink:type="simple" xlink:href="https://hal.science/search/index/?q=*&amp;authFullName_s=Audrey Fanchone">Audrey Fanchone</text:a><text:span>et al.</text:span></text:p>
              <text:p text:style-name="Normal"><text:span>3. Convención Internacional Agrodesarrollo 2014. Por una agricultura familiar sostenible</text:span><text:span>, Oct 2014, Varadero, Cuba. 5 p</text:span></text:p>
              <text:p text:style-name="Normal"><text:span>Communication dans un congrès</text:span></text:p>
              <text:p text:style-name="Normal"><text:a xlink:type="simple" xlink:href="https://hal.science/hal-01506364v1">hal-015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5v1">Need of systemic approach to analyze crop-livestock integration in family farming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Michael Kessler">Michael Kessler</text:a><text:span>,</text:span><text:a xlink:type="simple" xlink:href="https://hal.science/search/index/?q=*&amp;authFullName_s=Livia Navegantes">Livia Navegantes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Charles-Henri Moulin">Charles-Henri Moulin</text:a></text:p>
              <text:p text:style-name="Normal"><text:span>5. Congresso da sociedade Brasileira de sistemas de producao</text:span><text:span>, May 2014, Foz do Iguacu, Brazil. 5 p</text:span></text:p>
              <text:p text:style-name="Normal"><text:span>Communication dans un congrès</text:span></text:p>
              <text:p text:style-name="Normal"><text:a xlink:type="simple" xlink:href="https://hal.science/hal-01506365v1">hal-0150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4v1">Research issues for crop-livestock integration in mixed farming systems in the tropics: a review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harles-Henri Moulin">Charles-Henri Moulin</text:a></text:p>
              <text:p text:style-name="Normal"><text:span>63. Annual Meeting of the European Federation of Animal Science (EAAP 2012)</text:span><text:span>, Aug 2012, Nantes, France. 665 p</text:span></text:p>
              <text:p text:style-name="Normal"><text:span>Communication dans un congrès</text:span></text:p>
              <text:p text:style-name="Normal"><text:a xlink:type="simple" xlink:href="https://hal.science/hal-01594284v1">hal-015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6v1">¿Como considerar la integracion agricultural-ganaderia en sistemas mixtos ? Una revision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harles-Henri Moulin">Charles-Henri Moulin</text:a></text:p>
              <text:p text:style-name="Normal"><text:span>4. Congreso Producción Anímal Tropical</text:span><text:span>, Jun 2013, La Habana, Cuba. 12 p</text:span></text:p>
              <text:p text:style-name="Normal"><text:span>Communication dans un congrès</text:span></text:p>
              <text:p text:style-name="Normal"><text:a xlink:type="simple" xlink:href="https://hal.science/hal-01506366v1">hal-0150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65v1">Characterisation of mixed farming systems and crop-livestock integration in Guadeloupe (French West Indies)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Régis Alexandre">Régis Alexandre</text:a><text:span>,</text:span><text:a xlink:type="simple" xlink:href="https://hal.science/search/index/?q=*&amp;authFullName_s=Gisèle Alexandre">Gisèle Alexandre</text:a><text:span>et al.</text:span></text:p>
              <text:p text:style-name="Normal"><text:span>2. International Symposium on Integrated Crop-Livestock Systems</text:span><text:span>, Oct 2012, Porto Allegre, Brazil. 4 p</text:span></text:p>
              <text:p text:style-name="Normal"><text:span>Communication dans un congrès</text:span></text:p>
              <text:p text:style-name="Normal"><text:a xlink:type="simple" xlink:href="https://hal.inrae.fr/hal-02811365v1">hal-0281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06v1">De la conception à la mise en place d’un système pilote innovant en polyculture-élevage au lycée agricole de la Guadeloup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Régis Alexandre">Régis Alexandre</text:a><text:span>,</text:span><text:a xlink:type="simple" xlink:href="https://hal.science/search/index/?q=*&amp;authFullName_s=Yanick Bordey">Yanick Bordey</text:a><text:span>et al.</text:span></text:p>
              <text:p text:style-name="Normal"><text:span>9ème journée technique de l’AMADEPA</text:span><text:span>, Mar 2012, Lamentin, France. 4 p</text:span></text:p>
              <text:p text:style-name="Normal"><text:span>Communication dans un congrès</text:span></text:p>
              <text:p text:style-name="Normal"><text:a xlink:type="simple" xlink:href="https://hal.inrae.fr/hal-02806506v1">hal-0280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29v1">Design of a mixed farming system in Guadeloupe and its ex ante assessment using IMPACT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Louis Kelemen">Jean-Louis Kelemen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Harry Archimède">Harry Archimède</text:a><text:span>et al.</text:span></text:p>
              <text:p text:style-name="Normal"><text:span>2. International Symposium on Integrated Crop-Livestock Systems</text:span><text:span>, Oct 2012, Porto Allegre, Brazil. 3 p</text:span></text:p>
              <text:p text:style-name="Normal"><text:span>Communication dans un congrès</text:span></text:p>
              <text:p text:style-name="Normal"><text:a xlink:type="simple" xlink:href="https://hal.inrae.fr/hal-02807829v1">hal-0280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44v1">Cadre conceptuel d’un projet de développement agricole portant sur les systèmes polyculture-élevage en Guadeloupe : articulations entre acteurs, objectifs, méthodes et objets d’étud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Alexandre Regis">Alexandre Regis</text:a><text:span>,</text:span><text:a xlink:type="simple" xlink:href="https://hal.science/search/index/?q=*&amp;authFullName_s=Christiane Diman">Christiane Diman</text:a><text:span>,</text:span><text:a xlink:type="simple" xlink:href="https://hal.science/search/index/?q=*&amp;authFullName_s=Gisèle Alexandre">Gisèle Alexandre</text:a></text:p>
              <text:p text:style-name="Normal"><text:span>48. Colloque annuel de l’ASRDLF (Association de Science Régionale de Langue Française) : Migrations et Territoires</text:span><text:span>, Université des Antilles et de la Guyane (UAG). Centre d'Etude et de Recherche en Economie, Gestion, Modélisation et Informatique Appliquée - Faculté de droit et d'économie, Schoelcher, FRA.; Université des Antilles et de la Guyane (UAG). Schoelcher, FRA.; Association de Science Régionale de Langue Française (ASRDLF). Paris, FRA., Aug 2011, Schoelcher, France. 10 p</text:span></text:p>
              <text:p text:style-name="Normal"><text:span>Communication dans un congrès</text:span></text:p>
              <text:p text:style-name="Normal"><text:a xlink:type="simple" xlink:href="https://hal.inrae.fr/hal-02810744v1">hal-0281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07v1">Intégration au sein des systèmes de type polyculture élevage en Guadeloupe : première caractérisation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égis Alexandre">Régis Alexandre</text:a><text:span>,</text:span><text:a xlink:type="simple" xlink:href="https://hal.science/search/index/?q=*&amp;authFullName_s=Christiane Diman">Christiane Diman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Gisèle Alexandre">Gisèle Alexandre</text:a><text:span>et al.</text:span></text:p>
              <text:p text:style-name="Normal"><text:span>Rencontres autour des Recherches sur les Ruminants</text:span><text:span>, INRAE, Dec 2010, Paris, France</text:span></text:p>
              <text:p text:style-name="Normal"><text:span>Communication dans un congrès</text:span></text:p>
              <text:p text:style-name="Normal"><text:a xlink:type="simple" xlink:href="https://hal.inrae.fr/hal-04634007v1">hal-0463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66v1">Intégration au sein des systèmes de type polyculture élevage en Guadeloupe : première caractérisation.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 Alexandre">R Alexandre</text:a><text:span>,</text:span><text:a xlink:type="simple" xlink:href="https://hal.science/search/index/?q=*&amp;authFullName_s=C. Diman">C. Diman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Gisèle Alexandre">Gisèle Alexandre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2566v1">hal-0275256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c24d4" table:style-name="4c24d4">
          <table:table-column table:style-name="4c24d4.0"/>
          <table:table-row>
            <table:table-cell office:value-type="string">
              <text:p text:style-name="Normal"><text:a xlink:type="simple" xlink:href="https://hal.inrae.fr/hal-05250920v1">Evaluation de la Multiperformance des Agroécosystèmes bio de Karukéra en fonction de l’Intégration culture/élevage et de leur Biodiversité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Jean-Luc Gourdine">Jean-Luc Gourdine</text:a><text:span>et al.</text:span></text:p>
              <text:p text:style-name="Normal"><text:span>Séminaire annuel Metabio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50920v1">hal-05250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6380v1">The role of herd functional diversity on Mediterranean agropastoral dairy systems’ performance in a changing climate</text:a></text:p>
              <text:p text:style-name="Normal"><text:a xlink:type="simple" xlink:href="https://hal.science/search/index/?q=*&amp;authFullName_s=M. Le Goff">M. Le Goff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Marie-Odile Nozières-Petit">Marie-Odile Nozières-Petit</text:a><text:span>et al.</text:span></text:p>
              <text:p text:style-name="Normal"><text:span>76. Annual Meeting of the European Federation of Animal Science (EAAP)</text:span><text:span>, Aug 2025, Innsbrück, Austria. Wageningen Academic Publishers, 39, pp.409, 2025, Book of Abstracts of the 7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5346380v1">hal-053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6v1">Considering crop-livestock integration flows in terms of diversity and complexity: a certain regard on resilience and mixed farming systems properties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Fabien Stark">Fabien Stark</text:a></text:p>
              <text:p text:style-name="Normal"><text:span>67. Annual Meeting of the European Federation of Animal Science (EAAP 2016)</text:span><text:span>, Aug 2016, Belfast, United Kingdom. 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604516v1">hal-0160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9v1">Does the diversity of integration practices enhance the resilience of mixed crop-livestock systems?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harles-Henri Moulin">Charles-Henri Moulin</text:a></text:p>
              <text:p text:style-name="Normal"><text:span>67. Annual meeting of the European Federation of Animal Science (EAAP 2016)</text:span><text:span>, Aug 2016, Belfast, United Kingdom. , 2016, EAAP Publication</text:span></text:p>
              <text:p text:style-name="Normal"><text:span>Poster de conférence</text:span></text:p>
              <text:p text:style-name="Normal"><text:a xlink:type="simple" xlink:href="https://hal.science/hal-01506539v1">hal-0150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27v1">Use of agroecological concepts to design a crop-livestock system adapted to the French West Indies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ouis Diman">Jean-Louis Diman</text:a><text:span>,</text:span><text:a xlink:type="simple" xlink:href="https://hal.science/search/index/?q=*&amp;authFullName_s=Jean-Luc Gourdine">Jean-Luc Gourdine</text:a><text:span>et al.</text:span></text:p>
              <text:p text:style-name="Normal"><text:span>64. Annual Meeting of the European Federation of Animal Science (EAAP 2013)</text:span><text:span>, Aug 2013, Nantes, France. Wageningen Academic Publishers, 64, 665 p., 2013, Book of Abstracts of the 6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8927v1">hal-0274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22v1">Conception d’un système pilote de type polyculture élevage et test d’innovations au lycée agricole (EPLEFPA) de Guadeloupe</text:a></text:p>
              <text:p text:style-name="Normal"><text:a xlink:type="simple" xlink:href="https://hal.science/search/index/?q=*&amp;authFullName_s=Audrey Fanchone">Audrey Fanchon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.L. Kelemen">J.L. Kelemen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ouis Diman">Jean-Louis Diman</text:a><text:span>et al.</text:span></text:p>
              <text:p text:style-name="Normal"><text:span>Séminaire national d'échanges entre acteurs du développement et de la recherche : Les systèmes de polyculture-élevage dans les territoires</text:span><text:span>, Jun 2013, Toulouse, France. , 2013, Les systèmes de polyculture-élevage dans les territoires. Agricultures de demain et enjeux d'aujourd'hui - 4 et 5 juin 2013. Séminaire national d'échanges entre acteurs du développement et de la recherche</text:span></text:p>
              <text:p text:style-name="Normal"><text:span>Poster de conférence</text:span></text:p>
              <text:p text:style-name="Normal"><text:a xlink:type="simple" xlink:href="https://hal.inrae.fr/hal-02748322v1">hal-02748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8v1">Assessing and designing mixed farming systems (MFS) in Guadeloupe (FWI): a Research-Education-Development (RED) participatory approach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Régis Alexandre">Régis Alexandre</text:a><text:span>,</text:span><text:a xlink:type="simple" xlink:href="https://hal.science/search/index/?q=*&amp;authFullName_s=Christiane Diman">Christiane Diman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Louis Diman">Jean-Louis Diman</text:a><text:span>et al.</text:span></text:p>
              <text:p text:style-name="Normal"><text:span>Congrès SAPT 2010 - Productions animales durables en régions tropicales</text:span><text:span>, Nov 2010, Le Gosier, Guadeloupe, France. , Advances in Animal Biosciences, 1, part 2, 1 p., 2010, International Sustainable Animal Production in the Tropics: Farming in a changing world</text:span></text:p>
              <text:p text:style-name="Normal"><text:span>Poster de conférence</text:span></text:p>
              <text:p text:style-name="Normal"><text:a xlink:type="simple" xlink:href="https://hal.inrae.fr/hal-02756928v1">hal-0275692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5d340" table:style-name="f5d340">
          <table:table-column table:style-name="f5d340.0"/>
          <table:table-row>
            <table:table-cell office:value-type="string">
              <text:p text:style-name="Normal"><text:a xlink:type="simple" xlink:href="https://hal.science/hal-05221841v1">Élevage pastoral et viticulture dans le Minervois : stratégies collectives pour une agroécologie de territoires</text:a></text:p>
              <text:p text:style-name="Normal"><text:a xlink:type="simple" xlink:href="https://hal.science/search/index/?q=*&amp;authFullName_s=Marc Moraine">Marc Moraine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auline Lecole">Pauline Lecole</text:a><text:span>et al.</text:span></text:p>
              <text:p text:style-name="Normal"><text:span>Alinon K.; Duteurtre G.; Lasseur J.; Poccard-Chapuis R.<text:s/></text:span><text:span>Élevages et pâturages sous tension. Nouveaux regards sur les territoires méditerranéens et tropicaux.</text:span><text:span>,<text:s/></text:span><text:a xlink:type="simple" xlink:href="https://www.quae-open.com/produit/334/9782759240449/elevages-et-paturages-sous-tension">Éditions Quæ</text:a><text:span>, pp.109-123, 2025, Matière à débattre et décider, 978-2-7592-4044-9</text:span></text:p>
              <text:p text:style-name="Normal"><text:span>Chapitre d'ouvrage</text:span></text:p>
              <text:p text:style-name="Normal"><text:a xlink:type="simple" xlink:href="https://hal.science/hal-05221841v1">hal-052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581v1">Au coeur de l'évaluation : les fonctions multiples des activités d'élevage dans les territoires</text:a></text:p>
              <text:p text:style-name="Normal"><text:a xlink:type="simple" xlink:href="https://hal.science/search/index/?q=*&amp;authFullName_s=René Poccard-Chapuis">René Poccard-Chapuis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Koffi Olulumazo Alinon">Koffi Olulumazo Alino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Irène Carpentier">Irène Carpentier</text:a><text:span>et al.</text:span></text:p>
              <text:p text:style-name="Normal"><text:span>Alinon Koffi (ed.); Duteurtre Guillaume (ed.); Lasseur Jacques (ed.); Poccard-Chapuis René (ed.).<text:s/></text:span><text:span>Élevages et pâturages sous tension. Nouveaux regards sur les territoires méditerranéens et tropicaux</text:span><text:span>,<text:s/></text:span><text:a xlink:type="simple" xlink:href="https://www.quae-open.com/produit/334/9782759240449/elevages-et-paturages-sous-tension">Ed. Quae</text:a><text:span>, pp.222-240, 2025, Matière à débattre et à décider, 978-2-7592-4045-6</text:span></text:p>
              <text:p text:style-name="Normal"><text:span>Chapitre d'ouvrage</text:span></text:p>
              <text:p text:style-name="Normal"><text:a xlink:type="simple" xlink:href="https://hal.science/hal-05300581v1">hal-0530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03v1">The quest for efficiency, an approach to increase the contribution of livestock farming to the sustainable development of territories</text:a></text:p>
              <text:p text:style-name="Normal"><text:a xlink:type="simple" xlink:href="https://hal.science/search/index/?q=*&amp;authFullName_s=Jonathan Vayssières">Jonathan Vayssières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Mathieu Vigne">Mathieu Vigne</text:a></text:p>
              <text:p text:style-name="Normal"><text:span>Alexandre Ickowicz; Charles-Henri Moulin.<text:s/></text:span><text:span>Livestock grazing systems and sustainable development in the Mediterranean and Tropical areas. Recent knowledge on their strenghts and weaknesses.</text:span><text:span>, Editions Quae, pp.78-81, 2023, Matière à débattre &amp; décider, 978-2-7592-3710-4</text:span></text:p>
              <text:p text:style-name="Normal"><text:span>Chapitre d'ouvrage</text:span></text:p>
              <text:p text:style-name="Normal"><text:a xlink:type="simple" xlink:href="https://hal.inrae.fr/hal-04650803v1">hal-0465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417v1">La recherche d’efficience, une démarche pour accroître la contribution de l’élevage au développement durable des territoires</text:a></text:p>
              <text:p text:style-name="Normal"><text:a xlink:type="simple" xlink:href="https://hal.science/search/index/?q=*&amp;authFullName_s=Jonathan Vayssières">Jonathan Vayssières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Mathieu Vigne">Mathieu Vigne</text:a></text:p>
              <text:p text:style-name="Normal"><text:span>Élevages au pâturage et développement durable des territoires méditerranéens et tropicaux : Connaissances récentes sur leurs atouts et faiblesses.</text:span><text:span>,<text:s/></text:span><text:a xlink:type="simple" xlink:href="https://www.quae.com/produit/1726/9782759234868/elevages-au-paturage-et-developpement-durable-des-territoires-mediterraneens-et-tropicaux">Éditions Quae</text:a><text:span>, 210p., 2022, 978-2-7592-3486-8</text:span></text:p>
              <text:p text:style-name="Normal"><text:span>Chapitre d'ouvrage</text:span></text:p>
              <text:p text:style-name="Normal"><text:a xlink:type="simple" xlink:href="https://hal.inrae.fr/hal-03770417v1">hal-037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966v1">La recherche d'efficience pour accompagner la transition agroécologique des systèmes d'élevag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Stéphanie Alvarez">Stéphanie Alvarez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Ida Benagabou">Ida Benagabou</text:a><text:span>et al.</text:span></text:p>
              <text:p text:style-name="Normal"><text:span>Ickowicz Alexandre (ed.); Moulin Charles-Henri (ed.).<text:s/></text:span><text:span>Élevages au pâturage et développement durable des territoires méditerranéens et tropicaux. Connaissances récentes sur leurs atouts et faiblesses</text:span><text:span>, Editions Quae, pp.100-115, 2022, Matière à débattre et décider, 978-2-7592-3485-1</text:span></text:p>
              <text:p text:style-name="Normal"><text:span>Chapitre d'ouvrage</text:span></text:p>
              <text:p text:style-name="Normal"><text:a xlink:type="simple" xlink:href="https://hal.science/hal-05105966v1">hal-0510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006v1">Les systèmes d’élevage d’Occitanie face au changement climatique : quels leviers d’adaptations ?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Aurélie Madrid">Aurélie Madrid</text:a><text:span>,</text:span><text:a xlink:type="simple" xlink:href="https://hal.science/search/index/?q=*&amp;authFullName_s=Charles-Henri Moulin">Charles-Henri Moulin</text:a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8006v1">hal-03788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64v1">Co-designing technical and organizational changes in agricultural systems</text:a></text:p>
              <text:p text:style-name="Normal"><text:a xlink:type="simple" xlink:href="https://hal.science/search/index/?q=*&amp;authFullName_s=Nadine Andrieu">Nadine Andrieu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Sylvestre Delmotte">Sylvestre Delmotte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Laure Hossard">Laure Hossard</text:a><text:span>et al.</text:span></text:p>
              <text:p text:style-name="Normal"><text:span>Innovation and development in agricultural and food systems</text:span><text:span>,<text:s/></text:span><text:a xlink:type="simple" xlink:href="https://www.quae.com/produit/1540/9782759229604/innovation-and-development-in-agricultural-and-food-systems">Editions Quae</text:a><text:span>, Non paginé, 2018, Synthèses (Quae), 978-2-7592-2960-4</text:span></text:p>
              <text:p text:style-name="Normal"><text:span>Chapitre d'ouvrage</text:span></text:p>
              <text:p text:style-name="Normal"><text:a xlink:type="simple" xlink:href="https://hal.inrae.fr/hal-02790764v1">hal-0279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99v1">Co-conception de changements techniques et organisationnels au sein des systèmes agricoles</text:a></text:p>
              <text:p text:style-name="Normal"><text:a xlink:type="simple" xlink:href="https://hal.science/search/index/?q=*&amp;authFullName_s=Nadine Andrieu">Nadine Andrieu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Sylvestre Delmotte">Sylvestre Delmotte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Laure Hossard">Laure Hossard</text:a><text:span>et al.</text:span></text:p>
              <text:p text:style-name="Normal"><text:span>Innovation et développement dans les systèmes agricoles et alimentaires</text:span><text:span>,<text:s/></text:span><text:a xlink:type="simple" xlink:href="http://www.quae.com/fr/r5282-innovation-et-developpement-dans-les-systemes-agricoles-et-alimentaires.html">Editions Quae</text:a><text:span>, 259 p., 2018, Synthèses (Quae), 978-2-7592-2812-6 978-2-7592-2813-3</text:span></text:p>
              <text:p text:style-name="Normal"><text:span>Chapitre d'ouvrage</text:span></text:p>
              <text:p text:style-name="Normal"><text:a xlink:type="simple" xlink:href="https://hal.inrae.fr/hal-02791399v1">hal-0279139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7d3164" table:style-name="7d3164">
          <table:table-column table:style-name="7d3164.0"/>
          <table:table-row>
            <table:table-cell office:value-type="string">
              <text:p text:style-name="Normal"><text:a xlink:type="simple" xlink:href="https://hal.inrae.fr/hal-04920233v2">Research on pastoralism in France: state of play and key issues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4920233v2">hal-049202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899v1">Recherches sur le pastoralisme en France : états des lieux et questions vives (2026 ANNEE INTERNATIONALE DES TERRES A PARCOURS ET DES PASTEURS)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Anne Lauvie">Anne Lauvie</text:a><text:span>et al.</text:span></text:p>
              <text:p text:style-name="Normal"><text:span>2024, 2p</text:span></text:p>
              <text:p text:style-name="Normal"><text:span>Autre publication scientifique</text:span></text:p>
              <text:p text:style-name="Normal"><text:a xlink:type="simple" xlink:href="https://hal.inrae.fr/hal-04785899v1">hal-0478589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028ece" table:style-name="028ece">
          <table:table-column table:style-name="028ece.0"/>
          <table:table-row>
            <table:table-cell office:value-type="string">
              <text:p text:style-name="Normal"><text:a xlink:type="simple" xlink:href="https://hal.inrae.fr/hal-05034014v1">Assessing autonomy and nutrient use efficiency of dairy sheep farming systems in Roquefort (France) through systemic nitrogen flow analysis</text:a></text:p>
              <text:p text:style-name="Normal"><text:a xlink:type="simple" xlink:href="https://hal.science/search/index/?q=*&amp;authFullName_s=Waâd Nasri">Waâd Nasri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Sébastien Arles">Sébastien Arl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34014v1">hal-0503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469v1">Analyser le fonctionnement et les performances de systèmes de polyculture-élevage diversifié : Application aux systèmes autonomes expérimentés à Mirecourt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Fabien Stark">Fabien Stark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248469v1">hal-0324846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10f7d" table:style-name="b10f7d">
          <table:table-column table:style-name="b10f7d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d1d8d" table:style-name="cd1d8d">
          <table:table-column table:style-name="cd1d8d.0"/>
          <table:table-row>
            <table:table-cell office:value-type="string">
              <text:p text:style-name="Normal"><text:a xlink:type="simple" xlink:href="https://hal.inrae.fr/tel-02798473v1">Évaluation agroécologique des pratiques d’intégration agriculture-élevage: Application de l’analyse de réseau écologique à des exploitations agricoles en milieu tropical humide</text:a></text:p>
              <text:p text:style-name="Normal"><text:a xlink:type="simple" xlink:href="https://hal.science/search/index/?q=*&amp;authFullName_s=Fabien Stark">Fabien Stark</text:a></text:p>
              <text:p text:style-name="Normal"><text:span>Sciences du Vivant [q-bio]. AgroParisTech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8473v1">tel-02798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TARK</dc:title>
    <dc:subject/>
    <dc:description>CV</dc:description>
    <dc:creator/>
    <dc:date>2026-05-23T11:37:58.000</dc:date>
    <meta:generator>PHPWord</meta:generator>
    <meta:initial-creator>CCSD</meta:initial-creator>
    <meta:creation-date>2026-05-23T11:37:58.000</meta:creation-date>
    <meta:keyword/>
    <meta:user-defined meta:name="Category"/>
    <meta:user-defined meta:name="Company"/>
    <meta:user-defined meta:name="Manager"/>
  </office:meta>
</office:document-meta>
</file>