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1b15" style:family="table">
      <style:table-properties style:rel-width="100" table:align="center"/>
    </style:style>
    <style:style style:name="5e1b15.0" style:family="table-column">
      <style:table-column-properties style:column-width="0.00cm"/>
    </style:style>
    <style:style style:name="08cb33" style:family="table">
      <style:table-properties style:rel-width="100" table:align="center"/>
    </style:style>
    <style:style style:name="08c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zymkiewi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e1b15" table:style-name="5e1b15">
          <table:table-column table:style-name="5e1b15.0"/>
          <table:table-row>
            <table:table-cell office:value-type="string">
              <text:p text:style-name="Normal"><text:a xlink:type="simple" xlink:href="https://hal.science/hal-05572655v1">Corrigendum to “Impact of tunnelling on piles in Parisian subsoil: dataset of in-situ measurements in the ground and on three instrumented piles” [Data in Brief 47 (2023) 108971]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Agathe Michalski">Agathe Michalski</text:a><text:span>,</text:span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et al.</text:span></text:p>
              <text:p text:style-name="Normal"><text:span>Data in Brief</text:span><text:span>, 2026, pp.112590.<text:s/></text:span><text:a xlink:type="simple" xlink:href="https://dx.doi.org/10.1016/j.dib.2026.112590">⟨10.1016/j.dib.2026.112590⟩</text:a></text:p>
              <text:p text:style-name="Normal"><text:span>Article dans une revue</text:span></text:p>
              <text:p text:style-name="Normal"><text:a xlink:type="simple" xlink:href="https://hal.science/hal-05572655v1">hal-055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17v1">Swelling-shrinkage properties of compacted Karal soils from North and Far North Cameroon: a physicochemical and geotechnical approach</text:a></text:p>
              <text:p text:style-name="Normal"><text:a xlink:type="simple" xlink:href="https://hal.science/search/index/?q=*&amp;authFullName_s=Lemankreo Bakaiyang">Lemankreo Bakaiyan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smina Boussafir">Yasmina Boussafir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Jérémie Madjadoumbaye">Jérémie Madjadoumbaye</text:a></text:p>
              <text:p text:style-name="Normal"><text:span>European Journal of Environmental and Civil Engineering</text:span><text:span>, 2024, 28 (10), pp.2345 - 2365.<text:s/></text:span><text:a xlink:type="simple" xlink:href="https://dx.doi.org/10.1080/19648189.2024.2314114">⟨10.1080/19648189.2024.2314114⟩</text:a></text:p>
              <text:p text:style-name="Normal"><text:span>Article dans une revue</text:span></text:p>
              <text:p text:style-name="Normal"><text:a xlink:type="simple" xlink:href="https://hal.science/hal-05101817v1">hal-051018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54314v1">The swell-shrink properties of intact and disturbed clayey and marly soils : the disturbance effect</text:a></text:p>
              <text:p text:style-name="Normal"><text:a xlink:type="simple" xlink:href="https://hal.science/search/index/?q=*&amp;authFullName_s=Lamis Makki">Lamis Makki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Fabien Szymkiewicz">Fabien Szymkiewicz</text:a></text:p>
              <text:p text:style-name="Normal"><text:span>International Journal of GEOMATE</text:span><text:span>, 2024, 27 (121), pp.103-110.<text:s/></text:span><text:a xlink:type="simple" xlink:href="https://dx.doi.org/10.21660/2024.121.g13230">⟨10.21660/2024.121.g13230⟩</text:a></text:p>
              <text:p text:style-name="Normal"><text:span>Article dans une revue</text:span></text:p>
              <text:p text:style-name="Normal"><text:a xlink:type="simple" xlink:href="https://univ-eiffel.hal.science/hal-04754314v1">hal-0475431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92000v1">Time and strain dependency of pile stiffness : impact on pile behavior and pile loading test results</text:a></text:p>
              <text:p text:style-name="Normal"><text:a xlink:type="simple" xlink:href="https://hal.science/search/index/?q=*&amp;authFullName_s=Fabien Szymkiewicz">Fabien Szymkiewicz</text:a><text:span>,</text:span><text:a xlink:type="simple" xlink:href="https://hal.science/search/index/?q=*&amp;authFullName_s=Wassim Mohamad">Wassim Mohamad</text:a><text:span>,</text:span><text:a xlink:type="simple" xlink:href="https://hal.science/search/index/?q=*&amp;authFullName_s=Nader Elayni">Nader Elayni</text:a><text:span>,</text:span><text:a xlink:type="simple" xlink:href="https://hal.science/search/index/?q=*&amp;authFullName_s=Carlos Minatchy">Carlos Minatchy</text:a></text:p>
              <text:p text:style-name="Normal"><text:span>International Journal of GEOMATE</text:span><text:span>, 2023, 24 (104), pp.101-108.<text:s/></text:span><text:a xlink:type="simple" xlink:href="https://dx.doi.org/10.21660/2023.104.s8564">⟨10.21660/2023.104.s8564⟩</text:a></text:p>
              <text:p text:style-name="Normal"><text:span>Article dans une revue</text:span></text:p>
              <text:p text:style-name="Normal"><text:a xlink:type="simple" xlink:href="https://univ-eiffel.hal.science/hal-04092000v1">hal-040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69v1">Full scale study of pile response to EPBS tunnelling on a Grand Paris Express site</text:a></text:p>
              <text:p text:style-name="Normal"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Agathe Michalski">Agathe Michalski</text:a><text:span>et al.</text:span></text:p>
              <text:p text:style-name="Normal"><text:span>Tunnelling and Underground Space Technology</text:span><text:span>, 2022, 124, pp.104492.<text:s/></text:span><text:a xlink:type="simple" xlink:href="https://dx.doi.org/10.1016/j.tust.2022.104492">⟨10.1016/j.tust.2022.104492⟩</text:a></text:p>
              <text:p text:style-name="Normal"><text:span>Article dans une revue</text:span></text:p>
              <text:p text:style-name="Normal"><text:a xlink:type="simple" xlink:href="https://hal.science/hal-04092569v1">hal-040925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9491v1">Climate Change Adaptation of Geo-Structures in Europe: Emerging Issues and Future Steps</text:a></text:p>
              <text:p text:style-name="Normal"><text:a xlink:type="simple" xlink:href="https://hal.science/search/index/?q=*&amp;authFullName_s=Alessandra Insana">Alessandra Insana</text:a><text:span>,</text:span><text:a xlink:type="simple" xlink:href="https://hal.science/search/index/?q=*&amp;authFullName_s=Mary Antonette Beroya-Eitner">Mary Antonette Beroya-Eitner</text:a><text:span>,</text:span><text:a xlink:type="simple" xlink:href="https://hal.science/search/index/?q=*&amp;authFullName_s=Marco Barla">Marco Barla</text:a><text:span>,</text:span><text:a xlink:type="simple" xlink:href="https://hal.science/search/index/?q=*&amp;authFullName_s=Hauke Zachert">Hauke Zachert</text:a><text:span>,</text:span><text:a xlink:type="simple" xlink:href="https://hal.science/search/index/?q=*&amp;authFullName_s=Bojan Žlender">Bojan Žlender</text:a><text:span>et al.</text:span></text:p>
              <text:p text:style-name="Normal"><text:span>Geosciences</text:span><text:span>, 2021, 11 (12), pp.488.<text:s/></text:span><text:a xlink:type="simple" xlink:href="https://dx.doi.org/10.3390/geosciences11120488">⟨10.3390/geosciences11120488⟩</text:a></text:p>
              <text:p text:style-name="Normal"><text:span>Article dans une revue</text:span></text:p>
              <text:p text:style-name="Normal"><text:a xlink:type="simple" xlink:href="https://univ-eiffel.hal.science/hal-04529491v1">hal-04529491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8cb33" table:style-name="08cb33">
          <table:table-column table:style-name="08cb33.0"/>
          <table:table-row>
            <table:table-cell office:value-type="string">
              <text:p text:style-name="Normal"><text:a xlink:type="simple" xlink:href="https://hal.science/hal-05344029v1">One-dimensional numerical modelling of long-term thermo-mechanical behaviour of energy pile in clay</text:a></text:p>
              <text:p text:style-name="Normal"><text:a xlink:type="simple" xlink:href="https://hal.science/search/index/?q=*&amp;authFullName_s=Changhao Qiu">Changhao Qiu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Hussein Mroueh">Hussein Mroueh</text:a><text:span>,</text:span><text:a xlink:type="simple" xlink:href="https://hal.science/search/index/?q=*&amp;authFullName_s=Fabien Szymkievicz">Fabien Szymkievicz</text:a><text:span>,</text:span><text:a xlink:type="simple" xlink:href="https://hal.science/search/index/?q=*&amp;authFullName_s=Roxana Vasilescu">Roxana Vasilescu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4029v1">hal-053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271v1">Long term settlement assessment of shallow foundation and extended duration of load step during pressuremeter test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Daoud Dirir Mohammad">Daoud Dirir Mohammad</text:a><text:span>,</text:span><text:a xlink:type="simple" xlink:href="https://hal.science/search/index/?q=*&amp;authFullName_s=Fabien Szymkiewicz">Fabien Szymkiewicz</text:a></text:p>
              <text:p text:style-name="Normal"><text:span>8th International Symposium on Pressuremeters (ISP8)</text:span><text:span>, université du luxembourg, Sep 2025, Luxembourg, Luxembourg</text:span></text:p>
              <text:p text:style-name="Normal"><text:span>Communication dans un congrès</text:span></text:p>
              <text:p text:style-name="Normal"><text:a xlink:type="simple" xlink:href="https://hal.science/hal-05589271v1">hal-055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279v1">Small scale pressuremeter for shallow foundation model tests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Daoud Dirir Mohammad">Daoud Dirir Mohammad</text:a><text:span>,</text:span><text:a xlink:type="simple" xlink:href="https://hal.science/search/index/?q=*&amp;authFullName_s=Taisuke Sanagawa">Taisuke Sanagawa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Carlos Minatchy">Carlos Minatchy</text:a><text:span>et al.</text:span></text:p>
              <text:p text:style-name="Normal"><text:span>8th International Symposium on Pressuremeters</text:span><text:span>, Université du Luxembourg, Sep 2025, Luxemboug, Luxembourg. 5 p</text:span></text:p>
              <text:p text:style-name="Normal"><text:span>Communication dans un congrès</text:span></text:p>
              <text:p text:style-name="Normal"><text:a xlink:type="simple" xlink:href="https://hal.science/hal-05589279v1">hal-055892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37286v1">Centrifuge study of a reduced model of a geothermal pile loaded horizontally</text:a></text:p>
              <text:p text:style-name="Normal"><text:a xlink:type="simple" xlink:href="https://hal.science/search/index/?q=*&amp;authFullName_s=Eva Khamis">Eva Kham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Thibault Badinier">Thibault Badinier</text:a><text:span>et al.</text:span></text:p>
              <text:p text:style-name="Normal"><text:span>5th European Conference on Physical Modelling in Geotechnics - ECPMG 2024</text:span><text:span>, DELTARES; TU Delft, Oct 2024, Delft, Netherlands. 6p.,<text:s/></text:span><text:a xlink:type="simple" xlink:href="https://dx.doi.org/10.53243/ECPMG2024-10">⟨10.53243/ECPMG2024-10⟩</text:a></text:p>
              <text:p text:style-name="Normal"><text:span>Communication dans un congrès</text:span></text:p>
              <text:p text:style-name="Normal"><text:a xlink:type="simple" xlink:href="https://univ-eiffel.hal.science/hal-04737286v1">hal-047372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41798v1">COOP Project: Energy piles under combined loading</text:a></text:p>
              <text:p text:style-name="Normal"><text:a xlink:type="simple" xlink:href="https://hal.science/search/index/?q=*&amp;authFullName_s=Hussein Mroueh">Hussein Mroueh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Jean de Sauvage">Jean de Sauvage</text:a><text:span>et al.</text:span></text:p>
              <text:p text:style-name="Normal"><text:span>XVIII European Conference on Soil Mechanics and Geotechnical Engineering - ECSMGE24</text:span><text:span>, Aug 2024, Lisbonne, Portugal. pp.3171-3175,<text:s/></text:span><text:a xlink:type="simple" xlink:href="https://dx.doi.org/10.1201/9781003431749-623">⟨10.1201/9781003431749-623⟩</text:a></text:p>
              <text:p text:style-name="Normal"><text:span>Communication dans un congrès</text:span></text:p>
              <text:p text:style-name="Normal"><text:a xlink:type="simple" xlink:href="https://univ-eiffel.hal.science/hal-04741798v1">hal-0474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69v1">Prediction of bearing capacity and settlement using penetrometer design method for shallow foundation and load transfer curves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M.A. Benz Navarrete">M.A. Benz Navarrete</text:a><text:span>,</text:span><text:a xlink:type="simple" xlink:href="https://hal.science/search/index/?q=*&amp;authFullName_s=T.A. Luong">T.A. Luong</text:a></text:p>
              <text:p text:style-name="Normal"><text:span>Cone Penetration Testing 2022</text:span><text:span>, Gottardi &amp; Tonni, Jun 2022, Bologne, Italy. pp.1058-1064,<text:s/></text:span><text:a xlink:type="simple" xlink:href="https://dx.doi.org/10.1201/9781003308829-160">⟨10.1201/9781003308829-160⟩</text:a></text:p>
              <text:p text:style-name="Normal"><text:span>Communication dans un congrès</text:span></text:p>
              <text:p text:style-name="Normal"><text:a xlink:type="simple" xlink:href="https://hal.science/hal-04414369v1">hal-044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52v1">Comportement des pieux à la tarière creuse dans les sables homométriques du nord de la France</text:a></text:p>
              <text:p text:style-name="Normal"><text:a xlink:type="simple" xlink:href="https://hal.science/search/index/?q=*&amp;authFullName_s=Fabien Szymkiewicz">Fabien Szymkiewicz</text:a><text:span>,</text:span><text:a xlink:type="simple" xlink:href="https://hal.science/search/index/?q=*&amp;authFullName_s=Carlos Minatchy">Carlos Minatchy</text:a><text:span>,</text:span><text:a xlink:type="simple" xlink:href="https://hal.science/search/index/?q=*&amp;authFullName_s=Lamis Makki">Lamis Makki</text:a><text:span>,</text:span><text:a xlink:type="simple" xlink:href="https://hal.science/search/index/?q=*&amp;authFullName_s=Julien Habert">Julien Habert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052v1">hal-0372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92v1">Viaducs sud-est de la 3ème ligne de métro de Toulouse : comportement des pieux dans la molasse toulousaine</text:a></text:p>
              <text:p text:style-name="Normal"><text:a xlink:type="simple" xlink:href="https://hal.science/search/index/?q=*&amp;authFullName_s=Fabien Szymkiewicz">Fabien Szymkiewicz</text:a><text:span>,</text:span><text:a xlink:type="simple" xlink:href="https://hal.science/search/index/?q=*&amp;authFullName_s=Charlotte Cochez">Charlotte Cochez</text:a><text:span>,</text:span><text:a xlink:type="simple" xlink:href="https://hal.science/search/index/?q=*&amp;authFullName_s=Jean-Yves de Lamballerie">Jean-Yves de Lamballerie</text:a><text:span>,</text:span><text:a xlink:type="simple" xlink:href="https://hal.science/search/index/?q=*&amp;authFullName_s=Carlos Minatchy">Carlos Minatchy</text:a><text:span>,</text:span><text:a xlink:type="simple" xlink:href="https://hal.science/search/index/?q=*&amp;authFullName_s=Olivier Givet">Olivier Givet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092v1">hal-0372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69v1">Etude du comportement des argiles gonflantes du Cameroun, de type Karal, traitées pour des applications en construction routière</text:a></text:p>
              <text:p text:style-name="Normal"><text:a xlink:type="simple" xlink:href="https://hal.science/search/index/?q=*&amp;authFullName_s=Lemankreo Bakaiyang">Lemankreo Bakaiyang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Yasmina Boussafir">Yasmina Boussafir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Jérémie Madjadoumbaye">Jérémie Madjadoumbaye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69v1">hal-0372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27v1">Essais d'expansion pressiométriques avec mesure de pression interstitielle – application sur le site du Larivot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Panagiotis Georgios Karagiannopoulos">Panagiotis Georgios Karagiannopoulos</text:a><text:span>,</text:span><text:a xlink:type="simple" xlink:href="https://hal.science/search/index/?q=*&amp;authFullName_s=Michael Peronne">Michael Peronne</text:a><text:span>,</text:span><text:a xlink:type="simple" xlink:href="https://hal.science/search/index/?q=*&amp;authFullName_s=Savatier Vincent">Savatier Vincent</text:a><text:span>,</text:span><text:a xlink:type="simple" xlink:href="https://hal.science/search/index/?q=*&amp;authFullName_s=Fabien Szymkiewicz">Fabien Szymkiewicz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27v1">hal-0372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64v1">Essais sur fondations superficielles et dimensionnement au pénétromètre dynamique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Anh-Tuan Luong">Anh-Tuan Luong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Miguel Benz Navarette">Miguel Benz Navarette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64v1">hal-0372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57v1">Nouveau montage expérimental pour l'étude du comportement d'une fondation mixte</text:a></text:p>
              <text:p text:style-name="Normal"><text:a xlink:type="simple" xlink:href="https://hal.science/search/index/?q=*&amp;authFullName_s=Nader Elayni">Nader Elayni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Alain Le Kouby">Alain Le Kouby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57v1">hal-037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16v1">Essais de cisaillement de fondation géothermique : boîte de cisaillement innovante</text:a></text:p>
              <text:p text:style-name="Normal"><text:a xlink:type="simple" xlink:href="https://hal.science/search/index/?q=*&amp;authFullName_s=Thibault Badinier">Thibault Badinier</text:a><text:span>,</text:span><text:a xlink:type="simple" xlink:href="https://hal.science/search/index/?q=*&amp;authFullName_s=Mohamed Kheireddine">Mohamed Kheireddine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Fabien Szymkiewicz">Fabien Szymkiewicz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16v1">hal-0371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45v1">Limons du projet Canal Seine-Nord Europe : évaluation des traitements pour un emploi en étanchéité</text:a></text:p>
              <text:p text:style-name="Normal"><text:a xlink:type="simple" xlink:href="https://hal.science/search/index/?q=*&amp;authFullName_s=Abdelwadoud Mehenni">Abdelwadoud Mehenni</text:a><text:span>,</text:span><text:a xlink:type="simple" xlink:href="https://hal.science/search/index/?q=*&amp;authFullName_s=Luc Deroo">Luc Deroo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Gaëtan Potié">Gaëtan Potié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45v1">hal-0371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39v1">Interprétation de l'essai in-situ de chargement uniaxial au Dilatosol : application en chambre d'étalonnage.</text:a></text:p>
              <text:p text:style-name="Normal"><text:a xlink:type="simple" xlink:href="https://hal.science/search/index/?q=*&amp;authFullName_s=Théo Besson">Théo Besson</text:a><text:span>,</text:span><text:a xlink:type="simple" xlink:href="https://hal.science/search/index/?q=*&amp;authFullName_s=Catherine Jacquard">Catherine Jacquard</text:a><text:span>,</text:span><text:a xlink:type="simple" xlink:href="https://hal.science/search/index/?q=*&amp;authFullName_s=Michel Rispal">Michel Rispal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Fabien Szymkiewicz">Fabien Szymkiewicz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39v1">hal-0371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53v1">Les limons du canal Seine Nord Europe : des traitements étudiés pour un emploi optimal en bajoyer d'écluse</text:a></text:p>
              <text:p text:style-name="Normal"><text:a xlink:type="simple" xlink:href="https://hal.science/search/index/?q=*&amp;authFullName_s=Charles Bizien">Charles Bizien</text:a><text:span>,</text:span><text:a xlink:type="simple" xlink:href="https://hal.science/search/index/?q=*&amp;authFullName_s=Olivier Queste">Olivier Queste</text:a><text:span>,</text:span><text:a xlink:type="simple" xlink:href="https://hal.science/search/index/?q=*&amp;authFullName_s=Véronique Berche">Véronique Berche</text:a><text:span>,</text:span><text:a xlink:type="simple" xlink:href="https://hal.science/search/index/?q=*&amp;authFullName_s=Sonia Fanelli">Sonia Fanelli</text:a><text:span>,</text:span><text:a xlink:type="simple" xlink:href="https://hal.science/search/index/?q=*&amp;authFullName_s=Yasmina Boussafir">Yasmina Boussafir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53v1">hal-037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28v1">Essais de chargement de semelles sur inclusions rigides</text:a></text:p>
              <text:p text:style-name="Normal"><text:a xlink:type="simple" xlink:href="https://hal.science/search/index/?q=*&amp;authFullName_s=Cecilia Bohn">Cecilia Bohn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Laurent Briançon">Laurent Briançon</text:a><text:span>,</text:span><text:a xlink:type="simple" xlink:href="https://hal.science/search/index/?q=*&amp;authFullName_s=Serge Lambert">Serge Lambert</text:a><text:span>,</text:span><text:a xlink:type="simple" xlink:href="https://hal.science/search/index/?q=*&amp;authFullName_s=Pierre Garnier">Pierre Garnier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128v1">hal-0372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323v1">Interactions between energy geostructures in the same aquifer</text:a></text:p>
              <text:p text:style-name="Normal"><text:a xlink:type="simple" xlink:href="https://hal.science/search/index/?q=*&amp;authFullName_s=Jean de Sauvage">Jean de Sauvage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Bruno Regnicoli Benitez">Bruno Regnicoli Benitez</text:a></text:p>
              <text:p text:style-name="Normal"><text:span>EGU General Assembly Conference 2020</text:span><text:span>, 2020, Vienna, Austria</text:span></text:p>
              <text:p text:style-name="Normal"><text:span>Communication dans un congrès</text:span></text:p>
              <text:p text:style-name="Normal"><text:a xlink:type="simple" xlink:href="https://hal.science/hal-04461323v1">hal-04461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zymkiewicz</dc:title>
    <dc:subject/>
    <dc:description>CV</dc:description>
    <dc:creator/>
    <dc:date>2026-05-02T17:43:05.000</dc:date>
    <meta:generator>PHPWord</meta:generator>
    <meta:initial-creator>CCSD</meta:initial-creator>
    <meta:creation-date>2026-05-02T17:43:05.000</meta:creation-date>
    <meta:keyword/>
    <meta:user-defined meta:name="Category"/>
    <meta:user-defined meta:name="Company"/>
    <meta:user-defined meta:name="Manager"/>
  </office:meta>
</office:document-meta>
</file>