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fe68" style:family="table">
      <style:table-properties style:rel-width="100" table:align="center"/>
    </style:style>
    <style:style style:name="91fe68.0" style:family="table-column">
      <style:table-column-properties style:column-width="0.00cm"/>
    </style:style>
    <style:style style:name="1ddf18" style:family="table">
      <style:table-properties style:rel-width="100" table:align="center"/>
    </style:style>
    <style:style style:name="1ddf18.0" style:family="table-column">
      <style:table-column-properties style:column-width="0.00cm"/>
    </style:style>
    <style:style style:name="7951ea" style:family="table">
      <style:table-properties style:rel-width="100" table:align="center"/>
    </style:style>
    <style:style style:name="7951ea.0" style:family="table-column">
      <style:table-column-properties style:column-width="0.00cm"/>
    </style:style>
    <style:style style:name="740732" style:family="table">
      <style:table-properties style:rel-width="100" table:align="center"/>
    </style:style>
    <style:style style:name="740732.0" style:family="table-column">
      <style:table-column-properties style:column-width="0.00cm"/>
    </style:style>
    <style:style style:name="b069fa" style:family="table">
      <style:table-properties style:rel-width="100" table:align="center"/>
    </style:style>
    <style:style style:name="b069fa.0" style:family="table-column">
      <style:table-column-properties style:column-width="0.00cm"/>
    </style:style>
    <style:style style:name="460203" style:family="table">
      <style:table-properties style:rel-width="100" table:align="center"/>
    </style:style>
    <style:style style:name="460203.0" style:family="table-column">
      <style:table-column-properties style:column-width="0.00cm"/>
    </style:style>
    <style:style style:name="99e8c6" style:family="table">
      <style:table-properties style:rel-width="100" table:align="center"/>
    </style:style>
    <style:style style:name="99e8c6.0" style:family="table-column">
      <style:table-column-properties style:column-width="0.00cm"/>
    </style:style>
    <style:style style:name="23d61a" style:family="table">
      <style:table-properties style:rel-width="100" table:align="center"/>
    </style:style>
    <style:style style:name="23d61a.0" style:family="table-column">
      <style:table-column-properties style:column-width="0.00cm"/>
    </style:style>
    <style:style style:name="1eefcb" style:family="table">
      <style:table-properties style:rel-width="100" table:align="center"/>
    </style:style>
    <style:style style:name="1eefcb.0" style:family="table-column">
      <style:table-column-properties style:column-width="0.00cm"/>
    </style:style>
    <style:style style:name="a7b5e4" style:family="table">
      <style:table-properties style:rel-width="100" table:align="center"/>
    </style:style>
    <style:style style:name="a7b5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Tarr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91fe68" table:style-name="91fe68">
          <table:table-column table:style-name="91fe68.0"/>
          <table:table-row>
            <table:table-cell office:value-type="string">
              <text:p text:style-name="Normal"><text:a xlink:type="simple" xlink:href="https://hal.science/hal-05497363v1">Pensée à somme nulle et fracture politique</text:a></text:p>
              <text:p text:style-name="Normal"><text:a xlink:type="simple" xlink:href="https://hal.science/search/index/?q=*&amp;authFullName_s=Fabien Tarrit">Fabien Tarrit</text:a></text:p>
              <text:p text:style-name="Normal"><text:span>La vie des idées</text:span><text:span>, 202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97363v1">hal-0549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031v1">Amartya Sen : liberté, égalité et complexité dans un monde inégalitaire</text:a></text:p>
              <text:p text:style-name="Normal"><text:a xlink:type="simple" xlink:href="https://hal.science/search/index/?q=*&amp;authFullName_s=Fabien Tarrit">Fabien Tarrit</text:a></text:p>
              <text:p text:style-name="Normal"><text:span>Cités : Philosophie, politique, Histoire</text:span><text:span>, 2024, 98 (2), pp.63-74.<text:s/></text:span><text:a xlink:type="simple" xlink:href="https://dx.doi.org/10.3917/cite.098.0063">⟨10.3917/cite.098.0063⟩</text:a></text:p>
              <text:p text:style-name="Normal"><text:span>Article dans une revue</text:span></text:p>
              <text:p text:style-name="Normal"><text:a xlink:type="simple" xlink:href="https://hal.science/hal-04631031v1">hal-0463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471v1">Recension. Thierry POUCH. Essai sur l’histoire des rapports entre l’agriculture et le capitalisme, Paris, Classiques Garnier</text:a></text:p>
              <text:p text:style-name="Normal"><text:a xlink:type="simple" xlink:href="https://hal.science/search/index/?q=*&amp;authFullName_s=Fabien Tarrit">Fabien Tarrit</text:a></text:p>
              <text:p text:style-name="Normal"><text:span>Actuel Marx</text:span><text:span>, 2024, 75 (1), pp.205-20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57471v1">hal-0455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915v1">L’exploitation en question. Capitalisme et injustice</text:a></text:p>
              <text:p text:style-name="Normal"><text:a xlink:type="simple" xlink:href="https://hal.science/search/index/?q=*&amp;authFullName_s=Fabien Tarrit">Fabien Tarrit</text:a></text:p>
              <text:p text:style-name="Normal"><text:span>La vie des idées</text:span><text:span>, 20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30915v1">hal-0453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739v1">Jerry Cohen, défenseur radical de l’égalité</text:a></text:p>
              <text:p text:style-name="Normal"><text:a xlink:type="simple" xlink:href="https://hal.science/search/index/?q=*&amp;authFullName_s=Fabien Tarrit">Fabien Tarrit</text:a></text:p>
              <text:p text:style-name="Normal"><text:span>La vie des idées</text:span><text:span>, 202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03739v1">hal-0480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296v1">À propos de Marx in the Anthropocene. Towards the Idea of Degrowth Communism</text:a></text:p>
              <text:p text:style-name="Normal"><text:a xlink:type="simple" xlink:href="https://hal.science/search/index/?q=*&amp;authFullName_s=Fabien Tarrit">Fabien Tarrit</text:a></text:p>
              <text:p text:style-name="Normal"><text:span>Natures Sciences Sociétés</text:span><text:span>, 20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21296v1">hal-0472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188v1">Réflexions sur la possibilité d’une construction non utopique du communisme chez Marx</text:a></text:p>
              <text:p text:style-name="Normal"><text:a xlink:type="simple" xlink:href="https://hal.science/search/index/?q=*&amp;authFullName_s=Fabien Tarrit">Fabien Tarrit</text:a></text:p>
              <text:p text:style-name="Normal"><text:span>Revue d'histoire de la pensée économique</text:span><text:span>, 2023, 15 (1), pp.165-197</text:span></text:p>
              <text:p text:style-name="Normal"><text:span>Article dans une revue</text:span></text:p>
              <text:p text:style-name="Normal"><text:a xlink:type="simple" xlink:href="https://hal.science/hal-04100188v1">hal-0410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760v1">Note de lecture. Redonner du sens au travail. Une aspiration révolutionnaire, Thomas Coutrot et Coralie Perez, Paris, Seuil, 2023</text:a></text:p>
              <text:p text:style-name="Normal"><text:a xlink:type="simple" xlink:href="https://hal.science/search/index/?q=*&amp;authFullName_s=Fabien Tarrit">Fabien Tarrit</text:a></text:p>
              <text:p text:style-name="Normal"><text:span>Sociologies pratiques</text:span><text:span>, 2023, 47 (2), pp.118-122</text:span></text:p>
              <text:p text:style-name="Normal"><text:span>Article dans une revue</text:span></text:p>
              <text:p text:style-name="Normal"><text:a xlink:type="simple" xlink:href="https://hal.science/hal-04460760v1">hal-0446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295v1">Compte-rendu de l’ouvrage de Stéphane Rosière, Frontières de fer. Le cloisonnement du monde, Syllepses, 2020</text:a></text:p>
              <text:p text:style-name="Normal"><text:a xlink:type="simple" xlink:href="https://hal.science/search/index/?q=*&amp;authFullName_s=Fabien Tarrit">Fabien Tarrit</text:a></text:p>
              <text:p text:style-name="Normal"><text:span>L'Espace Politique</text:span><text:span>, 202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59295v1">hal-0415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598v1">Les limites d’une lecture analytique de Marx</text:a></text:p>
              <text:p text:style-name="Normal"><text:a xlink:type="simple" xlink:href="https://hal.science/search/index/?q=*&amp;authFullName_s=Fabien Tarrit">Fabien Tarrit</text:a></text:p>
              <text:p text:style-name="Normal"><text:span>Revue d'histoire de la pensée économique</text:span><text:span>, 2023, 16 (2), pp.337-358</text:span></text:p>
              <text:p text:style-name="Normal"><text:span>Article dans une revue</text:span></text:p>
              <text:p text:style-name="Normal"><text:a xlink:type="simple" xlink:href="https://hal.science/hal-04315598v1">hal-0431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334v1">Note de lecture. Frédéric Lordon. Figures du communisme, 2021.</text:a></text:p>
              <text:p text:style-name="Normal"><text:a xlink:type="simple" xlink:href="https://hal.science/search/index/?q=*&amp;authFullName_s=Fabien Tarrit">Fabien Tarrit</text:a></text:p>
              <text:p text:style-name="Normal"><text:span>Revue Française de Socio-Economie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98334v1">hal-0369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005v1">Marx, Schumpeter et les classes sociales</text:a></text:p>
              <text:p text:style-name="Normal"><text:a xlink:type="simple" xlink:href="https://hal.science/search/index/?q=*&amp;authFullName_s=Fabrice Dannequin">Fabrice Dannequin</text:a><text:span>,</text:span><text:a xlink:type="simple" xlink:href="https://hal.science/search/index/?q=*&amp;authFullName_s=Fabien Tarrit">Fabien Tarrit</text:a></text:p>
              <text:p text:style-name="Normal"><text:span>Actuel Marx</text:span><text:span>, 2022, 71 (1), pp.175-189.<text:s/></text:span><text:a xlink:type="simple" xlink:href="https://dx.doi.org/10.3917/amx.071.0175">⟨10.3917/amx.071.0175⟩</text:a></text:p>
              <text:p text:style-name="Normal"><text:span>Article dans une revue</text:span></text:p>
              <text:p text:style-name="Normal"><text:a xlink:type="simple" xlink:href="https://hal.science/hal-03633005v1">hal-0363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093v1">Continuité et ruptures chez Cohen.</text:a></text:p>
              <text:p text:style-name="Normal"><text:a xlink:type="simple" xlink:href="https://hal.science/search/index/?q=*&amp;authFullName_s=Fabien Tarrit">Fabien Tarrit</text:a></text:p>
              <text:p text:style-name="Normal"><text:span>Revue de Philosophie Economique / Review of Economic Philosophy</text:span><text:span>, 2022, 23 (2), pp.3-20</text:span></text:p>
              <text:p text:style-name="Normal"><text:span>Article dans une revue</text:span></text:p>
              <text:p text:style-name="Normal"><text:a xlink:type="simple" xlink:href="https://hal.science/hal-03686093v1">hal-0368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851v1">Fabrice Dannequin Introduction à Joseph Alois Schumpeter. Une théorie du capitalisme</text:a></text:p>
              <text:p text:style-name="Normal"><text:a xlink:type="simple" xlink:href="https://hal.science/search/index/?q=*&amp;authFullName_s=Fabien Tarrit">Fabien Tarrit</text:a></text:p>
              <text:p text:style-name="Normal"><text:span>Revue Française de Socio-Economie</text:span><text:span>, 2022, 28 (1), pp.222-2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18851v1">hal-0391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566v1">Erik Olin Wright (1947-2019): classes and utopia</text:a></text:p>
              <text:p text:style-name="Normal"><text:a xlink:type="simple" xlink:href="https://hal.science/search/index/?q=*&amp;authFullName_s=Fabien Tarrit">Fabien Tarrit</text:a><text:span>,</text:span><text:a xlink:type="simple" xlink:href="https://hal.science/search/index/?q=*&amp;authFullName_s=Tarrit Fabien">Tarrit Fabien</text:a></text:p>
              <text:p text:style-name="Normal"><text:span>Cescontexto</text:span><text:span>, 2021</text:span></text:p>
              <text:p text:style-name="Normal"><text:span>Article dans une revue</text:span></text:p>
              <text:p text:style-name="Normal"><text:a xlink:type="simple" xlink:href="https://hal.science/hal-03373566v1">hal-0337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487v1">Sorry, We Missed You -Unveiling the XXI st Century Proletarian Life</text:a></text:p>
              <text:p text:style-name="Normal"><text:a xlink:type="simple" xlink:href="https://hal.science/search/index/?q=*&amp;authFullName_s=Fabien Tarrit">Fabien Tarrit</text:a><text:span>,</text:span><text:a xlink:type="simple" xlink:href="https://hal.science/search/index/?q=*&amp;authFullName_s=Florent Giordano">Florent Giordano</text:a></text:p>
              <text:p text:style-name="Normal"><text:span>M@n@gement</text:span><text:span>, 2021, pp.84-87.<text:s/></text:span><text:a xlink:type="simple" xlink:href="https://dx.doi.org/10.37725/mgmt.v24.6330">⟨10.37725/mgmt.v24.6330⟩</text:a></text:p>
              <text:p text:style-name="Normal"><text:span>Article dans une revue</text:span></text:p>
              <text:p text:style-name="Normal"><text:a xlink:type="simple" xlink:href="https://hal.science/hal-03359487v1">hal-0335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142v1">Marxisme et théorie néoclassique. La reconstruction incertaine de John Roemer</text:a></text:p>
              <text:p text:style-name="Normal"><text:a xlink:type="simple" xlink:href="https://hal.science/search/index/?q=*&amp;authFullName_s=Fabien Tarrit">Fabien Tarrit</text:a></text:p>
              <text:p text:style-name="Normal"><text:span>Cahiers d'Economie Politique = Papers in political economy</text:span><text:span>, 2020, 2020/2 (78), pp.27-53.<text:s/></text:span><text:a xlink:type="simple" xlink:href="https://dx.doi.org/10.3917/cep1.078.0027">⟨10.3917/cep1.078.0027⟩</text:a></text:p>
              <text:p text:style-name="Normal"><text:span>Article dans une revue</text:span></text:p>
              <text:p text:style-name="Normal"><text:a xlink:type="simple" xlink:href="https://hal.science/hal-03090142v1">hal-0309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975v1">Fondements et limites du ‘marxisme analytique’</text:a></text:p>
              <text:p text:style-name="Normal"><text:a xlink:type="simple" xlink:href="https://hal.science/search/index/?q=*&amp;authFullName_s=Fabien Tarrit">Fabien Tarrit</text:a></text:p>
              <text:p text:style-name="Normal"><text:span>Studia Philosophica</text:span><text:span>, 2020, 79, pp.106-121.<text:s/></text:span><text:a xlink:type="simple" xlink:href="https://dx.doi.org/10.24894/StPh-fr.2020.79008">⟨10.24894/StPh-fr.2020.79008⟩</text:a></text:p>
              <text:p text:style-name="Normal"><text:span>Article dans une revue</text:span></text:p>
              <text:p text:style-name="Normal"><text:a xlink:type="simple" xlink:href="https://hal.science/hal-02515975v1">hal-0251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912v1">Vers une dépression économique</text:a></text:p>
              <text:p text:style-name="Normal"><text:a xlink:type="simple" xlink:href="https://hal.science/search/index/?q=*&amp;authFullName_s=Fabien Tarrit">Fabien Tarrit</text:a></text:p>
              <text:p text:style-name="Normal"><text:span>Contretemps: revue de critique communiste</text:span><text:span>, 2020</text:span></text:p>
              <text:p text:style-name="Normal"><text:span>Article dans une revue</text:span></text:p>
              <text:p text:style-name="Normal"><text:a xlink:type="simple" xlink:href="https://hal.science/hal-02570912v1">hal-0257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968v1">A propos des fondements éthiques de la critique du capitalisme par Marx</text:a></text:p>
              <text:p text:style-name="Normal"><text:a xlink:type="simple" xlink:href="https://hal.science/search/index/?q=*&amp;authFullName_s=Fabien Tarrit">Fabien Tarrit</text:a></text:p>
              <text:p text:style-name="Normal"><text:span>Revue de Philosophie Economique / Review of Economic Philosophy</text:span><text:span>, 2020, 20 (2), pp.157.<text:s/></text:span><text:a xlink:type="simple" xlink:href="https://dx.doi.org/10.3917/rpec.202.0157">⟨10.3917/rpec.202.0157⟩</text:a></text:p>
              <text:p text:style-name="Normal"><text:span>Article dans une revue</text:span></text:p>
              <text:p text:style-name="Normal"><text:a xlink:type="simple" xlink:href="https://hal.science/hal-02515968v1">hal-0251596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70569v1">Une &amp;quot;fiscalité verte&amp;quot; pour la transition écologique ?</text:a></text:p>
              <text:p text:style-name="Normal"><text:a xlink:type="simple" xlink:href="https://hal.science/search/index/?q=*&amp;authFullName_s=Fabien Tarrit">Fabien Tarrit</text:a></text:p>
              <text:p text:style-name="Normal"><text:span>Les Possibles</text:span><text:span>, 2020, 23</text:span></text:p>
              <text:p text:style-name="Normal"><text:span>Article dans une revue</text:span></text:p>
              <text:p text:style-name="Normal"><text:a xlink:type="simple" xlink:href="https://univ-reims.hal.science/hal-02570569v1">hal-0257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360v1">À propos du texte d’Henri Jorda. « Deux genres de paresse à l’âge industriel : les enquêtes des “Philanthropes” du xixe siècle et la réfutation de Lafargue »</text:a></text:p>
              <text:p text:style-name="Normal"><text:a xlink:type="simple" xlink:href="https://hal.science/search/index/?q=*&amp;authFullName_s=Fabien Tarrit">Fabien Tarrit</text:a></text:p>
              <text:p text:style-name="Normal"><text:span>Revue d'histoire de la pensée économique</text:span><text:span>, 2019,<text:s/></text:span><text:a xlink:type="simple" xlink:href="https://dx.doi.org/10.15122/isbn.978-2-406-09425-8.p.0227">⟨10.15122/isbn.978-2-406-09425-8.p.0227⟩</text:a></text:p>
              <text:p text:style-name="Normal"><text:span>Article dans une revue</text:span></text:p>
              <text:p text:style-name="Normal"><text:a xlink:type="simple" xlink:href="https://hal.science/hal-02159360v1">hal-02159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3091v1">Répondre à des situations d'urgence : la construction chaotique de réseaux de solidarité</text:a></text:p>
              <text:p text:style-name="Normal"><text:a xlink:type="simple" xlink:href="https://hal.science/search/index/?q=*&amp;authFullName_s=Fabien Tarrit">Fabien Tarrit</text:a></text:p>
              <text:p text:style-name="Normal"><text:span>Les Cahiers de l'atelier</text:span><text:span>, 2018, Migrations : construire des ponts, pas des murs, 557</text:span></text:p>
              <text:p text:style-name="Normal"><text:span>Article dans une revue</text:span></text:p>
              <text:p text:style-name="Normal"><text:a xlink:type="simple" xlink:href="https://shs.hal.science/halshs-03643091v1">halshs-0364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311v1">François-Régis MAHIEU. Une anthropologie économique</text:a></text:p>
              <text:p text:style-name="Normal"><text:a xlink:type="simple" xlink:href="https://hal.science/search/index/?q=*&amp;authFullName_s=Fabien Tarrit">Fabien Tarrit</text:a></text:p>
              <text:p text:style-name="Normal"><text:span>Revue d'histoire de la pensée économique</text:span><text:span>, 2017, pp.223-22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021311v1">hal-02021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2366v1">Revue des livres</text:a></text:p>
              <text:p text:style-name="Normal"><text:a xlink:type="simple" xlink:href="https://hal.science/search/index/?q=*&amp;authFullName_s=Valentine Brunet">Valentine Brunet</text:a><text:span>,</text:span><text:a xlink:type="simple" xlink:href="https://hal.science/search/index/?q=*&amp;authFullName_s=Michel Herland">Michel Herland</text:a><text:span>,</text:span><text:a xlink:type="simple" xlink:href="https://hal.science/search/index/?q=*&amp;authFullName_s=Joël-Thomas Ravix">Joël-Thomas Ravix</text:a><text:span>,</text:span><text:a xlink:type="simple" xlink:href="https://hal.science/search/index/?q=*&amp;authFullName_s=Fabien Tarrit">Fabien Tarrit</text:a></text:p>
              <text:p text:style-name="Normal"><text:span>Revue d'histoire de la pensée économique</text:span><text:span>, 2017, 2 (4), pp.219-222</text:span></text:p>
              <text:p text:style-name="Normal"><text:span>Article dans une revue</text:span></text:p>
              <text:p text:style-name="Normal"><text:a xlink:type="simple" xlink:href="https://shs.hal.science/halshs-01952366v1">halshs-0195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129v1">Guide de lecture. Le marxisme analytique</text:a></text:p>
              <text:p text:style-name="Normal"><text:a xlink:type="simple" xlink:href="https://hal.science/search/index/?q=*&amp;authFullName_s=Fabien Tarrit">Fabien Tarrit</text:a></text:p>
              <text:p text:style-name="Normal"><text:span>Période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021129v1">hal-0202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330v1">A transição do feudalismo ao capitalismo interpretada pelo marxismo analítico</text:a></text:p>
              <text:p text:style-name="Normal"><text:a xlink:type="simple" xlink:href="https://hal.science/search/index/?q=*&amp;authFullName_s=Fabien Tarrit">Fabien Tarrit</text:a><text:span>,</text:span><text:a xlink:type="simple" xlink:href="https://hal.science/search/index/?q=*&amp;authFullName_s=Maria Leonor Loureiro">Maria Leonor Loureiro</text:a></text:p>
              <text:p text:style-name="Normal"><text:span>Critica Marxista</text:span><text:span>, 2017, pp.63-91</text:span></text:p>
              <text:p text:style-name="Normal"><text:span>Article dans une revue</text:span></text:p>
              <text:p text:style-name="Normal"><text:a xlink:type="simple" xlink:href="https://hal.science/hal-02021330v1">hal-0202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766v1">Marxismo analítico e classes sociais</text:a></text:p>
              <text:p text:style-name="Normal"><text:a xlink:type="simple" xlink:href="https://hal.science/search/index/?q=*&amp;authFullName_s=Fabien Tarrit">Fabien Tarrit</text:a><text:span>,</text:span><text:a xlink:type="simple" xlink:href="https://hal.science/search/index/?q=*&amp;authFullName_s=Armando Boito">Armando Boito</text:a></text:p>
              <text:p text:style-name="Normal"><text:span>Critica Marxista</text:span><text:span>, 2016, 42, pp.9-26</text:span></text:p>
              <text:p text:style-name="Normal"><text:span>Article dans une revue</text:span></text:p>
              <text:p text:style-name="Normal"><text:a xlink:type="simple" xlink:href="https://hal.science/hal-02019766v1">hal-0201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61v1">Sobre a orientação econômica do partido da Frente Nacional (Front National)</text:a></text:p>
              <text:p text:style-name="Normal"><text:a xlink:type="simple" xlink:href="https://hal.science/search/index/?q=*&amp;authFullName_s=Fabien Tarrit">Fabien Tarrit</text:a></text:p>
              <text:p text:style-name="Normal"><text:span>Ciência e luta de classes<text:s/></text:span><text:span>, 2015, 2 (2), pp.68-75</text:span></text:p>
              <text:p text:style-name="Normal"><text:span>Article dans une revue</text:span></text:p>
              <text:p text:style-name="Normal"><text:a xlink:type="simple" xlink:href="https://hal.science/hal-02020961v1">hal-0202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662v1">Zur wirtschaftlichen Ausrichtung des Front National</text:a></text:p>
              <text:p text:style-name="Normal"><text:a xlink:type="simple" xlink:href="https://hal.science/search/index/?q=*&amp;authFullName_s=Fabien Tarrit">Fabien Tarrit</text:a><text:span>,</text:span><text:a xlink:type="simple" xlink:href="https://hal.science/search/index/?q=*&amp;authFullName_s=Joachim Becker">Joachim Becker</text:a></text:p>
              <text:p text:style-name="Normal"><text:span>Kurswechsel</text:span><text:span>, 2015, pp.75-80</text:span></text:p>
              <text:p text:style-name="Normal"><text:span>Article dans une revue</text:span></text:p>
              <text:p text:style-name="Normal"><text:a xlink:type="simple" xlink:href="https://hal.science/hal-02019662v1">hal-0201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795v1">G. A. Cohen (author), J. Wolff (ed.), Lectures on the History of Moral and Political Philosophy</text:a></text:p>
              <text:p text:style-name="Normal"><text:a xlink:type="simple" xlink:href="https://hal.science/search/index/?q=*&amp;authFullName_s=Fabien Tarrit">Fabien Tarrit</text:a></text:p>
              <text:p text:style-name="Normal"><text:span>Œconomia - History/Methodology/Philosophy</text:span><text:span>, 2015, pp.423-42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020795v1">hal-0202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812v1">G.A. Cohen and Marxism</text:a></text:p>
              <text:p text:style-name="Normal"><text:a xlink:type="simple" xlink:href="https://hal.science/search/index/?q=*&amp;authFullName_s=Fabien Tarrit">Fabien Tarrit</text:a></text:p>
              <text:p text:style-name="Normal"><text:span>Analyse und Kritik</text:span><text:span>, 2015, 37 (1), pp.71-95</text:span></text:p>
              <text:p text:style-name="Normal"><text:span>Article dans une revue</text:span></text:p>
              <text:p text:style-name="Normal"><text:a xlink:type="simple" xlink:href="https://hal.science/hal-02019812v1">hal-0201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828v1">G.A. Cohen : la philosophie au service de l'égalité</text:a></text:p>
              <text:p text:style-name="Normal"><text:a xlink:type="simple" xlink:href="https://hal.science/search/index/?q=*&amp;authFullName_s=Fabien Tarrit">Fabien Tarrit</text:a></text:p>
              <text:p text:style-name="Normal"><text:span>Revue Française de Science Politique</text:span><text:span>, 2015, pp.662-66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020828v1">hal-0202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747v1">À propos de Frédéric Lordon, &amp;quot;La malfaçon. Monnaie européenne et souveraineté démocratique</text:a></text:p>
              <text:p text:style-name="Normal"><text:a xlink:type="simple" xlink:href="https://hal.science/search/index/?q=*&amp;authFullName_s=Fabien Tarrit">Fabien Tarrit</text:a></text:p>
              <text:p text:style-name="Normal"><text:span>Contretemps: revue de critique communiste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019747v1">hal-0201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296v1">La transition du féodalisme au capitalisme interprétée par le marxisme analytique</text:a></text:p>
              <text:p text:style-name="Normal"><text:a xlink:type="simple" xlink:href="https://hal.science/search/index/?q=*&amp;authFullName_s=Fabien Tarrit">Fabien Tarrit</text:a></text:p>
              <text:p text:style-name="Normal"><text:span><text:s/>Économies et sociétés. Série PE, Histoire de la pensée économique</text:span><text:span>, 2013, 48, pp.961-994</text:span></text:p>
              <text:p text:style-name="Normal"><text:span>Article dans une revue</text:span></text:p>
              <text:p text:style-name="Normal"><text:a xlink:type="simple" xlink:href="https://hal.science/hal-02021296v1">hal-0202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778v1">Gerald A. Cohen (1941-2009) et le marxisme : apports et prise de distance</text:a></text:p>
              <text:p text:style-name="Normal"><text:a xlink:type="simple" xlink:href="https://hal.science/search/index/?q=*&amp;authFullName_s=Fabien Tarrit">Fabien Tarrit</text:a></text:p>
              <text:p text:style-name="Normal"><text:span>Revue de Philosophie Economique / Review of Economic Philosophy</text:span><text:span>, 2013, 14 (2), pp.3-41</text:span></text:p>
              <text:p text:style-name="Normal"><text:span>Article dans une revue</text:span></text:p>
              <text:p text:style-name="Normal"><text:a xlink:type="simple" xlink:href="https://hal.science/hal-02020778v1">hal-0202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051v1">A crise econômica mundial</text:a></text:p>
              <text:p text:style-name="Normal"><text:a xlink:type="simple" xlink:href="https://hal.science/search/index/?q=*&amp;authFullName_s=Fabien Tarrit">Fabien Tarrit</text:a><text:span>,</text:span><text:a xlink:type="simple" xlink:href="https://hal.science/search/index/?q=*&amp;authFullName_s=Roselis Batista">Roselis Batista</text:a></text:p>
              <text:p text:style-name="Normal"><text:span>Ciência e luta de classes<text:s/></text:span><text:span>, 2012, pp.15-26</text:span></text:p>
              <text:p text:style-name="Normal"><text:span>Article dans une revue</text:span></text:p>
              <text:p text:style-name="Normal"><text:a xlink:type="simple" xlink:href="https://hal.science/hal-02019051v1">hal-0201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842v1">A philosophical defense of market socialism. Review of Gerald A. Cohen, Why not socialism?</text:a></text:p>
              <text:p text:style-name="Normal"><text:a xlink:type="simple" xlink:href="https://hal.science/search/index/?q=*&amp;authFullName_s=Fabien Tarrit">Fabien Tarrit</text:a></text:p>
              <text:p text:style-name="Normal"><text:span>Review of Radical Political Economics</text:span><text:span>, 2011, pp.40-4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020842v1">hal-0202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448v1">Marx'ın Tarih Biliminin Son Büyük Savunucusu Cohen'in Ölümü</text:a></text:p>
              <text:p text:style-name="Normal"><text:a xlink:type="simple" xlink:href="https://hal.science/search/index/?q=*&amp;authFullName_s=Fabien Tarrit">Fabien Tarrit</text:a></text:p>
              <text:p text:style-name="Normal"><text:span>Teori ve Politika</text:span><text:span>, 2010</text:span></text:p>
              <text:p text:style-name="Normal"><text:span>Article dans une revue</text:span></text:p>
              <text:p text:style-name="Normal"><text:a xlink:type="simple" xlink:href="https://hal.science/hal-02024448v1">hal-0202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858v1">Gerald A. Cohen Why not Socialism?</text:a></text:p>
              <text:p text:style-name="Normal"><text:a xlink:type="simple" xlink:href="https://hal.science/search/index/?q=*&amp;authFullName_s=Fabien Tarrit">Fabien Tarrit</text:a></text:p>
              <text:p text:style-name="Normal"><text:span>Actuel Marx</text:span><text:span>, 2010, pp.212-2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020858v1">hal-0202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407v1">Analitik Marksizm’ in kisa tarihi, kapsami ve özgünlükleri</text:a></text:p>
              <text:p text:style-name="Normal"><text:a xlink:type="simple" xlink:href="https://hal.science/search/index/?q=*&amp;authFullName_s=Fabien Tarrit">Fabien Tarrit</text:a><text:span>,</text:span><text:a xlink:type="simple" xlink:href="https://hal.science/search/index/?q=*&amp;authFullName_s=Vefa Saygin">Vefa Saygin</text:a></text:p>
              <text:p text:style-name="Normal"><text:span>Felsefe Yazın</text:span><text:span>, 2009, pp.84-99</text:span></text:p>
              <text:p text:style-name="Normal"><text:span>Article dans une revue</text:span></text:p>
              <text:p text:style-name="Normal"><text:a xlink:type="simple" xlink:href="https://hal.science/hal-02024407v1">hal-0202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060v1">Self-Ownership, Social Justice and World-Ownership</text:a></text:p>
              <text:p text:style-name="Normal"><text:a xlink:type="simple" xlink:href="https://hal.science/search/index/?q=*&amp;authFullName_s=Fabien Tarrit">Fabien Tarrit</text:a></text:p>
              <text:p text:style-name="Normal"><text:span><text:s/>Buletinul Stiintific Academia de Studii Economice di Bucuresti</text:span><text:span>, 2008, 9 (1), pp.347-355</text:span></text:p>
              <text:p text:style-name="Normal"><text:span>Article dans une revue</text:span></text:p>
              <text:p text:style-name="Normal"><text:a xlink:type="simple" xlink:href="https://hal.science/hal-02021060v1">hal-0202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159v1">A Brief History, Scope, and Peculiarities of “Analytical Marxism”</text:a></text:p>
              <text:p text:style-name="Normal"><text:a xlink:type="simple" xlink:href="https://hal.science/search/index/?q=*&amp;authFullName_s=Fabien Tarrit">Fabien Tarrit</text:a></text:p>
              <text:p text:style-name="Normal"><text:span>Review of Radical Political Economics</text:span><text:span>, 2006, 38 (4), pp.595-618.<text:s/></text:span><text:a xlink:type="simple" xlink:href="https://dx.doi.org/10.1177/0486613406293223">⟨10.1177/0486613406293223⟩</text:a></text:p>
              <text:p text:style-name="Normal"><text:span>Article dans une revue</text:span></text:p>
              <text:p text:style-name="Normal"><text:a xlink:type="simple" xlink:href="https://api.istex.fr/document/92C3D8C83B96259193D61074834C0ED75E10BA18/fulltext/pdf?sid=hal">istex</text:a></text:p>
              <text:p text:style-name="Normal"><text:a xlink:type="simple" xlink:href="https://hal.science/hal-02021159v1">hal-0202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107v1">Le marxisme analytique, un oxymore ?</text:a></text:p>
              <text:p text:style-name="Normal"><text:a xlink:type="simple" xlink:href="https://hal.science/search/index/?q=*&amp;authFullName_s=Fabien Tarrit">Fabien Tarrit</text:a></text:p>
              <text:p text:style-name="Normal"><text:span>Nouvelles Fondations</text:span><text:span>, 2006, 1, pp.116-133</text:span></text:p>
              <text:p text:style-name="Normal"><text:span>Article dans une revue</text:span></text:p>
              <text:p text:style-name="Normal"><text:a xlink:type="simple" xlink:href="https://hal.science/hal-02021107v1">hal-0202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857v1">O materialismo histórico de Cohen</text:a></text:p>
              <text:p text:style-name="Normal"><text:a xlink:type="simple" xlink:href="https://hal.science/search/index/?q=*&amp;authFullName_s=Fabien Tarrit">Fabien Tarrit</text:a><text:span>,</text:span><text:a xlink:type="simple" xlink:href="https://hal.science/search/index/?q=*&amp;authFullName_s=Fernando Ferrone">Fernando Ferrone</text:a></text:p>
              <text:p text:style-name="Normal"><text:span>Outubro - Revista do Instituto de Estudos Socialistas</text:span><text:span>, 2006, 14 (2), pp.39-61</text:span></text:p>
              <text:p text:style-name="Normal"><text:span>Article dans une revue</text:span></text:p>
              <text:p text:style-name="Normal"><text:a xlink:type="simple" xlink:href="https://hal.science/hal-02019857v1">hal-02019857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1ddf18" table:style-name="1ddf18">
          <table:table-column table:style-name="1ddf18.0"/>
          <table:table-row>
            <table:table-cell office:value-type="string">
              <text:p text:style-name="Normal"><text:a xlink:type="simple" xlink:href="https://shs.hal.science/halshs-03273036v1">Justice et communisme dans la relation positif-normatif chez Marx</text:a></text:p>
              <text:p text:style-name="Normal"><text:a xlink:type="simple" xlink:href="https://hal.science/search/index/?q=*&amp;authFullName_s=Fabien Tarrit">Fabien Tarrit</text:a></text:p>
              <text:p text:style-name="Normal"><text:span>Collège international de philosophie</text:span><text:span>, Jun 2021, Paris, France</text:span></text:p>
              <text:p text:style-name="Normal"><text:span>Communication dans un congrès</text:span></text:p>
              <text:p text:style-name="Normal"><text:a xlink:type="simple" xlink:href="https://shs.hal.science/halshs-03273036v1">halshs-0327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762v1">Le marxisme analytique : fondements et limites</text:a></text:p>
              <text:p text:style-name="Normal"><text:a xlink:type="simple" xlink:href="https://hal.science/search/index/?q=*&amp;authFullName_s=Fabien Tarrit">Fabien Tarrit</text:a></text:p>
              <text:p text:style-name="Normal"><text:span>Groupe genevois de philosophie</text:span><text:span>, Mar 2019, Genève, Suisse</text:span></text:p>
              <text:p text:style-name="Normal"><text:span>Communication dans un congrès</text:span></text:p>
              <text:p text:style-name="Normal"><text:a xlink:type="simple" xlink:href="https://hal.science/hal-02079762v1">hal-0207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216v1">Le développement durable en questions</text:a></text:p>
              <text:p text:style-name="Normal"><text:a xlink:type="simple" xlink:href="https://hal.science/search/index/?q=*&amp;authFullName_s=Fabien Tarrit">Fabien Tarrit</text:a></text:p>
              <text:p text:style-name="Normal"><text:span>Le rôle des SHS dans la recherche pour le développement durable</text:span><text:span>, Dec 2019, Reims, France</text:span></text:p>
              <text:p text:style-name="Normal"><text:span>Communication dans un congrès</text:span></text:p>
              <text:p text:style-name="Normal"><text:a xlink:type="simple" xlink:href="https://hal.science/hal-02516216v1">hal-0251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427v1">Marxisme et normes de justice sociale</text:a></text:p>
              <text:p text:style-name="Normal"><text:a xlink:type="simple" xlink:href="https://hal.science/search/index/?q=*&amp;authFullName_s=Fabien Tarrit">Fabien Tarrit</text:a></text:p>
              <text:p text:style-name="Normal"><text:span>4e conférence internationale "Philosophie économique"</text:span><text:span>, Jun 2018, Lyon, France</text:span></text:p>
              <text:p text:style-name="Normal"><text:span>Communication dans un congrès</text:span></text:p>
              <text:p text:style-name="Normal"><text:a xlink:type="simple" xlink:href="https://hal.science/hal-02048427v1">hal-0204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84v1">À propos de l'orientation économique du Front national</text:a></text:p>
              <text:p text:style-name="Normal"><text:a xlink:type="simple" xlink:href="https://hal.science/search/index/?q=*&amp;authFullName_s=Fabien Tarrit">Fabien Tarrit</text:a></text:p>
              <text:p text:style-name="Normal"><text:span>9e rencontres Actualité de la Pensée de Marx et nouvelles pensées critiques</text:span><text:span>, Nov 2016, Bordeaux, France</text:span></text:p>
              <text:p text:style-name="Normal"><text:span>Communication dans un congrès</text:span></text:p>
              <text:p text:style-name="Normal"><text:a xlink:type="simple" xlink:href="https://hal.science/hal-02020984v1">hal-0202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460v1">Marxisme et théorie de l’équilibre. A propos de la reconstruction de John Roemer</text:a></text:p>
              <text:p text:style-name="Normal"><text:a xlink:type="simple" xlink:href="https://hal.science/search/index/?q=*&amp;authFullName_s=Fabien Tarrit">Fabien Tarrit</text:a></text:p>
              <text:p text:style-name="Normal"><text:span>16e colloque international de l’Association Charles Gide</text:span><text:span>, Apr 2016, Strasbourg, France</text:span></text:p>
              <text:p text:style-name="Normal"><text:span>Communication dans un congrès</text:span></text:p>
              <text:p text:style-name="Normal"><text:a xlink:type="simple" xlink:href="https://hal.science/hal-02048460v1">hal-0204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490v1">Economie et philosophie politique après Rawls</text:a></text:p>
              <text:p text:style-name="Normal"><text:a xlink:type="simple" xlink:href="https://hal.science/search/index/?q=*&amp;authFullName_s=Fabien Tarrit">Fabien Tarrit</text:a></text:p>
              <text:p text:style-name="Normal"><text:span>5e Congrès de l'AFEP</text:span><text:span>, Jul 2015, Lyon, France</text:span></text:p>
              <text:p text:style-name="Normal"><text:span>Communication dans un congrès</text:span></text:p>
              <text:p text:style-name="Normal"><text:a xlink:type="simple" xlink:href="https://hal.science/hal-02048490v1">hal-0204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513v1">De la nécessité d'un dialogue avec la philosophie politique. La question de l'égalité</text:a></text:p>
              <text:p text:style-name="Normal"><text:a xlink:type="simple" xlink:href="https://hal.science/search/index/?q=*&amp;authFullName_s=Fabien Tarrit">Fabien Tarrit</text:a></text:p>
              <text:p text:style-name="Normal"><text:span>XVe Colloque international de l’Association Charles Gide</text:span><text:span>, Jun 2014, Lyon, France</text:span></text:p>
              <text:p text:style-name="Normal"><text:span>Communication dans un congrès</text:span></text:p>
              <text:p text:style-name="Normal"><text:a xlink:type="simple" xlink:href="https://hal.science/hal-02048513v1">hal-0204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525v1">Les théories de la justice peuvent-elles servir à l’émancipation ?</text:a></text:p>
              <text:p text:style-name="Normal"><text:a xlink:type="simple" xlink:href="https://hal.science/search/index/?q=*&amp;authFullName_s=Fabien Tarrit">Fabien Tarrit</text:a></text:p>
              <text:p text:style-name="Normal"><text:span>6e rencontres Actualité de la Pensée de Marx et nouvelles pensées critiques « Demain le monde !? Horizons de civilisation »</text:span><text:span>, Dec 2013, Bordeaux, France</text:span></text:p>
              <text:p text:style-name="Normal"><text:span>Communication dans un congrès</text:span></text:p>
              <text:p text:style-name="Normal"><text:a xlink:type="simple" xlink:href="https://hal.science/hal-02048525v1">hal-0204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556v1">The current world crisis: an expression of the instability of capitalism. A Marxist view</text:a></text:p>
              <text:p text:style-name="Normal"><text:a xlink:type="simple" xlink:href="https://hal.science/search/index/?q=*&amp;authFullName_s=Fabien Tarrit">Fabien Tarrit</text:a></text:p>
              <text:p text:style-name="Normal"><text:span>VII Colóquio Internacional Marx Engels</text:span><text:span>, Jul 2012, Campinas, Brazil</text:span></text:p>
              <text:p text:style-name="Normal"><text:span>Communication dans un congrès</text:span></text:p>
              <text:p text:style-name="Normal"><text:a xlink:type="simple" xlink:href="https://hal.science/hal-02048556v1">hal-0204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576v1">Le développement durable en questions. Interrogations sur l’opérationnalité du concept</text:a></text:p>
              <text:p text:style-name="Normal"><text:a xlink:type="simple" xlink:href="https://hal.science/search/index/?q=*&amp;authFullName_s=Fabien Tarrit">Fabien Tarrit</text:a></text:p>
              <text:p text:style-name="Normal"><text:span>Le Développement durable vu par les économistes : débats et controverses</text:span><text:span>, Dec 2011, Clermont-Ferrand, France</text:span></text:p>
              <text:p text:style-name="Normal"><text:span>Communication dans un congrès</text:span></text:p>
              <text:p text:style-name="Normal"><text:a xlink:type="simple" xlink:href="https://hal.science/hal-02048576v1">hal-0204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601v1">Questioning sustainable development</text:a></text:p>
              <text:p text:style-name="Normal"><text:a xlink:type="simple" xlink:href="https://hal.science/search/index/?q=*&amp;authFullName_s=Fabien Tarrit">Fabien Tarrit</text:a></text:p>
              <text:p text:style-name="Normal"><text:span>Association for Heterodox Economics 11th Annual Conference</text:span><text:span>, Jul 2009, Kingston, United Kingdom</text:span></text:p>
              <text:p text:style-name="Normal"><text:span>Communication dans un congrès</text:span></text:p>
              <text:p text:style-name="Normal"><text:a xlink:type="simple" xlink:href="https://hal.science/hal-02048601v1">hal-02048601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7951ea" table:style-name="7951ea">
          <table:table-column table:style-name="7951ea.0"/>
          <table:table-row>
            <table:table-cell office:value-type="string">
              <text:p text:style-name="Normal"><text:a xlink:type="simple" xlink:href="https://hal.science/hal-04221002v1">G.A. Cohen. Sauver l'égalité</text:a></text:p>
              <text:p text:style-name="Normal"><text:a xlink:type="simple" xlink:href="https://hal.science/search/index/?q=*&amp;authFullName_s=Fabien Tarrit">Fabien Tarrit</text:a><text:span>,</text:span><text:a xlink:type="simple" xlink:href="https://hal.science/search/index/?q=*&amp;authFullName_s=Pierre-Etienne Vandamme">Pierre-Etienne Vandamme</text:a></text:p>
              <text:p text:style-name="Normal"><text:span>Michalon, 2023, Le Bien commun, Adeline Baldacchino</text:span></text:p>
              <text:p text:style-name="Normal"><text:span>Ouvrages</text:span></text:p>
              <text:p text:style-name="Normal"><text:a xlink:type="simple" xlink:href="https://hal.science/hal-04221002v1">hal-0422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343v1">Le marxisme de G.A. Cohen. Genèse, fondements et limites</text:a></text:p>
              <text:p text:style-name="Normal"><text:a xlink:type="simple" xlink:href="https://hal.science/search/index/?q=*&amp;authFullName_s=Fabien Tarrit">Fabien Tarrit</text:a></text:p>
              <text:p text:style-name="Normal"><text:span>2016, 9783841748102</text:span></text:p>
              <text:p text:style-name="Normal"><text:span>Ouvrages</text:span></text:p>
              <text:p text:style-name="Normal"><text:a xlink:type="simple" xlink:href="https://hal.science/hal-02021343v1">hal-0202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335v1">Le marxisme analytique : une introduction critique</text:a></text:p>
              <text:p text:style-name="Normal"><text:a xlink:type="simple" xlink:href="https://hal.science/search/index/?q=*&amp;authFullName_s=Fabien Tarrit">Fabien Tarrit</text:a></text:p>
              <text:p text:style-name="Normal"><text:span>Syllepses, 142 p., 2014, Mille marxismes, ISSN 1778-4662, 978-2-84950-409-3</text:span></text:p>
              <text:p text:style-name="Normal"><text:span>Ouvrages</text:span></text:p>
              <text:p text:style-name="Normal"><text:a xlink:type="simple" xlink:href="https://hal.science/hal-02021335v1">hal-02021335v1</text:a></text:p>
            </table:table-cell>
          </table:table-row>
        </table:table>
        <text:p text:style-name="P16"/>
        <text:p text:style-name="Heading2"><text:span text:style-name="T6">Chapitre d'ouvrage (12)</text:span></text:p>
        <text:p text:style-name="P18"/>
        <table:table table:name="740732" table:style-name="740732">
          <table:table-column table:style-name="740732.0"/>
          <table:table-row>
            <table:table-cell office:value-type="string">
              <text:p text:style-name="Normal"><text:a xlink:type="simple" xlink:href="https://hal.science/hal-04482629v1">Marx, socialism and liberty</text:a></text:p>
              <text:p text:style-name="Normal"><text:a xlink:type="simple" xlink:href="https://hal.science/search/index/?q=*&amp;authFullName_s=Fabien Tarrit">Fabien Tarrit</text:a></text:p>
              <text:p text:style-name="Normal"><text:span>Palgrave.<text:s/></text:span><text:span>Liberalism and Socialism since the nineteenth century</text:span><text:span>, pp.79-97, 2024, 978-3-031-41232-5.<text:s/></text:span><text:a xlink:type="simple" xlink:href="https://dx.doi.org/10.1007/978-3-031-41233-2">⟨10.1007/978-3-031-41233-2⟩</text:a></text:p>
              <text:p text:style-name="Normal"><text:span>Chapitre d'ouvrage</text:span></text:p>
              <text:p text:style-name="Normal"><text:a xlink:type="simple" xlink:href="https://hal.science/hal-04482629v1">hal-0448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971v1">1917 Russian revolutions: Success, collapse and today’s consequences</text:a></text:p>
              <text:p text:style-name="Normal"><text:a xlink:type="simple" xlink:href="https://hal.science/search/index/?q=*&amp;authFullName_s=Fabien Tarrit">Fabien Tarrit</text:a></text:p>
              <text:p text:style-name="Normal"><text:span>Edited By Monika Banaś, Ruslan Saduov.<text:s/></text:span><text:span>Protest in Late Modern Societies: Dynamics, Forms, Futures</text:span><text:span>, Routledge, pp.11-26, 2023, 9781000874914</text:span></text:p>
              <text:p text:style-name="Normal"><text:span>Chapitre d'ouvrage</text:span></text:p>
              <text:p text:style-name="Normal"><text:a xlink:type="simple" xlink:href="https://hal.science/hal-04072971v1">hal-0407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212v1">L’Union Européenne : une coalition entre États, pas une force unifiée</text:a></text:p>
              <text:p text:style-name="Normal"><text:a xlink:type="simple" xlink:href="https://hal.science/search/index/?q=*&amp;authFullName_s=Fabien Tarrit">Fabien Tarrit</text:a></text:p>
              <text:p text:style-name="Normal"><text:span>François Bost; Perrine Delettre; Philippe Odou.<text:s/></text:span><text:span>L'Europe en question(s). Gouvernance, environnement, langues, cultures</text:span><text:span>, L'Harmattan, 2021, Gestion de la culture, ISSN 1630-6147, 978-2-343-24770-0</text:span></text:p>
              <text:p text:style-name="Normal"><text:span>Chapitre d'ouvrage</text:span></text:p>
              <text:p text:style-name="Normal"><text:a xlink:type="simple" xlink:href="https://hal.science/hal-02516212v1">hal-02516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264v1">Marx et la justice sociale</text:a></text:p>
              <text:p text:style-name="Normal"><text:a xlink:type="simple" xlink:href="https://hal.science/search/index/?q=*&amp;authFullName_s=Fabien Tarrit">Fabien Tarrit</text:a></text:p>
              <text:p text:style-name="Normal"><text:span>Céline Denat; Patrick Wotling.<text:s/></text:span><text:span>Ruptures et innovations dans la philosophie allemande : avec deux traductions inédites de textes de Tetens et Schopenhauer</text:span><text:span>, Langage et pensée (ISSN : 2264-5829) (16), Éditions et presses universitaires de Reims, pp.149-167, 2021, Langage et pensée, ISSN 2264-5829, 978-2-37496-157-6</text:span></text:p>
              <text:p text:style-name="Normal"><text:span>Chapitre d'ouvrage</text:span></text:p>
              <text:p text:style-name="Normal"><text:a xlink:type="simple" xlink:href="https://shs.hal.science/halshs-03547264v1">halshs-0354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708v1">Quelle égalité souhaitons-nous ?</text:a></text:p>
              <text:p text:style-name="Normal"><text:a xlink:type="simple" xlink:href="https://hal.science/search/index/?q=*&amp;authFullName_s=Fabien Tarrit">Fabien Tarrit</text:a></text:p>
              <text:p text:style-name="Normal"><text:span>Bernard Castelli; Monique Selim.<text:s/></text:span><text:span>Réparer les inégalités ?</text:span><text:span>, L'Harmattan, 2016, Questions contemporaines. Série Globalisation et sciences sociales, ISSN 1778-3429, 978-2-343-08948-5</text:span></text:p>
              <text:p text:style-name="Normal"><text:span>Chapitre d'ouvrage</text:span></text:p>
              <text:p text:style-name="Normal"><text:a xlink:type="simple" xlink:href="https://hal.science/hal-02019708v1">hal-0201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018v1">État social, propriété commune et propriété de soi</text:a></text:p>
              <text:p text:style-name="Normal"><text:a xlink:type="simple" xlink:href="https://hal.science/search/index/?q=*&amp;authFullName_s=Fabien Tarrit">Fabien Tarrit</text:a></text:p>
              <text:p text:style-name="Normal"><text:span>Pierre Crétois; Thomas Boccon-Gibod.<text:s/></text:span><text:span>Etat social, propriété publique, biens communs</text:span><text:span>, Le Bord de l'eau, 2015, Les Voies du politique, ISSN 1962-7882, 978-2-35687-404-7</text:span></text:p>
              <text:p text:style-name="Normal"><text:span>Chapitre d'ouvrage</text:span></text:p>
              <text:p text:style-name="Normal"><text:a xlink:type="simple" xlink:href="https://hal.science/hal-02021018v1">hal-0202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654v1">Les inégalités vues par Rawls, Dworkin, Sen et Cohen</text:a></text:p>
              <text:p text:style-name="Normal"><text:a xlink:type="simple" xlink:href="https://hal.science/search/index/?q=*&amp;authFullName_s=Fabien Tarrit">Fabien Tarrit</text:a></text:p>
              <text:p text:style-name="Normal"><text:span>Oeconomia.<text:s/></text:span><text:span>Inégalité et pauvreté dans les pays riches</text:span><text:span>, 2013</text:span></text:p>
              <text:p text:style-name="Normal"><text:span>Chapitre d'ouvrage</text:span></text:p>
              <text:p text:style-name="Normal"><text:a xlink:type="simple" xlink:href="https://hal.science/hal-04224654v1">hal-0422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660v1">Du féodalisme au capitalisme : une interprétation marxiste</text:a></text:p>
              <text:p text:style-name="Normal"><text:a xlink:type="simple" xlink:href="https://hal.science/search/index/?q=*&amp;authFullName_s=Fabien Tarrit">Fabien Tarrit</text:a></text:p>
              <text:p text:style-name="Normal"><text:span>Oeconomia.<text:s/></text:span><text:span>Heurs et malheurs du capitalisme</text:span><text:span>, 2013, 9791092495</text:span></text:p>
              <text:p text:style-name="Normal"><text:span>Chapitre d'ouvrage</text:span></text:p>
              <text:p text:style-name="Normal"><text:a xlink:type="simple" xlink:href="https://hal.science/hal-04224660v1">hal-0422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776v1">Marxisme analytique et classes sociales</text:a></text:p>
              <text:p text:style-name="Normal"><text:a xlink:type="simple" xlink:href="https://hal.science/search/index/?q=*&amp;authFullName_s=Fabien Tarrit">Fabien Tarrit</text:a></text:p>
              <text:p text:style-name="Normal"><text:span>Jean-Marie Harribey; Mathieu Montalban.<text:s/></text:span><text:span>Pouvoir et crise du capital : Marx, penseur du XXIe siècle</text:span><text:span>, Bord de l'eau, 2012, L'Économie encastrée, ISSN 2101-3306, 978-2-35687-192-3</text:span></text:p>
              <text:p text:style-name="Normal"><text:span>Chapitre d'ouvrage</text:span></text:p>
              <text:p text:style-name="Normal"><text:a xlink:type="simple" xlink:href="https://hal.science/hal-02019776v1">hal-0201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064v1">Une expression des déséquilibres structurels du capitalisme</text:a></text:p>
              <text:p text:style-name="Normal"><text:a xlink:type="simple" xlink:href="https://hal.science/search/index/?q=*&amp;authFullName_s=Fabien Tarrit">Fabien Tarrit</text:a></text:p>
              <text:p text:style-name="Normal"><text:span>Arnaud Diemer; Sylvie Dozolme.<text:s/></text:span><text:span>Les enseignements de la crise des subprimes</text:span><text:span>, Clément juglar, pp.129-140, 2011, 978-2-908735-24-6</text:span></text:p>
              <text:p text:style-name="Normal"><text:span>Chapitre d'ouvrage</text:span></text:p>
              <text:p text:style-name="Normal"><text:a xlink:type="simple" xlink:href="https://hal.science/hal-02019064v1">hal-0201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182v1">Another Marxism: a delimitation of Analytical Marxism</text:a></text:p>
              <text:p text:style-name="Normal"><text:a xlink:type="simple" xlink:href="https://hal.science/search/index/?q=*&amp;authFullName_s=Fabien Tarrit">Fabien Tarrit</text:a></text:p>
              <text:p text:style-name="Normal"><text:span>G. Meijer; W. J. M. Heijman; J. A. C. van Ophem; B. H. J. Verstegen.<text:s/></text:span><text:span>Heterodox views on economics and the economy of the global society</text:span><text:span>, Wageningen Academic Publishers, pp.81-91, 2006, Mansholt publications series, ISSN 1871-9309, 978-90-76998-96-1</text:span></text:p>
              <text:p text:style-name="Normal"><text:span>Chapitre d'ouvrage</text:span></text:p>
              <text:p text:style-name="Normal"><text:a xlink:type="simple" xlink:href="https://hal.science/hal-02021182v1">hal-0202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148v1">Marxisme et philosophie analytique : un essai de réconciliation autour de Cohen</text:a></text:p>
              <text:p text:style-name="Normal"><text:a xlink:type="simple" xlink:href="https://hal.science/search/index/?q=*&amp;authFullName_s=Fabien Tarrit">Fabien Tarrit</text:a></text:p>
              <text:p text:style-name="Normal"><text:span>François Calori; Ludovic Chevalier; Christian Nadeau.<text:s/></text:span><text:span>Le politique et ses normes : les débats contemporains en philosophie politique : actes du Colloque international jeunes chercheurs sur "Les méthodes en philosophie politique", Université Rennes I, 28 février, 1er et 2 mars 2005 / organisé par l'UFR de philosophie de l'Université de Rennes I et l'Équipe d'accueil 1270 "Philosophie des normes" ; avec la collaboration de l'École doctorale "Droit, Science politique, Philosophie" de Rennes et le Centre de Recherche en Éthique de l'université de Montréal (CREUM)</text:span><text:span>, Presses universitaires de Rennes, pp.91-102, 2006, L'Univers des normes, ISSN 1761-8800, 2-7535-0301-X</text:span></text:p>
              <text:p text:style-name="Normal"><text:span>Chapitre d'ouvrage</text:span></text:p>
              <text:p text:style-name="Normal"><text:a xlink:type="simple" xlink:href="https://hal.science/hal-02021148v1">hal-02021148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b069fa" table:style-name="b069fa">
          <table:table-column table:style-name="b069fa.0"/>
          <table:table-row>
            <table:table-cell office:value-type="string">
              <text:p text:style-name="Normal"><text:a xlink:type="simple" xlink:href="https://hal.science/hal-03633049v1">Élections présidentielles 2022 : que reste-t-il de Karl Marx chez les candidats ?</text:a></text:p>
              <text:p text:style-name="Normal"><text:a xlink:type="simple" xlink:href="https://hal.science/search/index/?q=*&amp;authFullName_s=Fabien Tarrit">Fabien Tarri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33049v1">hal-0363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839v1">Cohen et le marxisme analytique Genèse, portée et limites d'un essai de refondation du marxisme</text:a></text:p>
              <text:p text:style-name="Normal"><text:a xlink:type="simple" xlink:href="https://hal.science/search/index/?q=*&amp;authFullName_s=Fabien Tarrit">Fabien Tarrit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2019839v1">hal-02019839v1</text:a></text:p>
            </table:table-cell>
          </table:table-row>
        </table:table>
        <text:p text:style-name="P22"/>
        <text:p text:style-name="Heading2"><text:span text:style-name="T8">Pré-publication, Document de travail (5)</text:span></text:p>
        <text:p text:style-name="P24"/>
        <table:table table:name="460203" table:style-name="460203">
          <table:table-column table:style-name="460203.0"/>
          <table:table-row>
            <table:table-cell office:value-type="string">
              <text:p text:style-name="Normal"><text:a xlink:type="simple" xlink:href="https://hal.science/hal-02020878v2">Les ruptures de Cohen. A propos de Nicolas Vrousalis. The Political Philosophy of G.A. Cohen. Back to Socialist Basics</text:a></text:p>
              <text:p text:style-name="Normal"><text:a xlink:type="simple" xlink:href="https://hal.science/search/index/?q=*&amp;authFullName_s=Fabien Tarrit">Fabien Tarri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20878v2">hal-020208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890v1">The explosion of the current world crisis: an illustration of the instability of capitalism. A Marxist view</text:a></text:p>
              <text:p text:style-name="Normal"><text:a xlink:type="simple" xlink:href="https://hal.science/search/index/?q=*&amp;authFullName_s=Fabien Tarrit">Fabien Tarri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2020890v1">hal-0202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899v1">Une interprétation marxienne de la crise économique mondiale en cours</text:a></text:p>
              <text:p text:style-name="Normal"><text:a xlink:type="simple" xlink:href="https://hal.science/search/index/?q=*&amp;authFullName_s=Fabien Tarrit">Fabien Tarri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2020899v1">hal-0202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24v1">Développement et transformation sociale chez Marx et Cohen</text:a></text:p>
              <text:p text:style-name="Normal"><text:a xlink:type="simple" xlink:href="https://hal.science/search/index/?q=*&amp;authFullName_s=Fabien Tarrit">Fabien Tarrit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2020924v1">hal-0202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95v1">Review of Cohen's Karl Marx's Theory of History. Expanded Edition</text:a></text:p>
              <text:p text:style-name="Normal"><text:a xlink:type="simple" xlink:href="https://hal.science/search/index/?q=*&amp;authFullName_s=Fabien Tarrit">Fabien Tarrit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hal.science/hal-02020995v1">hal-02020995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99e8c6" table:style-name="99e8c6">
          <table:table-column table:style-name="99e8c6.0"/>
          <table:table-row>
            <table:table-cell office:value-type="string">
              <text:p text:style-name="Normal"><text:a xlink:type="simple" xlink:href="https://hal.science/tel-02021354v1">Cohen et le marxisme analytique</text:a></text:p>
              <text:p text:style-name="Normal"><text:a xlink:type="simple" xlink:href="https://hal.science/search/index/?q=*&amp;authFullName_s=Fabien Tarrit">Fabien Tarrit</text:a></text:p>
              <text:p text:style-name="Normal"><text:span>Economies et finances. Université de Reims Champagne-Ardenne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21354v1">tel-02021354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23d61a" table:style-name="23d61a">
          <table:table-column table:style-name="23d61a.0"/>
          <table:table-row>
            <table:table-cell office:value-type="string">
              <text:p text:style-name="Normal"><text:a xlink:type="simple" xlink:href="https://shs.hal.science/tel-03273032v1">Pour une théorie marxiste de la juste émancipation</text:a></text:p>
              <text:p text:style-name="Normal"><text:a xlink:type="simple" xlink:href="https://hal.science/search/index/?q=*&amp;authFullName_s=Fabien Tarrit">Fabien Tarrit</text:a></text:p>
              <text:p text:style-name="Normal"><text:span>Economies et finances. Université de Strasbourg, 2020</text:span></text:p>
              <text:p text:style-name="Normal"><text:span>HDR</text:span></text:p>
              <text:p text:style-name="Normal"><text:a xlink:type="simple" xlink:href="https://shs.hal.science/tel-03273032v1">tel-03273032v1</text:a></text:p>
            </table:table-cell>
          </table:table-row>
        </table:table>
        <text:p text:style-name="P31"/>
        <text:p text:style-name="Heading2"><text:span text:style-name="T11">Notice d’encyclopédie ou de dictionnaire (4)</text:span></text:p>
        <text:p text:style-name="P33"/>
        <table:table table:name="1eefcb" table:style-name="1eefcb">
          <table:table-column table:style-name="1eefcb.0"/>
          <table:table-row>
            <table:table-cell office:value-type="string">
              <text:p text:style-name="Normal"><text:a xlink:type="simple" xlink:href="https://hal.science/hal-02019117v1">Marxisme (Académique)</text:a></text:p>
              <text:p text:style-name="Normal"><text:a xlink:type="simple" xlink:href="https://hal.science/search/index/?q=*&amp;authFullName_s=Fabien Tarrit">Fabien Tarrit</text:a></text:p>
              <text:p text:style-name="Normal"><text:span>L'encyclopédie philosophique</text:span><text:span>, 2017</text:span></text:p>
              <text:p text:style-name="Normal"><text:span>Notice d’encyclopédie ou de dictionnaire</text:span></text:p>
              <text:p text:style-name="Normal"><text:a xlink:type="simple" xlink:href="https://hal.science/hal-02019117v1">hal-0201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113v1">Marxisme</text:a></text:p>
              <text:p text:style-name="Normal"><text:a xlink:type="simple" xlink:href="https://hal.science/search/index/?q=*&amp;authFullName_s=Fabien Tarrit">Fabien Tarrit</text:a></text:p>
              <text:p text:style-name="Normal"><text:span>L'encyclopédie philosophique</text:span><text:span>, 2017</text:span></text:p>
              <text:p text:style-name="Normal"><text:span>Notice d’encyclopédie ou de dictionnaire</text:span></text:p>
              <text:p text:style-name="Normal"><text:a xlink:type="simple" xlink:href="https://hal.science/hal-02019113v1">hal-0201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849v1">Gerald A. Cohen</text:a></text:p>
              <text:p text:style-name="Normal"><text:a xlink:type="simple" xlink:href="https://hal.science/search/index/?q=*&amp;authFullName_s=Fabien Tarrit">Fabien Tarrit</text:a></text:p>
              <text:p text:style-name="Normal"><text:span>DicoPo : Dictionnaire de théorie politique</text:span><text:span>, 2007</text:span></text:p>
              <text:p text:style-name="Normal"><text:span>Notice d’encyclopédie ou de dictionnaire</text:span></text:p>
              <text:p text:style-name="Normal"><text:a xlink:type="simple" xlink:href="https://hal.science/hal-02019849v1">hal-0201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089v1">Marxisme analytique</text:a></text:p>
              <text:p text:style-name="Normal"><text:a xlink:type="simple" xlink:href="https://hal.science/search/index/?q=*&amp;authFullName_s=Fabien Tarrit">Fabien Tarrit</text:a></text:p>
              <text:p text:style-name="Normal"><text:span>Dicopo. Dictionnaire de théorie politique</text:span><text:span>, 2007</text:span></text:p>
              <text:p text:style-name="Normal"><text:span>Notice d’encyclopédie ou de dictionnaire</text:span></text:p>
              <text:p text:style-name="Normal"><text:a xlink:type="simple" xlink:href="https://hal.science/hal-02021089v1">hal-02021089v1</text:a></text:p>
            </table:table-cell>
          </table:table-row>
        </table:table>
        <text:p text:style-name="P34"/>
        <text:p text:style-name="Heading2"><text:span text:style-name="T12">Traduction (5)</text:span></text:p>
        <text:p text:style-name="P36"/>
        <table:table table:name="a7b5e4" table:style-name="a7b5e4">
          <table:table-column table:style-name="a7b5e4.0"/>
          <table:table-row>
            <table:table-cell office:value-type="string">
              <text:p text:style-name="Normal"><text:a xlink:type="simple" xlink:href="https://hal.science/hal-02021462v1">Stalinisme et capital</text:a></text:p>
              <text:p text:style-name="Normal"><text:a xlink:type="simple" xlink:href="https://hal.science/search/index/?q=*&amp;authFullName_s=Robert Brenner">Robert Brenner</text:a><text:span>,</text:span><text:a xlink:type="simple" xlink:href="https://hal.science/search/index/?q=*&amp;authFullName_s=Fabien Tarrit">Fabien Tarrit</text:a></text:p>
              <text:p text:style-name="Normal"><text:span>2016</text:span></text:p>
              <text:p text:style-name="Normal"><text:span>Traduction</text:span></text:p>
              <text:p text:style-name="Normal"><text:a xlink:type="simple" xlink:href="https://hal.science/hal-02021462v1">hal-0202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459v1">L’approche en termes de régulation : théorie et histoire</text:a></text:p>
              <text:p text:style-name="Normal"><text:a xlink:type="simple" xlink:href="https://hal.science/search/index/?q=*&amp;authFullName_s=Robert Brenner">Robert Brenner</text:a><text:span>,</text:span><text:a xlink:type="simple" xlink:href="https://hal.science/search/index/?q=*&amp;authFullName_s=Mark Glick">Mark Glick</text:a><text:span>,</text:span><text:a xlink:type="simple" xlink:href="https://hal.science/search/index/?q=*&amp;authFullName_s=Fabien Tarrit">Fabien Tarrit</text:a></text:p>
              <text:p text:style-name="Normal"><text:span>2015</text:span></text:p>
              <text:p text:style-name="Normal"><text:span>Traduction</text:span></text:p>
              <text:p text:style-name="Normal"><text:a xlink:type="simple" xlink:href="https://hal.science/hal-02021459v1">hal-0202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460v1">Le paradoxe de la social-démocratie : l'exemple des États-Unis</text:a></text:p>
              <text:p text:style-name="Normal"><text:a xlink:type="simple" xlink:href="https://hal.science/search/index/?q=*&amp;authFullName_s=Robert Brenner">Robert Brenner</text:a><text:span>,</text:span><text:a xlink:type="simple" xlink:href="https://hal.science/search/index/?q=*&amp;authFullName_s=Fabien Tarrit">Fabien Tarrit</text:a></text:p>
              <text:p text:style-name="Normal"><text:span>2015</text:span></text:p>
              <text:p text:style-name="Normal"><text:span>Traduction</text:span></text:p>
              <text:p text:style-name="Normal"><text:a xlink:type="simple" xlink:href="https://hal.science/hal-02021460v1">hal-0202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465v1">Peut-on s'évader du prolétariat ?</text:a></text:p>
              <text:p text:style-name="Normal"><text:a xlink:type="simple" xlink:href="https://hal.science/search/index/?q=*&amp;authFullName_s=G.A. Cohen">G.A. Cohen</text:a><text:span>,</text:span><text:a xlink:type="simple" xlink:href="https://hal.science/search/index/?q=*&amp;authFullName_s=Fabien Tarrit">Fabien Tarrit</text:a></text:p>
              <text:p text:style-name="Normal"><text:span>2014</text:span></text:p>
              <text:p text:style-name="Normal"><text:span>Traduction</text:span></text:p>
              <text:p text:style-name="Normal"><text:a xlink:type="simple" xlink:href="https://hal.science/hal-02021465v1">hal-0202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466v1">Sauver la justice et l'égalité</text:a></text:p>
              <text:p text:style-name="Normal"><text:a xlink:type="simple" xlink:href="https://hal.science/search/index/?q=*&amp;authFullName_s=G.A. Cohen">G.A. Cohen</text:a><text:span>,</text:span><text:a xlink:type="simple" xlink:href="https://hal.science/search/index/?q=*&amp;authFullName_s=Fabien Tarrit">Fabien Tarrit</text:a></text:p>
              <text:p text:style-name="Normal"><text:span>2009, pp.103-125</text:span></text:p>
              <text:p text:style-name="Normal"><text:span>Traduction</text:span></text:p>
              <text:p text:style-name="Normal"><text:a xlink:type="simple" xlink:href="https://hal.science/hal-02021466v1">hal-020214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Tarrit</dc:title>
    <dc:subject/>
    <dc:description>CV</dc:description>
    <dc:creator/>
    <dc:date>2026-04-30T13:32:25.000</dc:date>
    <meta:generator>PHPWord</meta:generator>
    <meta:initial-creator>CCSD</meta:initial-creator>
    <meta:creation-date>2026-04-30T13:32:25.000</meta:creation-date>
    <meta:keyword/>
    <meta:user-defined meta:name="Category"/>
    <meta:user-defined meta:name="Company"/>
    <meta:user-defined meta:name="Manager"/>
  </office:meta>
</office:document-meta>
</file>