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819" style:family="table">
      <style:table-properties style:rel-width="100" table:align="center"/>
    </style:style>
    <style:style style:name="227819.0" style:family="table-column">
      <style:table-column-properties style:column-width="0.00cm"/>
    </style:style>
    <style:style style:name="c95a53" style:family="table">
      <style:table-properties style:rel-width="100" table:align="center"/>
    </style:style>
    <style:style style:name="c95a53.0" style:family="table-column">
      <style:table-column-properties style:column-width="0.00cm"/>
    </style:style>
    <style:style style:name="ce8bcb" style:family="table">
      <style:table-properties style:rel-width="100" table:align="center"/>
    </style:style>
    <style:style style:name="ce8bcb.0" style:family="table-column">
      <style:table-column-properties style:column-width="0.00cm"/>
    </style:style>
    <style:style style:name="9a5621" style:family="table">
      <style:table-properties style:rel-width="100" table:align="center"/>
    </style:style>
    <style:style style:name="9a5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Dela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27819" table:style-name="227819">
          <table:table-column table:style-name="227819.0"/>
          <table:table-row>
            <table:table-cell office:value-type="string">
              <text:p text:style-name="Normal"><text:a xlink:type="simple" xlink:href="https://hal.u-pec.fr/hal-04325995v1">Management of thermal drift of bolometric infrared cameras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 Félix Durastanti">Jean Félix Durastanti</text:a></text:p>
              <text:p text:style-name="Normal"><text:span><text:s/>Quantitative InfraRed Thermography Journal</text:span><text:span>, In press,<text:s/></text:span><text:a xlink:type="simple" xlink:href="https://dx.doi.org/10.1080/17686733.2023.2290304">⟨10.1080/17686733.2023.2290304⟩</text:a></text:p>
              <text:p text:style-name="Normal"><text:span>Article dans une revue</text:span></text:p>
              <text:p text:style-name="Normal"><text:a xlink:type="simple" xlink:href="https://hal.u-pec.fr/hal-04325995v1">hal-043259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689v1">Non-contact monitoring of soda-lime glass surface changes by its LWIR apparent emissivity: Possibilities and limitation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Samy Brazane">Samy Brazane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élix Durastanti">Jean-Félix Durastanti</text:a></text:p>
              <text:p text:style-name="Normal"><text:span>NDT &amp; E International</text:span><text:span>, 2023, pp.102998.<text:s/></text:span><text:a xlink:type="simple" xlink:href="https://dx.doi.org/10.1016/j.ndteint.2023.102998">⟨10.1016/j.ndteint.2023.102998⟩</text:a></text:p>
              <text:p text:style-name="Normal"><text:span>Article dans une revue</text:span></text:p>
              <text:p text:style-name="Normal"><text:a xlink:type="simple" xlink:href="https://hal.u-pec.fr/hal-04319689v1">hal-043196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2245v1">Analysis of the performance of the photovoltaic power plant of Sourdun (France)</text:a></text:p>
              <text:p text:style-name="Normal"><text:a xlink:type="simple" xlink:href="https://hal.science/search/index/?q=*&amp;authFullName_s=Mohamed El Hacen Jed">Mohamed El Hacen Jed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Christian Malye">Christian Maly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International Journal of Sustainable Engineering</text:span><text:span>, 2021, 14 (6), pp.1756-1768.<text:s/></text:span><text:a xlink:type="simple" xlink:href="https://dx.doi.org/10.1080/19397038.2021.1971321">⟨10.1080/19397038.2021.1971321⟩</text:a></text:p>
              <text:p text:style-name="Normal"><text:span>Article dans une revue</text:span></text:p>
              <text:p text:style-name="Normal"><text:a xlink:type="simple" xlink:href="https://hal.u-pec.fr/hal-04142245v1">hal-04142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2044v1">Response Surface Methodology as a Powerful Tool for the Synthesis of Polypyrrole-Doped Organic Sulfonic Acid and the Optimization of its Thermoelectric Properties</text:a></text:p>
              <text:p text:style-name="Normal"><text:a xlink:type="simple" xlink:href="https://hal.science/search/index/?q=*&amp;authFullName_s=Zakaria Bekkar Djelloul Sayah">Zakaria Bekkar Djelloul Sayah</text:a><text:span>,</text:span><text:a xlink:type="simple" xlink:href="https://hal.science/search/index/?q=*&amp;authFullName_s=Ahmed Mekki">Ahmed Mekki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elix Durastanti">Jean-Felix Durastanti</text:a></text:p>
              <text:p text:style-name="Normal"><text:span>Journal of Electronic Materials</text:span><text:span>, 2019, 48 (6), pp.3662-3675.<text:s/></text:span><text:a xlink:type="simple" xlink:href="https://dx.doi.org/10.1007/s11664-019-07124-7">⟨10.1007/s11664-019-07124-7⟩</text:a></text:p>
              <text:p text:style-name="Normal"><text:span>Article dans une revue</text:span></text:p>
              <text:p text:style-name="Normal"><text:a xlink:type="simple" xlink:href="https://hal.u-pec.fr/hal-04142044v1">hal-041420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2016v1">Numerical Simulation of GaAs Solar Cell Aging Under Electron and Proton Irradiation</text:a></text:p>
              <text:p text:style-name="Normal"><text:a xlink:type="simple" xlink:href="https://hal.science/search/index/?q=*&amp;authFullName_s=Halima Mazouz">Halima Mazouz</text:a><text:span>,</text:span><text:a xlink:type="simple" xlink:href="https://hal.science/search/index/?q=*&amp;authFullName_s=Abderrahmane Belghachi">Abderrahmane Belghachi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/text:p>
              <text:p text:style-name="Normal"><text:span>IEEE Journal of Photovoltaics</text:span><text:span>, 2019, 9 (6), pp.1774-1782.<text:s/></text:span><text:a xlink:type="simple" xlink:href="https://dx.doi.org/10.1109/JPHOTOV.2019.2939886">⟨10.1109/JPHOTOV.2019.2939886⟩</text:a></text:p>
              <text:p text:style-name="Normal"><text:span>Article dans une revue</text:span></text:p>
              <text:p text:style-name="Normal"><text:a xlink:type="simple" xlink:href="https://hal.u-pec.fr/hal-04142016v1">hal-041420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52v1">Impact of the aging of a photovoltaic module on the performance of a grid-connected system</text:a></text:p>
              <text:p text:style-name="Normal"><text:a xlink:type="simple" xlink:href="https://hal.science/search/index/?q=*&amp;authFullName_s=Amina Azizi">Amina Azizi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mar Omeiri">Amar Omeiri</text:a><text:span>,</text:span><text:a xlink:type="simple" xlink:href="https://hal.science/search/index/?q=*&amp;authFullName_s=Adel Amiar">Adel Amiar</text:a><text:span>,</text:span><text:a xlink:type="simple" xlink:href="https://hal.science/search/index/?q=*&amp;authFullName_s=Abdérafi Charki">Abdérafi Charki</text:a><text:span>et al.</text:span></text:p>
              <text:p text:style-name="Normal"><text:span>Solar Energy</text:span><text:span>, 2018, 174, pp.445-454.<text:s/></text:span><text:a xlink:type="simple" xlink:href="https://dx.doi.org/10.1016/j.solener.2018.09.022">⟨10.1016/j.solener.2018.09.022⟩</text:a></text:p>
              <text:p text:style-name="Normal"><text:span>Article dans une revue</text:span></text:p>
              <text:p text:style-name="Normal"><text:a xlink:type="simple" xlink:href="https://api.istex.fr/ark:/67375/6H6-454386TS-4/fulltext.pdf?sid=hal">istex</text:a></text:p>
              <text:p text:style-name="Normal"><text:a xlink:type="simple" xlink:href="https://univ-angers.hal.science/hal-02527952v1">hal-025279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836v1">Impact of the aging of a photovoltaic module on the performance of a grid-connected system</text:a></text:p>
              <text:p text:style-name="Normal"><text:a xlink:type="simple" xlink:href="https://hal.science/search/index/?q=*&amp;authFullName_s=Amina Azizi">Amina Azizi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mar Omeiri">Amar Omeiri</text:a><text:span>,</text:span><text:a xlink:type="simple" xlink:href="https://hal.science/search/index/?q=*&amp;authFullName_s=Adel Amiar">Adel Amiar</text:a><text:span>,</text:span><text:a xlink:type="simple" xlink:href="https://hal.science/search/index/?q=*&amp;authFullName_s=Abdérafi Charki">Abdérafi Charki</text:a><text:span>et al.</text:span></text:p>
              <text:p text:style-name="Normal"><text:span>Solar Energy</text:span><text:span>, 2018, 174, pp.445-454.<text:s/></text:span><text:a xlink:type="simple" xlink:href="https://dx.doi.org/10.1016/j.solener.2018.09.022">⟨10.1016/j.solener.2018.09.022⟩</text:a></text:p>
              <text:p text:style-name="Normal"><text:span>Article dans une revue</text:span></text:p>
              <text:p text:style-name="Normal"><text:a xlink:type="simple" xlink:href="https://api.istex.fr/ark:/67375/6H6-454386TS-4/fulltext.pdf?sid=hal">istex</text:a></text:p>
              <text:p text:style-name="Normal"><text:a xlink:type="simple" xlink:href="https://hal.u-pec.fr/hal-04141836v1">hal-041418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17v1">Investigation of damp heat effects on glass properties for photovoltaic application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Corrosion Engineering, Science and Technology</text:span><text:span>, 2017, 52 (3), pp.170-177.<text:s/></text:span><text:a xlink:type="simple" xlink:href="https://dx.doi.org/10.1080/1478422X.2016.1234803">⟨10.1080/1478422X.2016.1234803⟩</text:a></text:p>
              <text:p text:style-name="Normal"><text:span>Article dans une revue</text:span></text:p>
              <text:p text:style-name="Normal"><text:a xlink:type="simple" xlink:href="https://hal.u-pec.fr/hal-04140017v1">hal-041400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21v1">Effects of the irradiance intensity during UV accelerated aging test on unencapsulated silicon solar cell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Sylvain Pouliquen">Sylvain Pouliquen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et al.</text:span></text:p>
              <text:p text:style-name="Normal"><text:span>Solar Energy</text:span><text:span>, 2017, 157, pp.477-485.<text:s/></text:span><text:a xlink:type="simple" xlink:href="https://dx.doi.org/10.1016/j.solener.2017.08.044">⟨10.1016/j.solener.2017.08.044⟩</text:a></text:p>
              <text:p text:style-name="Normal"><text:span>Article dans une revue</text:span></text:p>
              <text:p text:style-name="Normal"><text:a xlink:type="simple" xlink:href="https://hal.u-pec.fr/hal-04140021v1">hal-041400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20v1">Correlation Between Transmittance and LWIR Apparent Emissivity of Soda-Lime Glass During Accelerated Aging Test for Solar Application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Journal of Solar Energy Engineering</text:span><text:span>, 2017, 139 (4),<text:s/></text:span><text:a xlink:type="simple" xlink:href="https://dx.doi.org/10.1115/1.4036415">⟨10.1115/1.4036415⟩</text:a></text:p>
              <text:p text:style-name="Normal"><text:span>Article dans une revue</text:span></text:p>
              <text:p text:style-name="Normal"><text:a xlink:type="simple" xlink:href="https://hal.u-pec.fr/hal-04140020v1">hal-041400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15v1">Study of the accelerated aging under UV of the ethylene-vinyl acetate copolymer for photovoltaic application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Revue des composites et des matériaux avancés = Journal of Composite and Advanced Materials</text:span><text:span>, 2017, 27 (1-2), pp.87-96.<text:s/></text:span><text:a xlink:type="simple" xlink:href="https://dx.doi.org/10.3166/rcma.2017.00010">⟨10.3166/rcma.2017.00010⟩</text:a></text:p>
              <text:p text:style-name="Normal"><text:span>Article dans une revue</text:span></text:p>
              <text:p text:style-name="Normal"><text:a xlink:type="simple" xlink:href="https://hal.u-pec.fr/hal-04140015v1">hal-041400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40006v1">Evolution of the Efficiency of a Photovoltaic/Supercapcitor System with Aging</text:a></text:p>
              <text:p text:style-name="Normal"><text:a xlink:type="simple" xlink:href="https://hal.science/search/index/?q=*&amp;authFullName_s=Pierre Olivier Logerais">Pierre Olivier Logerais</text:a><text:span>,</text:span><text:a xlink:type="simple" xlink:href="https://hal.science/search/index/?q=*&amp;authFullName_s=Amadou Korka Diallo">Amadou Korka Diallo</text:a><text:span>,</text:span><text:a xlink:type="simple" xlink:href="https://hal.science/search/index/?q=*&amp;authFullName_s=Vincent Guihéneuf">Vincent Guihé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Advanced Engineering Forum</text:span><text:span>, 2017, 21, pp.520-528.<text:s/></text:span><text:a xlink:type="simple" xlink:href="https://dx.doi.org/10.4028/www.scientific.net/AEF.21.520">⟨10.4028/www.scientific.net/AEF.21.520⟩</text:a></text:p>
              <text:p text:style-name="Normal"><text:span>Article dans une revue</text:span></text:p>
              <text:p text:style-name="Normal"><text:a xlink:type="simple" xlink:href="https://univ-angers.hal.science/hal-04140006v1">hal-041400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89v1">Non-destructive testing method to quantify aging of materials by its apparent emissivity: Case of glass-based reflector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Harold Espargilliere">Harold Espargilliere</text:a><text:span>,</text:span><text:a xlink:type="simple" xlink:href="https://hal.science/search/index/?q=*&amp;authFullName_s=Pierre-Olivier Logerais">Pierre-Olivier Logerais</text:a><text:span>et al.</text:span></text:p>
              <text:p text:style-name="Normal"><text:span>Applied Thermal Engineering</text:span><text:span>, 2017, 115, pp.539-548.<text:s/></text:span><text:a xlink:type="simple" xlink:href="https://dx.doi.org/10.1016/j.applthermaleng.2016.12.109">⟨10.1016/j.applthermaleng.2016.12.109⟩</text:a></text:p>
              <text:p text:style-name="Normal"><text:span>Article dans une revue</text:span></text:p>
              <text:p text:style-name="Normal"><text:a xlink:type="simple" xlink:href="https://hal.u-pec.fr/hal-04134889v1">hal-041348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74v1">Accurate methods for single-band apparent emissivity measurement of opaque material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Measurement - Journal of the International Measurement Confederation (IMEKO)</text:span><text:span>, 2016, 89, pp.239-251.<text:s/></text:span><text:a xlink:type="simple" xlink:href="https://dx.doi.org/10.1016/j.measurement.2016.04.006">⟨10.1016/j.measurement.2016.04.006⟩</text:a></text:p>
              <text:p text:style-name="Normal"><text:span>Article dans une revue</text:span></text:p>
              <text:p text:style-name="Normal"><text:a xlink:type="simple" xlink:href="https://hal.u-pec.fr/hal-04134874v1">hal-041348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9997v1">Modeling of a supercapacitor with a multibranch circuit</text:a></text:p>
              <text:p text:style-name="Normal"><text:a xlink:type="simple" xlink:href="https://hal.science/search/index/?q=*&amp;authFullName_s=P.O. Logerais">P.O. Logerais</text:a><text:span>,</text:span><text:a xlink:type="simple" xlink:href="https://hal.science/search/index/?q=*&amp;authFullName_s=M.A. Camara">M.A. Camara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A. Djellad">A. Djellad</text:a><text:span>,</text:span><text:a xlink:type="simple" xlink:href="https://hal.science/search/index/?q=*&amp;authFullName_s=A. Omeiri">A. Omeiri</text:a><text:span>et al.</text:span></text:p>
              <text:p text:style-name="Normal"><text:span>International Journal of Hydrogen Energy</text:span><text:span>, 2015, 40 (39), pp.13725-13736.<text:s/></text:span><text:a xlink:type="simple" xlink:href="https://dx.doi.org/10.1016/j.ijhydene.2015.06.037">⟨10.1016/j.ijhydene.2015.06.037⟩</text:a></text:p>
              <text:p text:style-name="Normal"><text:span>Article dans une revue</text:span></text:p>
              <text:p text:style-name="Normal"><text:a xlink:type="simple" xlink:href="https://univ-angers.hal.science/hal-04139997v1">hal-041399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9989v1">Effect of electron irradiation influence on the output parameters of GaAs solar cell</text:a></text:p>
              <text:p text:style-name="Normal"><text:a xlink:type="simple" xlink:href="https://hal.science/search/index/?q=*&amp;authFullName_s=Halima Mazouz">Halima Mazouz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bderrahmane Belghachi">Abderrahmane Belghachi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International Journal of Hydrogen Energy</text:span><text:span>, 2015, 40 (39), pp.13857-13865.<text:s/></text:span><text:a xlink:type="simple" xlink:href="https://dx.doi.org/10.1016/j.ijhydene.2015.05.127">⟨10.1016/j.ijhydene.2015.05.127⟩</text:a></text:p>
              <text:p text:style-name="Normal"><text:span>Article dans une revue</text:span></text:p>
              <text:p text:style-name="Normal"><text:a xlink:type="simple" xlink:href="https://univ-angers.hal.science/hal-04139989v1">hal-041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05v1">Improvement of temperature homogeneity of a silicon wafer heated in a rapid thermal system (RTP: Rapid Thermal Process) by a filtering window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-Félix Durastanti">Jean-Félix Durastanti</text:a><text:span>,</text:span><text:a xlink:type="simple" xlink:href="https://hal.science/search/index/?q=*&amp;authFullName_s=Anne Bouteville">Anne Bouteville</text:a></text:p>
              <text:p text:style-name="Normal"><text:span>Applied Thermal Engineering</text:span><text:span>, 2015, 77, pp.76-89.<text:s/></text:span><text:a xlink:type="simple" xlink:href="https://dx.doi.org/10.1016/j.applthermaleng.2014.12.013">⟨10.1016/j.applthermaleng.2014.12.013⟩</text:a></text:p>
              <text:p text:style-name="Normal"><text:span>Article dans une revue</text:span></text:p>
              <text:p text:style-name="Normal"><text:a xlink:type="simple" xlink:href="https://hal.science/hal-02486105v1">hal-024861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71602v1">Improvement of Borehole Thermal Energy Storage Design Based on Experimental and Modelling Results</text:a></text:p>
              <text:p text:style-name="Normal"><text:a xlink:type="simple" xlink:href="https://hal.science/search/index/?q=*&amp;authFullName_s=Sandra Lanini">Sandra Lanini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Xavier Py">Xavier Py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Denis Nguyen">Denis Nguyen</text:a></text:p>
              <text:p text:style-name="Normal"><text:span>Energy and Buildings</text:span><text:span>, 2014, 20 p.<text:s/></text:span><text:a xlink:type="simple" xlink:href="https://dx.doi.org/10.1016/j.enbuild.2014.03.056">⟨10.1016/j.enbuild.2014.03.056⟩</text:a></text:p>
              <text:p text:style-name="Normal"><text:span>Article dans une revue</text:span></text:p>
              <text:p text:style-name="Normal"><text:a xlink:type="simple" xlink:href="https://brgm.hal.science/hal-00971602v1">hal-009716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31v1">A self-method for resolving the problem of apparent LWIR emissivity for quantitative thermography up to 130 °C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-Félix Durastanti">Jean-Félix Durastanti</text:a></text:p>
              <text:p text:style-name="Normal"><text:span>Infrared Physics and Technology</text:span><text:span>, 2014, 67, pp.504-513.<text:s/></text:span><text:a xlink:type="simple" xlink:href="https://dx.doi.org/10.1016/j.infrared.2014.09.024">⟨10.1016/j.infrared.2014.09.024⟩</text:a></text:p>
              <text:p text:style-name="Normal"><text:span>Article dans une revue</text:span></text:p>
              <text:p text:style-name="Normal"><text:a xlink:type="simple" xlink:href="https://hal.u-pec.fr/hal-04134831v1">hal-041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87v1">Enhancement of geothermal borehole heat exchangers performances by improvement of bentonite grouts conductivity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Xavier Py">Xavier Py</text:a><text:span>,</text:span><text:a xlink:type="simple" xlink:href="https://hal.science/search/index/?q=*&amp;authFullName_s=Régis Olives">Régis Olives</text:a><text:span>,</text:span><text:a xlink:type="simple" xlink:href="https://hal.science/search/index/?q=*&amp;authFullName_s=Antoine Dominguez">Antoine Dominguez</text:a></text:p>
              <text:p text:style-name="Normal"><text:span>Applied Thermal Engineering</text:span><text:span>, 2012, 33-34, pp.92-99.<text:s/></text:span><text:a xlink:type="simple" xlink:href="https://dx.doi.org/10.1016/j.applthermaleng.2011.09.017">⟨10.1016/j.applthermaleng.2011.09.017⟩</text:a></text:p>
              <text:p text:style-name="Normal"><text:span>Article dans une revue</text:span></text:p>
              <text:p text:style-name="Normal"><text:a xlink:type="simple" xlink:href="https://api.istex.fr/ark:/67375/6H6-TNSK75B4-9/fulltext.pdf?sid=hal">istex</text:a></text:p>
              <text:p text:style-name="Normal"><text:a xlink:type="simple" xlink:href="https://hal.science/hal-04126387v1">hal-04126387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c95a53" table:style-name="c95a53">
          <table:table-column table:style-name="c95a53.0"/>
          <table:table-row>
            <table:table-cell office:value-type="string">
              <text:p text:style-name="Normal"><text:a xlink:type="simple" xlink:href="https://hal.science/hal-04313010v1">Quantification des effets de l'érosion sur un verre sodo-calcique par la réflectivité bidirectionnell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Société Française de Thermique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4313010v1">hal-043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97v1">Détection sans contact des effets de l'érosion éolienne sur du verre sodo-calciqu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Société Française de Thermique</text:span><text:span>, May 2022, Valenciennes, France</text:span></text:p>
              <text:p text:style-name="Normal"><text:span>Poster de conférence</text:span></text:p>
              <text:p text:style-name="Normal"><text:a xlink:type="simple" xlink:href="https://hal.science/hal-04312997v1">hal-043129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1848v1">Assessment of thermal drift of the FLIR A325sc camera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16th Quantitative InfraRed Thermography conference</text:span><text:span>, Jul 2022, Paris, France</text:span></text:p>
              <text:p text:style-name="Normal"><text:span>Poster de conférence</text:span></text:p>
              <text:p text:style-name="Normal"><text:a xlink:type="simple" xlink:href="https://hal.u-pec.fr/hal-04311848v1">hal-04311848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ce8bcb" table:style-name="ce8bcb">
          <table:table-column table:style-name="ce8bcb.0"/>
          <table:table-row>
            <table:table-cell office:value-type="string">
              <text:p text:style-name="Normal"><text:a xlink:type="simple" xlink:href="https://hal.u-pec.fr/hal-04141245v1">Method for non-contact detection of wind erosion effects on soda-lime glass: threshold of detectability by apparent emissivity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. Riou">O.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QIRT 2022</text:span><text:span>, Quantitative InfraRed Thermography Conference, Jul 2022, Paris, France</text:span></text:p>
              <text:p text:style-name="Normal"><text:span>Communication dans un congrès</text:span></text:p>
              <text:p text:style-name="Normal"><text:a xlink:type="simple" xlink:href="https://hal.u-pec.fr/hal-04141245v1">hal-04141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154v1">Quantification des effets de l'érosion sur un verre sodo-calciqu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30ème congrès annuel de la Société Française de Thermique (SFT 2022 )</text:span><text:span>, Société française de thermique - SFT, May 2022, Valenciennes, France.<text:s/></text:span><text:a xlink:type="simple" xlink:href="https://dx.doi.org/10.25855/SFT2022-061">⟨10.25855/SFT2022-061⟩</text:a></text:p>
              <text:p text:style-name="Normal"><text:span>Communication dans un congrès</text:span></text:p>
              <text:p text:style-name="Normal"><text:a xlink:type="simple" xlink:href="https://hal.u-pec.fr/hal-04140154v1">hal-041401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113v1">Production d’électricité par valorisation énergétique des effluents de station d’épuration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Luca Zanatta">Luca Zanatta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Claire Saint-Laurent">Claire Saint-Laurent</text:a><text:span>,</text:span><text:a xlink:type="simple" xlink:href="https://hal.science/search/index/?q=*&amp;authFullName_s=Jean Félix Durastanti">Jean Félix Durastanti</text:a></text:p>
              <text:p text:style-name="Normal"><text:span>SFT 2022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u-pec.fr/hal-04141113v1">hal-041411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294v1">Assessment of thermal drift of the FLIR A325sc camera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. Riou">O.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QIRT 2022</text:span><text:span>, Quantitative InfraRed Thermography Conference, Jul 2022, Paris, France</text:span></text:p>
              <text:p text:style-name="Normal"><text:span>Communication dans un congrès</text:span></text:p>
              <text:p text:style-name="Normal"><text:a xlink:type="simple" xlink:href="https://hal.u-pec.fr/hal-04141294v1">hal-041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323v1">Study of the evolution of the performance of domestic installations in France</text:a></text:p>
              <text:p text:style-name="Normal"><text:a xlink:type="simple" xlink:href="https://hal.science/search/index/?q=*&amp;authFullName_s=Mohamed El Hacen">Mohamed El Hacen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Menny El Bah">Menny El Bah</text:a></text:p>
              <text:p text:style-name="Normal"><text:span>EU PVSEC 2021</text:span><text:span>, Sep 2021, On Line, France</text:span></text:p>
              <text:p text:style-name="Normal"><text:span>Communication dans un congrès</text:span></text:p>
              <text:p text:style-name="Normal"><text:a xlink:type="simple" xlink:href="https://hal.science/hal-05215323v1">hal-052153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1870v1">Détection de l'érosion éolienn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 Félix Durastanti">Jean Félix Durastanti</text:a></text:p>
              <text:p text:style-name="Normal"><text:span>Journées scientifiques Franco-Maghrébines</text:span><text:span>, Dec 2021, Thiais, France</text:span></text:p>
              <text:p text:style-name="Normal"><text:span>Communication dans un congrès</text:span></text:p>
              <text:p text:style-name="Normal"><text:a xlink:type="simple" xlink:href="https://hal.u-pec.fr/hal-04311870v1">hal-043118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104v1">Study of the thermal conductivity of a clay-based building material</text:a></text:p>
              <text:p text:style-name="Normal"><text:a xlink:type="simple" xlink:href="https://hal.science/search/index/?q=*&amp;authFullName_s=Nabila Ihaddadene">Nabila Ihaddadene</text:a><text:span>,</text:span><text:a xlink:type="simple" xlink:href="https://hal.science/search/index/?q=*&amp;authFullName_s=Razika Ihaddadene">Razika Ihaddadene</text:a><text:span>,</text:span><text:a xlink:type="simple" xlink:href="https://hal.science/search/index/?q=*&amp;authFullName_s=Abdelwahhab Betka">Abdelwahhab Betka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Fabien Delaleux">Fabien Delaleux</text:a><text:span>et al.</text:span></text:p>
              <text:p text:style-name="Normal"><text:span>IAPE 2019</text:span><text:span>, Mar 2019, Oxford, United Kingdom</text:span></text:p>
              <text:p text:style-name="Normal"><text:span>Communication dans un congrès</text:span></text:p>
              <text:p text:style-name="Normal"><text:a xlink:type="simple" xlink:href="https://hal.u-pec.fr/hal-04140104v1">hal-041401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115v1">Outil de quantification sans contact du vieillissement par émissivité apparente en conditions extérieure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27ème édition du congrès annuel de la Société Française de Thermique ( SFT 2019 )</text:span><text:span>, Société française de thermique - SFT, Jun 2019, Nantes, France</text:span></text:p>
              <text:p text:style-name="Normal"><text:span>Communication dans un congrès</text:span></text:p>
              <text:p text:style-name="Normal"><text:a xlink:type="simple" xlink:href="https://hal.u-pec.fr/hal-04140115v1">hal-041401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42v1">Protocole de vieillissement accéléré pour application solaire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SFT 2018</text:span><text:span>, Société française de thermique, May 2018, Pau, France</text:span></text:p>
              <text:p text:style-name="Normal"><text:span>Communication dans un congrès</text:span></text:p>
              <text:p text:style-name="Normal"><text:a xlink:type="simple" xlink:href="https://hal.u-pec.fr/hal-04140042v1">hal-041400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43v1">Outil de quantification non intrusif du vieillissement naturel par émissivité apparente : essais en conditions extérieure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JSFM-CMC 2018</text:span><text:span>, Journées scientifiques Franco-Maghrébines : Caractérisation des Matériaux Complexes - JSFM CMC, Oct 2018, Tunis, Tunisia</text:span></text:p>
              <text:p text:style-name="Normal"><text:span>Communication dans un congrès</text:span></text:p>
              <text:p text:style-name="Normal"><text:a xlink:type="simple" xlink:href="https://hal.u-pec.fr/hal-04140043v1">hal-041400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61v1">Impact of UV exposure on the anti-reflection coating of an unencapsulated silicon solar cell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Sylvain Pouliquen">Sylvain Pouliquen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et al.</text:span></text:p>
              <text:p text:style-name="Normal"><text:span>EU PVSEC 2017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hal.u-pec.fr/hal-04139061v1">hal-041390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42v1">Vieillissement accéléré sous UV de cellules solaires c-Si non-encapsulées : effet de l’intensité du rayonnement UV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Sylvain Pouliquen">Sylvain Pouliquen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et al.</text:span></text:p>
              <text:p text:style-name="Normal"><text:span>JNES 2017</text:span><text:span>, Fédération de Recherche sur l’Energie Solaire, May 2017, Perpignan, France</text:span></text:p>
              <text:p text:style-name="Normal"><text:span>Communication dans un congrès</text:span></text:p>
              <text:p text:style-name="Normal"><text:a xlink:type="simple" xlink:href="https://hal.u-pec.fr/hal-04139042v1">hal-041390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84v1">Evolution of the Efficiency of a Photovoltaic/Supercapcitor System with Aging</text:a></text:p>
              <text:p text:style-name="Normal"><text:a xlink:type="simple" xlink:href="https://hal.science/search/index/?q=*&amp;authFullName_s=Pierre Olivier Logerais">Pierre Olivier Logerais</text:a><text:span>,</text:span><text:a xlink:type="simple" xlink:href="https://hal.science/search/index/?q=*&amp;authFullName_s=Amadou Korka Diallo">Amadou Korka Diallo</text:a><text:span>,</text:span><text:a xlink:type="simple" xlink:href="https://hal.science/search/index/?q=*&amp;authFullName_s=Vincent Guihéneuf">Vincent Guihé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Ebuilt 2016</text:span><text:span>, International Conferences in Built Environment - Ebuilt, Nov 2016, Lasi, Romania. pp.520-528,<text:s/></text:span><text:a xlink:type="simple" xlink:href="https://dx.doi.org/10.4028/www.scientific.net/AEF.21.520">⟨10.4028/www.scientific.net/AEF.21.520⟩</text:a></text:p>
              <text:p text:style-name="Normal"><text:span>Communication dans un congrès</text:span></text:p>
              <text:p text:style-name="Normal"><text:a xlink:type="simple" xlink:href="https://hal.u-pec.fr/hal-04138284v1">hal-0413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82v1">Modélisation des transferts thermiques au sein d’un capteur solaire hybride à concentrateur holographique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Mamadou Yacine Diallo">Mamadou Yacine Diallo</text:a><text:span>,</text:span><text:a xlink:type="simple" xlink:href="https://hal.science/search/index/?q=*&amp;authFullName_s=Olena Iurevych">Olena Iurevych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O. Riou">O. Riou</text:a><text:span>et al.</text:span></text:p>
              <text:p text:style-name="Normal"><text:span>JSFM-CMC</text:span><text:span>, Nov 2017, Rabat (Maroc), Morocco</text:span></text:p>
              <text:p text:style-name="Normal"><text:span>Communication dans un congrès</text:span></text:p>
              <text:p text:style-name="Normal"><text:a xlink:type="simple" xlink:href="https://hal.science/hal-05198882v1">hal-051988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31v1">Vieillissement accéléré sous UV d’une cellule mono-Si non-encapsulée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JNPV 2016</text:span><text:span>, Journées Nationales du PhotoVoltaïque, Nov 2016, Dourdan, France</text:span></text:p>
              <text:p text:style-name="Normal"><text:span>Communication dans un congrès</text:span></text:p>
              <text:p text:style-name="Normal"><text:a xlink:type="simple" xlink:href="https://hal.u-pec.fr/hal-04139031v1">hal-041390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99v1">Etude du vieillissement accéléré sous UV du copolymère éthylène-acétate de vinyle pour des applications photovoltaïques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JSFM-CMC 2016</text:span><text:span>, Journées scientifiques Franco-Maghrébines : Caractérisation des Matériaux Complexes - JSFM, Nov 2016, Thiais, France</text:span></text:p>
              <text:p text:style-name="Normal"><text:span>Communication dans un congrès</text:span></text:p>
              <text:p text:style-name="Normal"><text:a xlink:type="simple" xlink:href="https://hal.u-pec.fr/hal-04138299v1">hal-041382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151v1">Outil de contrôle non destructif pour la quantification du vieillissement des concentrateurs solaire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SFT 2016</text:span><text:span>, Société française de thermique - SFT, May 2016, Marseille, France</text:span></text:p>
              <text:p text:style-name="Normal"><text:span>Communication dans un congrès</text:span></text:p>
              <text:p text:style-name="Normal"><text:a xlink:type="simple" xlink:href="https://hal.u-pec.fr/hal-04138151v1">hal-041381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56v1">Méthode de contrôle non destructif pour quantifier le vieillissement du verre par son émissivité apparente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Pierre-Olivier Logerais">Pierre-Olivier Logerais</text:a></text:p>
              <text:p text:style-name="Normal"><text:span>JSFM-CMC 2016</text:span><text:span>, Journées Scientifiques Franco-Maghrébines annuelles sur la Caractérisation des Matériaux Complexes - JSFM-CMC, Nov 2016, Thiais, France</text:span></text:p>
              <text:p text:style-name="Normal"><text:span>Communication dans un congrès</text:span></text:p>
              <text:p text:style-name="Normal"><text:a xlink:type="simple" xlink:href="https://hal.u-pec.fr/hal-04138256v1">hal-041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30v1">Investigation of Damp Heat aging on soda-lime glass for photovoltaic application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32nd European Photovoltaic Solar Energy Conference and Exhibition</text:span><text:span>, Jun 2016, Munich, Germany.<text:s/></text:span><text:a xlink:type="simple" xlink:href="https://dx.doi.org/10.4229/EUPVSEC20162016-5BO.11.6">⟨10.4229/EUPVSEC20162016-5BO.11.6⟩</text:a></text:p>
              <text:p text:style-name="Normal"><text:span>Communication dans un congrès</text:span></text:p>
              <text:p text:style-name="Normal"><text:a xlink:type="simple" xlink:href="https://hal.science/hal-01375930v1">hal-013759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33v1">UV accelerated ageing test on un-packaged mono-crystalline silicon solar cell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E2KW 2016</text:span><text:span>, Environment Knowledge Week Congress – E2KW, Oct 2016, Paris, France</text:span></text:p>
              <text:p text:style-name="Normal"><text:span>Communication dans un congrès</text:span></text:p>
              <text:p text:style-name="Normal"><text:a xlink:type="simple" xlink:href="https://hal.u-pec.fr/hal-04138233v1">hal-041382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028v1">Propriétés optique et thermique du polycarbonate pour son utilisation dans un panneau solaire hybride avec concentrateur</text:a></text:p>
              <text:p text:style-name="Normal"><text:a xlink:type="simple" xlink:href="https://hal.science/search/index/?q=*&amp;authFullName_s=Domingo De Sousa Meneses">Domingo De Sousa Meneses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JITH 2015</text:span><text:span>, Journées Internationales de Thermique - JITH, Oct 2015, Marseille, France</text:span></text:p>
              <text:p text:style-name="Normal"><text:span>Communication dans un congrès</text:span></text:p>
              <text:p text:style-name="Normal"><text:a xlink:type="simple" xlink:href="https://hal.u-pec.fr/hal-04138028v1">hal-041380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082v1">Etude du vieillissement des verres : corrélation entre émissivité apparente (IR) et transmittance (visible)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JITH 2015</text:span><text:span>, journées internationales de thermique - JITH, Oct 2015, Marseille, France</text:span></text:p>
              <text:p text:style-name="Normal"><text:span>Communication dans un congrès</text:span></text:p>
              <text:p text:style-name="Normal"><text:a xlink:type="simple" xlink:href="https://hal.u-pec.fr/hal-04138082v1">hal-041380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120v1">Etude du vieillissement accéléré sous UV du copolymère éthylène-acétate de vinyle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JNPV 2015</text:span><text:span>, Journées Nationales du PhotoVoltaïque - JNPV, Dec 2015, Dourdan, France</text:span></text:p>
              <text:p text:style-name="Normal"><text:span>Communication dans un congrès</text:span></text:p>
              <text:p text:style-name="Normal"><text:a xlink:type="simple" xlink:href="https://hal.u-pec.fr/hal-04138120v1">hal-041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82v1">Etude du vieillissement des verres : corrélation entre émissivité apparente (IR) et transmittance (visible)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Journées internationales de thermique</text:span><text:span>, Oct 2015, Marseille, France</text:span></text:p>
              <text:p text:style-name="Normal"><text:span>Communication dans un congrès</text:span></text:p>
              <text:p text:style-name="Normal"><text:a xlink:type="simple" xlink:href="https://hal.science/hal-01143882v1">hal-011438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288v1">Caractérisation du vieillissement par émissivité apparente des miroirs verre des héliostat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Harold Espargilliere">Harold Espargilliere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Régis Olivès">Régis Olivès</text:a><text:span>et al.</text:span></text:p>
              <text:p text:style-name="Normal"><text:span>Congrès français de thermique 2015</text:span><text:span>, Société française de thermique -SFT, May 2015, La Rochelle, France</text:span></text:p>
              <text:p text:style-name="Normal"><text:span>Communication dans un congrès</text:span></text:p>
              <text:p text:style-name="Normal"><text:a xlink:type="simple" xlink:href="https://hal.u-pec.fr/hal-04137288v1">hal-041372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72v1">Caractérisation du vieillissement des systèmes solaires par émissivité apparente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CIER 2014</text:span><text:span>, Conférence Internationale des Energies Renouvelables - CIER, Dec 2014, Monastir, Tunisia</text:span></text:p>
              <text:p text:style-name="Normal"><text:span>Communication dans un congrès</text:span></text:p>
              <text:p text:style-name="Normal"><text:a xlink:type="simple" xlink:href="https://hal.u-pec.fr/hal-04137172v1">hal-041371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84v1">A self-method for resolving the problem of apparent LWIR emissivity for quantitative thermography at ordinary temperature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-Félix Durastanti">Jean-Félix Durastanti</text:a></text:p>
              <text:p text:style-name="Normal"><text:span>QIRT 2014</text:span><text:span>, Quantitative InfraRed Thermography - QIRT, Dec 2014, Monastir, Tunisia.<text:s/></text:span><text:a xlink:type="simple" xlink:href="https://dx.doi.org/10.21611/qirt.2014.115">⟨10.21611/qirt.2014.115⟩</text:a></text:p>
              <text:p text:style-name="Normal"><text:span>Communication dans un congrès</text:span></text:p>
              <text:p text:style-name="Normal"><text:a xlink:type="simple" xlink:href="https://hal.u-pec.fr/hal-04137184v1">hal-041371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56v1">Modelling of hybrid energy conversion system: wind turbine/photovoltaic source associated with battery/ultracapacitor storage</text:a></text:p>
              <text:p text:style-name="Normal"><text:a xlink:type="simple" xlink:href="https://hal.science/search/index/?q=*&amp;authFullName_s=Abdelhak Djellad">Abdelhak Djellad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mar Omeiri">Amar Omeiri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CIER 2014</text:span><text:span>, Conférence Internationale des Energies Renouvelables - CIER, Dec 2014, Monastir, Tunisia</text:span></text:p>
              <text:p text:style-name="Normal"><text:span>Communication dans un congrès</text:span></text:p>
              <text:p text:style-name="Normal"><text:a xlink:type="simple" xlink:href="https://hal.u-pec.fr/hal-04137156v1">hal-041371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3627v1">Experimental and modeling study of solar thermal energy storage in dry rock</text:a></text:p>
              <text:p text:style-name="Normal"><text:a xlink:type="simple" xlink:href="https://hal.science/search/index/?q=*&amp;authFullName_s=Sandra Lanini">Sandra Lanini</text:a><text:span>,</text:span><text:a xlink:type="simple" xlink:href="https://hal.science/search/index/?q=*&amp;authFullName_s=Denis Nguyen">Denis Nguyen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Xavier Py">Xavier Py</text:a></text:p>
              <text:p text:style-name="Normal"><text:span>Seminar EUROTHERM 93</text:span><text:span>, Nov 2011, Bordeaux, France</text:span></text:p>
              <text:p text:style-name="Normal"><text:span>Communication dans un congrès</text:span></text:p>
              <text:p text:style-name="Normal"><text:a xlink:type="simple" xlink:href="https://brgm.hal.science/hal-00653627v1">hal-0065362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a5621" table:style-name="9a5621">
          <table:table-column table:style-name="9a5621.0"/>
          <table:table-row>
            <table:table-cell office:value-type="string">
              <text:p text:style-name="Normal"><text:a xlink:type="simple" xlink:href="https://hal.science/tel-04325834v1">Les systèmes énergétiques durables : performances et vieillissement</text:a></text:p>
              <text:p text:style-name="Normal"><text:a xlink:type="simple" xlink:href="https://hal.science/search/index/?q=*&amp;authFullName_s=Fabien Delaleux">Fabien Delaleux</text:a></text:p>
              <text:p text:style-name="Normal"><text:span>Sciences de l'ingénieur [physics]. UPEC, 2022</text:span></text:p>
              <text:p text:style-name="Normal"><text:span>HDR</text:span></text:p>
              <text:p text:style-name="Normal"><text:a xlink:type="simple" xlink:href="https://hal.science/tel-04325834v1">tel-04325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Delaleux</dc:title>
    <dc:subject/>
    <dc:description>CV</dc:description>
    <dc:creator/>
    <dc:date>2026-05-10T02:07:23.000</dc:date>
    <meta:generator>PHPWord</meta:generator>
    <meta:initial-creator>CCSD</meta:initial-creator>
    <meta:creation-date>2026-05-10T02:07:23.000</meta:creation-date>
    <meta:keyword/>
    <meta:user-defined meta:name="Category"/>
    <meta:user-defined meta:name="Company"/>
    <meta:user-defined meta:name="Manager"/>
  </office:meta>
</office:document-meta>
</file>