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045" style:family="table">
      <style:table-properties style:rel-width="100" table:align="center"/>
    </style:style>
    <style:style style:name="675045.0" style:family="table-column">
      <style:table-column-properties style:column-width="0.00cm"/>
    </style:style>
    <style:style style:name="dca249" style:family="table">
      <style:table-properties style:rel-width="100" table:align="center"/>
    </style:style>
    <style:style style:name="dca249.0" style:family="table-column">
      <style:table-column-properties style:column-width="0.00cm"/>
    </style:style>
    <style:style style:name="8acc5c" style:family="table">
      <style:table-properties style:rel-width="100" table:align="center"/>
    </style:style>
    <style:style style:name="8acc5c.0" style:family="table-column">
      <style:table-column-properties style:column-width="0.00cm"/>
    </style:style>
    <style:style style:name="a28b59" style:family="table">
      <style:table-properties style:rel-width="100" table:align="center"/>
    </style:style>
    <style:style style:name="a28b59.0" style:family="table-column">
      <style:table-column-properties style:column-width="0.00cm"/>
    </style:style>
    <style:style style:name="1594d3" style:family="table">
      <style:table-properties style:rel-width="100" table:align="center"/>
    </style:style>
    <style:style style:name="1594d3.0" style:family="table-column">
      <style:table-column-properties style:column-width="0.00cm"/>
    </style:style>
    <style:style style:name="adf978" style:family="table">
      <style:table-properties style:rel-width="100" table:align="center"/>
    </style:style>
    <style:style style:name="adf9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Ar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675045" table:style-name="675045">
          <table:table-column table:style-name="675045.0"/>
          <table:table-row>
            <table:table-cell office:value-type="string">
              <text:p text:style-name="Normal"><text:a xlink:type="simple" xlink:href="https://hal.science/hal-05574126v1">Review: in vitro and ex vivo models advancing the study of host-microbiota interactions across organ systems in farm animals</text:a></text:p>
              <text:p text:style-name="Normal"><text:a xlink:type="simple" xlink:href="https://hal.science/search/index/?q=*&amp;authFullName_s=Coralie Goetz">Coralie Goetz</text:a><text:span>,</text:span><text:a xlink:type="simple" xlink:href="https://hal.science/search/index/?q=*&amp;authFullName_s=Delphine Payros">Delphine Payro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yriam M.L. Grundy">Myriam M.L. Grundy</text:a><text:span>,</text:span><text:a xlink:type="simple" xlink:href="https://hal.science/search/index/?q=*&amp;authFullName_s=Sonia Lacroix-Lamandé">Sonia Lacroix-Lamandé</text:a><text:span>et al.</text:span></text:p>
              <text:p text:style-name="Normal"><text:span>Animal</text:span><text:span>, In press, pp.101810.<text:s/></text:span><text:a xlink:type="simple" xlink:href="https://dx.doi.org/10.1016/j.animal.2026.101810">⟨10.1016/j.animal.2026.101810⟩</text:a></text:p>
              <text:p text:style-name="Normal"><text:span>Article dans une revue</text:span></text:p>
              <text:p text:style-name="Normal"><text:a xlink:type="simple" xlink:href="https://hal.science/hal-05574126v1">hal-055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79v1">Modeling mycoplasma infections: insights from Air-Liquid Interface cultures of primary bronchial epithelial cell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Alexandra Erny">Alexandra Erny</text:a><text:span>,</text:span><text:a xlink:type="simple" xlink:href="https://hal.science/search/index/?q=*&amp;authFullName_s=Cyrielle Nanquette">Cyrielle Nanquette</text:a><text:span>,</text:span><text:a xlink:type="simple" xlink:href="https://hal.science/search/index/?q=*&amp;authFullName_s=Sandra Lacôte">Sandra Lacôte</text:a><text:span>,</text:span><text:a xlink:type="simple" xlink:href="https://hal.science/search/index/?q=*&amp;authFullName_s=Patrice Gaurivaud">Patrice Gaurivaud</text:a><text:span>et al.</text:span></text:p>
              <text:p text:style-name="Normal"><text:span>Microbial Pathogenesis</text:span><text:span>, 2025, 209, pp.108081.<text:s/></text:span><text:a xlink:type="simple" xlink:href="https://dx.doi.org/10.1016/j.micpath.2025.108081">⟨10.1016/j.micpath.2025.108081⟩</text:a></text:p>
              <text:p text:style-name="Normal"><text:span>Article dans une revue</text:span></text:p>
              <text:p text:style-name="Normal"><text:a xlink:type="simple" xlink:href="https://hal.science/hal-05320279v1">hal-0532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07v1">Unlocking the potential of bio-inspired bioinks: A collective breakthrough in mammalian tissue bioprinting</text:a></text:p>
              <text:p text:style-name="Normal"><text:a xlink:type="simple" xlink:href="https://hal.science/search/index/?q=*&amp;authFullName_s=Christophe Marquette">Christophe Marquette</text:a><text:span>,</text:span><text:a xlink:type="simple" xlink:href="https://hal.science/search/index/?q=*&amp;authFullName_s=Laura Chastagnier">Laura Chastagnier</text:a><text:span>,</text:span><text:a xlink:type="simple" xlink:href="https://hal.science/search/index/?q=*&amp;authFullName_s=Benjamin da Sousa">Benjamin da Sousa</text:a><text:span>,</text:span><text:a xlink:type="simple" xlink:href="https://hal.science/search/index/?q=*&amp;authFullName_s=Carlos Chocarro-Wrona">Carlos Chocarro-Wrona</text:a><text:span>,</text:span><text:a xlink:type="simple" xlink:href="https://hal.science/search/index/?q=*&amp;authFullName_s=Edwin-Joffrey Courtial">Edwin-Joffrey Courtial</text:a><text:span>et al.</text:span></text:p>
              <text:p text:style-name="Normal"><text:span>Bioprinting<text:s/></text:span><text:span>, 2024, 41, pp.e00351.<text:s/></text:span><text:a xlink:type="simple" xlink:href="https://dx.doi.org/10.1016/j.bprint.2024.e00351">⟨10.1016/j.bprint.2024.e00351⟩</text:a></text:p>
              <text:p text:style-name="Normal"><text:span>Article dans une revue</text:span></text:p>
              <text:p text:style-name="Normal"><text:a xlink:type="simple" xlink:href="https://hal.science/hal-04729007v1">hal-0472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31v1">Méthodes alternatives in vitro pour l'étude des interactions hôte-pathogène du poum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Delphyne Descamps">Delphyne Descamps</text:a><text:span>,</text:span><text:a xlink:type="simple" xlink:href="https://hal.science/search/index/?q=*&amp;authFullName_s=Alexandra Erny">Alexandra Erny</text:a><text:span>,</text:span><text:a xlink:type="simple" xlink:href="https://hal.science/search/index/?q=*&amp;authFullName_s=Claire Chottin">Claire Chottin</text:a><text:span>,</text:span><text:a xlink:type="simple" xlink:href="https://hal.science/search/index/?q=*&amp;authFullName_s=Carole Drajac">Carole Drajac</text:a><text:span>et al.</text:span></text:p>
              <text:p text:style-name="Normal"><text:span>INRAE Productions Animales</text:span><text:span>, 2023, 36 (2), pp.7574.<text:s/></text:span><text:a xlink:type="simple" xlink:href="https://dx.doi.org/10.20870/productions-animales.2023.36.2.7574">⟨10.20870/productions-animales.2023.36.2.7574⟩</text:a></text:p>
              <text:p text:style-name="Normal"><text:span>Article dans une revue</text:span></text:p>
              <text:p text:style-name="Normal"><text:a xlink:type="simple" xlink:href="https://hal.science/hal-04171731v1">hal-04171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14v1">Mycobacterial infection of precision-cut lung slices reveals type 1 interferon pathway is locally induced by Mycobacterium bovis but not M. tuberculosis in a cattle breed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Anthony Coupé">Anthony Coupé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Maria L Boschiroli">Maria L Boschiroli</text:a><text:span>et al.</text:span></text:p>
              <text:p text:style-name="Normal"><text:span>Frontiers in Veterinary Science</text:span><text:span>, 2021, 8, 16 p.<text:s/></text:span><text:a xlink:type="simple" xlink:href="https://dx.doi.org/10.3389/fvets.2021.696525">⟨10.3389/fvets.2021.696525⟩</text:a></text:p>
              <text:p text:style-name="Normal"><text:span>Article dans une revue</text:span></text:p>
              <text:p text:style-name="Normal"><text:a xlink:type="simple" xlink:href="https://hal.inrae.fr/hal-03313514v1">hal-03313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075v1">State of the art on lung organoids in mammal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Alexandra Bobet-Erny">Alexandra Bobet-Erny</text:a><text:span>,</text:span><text:a xlink:type="simple" xlink:href="https://hal.science/search/index/?q=*&amp;authFullName_s=Maryline Gomes">Maryline Gomes</text:a></text:p>
              <text:p text:style-name="Normal"><text:span>Veterinary Research</text:span><text:span>, 2021, 52 (1),<text:s/></text:span><text:a xlink:type="simple" xlink:href="https://dx.doi.org/10.1186/s13567-021-00946-6">⟨10.1186/s13567-021-00946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99075v1">hal-03299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3107v1">High-Throughput Sequencing (HTS) of newly synthetized RNAs enables one shot detection and identification of live mycoplasmas and differentiation from inert nucleic acids</text:a></text:p>
              <text:p text:style-name="Normal"><text:a xlink:type="simple" xlink:href="https://hal.science/search/index/?q=*&amp;authFullName_s=Céline Desbrousses">Céline Desbrousses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Adélie Colin">Adélie Colin</text:a><text:span>,</text:span><text:a xlink:type="simple" xlink:href="https://hal.science/search/index/?q=*&amp;authFullName_s=Alexandra Bobet-Erny">Alexandra Bobet-Erny</text:a><text:span>,</text:span><text:a xlink:type="simple" xlink:href="https://hal.science/search/index/?q=*&amp;authFullName_s=Angélique Champavère">Angélique Champavère</text:a><text:span>et al.</text:span></text:p>
              <text:p text:style-name="Normal"><text:span>Biologicals</text:span><text:span>, 2020, 65, pp.18-24.<text:s/></text:span><text:a xlink:type="simple" xlink:href="https://dx.doi.org/10.1016/j.biologicals.2020.03.002">⟨10.1016/j.biologicals.2020.03.002⟩</text:a></text:p>
              <text:p text:style-name="Normal"><text:span>Article dans une revue</text:span></text:p>
              <text:p text:style-name="Normal"><text:a xlink:type="simple" xlink:href="https://hal.inrae.fr/hal-02963107v1">hal-0296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17v1">Minimal information for studies of extracellular vesicles 2018 (MISEV2018): a position statement of the International Society for Extracellular Vesicles and update of the MISEV2014 guidelines</text:a></text:p>
              <text:p text:style-name="Normal"><text:a xlink:type="simple" xlink:href="https://hal.science/search/index/?q=*&amp;authFullName_s=Clotilde Thery">Clotilde Thery</text:a><text:span>,</text:span><text:a xlink:type="simple" xlink:href="https://hal.science/search/index/?q=*&amp;authFullName_s=Kenneth Witwer">Kenneth Witwer</text:a><text:span>,</text:span><text:a xlink:type="simple" xlink:href="https://hal.science/search/index/?q=*&amp;authFullName_s=Elena Aikawa">Elena Aikawa</text:a><text:span>,</text:span><text:a xlink:type="simple" xlink:href="https://hal.science/search/index/?q=*&amp;authFullName_s=Maria Jose Alcaraz">Maria Jose Alcaraz</text:a><text:span>,</text:span><text:a xlink:type="simple" xlink:href="https://hal.science/search/index/?q=*&amp;authFullName_s=Johnathon Anderson">Johnathon Anderson</text:a><text:span>et al.</text:span></text:p>
              <text:p text:style-name="Normal"><text:span>Journal of Extracellular Vesicles</text:span><text:span>, 2018, 7 (1), pp.1535750.<text:s/></text:span><text:a xlink:type="simple" xlink:href="https://dx.doi.org/10.1080/20013078.2018.1535750">⟨10.1080/20013078.2018.1535750⟩</text:a></text:p>
              <text:p text:style-name="Normal"><text:span>Article dans une revue</text:span></text:p>
              <text:p text:style-name="Normal"><text:a xlink:type="simple" xlink:href="https://hal.science/hal-02323217v1">hal-0232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55v1">Dysregulation of the endothelin pathway in lymphangioleiomyomatosis with no direct effect on cell proliferation and migration</text:a></text:p>
              <text:p text:style-name="Normal"><text:a xlink:type="simple" xlink:href="https://hal.science/search/index/?q=*&amp;authFullName_s=Nader Chebib">Nader Chebib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Alexandra Bobet Erny">Alexandra Bobet Erny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Vincent Cottin">Vincent Cottin</text:a></text:p>
              <text:p text:style-name="Normal"><text:span>Scientific Reports</text:span><text:span>, 2018, 8,<text:s/></text:span><text:a xlink:type="simple" xlink:href="https://dx.doi.org/10.1038/s41598-018-32795-3">⟨10.1038/s41598-018-32795-3⟩</text:a></text:p>
              <text:p text:style-name="Normal"><text:span>Article dans une revue</text:span></text:p>
              <text:p text:style-name="Normal"><text:a xlink:type="simple" xlink:href="https://hal.science/hal-01959655v1">hal-019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194v1">Blocked expression of key genes of the angiogenic pathway in JSRV-induced pulmonary adenocarcinomas</text:a></text:p>
              <text:p text:style-name="Normal"><text:a xlink:type="simple" xlink:href="https://hal.science/search/index/?q=*&amp;authFullName_s=Maryline Gomes">Maryline Gomes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Christine Dolmazon">Christine Dolmazon</text:a><text:span>et al.</text:span></text:p>
              <text:p text:style-name="Normal"><text:span>Veterinary Research</text:span><text:span>, 2017, 48 (1), pp.76.<text:s/></text:span><text:a xlink:type="simple" xlink:href="https://dx.doi.org/10.1186/s13567-017-0480-z">⟨10.1186/s13567-017-0480-z⟩</text:a></text:p>
              <text:p text:style-name="Normal"><text:span>Article dans une revue</text:span></text:p>
              <text:p text:style-name="Normal"><text:a xlink:type="simple" xlink:href="https://hal.science/hal-01635194v1">hal-016351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19v1">Transfer of the Cystic Fibrosis Transmembrane Conductance Regulator to Human Cystic Fibrosis Cells Mediated by Extracellular Vesicles</text:a></text:p>
              <text:p text:style-name="Normal"><text:a xlink:type="simple" xlink:href="https://hal.science/search/index/?q=*&amp;authFullName_s=Cyrielle Vituret">Cyrielle Vituret</text:a><text:span>,</text:span><text:a xlink:type="simple" xlink:href="https://hal.science/search/index/?q=*&amp;authFullName_s=Kathy Gallay">Kathy Gallay</text:a><text:span>,</text:span><text:a xlink:type="simple" xlink:href="https://hal.science/search/index/?q=*&amp;authFullName_s=Marie-Pierre Confort">Marie-Pierre Confort</text:a><text:span>,</text:span><text:a xlink:type="simple" xlink:href="https://hal.science/search/index/?q=*&amp;authFullName_s=Najate Ftaich">Najate Ftaich</text:a><text:span>,</text:span><text:a xlink:type="simple" xlink:href="https://hal.science/search/index/?q=*&amp;authFullName_s=C. I. Matei">C. I. Matei</text:a><text:span>et al.</text:span></text:p>
              <text:p text:style-name="Normal"><text:span>Human Gene Therapy</text:span><text:span>, 2016, 27 (2), pp.166-83.<text:s/></text:span><text:a xlink:type="simple" xlink:href="https://dx.doi.org/10.1089/hum.2015.144">⟨10.1089/hum.2015.144⟩</text:a></text:p>
              <text:p text:style-name="Normal"><text:span>Article dans une revue</text:span></text:p>
              <text:p text:style-name="Normal"><text:a xlink:type="simple" xlink:href="https://univ-lyon1.hal.science/hal-02192919v1">hal-0219291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05v1">[Pulmonary lymphangioleiomyomatosis: From pathogenesis to management]</text:a></text:p>
              <text:p text:style-name="Normal"><text:a xlink:type="simple" xlink:href="https://hal.science/search/index/?q=*&amp;authFullName_s=N. Chebib">N. Chebib</text:a><text:span>,</text:span><text:a xlink:type="simple" xlink:href="https://hal.science/search/index/?q=*&amp;authFullName_s=Chahéra Khouatra">Chahéra Khouatra</text:a><text:span>,</text:span><text:a xlink:type="simple" xlink:href="https://hal.science/search/index/?q=*&amp;authFullName_s=R. Lazor">R. Lazor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Caroline Leroux">Caroline Leroux</text:a><text:span>et al.</text:span></text:p>
              <text:p text:style-name="Normal"><text:span>Revue des Maladies Respiratoires</text:span><text:span>, 2016, 33 (8), pp.718-734.<text:s/></text:span><text:a xlink:type="simple" xlink:href="https://dx.doi.org/10.1016/j.rmr.2015.10.005">⟨10.1016/j.rmr.2015.10.005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192905v1">hal-0219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69v1">Early Steps of Jaagsiekte Sheep Retrovirus-Mediated Cell Transformation Involve the Interaction between Env and the RALBP1 Cellular Protein</text:a></text:p>
              <text:p text:style-name="Normal"><text:a xlink:type="simple" xlink:href="https://hal.science/search/index/?q=*&amp;authFullName_s=Margaux Monot">Margaux Monot</text:a><text:span>,</text:span><text:a xlink:type="simple" xlink:href="https://hal.science/search/index/?q=*&amp;authFullName_s=Alexandra Erny">Alexandra Erny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Christine Dolmazon">Christine Dolmazon</text:a><text:span>et al.</text:span></text:p>
              <text:p text:style-name="Normal"><text:span>Journal of Virology</text:span><text:span>, 2015, 89 (16), pp.8462-8473.<text:s/></text:span><text:a xlink:type="simple" xlink:href="https://dx.doi.org/10.1128/JVI.00590-15">⟨10.1128/JVI.00590-15⟩</text:a></text:p>
              <text:p text:style-name="Normal"><text:span>Article dans une revue</text:span></text:p>
              <text:p text:style-name="Normal"><text:a xlink:type="simple" xlink:href="https://hal.science/hal-01953669v1">hal-0195366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2902v1">Advances in the study of transmissible respiratory tumours in small ruminants</text:a></text:p>
              <text:p text:style-name="Normal"><text:a xlink:type="simple" xlink:href="https://hal.science/search/index/?q=*&amp;authFullName_s=M. Monot">M. Monot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M. Gomes">M. Gomes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Caroline Leroux">Caroline Leroux</text:a></text:p>
              <text:p text:style-name="Normal"><text:span>Veterinary Microbiology</text:span><text:span>, 2015, 181 (1-2), pp.170-177.<text:s/></text:span><text:a xlink:type="simple" xlink:href="https://dx.doi.org/10.1016/j.vetmic.2015.08.008">⟨10.1016/j.vetmic.2015.08.008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192902v1">hal-02192902v1</text:a></text:p>
            </table:table-cell>
          </table:table-row>
          <table:table-row>
            <table:table-cell office:value-type="string">
              <text:p text:style-name="Normal"><text:a xlink:type="simple" xlink:href="https://confremo.hal.science/hal-00903667v1">Lung progenitors from lambs can differentiate into specialized alveolar or bronchiolar epithelial cells.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Alain Abi Rizk">Alain Abi Rizk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Barbara Gineys">Barbara Gineys</text:a><text:span>et al.</text:span></text:p>
              <text:p text:style-name="Normal"><text:span>BMC Veterinary Research</text:span><text:span>, 2013, 9, pp.9:224.<text:s/></text:span><text:a xlink:type="simple" xlink:href="https://dx.doi.org/10.1186/1746-6148-9-224">⟨10.1186/1746-6148-9-224⟩</text:a></text:p>
              <text:p text:style-name="Normal"><text:span>Article dans une revue</text:span></text:p>
              <text:p text:style-name="Normal"><text:a xlink:type="simple" xlink:href="https://confremo.hal.science/hal-00903667v1">hal-00903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48v1">Interstitial lung disease associated with Equine Infectious Anemia Virus infection in horses</text:a></text:p>
              <text:p text:style-name="Normal"><text:a xlink:type="simple" xlink:href="https://hal.science/search/index/?q=*&amp;authFullName_s=Pompei Bolfa">Pompei Bolfa</text:a><text:span>,</text:span><text:a xlink:type="simple" xlink:href="https://hal.science/search/index/?q=*&amp;authFullName_s=Marie Nolf">Marie Nolf</text:a><text:span>,</text:span><text:a xlink:type="simple" xlink:href="https://hal.science/search/index/?q=*&amp;authFullName_s=Jean-Luc Cadore">Jean-Luc Cadore</text:a><text:span>,</text:span><text:a xlink:type="simple" xlink:href="https://hal.science/search/index/?q=*&amp;authFullName_s=Cornel Catoi">Cornel Catoi</text:a><text:span>,</text:span><text:a xlink:type="simple" xlink:href="https://hal.science/search/index/?q=*&amp;authFullName_s=Fabienne Archer">Fabienne Archer</text:a><text:span>et al.</text:span></text:p>
              <text:p text:style-name="Normal"><text:span>Veterinary Research</text:span><text:span>, 2013, 44,<text:s/></text:span><text:a xlink:type="simple" xlink:href="https://dx.doi.org/10.1186/1297-9716-44-113">⟨10.1186/1297-9716-44-113⟩</text:a></text:p>
              <text:p text:style-name="Normal"><text:span>Article dans une revue</text:span></text:p>
              <text:p text:style-name="Normal"><text:a xlink:type="simple" xlink:href="https://hal.inrae.fr/hal-02650848v1">hal-02650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18v1">Interplay between JSRV, an oncogenic retrovirus and the pulmonary epithelium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Caroline Leroux">Caroline Leroux</text:a></text:p>
              <text:p text:style-name="Normal"><text:span>Current Immunology Reviews</text:span><text:span>, 2012, 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2718v1">hal-0264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24v1">Copy number variation and differential expression of a protective endogenous retrovirus in sheep.</text:a></text:p>
              <text:p text:style-name="Normal"><text:a xlink:type="simple" xlink:href="https://hal.science/search/index/?q=*&amp;authFullName_s=Barbara Viginier">Barbara Viginier</text:a><text:span>,</text:span><text:a xlink:type="simple" xlink:href="https://hal.science/search/index/?q=*&amp;authFullName_s=Christine Dolmazon">Christine Dolmazon</text:a><text:span>,</text:span><text:a xlink:type="simple" xlink:href="https://hal.science/search/index/?q=*&amp;authFullName_s=Isabelle Lantier">Isabelle Lantier</text:a><text:span>,</text:span><text:a xlink:type="simple" xlink:href="https://hal.science/search/index/?q=*&amp;authFullName_s=Frédéric F. Lantier">Frédéric F. Lantier</text:a><text:span>,</text:span><text:a xlink:type="simple" xlink:href="https://hal.science/search/index/?q=*&amp;authFullName_s=Fabienne Archer">Fabienne Archer</text:a><text:span>et al.</text:span></text:p>
              <text:p text:style-name="Normal"><text:span>PLoS ONE</text:span><text:span>, 2012, 7 (7),<text:s/></text:span><text:a xlink:type="simple" xlink:href="https://dx.doi.org/10.1371/journal.pone.0041965">⟨10.1371/journal.pone.0041965⟩</text:a></text:p>
              <text:p text:style-name="Normal"><text:span>Article dans une revue</text:span></text:p>
              <text:p text:style-name="Normal"><text:a xlink:type="simple" xlink:href="https://hal.inrae.fr/hal-02645124v1">hal-02645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58v1">Relationship between JSRV, an oncogenic retrovirus and pulmonary stem cell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Alain Abi Rizk">Alain Abi Rizk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Caroline Leroux">Caroline Leroux</text:a></text:p>
              <text:p text:style-name="Normal"><text:span>Bulletin du Cancer</text:span><text:span>, 2011, 98, pp.S51</text:span></text:p>
              <text:p text:style-name="Normal"><text:span>Article dans une revue</text:span></text:p>
              <text:p text:style-name="Normal"><text:a xlink:type="simple" xlink:href="https://hal.inrae.fr/hal-02643158v1">hal-02643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11v1">Milestones in lymphangioleiomyomatosis research</text:a></text:p>
              <text:p text:style-name="Normal"><text:a xlink:type="simple" xlink:href="https://hal.science/search/index/?q=*&amp;authFullName_s=Vincent Cottin">Vincent Cotti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Jean-François Cordier">Jean-François Cordier</text:a></text:p>
              <text:p text:style-name="Normal"><text:span>European Respiratory Review</text:span><text:span>, 2011, 20 (119), pp.3-6.<text:s/></text:span><text:a xlink:type="simple" xlink:href="https://dx.doi.org/10.1183/09059180.00000311">⟨10.1183/09059180.00000311⟩</text:a></text:p>
              <text:p text:style-name="Normal"><text:span>Article dans une revue</text:span></text:p>
              <text:p text:style-name="Normal"><text:a xlink:type="simple" xlink:href="https://hal.inrae.fr/hal-02643611v1">hal-02643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78v1">Lymphangioléiomyomatose pulmonaire</text:a></text:p>
              <text:p text:style-name="Normal"><text:a xlink:type="simple" xlink:href="https://hal.science/search/index/?q=*&amp;authFullName_s=Vincent Cottin">Vincent Cotti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Chahera Khouatra">Chahera Khouatra</text:a><text:span>,</text:span><text:a xlink:type="simple" xlink:href="https://hal.science/search/index/?q=*&amp;authFullName_s=Romain Lazor">Romain Lazor</text:a><text:span>,</text:span><text:a xlink:type="simple" xlink:href="https://hal.science/search/index/?q=*&amp;authFullName_s=Jean-François Cordier">Jean-François Cordier</text:a></text:p>
              <text:p text:style-name="Normal"><text:span>La Presse Médicale</text:span><text:span>, 2010, 39 (1), pp.116-25.<text:s/></text:span><text:a xlink:type="simple" xlink:href="https://dx.doi.org/10.1016/j.lpm.2009.10.006">⟨10.1016/j.lpm.2009.10.006⟩</text:a></text:p>
              <text:p text:style-name="Normal"><text:span>Article dans une revue</text:span></text:p>
              <text:p text:style-name="Normal"><text:a xlink:type="simple" xlink:href="https://hal.inrae.fr/hal-02658178v1">hal-0265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78v1">Les oncogènes : vers de nouvelles approches anticancéreuse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aroline Leroux">Caroline Leroux</text:a></text:p>
              <text:p text:style-name="Normal"><text:span>Le Point vétérinaire</text:span><text:span>, 2008, 39 (284), pp.1-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2778v1">hal-02662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25v1">Les oncogènes : de nouvelles approches anticancéreuse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aroline Leroux">Caroline Leroux</text:a></text:p>
              <text:p text:style-name="Normal"><text:span>Le Point vétérinaire</text:span><text:span>, 2008, 39 (284), pp.33-37</text:span></text:p>
              <text:p text:style-name="Normal"><text:span>Article dans une revue</text:span></text:p>
              <text:p text:style-name="Normal"><text:a xlink:type="simple" xlink:href="https://hal.inrae.fr/hal-02653525v1">hal-0265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882v1">A large animal model to evaluate the effects of Hsp90 inhibitors for the treatment of lung adenocarcinoma</text:a></text:p>
              <text:p text:style-name="Normal"><text:a xlink:type="simple" xlink:href="https://hal.science/search/index/?q=*&amp;authFullName_s=Mariana Varela">Mariana Varela</text:a><text:span>,</text:span><text:a xlink:type="simple" xlink:href="https://hal.science/search/index/?q=*&amp;authFullName_s=Matthew Golder">Matthew Golder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Marcelo de Las Heras">Marcelo de Las Heras</text:a><text:span>,</text:span><text:a xlink:type="simple" xlink:href="https://hal.science/search/index/?q=*&amp;authFullName_s=Caroline Leroux">Caroline Leroux</text:a><text:span>et al.</text:span></text:p>
              <text:p text:style-name="Normal"><text:span>Virology</text:span><text:span>, 2008, 371 (1), pp.206-215.<text:s/></text:span><text:a xlink:type="simple" xlink:href="https://dx.doi.org/10.1016/j.virol.2007.09.041">⟨10.1016/j.virol.2007.09.041⟩</text:a></text:p>
              <text:p text:style-name="Normal"><text:span>Article dans une revue</text:span></text:p>
              <text:p text:style-name="Normal"><text:a xlink:type="simple" xlink:href="https://hal.inrae.fr/hal-02656882v1">hal-0265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865v1">Jaagsiekte Sheep Retrovirus (JSRV): from virus to lung cancer in sheep</text:a></text:p>
              <text:p text:style-name="Normal"><text:a xlink:type="simple" xlink:href="https://hal.science/search/index/?q=*&amp;authFullName_s=Caroline Leroux">Caroline Leroux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Timothy Greenland">Timothy Greenland</text:a><text:span>,</text:span><text:a xlink:type="simple" xlink:href="https://hal.science/search/index/?q=*&amp;authFullName_s=Jean-François Mornex">Jean-François Mornex</text:a><text:span>et al.</text:span></text:p>
              <text:p text:style-name="Normal"><text:span>Veterinary Research</text:span><text:span>, 2007, 38 (2), pp.211-228.<text:s/></text:span><text:a xlink:type="simple" xlink:href="https://dx.doi.org/10.1051/vetres:2006060">⟨10.1051/vetres:2006060⟩</text:a></text:p>
              <text:p text:style-name="Normal"><text:span>Article dans une revue</text:span></text:p>
              <text:p text:style-name="Normal"><text:a xlink:type="simple" xlink:href="https://hal.science/hal-00902865v1">hal-0090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850v1">Alveolar type II cells isolated from pulmonary adenocarcinoma: a model for JSRV expression in vitro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milie Jacquier">Emilie Jacquier</text:a><text:span>,</text:span><text:a xlink:type="simple" xlink:href="https://hal.science/search/index/?q=*&amp;authFullName_s=Monique Lyon">Monique Lyon</text:a><text:span>,</text:span><text:a xlink:type="simple" xlink:href="https://hal.science/search/index/?q=*&amp;authFullName_s=Joëlle Chastang">Joëlle Chastang</text:a><text:span>,</text:span><text:a xlink:type="simple" xlink:href="https://hal.science/search/index/?q=*&amp;authFullName_s=Vincent Cottin">Vincent Cottin</text:a><text:span>et al.</text:span></text:p>
              <text:p text:style-name="Normal"><text:span>American Journal of Respiratory Cell and Molecular Biology</text:span><text:span>, 2007, 36 (5), pp.534-540.<text:s/></text:span><text:a xlink:type="simple" xlink:href="https://dx.doi.org/10.1165/rcmb.2006-0285OC">⟨10.1165/rcmb.2006-0285OC⟩</text:a></text:p>
              <text:p text:style-name="Normal"><text:span>Article dans une revue</text:span></text:p>
              <text:p text:style-name="Normal"><text:a xlink:type="simple" xlink:href="https://hal.inrae.fr/hal-02661850v1">hal-02661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95v1">JSRV (jaagsiekte sheep retrovirus) et cancer du poumon associé chez le mouton</text:a></text:p>
              <text:p text:style-name="Normal"><text:a xlink:type="simple" xlink:href="https://hal.science/search/index/?q=*&amp;authFullName_s=Florent Suau">Florent Suau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S. Croze">S. Croze</text:a><text:span>et al.</text:span></text:p>
              <text:p text:style-name="Normal"><text:span>Virologie</text:span><text:span>, 2006, 10 (4), pp.287-299</text:span></text:p>
              <text:p text:style-name="Normal"><text:span>Article dans une revue</text:span></text:p>
              <text:p text:style-name="Normal"><text:a xlink:type="simple" xlink:href="https://hal.inrae.fr/hal-02656495v1">hal-0265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34v1">Telomerase activation in a model of lung adenocarcinoma</text:a></text:p>
              <text:p text:style-name="Normal"><text:a xlink:type="simple" xlink:href="https://hal.science/search/index/?q=*&amp;authFullName_s=F. Suau">F. Suau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S. Croze">S. Croze</text:a><text:span>,</text:span><text:a xlink:type="simple" xlink:href="https://hal.science/search/index/?q=*&amp;authFullName_s=Joëlle Chastang">Joëlle Chastang</text:a><text:span>et al.</text:span></text:p>
              <text:p text:style-name="Normal"><text:span>European Respiratory Journal</text:span><text:span>, 2006, 27 (6), pp.1175-1182.<text:s/></text:span><text:a xlink:type="simple" xlink:href="https://dx.doi.org/10.1183/09031936.06.00125105">⟨10.1183/09031936.06.00125105⟩</text:a></text:p>
              <text:p text:style-name="Normal"><text:span>Article dans une revue</text:span></text:p>
              <text:p text:style-name="Normal"><text:a xlink:type="simple" xlink:href="https://hal.inrae.fr/hal-02667534v1">hal-02667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0v1">Factor Xa stimulates fibroblast procollagen production, proliferation, and calcium signaling via PAR1 activation</text:a></text:p>
              <text:p text:style-name="Normal"><text:a xlink:type="simple" xlink:href="https://hal.science/search/index/?q=*&amp;authFullName_s=Olivier P. Blanc-Brude">Olivier P. Blanc-Brude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Patricia Leoni">Patricia Leoni</text:a><text:span>,</text:span><text:a xlink:type="simple" xlink:href="https://hal.science/search/index/?q=*&amp;authFullName_s=Claudia Derian">Claudia Derian</text:a><text:span>,</text:span><text:a xlink:type="simple" xlink:href="https://hal.science/search/index/?q=*&amp;authFullName_s=Steven Bolsover">Steven Bolsover</text:a><text:span>et al.</text:span></text:p>
              <text:p text:style-name="Normal"><text:span>Experimental Cell Research</text:span><text:span>, 2005, 304 (1), pp.16-27.<text:s/></text:span><text:a xlink:type="simple" xlink:href="https://dx.doi.org/10.1016/j.yexcr.2004.10.021">⟨10.1016/j.yexcr.2004.10.021⟩</text:a></text:p>
              <text:p text:style-name="Normal"><text:span>Article dans une revue</text:span></text:p>
              <text:p text:style-name="Normal"><text:a xlink:type="simple" xlink:href="https://hal.inrae.fr/hal-02682200v1">hal-0268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80v1">L'Adénocarcinome pulmonaire des ovins</text:a></text:p>
              <text:p text:style-name="Normal"><text:a xlink:type="simple" xlink:href="https://hal.science/search/index/?q=*&amp;authFullName_s=Caroline Leroux">Caroline Leroux</text:a><text:span>,</text:span><text:a xlink:type="simple" xlink:href="https://hal.science/search/index/?q=*&amp;authFullName_s=Geneviève Cordier">Geneviève Cordi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Jean-François Mornex">Jean-François Mornex</text:a></text:p>
              <text:p text:style-name="Normal"><text:span>INRA Mensuel</text:span><text:span>, 2005, 123, pp.26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3080v1">hal-02673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62v1">PrPSc binding antibodies are potent inhibitors of prion replication in cell lines</text:a></text:p>
              <text:p text:style-name="Normal"><text:a xlink:type="simple" xlink:href="https://hal.science/search/index/?q=*&amp;authFullName_s=Vincent Béringue">Vincent Béringue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Gary Mallinson">Gary Mallinson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Maria Kaisar">Maria Kaisar</text:a><text:span>et al.</text:span></text:p>
              <text:p text:style-name="Normal"><text:span>Journal of Biological Chemistry</text:span><text:span>, 2004, 279 (38), pp.39671-39676.<text:s/></text:span><text:a xlink:type="simple" xlink:href="https://dx.doi.org/10.1074/jbc.M402270200">⟨10.1074/jbc.M402270200⟩</text:a></text:p>
              <text:p text:style-name="Normal"><text:span>Article dans une revue</text:span></text:p>
              <text:p text:style-name="Normal"><text:a xlink:type="simple" xlink:href="https://hal.inrae.fr/hal-02682962v1">hal-0268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07v1">Cultured peripheral neuroglial cells are highly permissive to sheep prion infectio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Grégory Perrot">Grégory Perrot</text:a><text:span>et al.</text:span></text:p>
              <text:p text:style-name="Normal"><text:span>Journal of Virology</text:span><text:span>, 2004, 78 (1), pp.482-490.<text:s/></text:span><text:a xlink:type="simple" xlink:href="https://dx.doi.org/10.1128/JVI.78.1.482-490.2004">⟨10.1128/JVI.78.1.482-490.2004⟩</text:a></text:p>
              <text:p text:style-name="Normal"><text:span>Article dans une revue</text:span></text:p>
              <text:p text:style-name="Normal"><text:a xlink:type="simple" xlink:href="https://hal.inrae.fr/hal-02682207v1">hal-02682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90v1">Cells release prions in association with exosomes</text:a></text:p>
              <text:p text:style-name="Normal"><text:a xlink:type="simple" xlink:href="https://hal.science/search/index/?q=*&amp;authFullName_s=Benoit Février">Benoit Février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Damarys Loew">Damarys Loew</text:a><text:span>,</text:span><text:a xlink:type="simple" xlink:href="https://hal.science/search/index/?q=*&amp;authFullName_s=Wolfgang Faigle">Wolfgang Faigle</text:a><text:span>et al.</text:span></text:p>
              <text:p text:style-name="Normal"><text:span>Proceedings of the National Academy of Sciences of the United States of America</text:span><text:span>, 2004, 101 (26), pp.9683-9688.<text:s/></text:span><text:a xlink:type="simple" xlink:href="https://dx.doi.org/10.1073/pnas.0308413101">⟨10.1073/pnas.0308413101⟩</text:a></text:p>
              <text:p text:style-name="Normal"><text:span>Article dans une revue</text:span></text:p>
              <text:p text:style-name="Normal"><text:a xlink:type="simple" xlink:href="https://hal.inrae.fr/hal-02683290v1">hal-02683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74v1">New in vivo and ex vivo models for the experimental study of sheep scrapie: development and perspectives</text:a></text:p>
              <text:p text:style-name="Normal"><text:a xlink:type="simple" xlink:href="https://hal.science/search/index/?q=*&amp;authFullName_s=Hubert H. Laude">Hubert H. Laude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Solange Soulier">Solange Soulier</text:a><text:span>et al.</text:span></text:p>
              <text:p text:style-name="Normal"><text:span>Comptes Rendus. Biologies</text:span><text:span>, 2002, 325 (1), pp.49-57.<text:s/></text:span><text:a xlink:type="simple" xlink:href="https://dx.doi.org/10.1016/S1631-0691(02)01393-8">⟨10.1016/S1631-0691(02)01393-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8274v1">hal-0267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95v1">Evidence that Wallerian degeneration and localized axon degeneration induced by local neurotrophin deprivation do not involve caspases</text:a></text:p>
              <text:p text:style-name="Normal"><text:a xlink:type="simple" xlink:href="https://hal.science/search/index/?q=*&amp;authFullName_s=John T. Finn">John T. Finn</text:a><text:span>,</text:span><text:a xlink:type="simple" xlink:href="https://hal.science/search/index/?q=*&amp;authFullName_s=Miguel Weil">Miguel Weil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Robert Siman">Robert Siman</text:a><text:span>,</text:span><text:a xlink:type="simple" xlink:href="https://hal.science/search/index/?q=*&amp;authFullName_s=Anu Srinivasan">Anu Srinivasan</text:a><text:span>et al.</text:span></text:p>
              <text:p text:style-name="Normal"><text:span>Journal of Neuroscience</text:span><text:span>, 2000, 20 (4), pp.1333-1341</text:span></text:p>
              <text:p text:style-name="Normal"><text:span>Article dans une revue</text:span></text:p>
              <text:p text:style-name="Normal"><text:a xlink:type="simple" xlink:href="https://hal.inrae.fr/hal-02696695v1">hal-02696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04v1">CAMs and FGF cause a local submembrane calcium signal promoting axon outgrowth without a rise in bulk calcium concentratio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Patrick Doherty">Patrick Doherty</text:a><text:span>,</text:span><text:a xlink:type="simple" xlink:href="https://hal.science/search/index/?q=*&amp;authFullName_s=Dominic Collins">Dominic Collins</text:a><text:span>,</text:span><text:a xlink:type="simple" xlink:href="https://hal.science/search/index/?q=*&amp;authFullName_s=Stephen R. Bolsover">Stephen R. Bolsover</text:a></text:p>
              <text:p text:style-name="Normal"><text:span>European Journal of Neuroscience</text:span><text:span>, 1999, 11 (10), pp.3565-3573.<text:s/></text:span><text:a xlink:type="simple" xlink:href="https://dx.doi.org/10.1046/j.1460-9568.1999.00773.x">⟨10.1046/j.1460-9568.1999.00773.x⟩</text:a></text:p>
              <text:p text:style-name="Normal"><text:span>Article dans une revue</text:span></text:p>
              <text:p text:style-name="Normal"><text:a xlink:type="simple" xlink:href="https://api.istex.fr/document/2CA33243CEA871DCFA4721AC0BFC8E096CF904AF/fulltext/pdf?sid=hal">istex</text:a></text:p>
              <text:p text:style-name="Normal"><text:a xlink:type="simple" xlink:href="https://hal.inrae.fr/hal-02697504v1">hal-0269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61v1">Activator of calcium influx proves a slippery customer</text:a></text:p>
              <text:p text:style-name="Normal"><text:a xlink:type="simple" xlink:href="https://hal.science/search/index/?q=*&amp;authFullName_s=Stephen Bolsover">Stephen Bolsover</text:a><text:span>,</text:span><text:a xlink:type="simple" xlink:href="https://hal.science/search/index/?q=*&amp;authFullName_s=Rachel Ashworth">Rachel Ashworth</text:a><text:span>,</text:span><text:a xlink:type="simple" xlink:href="https://hal.science/search/index/?q=*&amp;authFullName_s=Fabienne Archer">Fabienne Archer</text:a></text:p>
              <text:p text:style-name="Normal"><text:span>The Journal of Physiology</text:span><text:span>, 1999, 517 (1), pp.2-2.<text:s/></text:span><text:a xlink:type="simple" xlink:href="https://dx.doi.org/10.1111/j.1469-7793.1999.0002z.x">⟨10.1111/j.1469-7793.1999.0002z.x⟩</text:a></text:p>
              <text:p text:style-name="Normal"><text:span>Article dans une revue</text:span></text:p>
              <text:p text:style-name="Normal"><text:a xlink:type="simple" xlink:href="https://hal.inrae.fr/hal-02695561v1">hal-026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16v1">Effects of slaughter at the cellular level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Xavier Vignon">Xavier Vignon</text:a></text:p>
              <text:p text:style-name="Normal"><text:span>Meat Focus International</text:span><text:span>, 1996, pp.354-355</text:span></text:p>
              <text:p text:style-name="Normal"><text:span>Article dans une revue</text:span></text:p>
              <text:p text:style-name="Normal"><text:a xlink:type="simple" xlink:href="https://hal.inrae.fr/hal-02685516v1">hal-0268551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dca249" table:style-name="dca249">
          <table:table-column table:style-name="dca249.0"/>
          <table:table-row>
            <table:table-cell office:value-type="string">
              <text:p text:style-name="Normal"><text:a xlink:type="simple" xlink:href="https://hal.inrae.fr/hal-03331523v1">Organoïdes pulmonaires et cultures air-liquide interface pour mimer le poumon</text:a></text:p>
              <text:p text:style-name="Normal"><text:a xlink:type="simple" xlink:href="https://hal.science/search/index/?q=*&amp;authFullName_s=Fabienne Archer">Fabienne Archer</text:a></text:p>
              <text:p text:style-name="Normal"><text:span>Séminaire "Organoïdes chez les animaux d'élevage"- INRAE</text:span><text:span>, Jun 2021, visio, France</text:span></text:p>
              <text:p text:style-name="Normal"><text:span>Communication dans un congrès</text:span></text:p>
              <text:p text:style-name="Normal"><text:a xlink:type="simple" xlink:href="https://hal.inrae.fr/hal-03331523v1">hal-03331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526v1">Respiratory organoids and hydrogels: towards a 3D lung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Jérôme Sohier">Jérôme Sohier</text:a></text:p>
              <text:p text:style-name="Normal"><text:span>Scientific meeting "From 3D culture to organoïds " - Aviesan ITMO Health Technoloogies and ITMO Cell Biology, Development and Evolution</text:span><text:span>, Dec 2019, Paris, France</text:span></text:p>
              <text:p text:style-name="Normal"><text:span>Communication dans un congrès</text:span></text:p>
              <text:p text:style-name="Normal"><text:a xlink:type="simple" xlink:href="https://hal.inrae.fr/hal-03331526v1">hal-03331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527v1">Research on emerging viruses at IVPC UMR754</text:a></text:p>
              <text:p text:style-name="Normal"><text:a xlink:type="simple" xlink:href="https://hal.science/search/index/?q=*&amp;authFullName_s=Fabienne Archer">Fabienne Archer</text:a></text:p>
              <text:p text:style-name="Normal"><text:span>Chinese Academy of science (CAS) - INRA Workshop on International Associate laboratories</text:span><text:span>, Sep 2018, Shanghai, China</text:span></text:p>
              <text:p text:style-name="Normal"><text:span>Communication dans un congrès</text:span></text:p>
              <text:p text:style-name="Normal"><text:a xlink:type="simple" xlink:href="https://hal.inrae.fr/hal-03331527v1">hal-03331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3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">Emilie Doz</text:a><text:span>,</text:span><text:a xlink:type="simple" xlink:href="https://hal.science/search/index/?q=*&amp;authFullName_s=Fabienne Archer">Fabienne Archer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323v1">hal-0273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88v1">Partenaires cellulaires de la protéine Env de JSRV impliqués dans la transformation viro-induite</text:a></text:p>
              <text:p text:style-name="Normal"><text:a xlink:type="simple" xlink:href="https://hal.science/search/index/?q=*&amp;authFullName_s=Guillaume Poupy">Guillaume Poupy</text:a><text:span>,</text:span><text:a xlink:type="simple" xlink:href="https://hal.science/search/index/?q=*&amp;authFullName_s=Barbara Gineys">Barbara Gineys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Caroline Leroux">Caroline Leroux</text:a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1288v1">hal-0275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39v1">Origine des cellules tumorales transformées suite à l'infection par JSRV</text:a></text:p>
              <text:p text:style-name="Normal"><text:a xlink:type="simple" xlink:href="https://hal.science/search/index/?q=*&amp;authFullName_s=Cynthia Torresilla">Cynthia Torresilla</text:a><text:span>,</text:span><text:a xlink:type="simple" xlink:href="https://hal.science/search/index/?q=*&amp;authFullName_s=Sophie Desloire">Sophie Desloire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Caroline Leroux">Caroline Leroux</text:a><text:span>,</text:span><text:a xlink:type="simple" xlink:href="https://hal.science/search/index/?q=*&amp;authFullName_s=Fabienne Archer">Fabienne Archer</text:a></text:p>
              <text:p text:style-name="Normal"><text:span>Journées d'Animation Scientifique du Département Santé Animale</text:span><text:span>, May 2009, Port d'Albret, France</text:span></text:p>
              <text:p text:style-name="Normal"><text:span>Communication dans un congrès</text:span></text:p>
              <text:p text:style-name="Normal"><text:a xlink:type="simple" xlink:href="https://hal.inrae.fr/hal-02752239v1">hal-02752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20v1">Transformation mechanisms of type II pneumocytes in a virally-induced lung cancer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hiara Nenci">Chiara Nenci</text:a><text:span>,</text:span><text:a xlink:type="simple" xlink:href="https://hal.science/search/index/?q=*&amp;authFullName_s=Florent Suau">Florent Suau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milie Jacquier">Emilie Jacquier</text:a><text:span>et al.</text:span></text:p>
              <text:p text:style-name="Normal"><text:span>4. Journées du Cancéropole Grand Sud-Ouest, 15-16 octobre, Montpellier</text:span><text:span>, Cancéropôle Grand Sud-Ouest. FRA., Oct 2008, Montpellier, France</text:span></text:p>
              <text:p text:style-name="Normal"><text:span>Communication dans un congrès</text:span></text:p>
              <text:p text:style-name="Normal"><text:a xlink:type="simple" xlink:href="https://hal.inrae.fr/hal-02753920v1">hal-0275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83v1">Transformation mechanisms of type II pneumocytes in a virally-induced lung cancer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Chiara Nenci">Chiara Nenci</text:a><text:span>,</text:span><text:a xlink:type="simple" xlink:href="https://hal.science/search/index/?q=*&amp;authFullName_s=N Girard">N Girard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Vincent Cottin">Vincent Cottin</text:a><text:span>et al.</text:span></text:p>
              <text:p text:style-name="Normal"><text:span>Inconnu</text:span><text:span>, 2008, pp.Inconnu</text:span></text:p>
              <text:p text:style-name="Normal"><text:span>Communication dans un congrès</text:span></text:p>
              <text:p text:style-name="Normal"><text:a xlink:type="simple" xlink:href="https://hal.inrae.fr/hal-02816083v1">hal-0281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23v1">From OPA-derived type II pneumocytes to JSRV transformation mechanism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N Girard">N Girard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F Suau">F Suau</text:a><text:span>,</text:span><text:a xlink:type="simple" xlink:href="https://hal.science/search/index/?q=*&amp;authFullName_s=J-F Mornex">J-F Mornex</text:a><text:span>et al.</text:span></text:p>
              <text:p text:style-name="Normal"><text:span>19th International Workshop on Retroviral Pathogenesis</text:span><text:span>, 2007, Vienna, Austria. pp.Inconnu</text:span></text:p>
              <text:p text:style-name="Normal"><text:span>Communication dans un congrès</text:span></text:p>
              <text:p text:style-name="Normal"><text:a xlink:type="simple" xlink:href="https://hal.inrae.fr/hal-02814823v1">hal-0281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46v1">Actualités sur l'adénocarcinome pulmonaire ovin</text:a></text:p>
              <text:p text:style-name="Normal"><text:a xlink:type="simple" xlink:href="https://hal.science/search/index/?q=*&amp;authFullName_s=Caroline Leroux">Caroline Leroux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Jean-François Mornex">Jean-François Mornex</text:a></text:p>
              <text:p text:style-name="Normal"><text:span>Journées Nationales des Groupements Techniques Vétérinaires (GTV)</text:span><text:span>, May 2007, Nantes, France</text:span></text:p>
              <text:p text:style-name="Normal"><text:span>Communication dans un congrès</text:span></text:p>
              <text:p text:style-name="Normal"><text:a xlink:type="simple" xlink:href="https://hal.inrae.fr/hal-02758546v1">hal-0275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490v1">Activation de la télomérase au cours de l'adénocarcinome pulmonaire ovin induit par le rétrovirus JSRV</text:a></text:p>
              <text:p text:style-name="Normal"><text:a xlink:type="simple" xlink:href="https://hal.science/search/index/?q=*&amp;authFullName_s=F Suau">F Suau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Rp Charles">Rp Charles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Joelle Chastang">Joelle Chastang</text:a><text:span>et al.</text:span></text:p>
              <text:p text:style-name="Normal"><text:span>9e Congrès de Pneumologie de Langue Française</text:span><text:span>, 2005, Lille, France. pp.Inconnu</text:span></text:p>
              <text:p text:style-name="Normal"><text:span>Communication dans un congrès</text:span></text:p>
              <text:p text:style-name="Normal"><text:a xlink:type="simple" xlink:href="https://hal.inrae.fr/hal-02828490v1">hal-0282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13v1">Telomerase activation but not Akt phosphorylation plays a role in carcinogenesis associated with JSRV infectio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Florent Suau">Florent Suau</text:a><text:span>,</text:span><text:a xlink:type="simple" xlink:href="https://hal.science/search/index/?q=*&amp;authFullName_s=Monique Lyon">Monique Lyon</text:a><text:span>,</text:span><text:a xlink:type="simple" xlink:href="https://hal.science/search/index/?q=*&amp;authFullName_s=Jean-François Mornex">Jean-François Mornex</text:a><text:span>,</text:span><text:a xlink:type="simple" xlink:href="https://hal.science/search/index/?q=*&amp;authFullName_s=Caroline Leroux">Caroline Leroux</text:a></text:p>
              <text:p text:style-name="Normal"><text:span>96. Annual Meeting of American Association for Cancer Research (AACR)</text:span><text:span>, Apr 2005, Anaheim, United States</text:span></text:p>
              <text:p text:style-name="Normal"><text:span>Communication dans un congrès</text:span></text:p>
              <text:p text:style-name="Normal"><text:a xlink:type="simple" xlink:href="https://hal.inrae.fr/hal-02762113v1">hal-0276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892v1">Pneumocytes de type II et rétrovirus JRSV au cours de l'adénocarcinome pulmonaire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M Lyon">M Lyo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9e Congrès de Pneumologie de Langue Française</text:span><text:span>, 2005, Lille, France. pp.Inconnu</text:span></text:p>
              <text:p text:style-name="Normal"><text:span>Communication dans un congrès</text:span></text:p>
              <text:p text:style-name="Normal"><text:a xlink:type="simple" xlink:href="https://hal.inrae.fr/hal-02827892v1">hal-02827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306v1">L’activation de la télomerase participe à l’oncogenèse pulmonaire induite par le rétrovirus JSRV</text:a></text:p>
              <text:p text:style-name="Normal"><text:a xlink:type="simple" xlink:href="https://hal.science/search/index/?q=*&amp;authFullName_s=F Suau">F Suau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Rpk Charles">Rpk Charles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Joelle Chastang">Joelle Chastang</text:a><text:span>et al.</text:span></text:p>
              <text:p text:style-name="Normal"><text:span>Journées d’Animation Scientifique du Département de Santé Animale</text:span><text:span>, 2005, Batz-sur-Mer, France. pp.Inconnu</text:span></text:p>
              <text:p text:style-name="Normal"><text:span>Communication dans un congrès</text:span></text:p>
              <text:p text:style-name="Normal"><text:a xlink:type="simple" xlink:href="https://hal.inrae.fr/hal-02828306v1">hal-02828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842v1">JSRV et pneumocytes de type II au cours de l’adénocarcinome pulmonaire ovi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M Lyon">M Lyo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Journées d’Animation Scientifique du Département de Santé Animale</text:span><text:span>, 2005, Batz-sur-Mer, France. pp.Inconnu</text:span></text:p>
              <text:p text:style-name="Normal"><text:span>Communication dans un congrès</text:span></text:p>
              <text:p text:style-name="Normal"><text:a xlink:type="simple" xlink:href="https://hal.inrae.fr/hal-02829842v1">hal-02829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10v1">Pneumocytes de type II et rétrovirus JSRV au cours de l’adénocarcinome pulmonaire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Jf Lyon M Mornex">Jf Lyon M Mornex</text:a><text:span>,</text:span><text:a xlink:type="simple" xlink:href="https://hal.science/search/index/?q=*&amp;authFullName_s=Caroline Leroux">Caroline Leroux</text:a></text:p>
              <text:p text:style-name="Normal"><text:span>Journées de Recherche Respiratoire, Société de Pneumologie de Langue Française</text:span><text:span>, 2005, Reims, France. pp.Inconnu</text:span></text:p>
              <text:p text:style-name="Normal"><text:span>Communication dans un congrès</text:span></text:p>
              <text:p text:style-name="Normal"><text:a xlink:type="simple" xlink:href="https://hal.inrae.fr/hal-02829510v1">hal-0282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30v1">Les cellules myélinisantes périphériques: une cible d’infection pour les prions ?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Corinne Bachelin">Corinne Bachelin</text:a><text:span>,</text:span><text:a xlink:type="simple" xlink:href="https://hal.science/search/index/?q=*&amp;authFullName_s=Nathalie Besnard">Nathalie Besnard</text:a><text:span>,</text:span><text:a xlink:type="simple" xlink:href="https://hal.science/search/index/?q=*&amp;authFullName_s=Annick Le Dur">Annick Le Dur</text:a><text:span>et al.</text:span></text:p>
              <text:p text:style-name="Normal"><text:span>Réunion de Bilan de l'Appel d'Offre GIS PRIONS-2001</text:span><text:span>, Nov 2004, Paris, France. n.p</text:span></text:p>
              <text:p text:style-name="Normal"><text:span>Communication dans un congrès</text:span></text:p>
              <text:p text:style-name="Normal"><text:a xlink:type="simple" xlink:href="https://hal.inrae.fr/hal-02831330v1">hal-02831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28v1">Schwann cells as a possible player in prion propagation.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Gaetan Perrot">Gaetan Perrot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N. Besnard">N. Besnard</text:a><text:span>et al.</text:span></text:p>
              <text:p text:style-name="Normal"><text:span>International Conference on Transmissible Spongiform Encephalopathies</text:span><text:span>, 2002, Edinburgh, pp.Inconnu</text:span></text:p>
              <text:p text:style-name="Normal"><text:span>Communication dans un congrès</text:span></text:p>
              <text:p text:style-name="Normal"><text:a xlink:type="simple" xlink:href="https://hal.inrae.fr/hal-02827428v1">hal-0282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22v1">L'expression de l'allèle VRQ de la protéine ovine PrP confère une forte susceptibilité à l'agent de la tremblante du mouton à des souris transgéniques. Applications à d'autres protéines PrP et à l'obtention de lignées cellulaires</text:a></text:p>
              <text:p text:style-name="Normal"><text:a xlink:type="simple" xlink:href="https://hal.science/search/index/?q=*&amp;authFullName_s=Jean-Luc Vilotte">Jean-Luc Vilotte</text:a><text:span>,</text:span><text:a xlink:type="simple" xlink:href="https://hal.science/search/index/?q=*&amp;authFullName_s=S. Soulier">S. Soulier</text:a><text:span>,</text:span><text:a xlink:type="simple" xlink:href="https://hal.science/search/index/?q=*&amp;authFullName_s=R. Essalmani">R. Essalmani</text:a><text:span>,</text:span><text:a xlink:type="simple" xlink:href="https://hal.science/search/index/?q=*&amp;authFullName_s=M.G. Stinnakre">M.G. Stinnakre</text:a><text:span>,</text:span><text:a xlink:type="simple" xlink:href="https://hal.science/search/index/?q=*&amp;authFullName_s=Laurence Lepourry">Laurence Lepourry</text:a><text:span>et al.</text:span></text:p>
              <text:p text:style-name="Normal"><text:span>Colloque ESST</text:span><text:span>, 2000, Paris, France</text:span></text:p>
              <text:p text:style-name="Normal"><text:span>Communication dans un congrès</text:span></text:p>
              <text:p text:style-name="Normal"><text:a xlink:type="simple" xlink:href="https://hal.inrae.fr/hal-02771822v1">hal-0277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33v1">Utilisation de modèles cellulaires pour comprendre le déterminisme génétique des maladies à prions</text:a></text:p>
              <text:p text:style-name="Normal"><text:a xlink:type="simple" xlink:href="https://hal.science/search/index/?q=*&amp;authFullName_s=Didier Vilette">Didier Vilette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Elifsu Sabuncu">Elifsu Sabuncu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M.F. Madelaine">M.F. Madelaine</text:a><text:span>et al.</text:span></text:p>
              <text:p text:style-name="Normal"><text:span>Séminaire sur les recherches engagées à l'INRA sur les ESST et les prions</text:span><text:span>, Sep 2000, Draveil, France</text:span></text:p>
              <text:p text:style-name="Normal"><text:span>Communication dans un congrès</text:span></text:p>
              <text:p text:style-name="Normal"><text:a xlink:type="simple" xlink:href="https://hal.inrae.fr/hal-02771433v1">hal-0277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159v1">In vitro differenciated pig muscle cells, as a model for the study of the metabolic changes, induced by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/text:p>
              <text:p text:style-name="Normal"><text:span>2. Dummerstof Muscle-Workshop "Muscle Growth and Meat Quality"</text:span><text:span>, 1995, Rostock, Germany</text:span></text:p>
              <text:p text:style-name="Normal"><text:span>Communication dans un congrès</text:span></text:p>
              <text:p text:style-name="Normal"><text:a xlink:type="simple" xlink:href="https://hal.inrae.fr/hal-02908159v1">hal-0290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509v1">Intracellular pH and free calcium variations in skeletal muscle cells under chemical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Xavier Vignon">Xavier Vignon</text:a></text:p>
              <text:p text:style-name="Normal"><text:span>Meeting de la société Française de la Biologie Cellulaire. Biologie du développement</text:span><text:span>, 1995, Lyon, France</text:span></text:p>
              <text:p text:style-name="Normal"><text:span>Communication dans un congrès</text:span></text:p>
              <text:p text:style-name="Normal"><text:a xlink:type="simple" xlink:href="https://hal.inrae.fr/hal-02907509v1">hal-02907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56v1">Metabolic changes in skeletal muscle cells under &amp;quot;chemical hypoxia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Xavier Vignon">Xavier Vignon</text:a></text:p>
              <text:p text:style-name="Normal"><text:span>40. ICOMST</text:span><text:span>, Aug 1994, The Hague, Netherlands</text:span></text:p>
              <text:p text:style-name="Normal"><text:span>Communication dans un congrès</text:span></text:p>
              <text:p text:style-name="Normal"><text:a xlink:type="simple" xlink:href="https://hal.inrae.fr/hal-02775456v1">hal-0277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02v1">Pig satellite cell in culture for the study of intracellular calcium regulation in muscle cell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40. Meeting of the European Tissue Culture Society</text:span><text:span>, Jul 1993, Rennes, France</text:span></text:p>
              <text:p text:style-name="Normal"><text:span>Communication dans un congrès</text:span></text:p>
              <text:p text:style-name="Normal"><text:a xlink:type="simple" xlink:href="https://hal.inrae.fr/hal-02778702v1">hal-0277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62v1">Abnormal calcium regulation in cultured cells from normal and halothane susceptible pig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oland Labas">Roland Labas</text:a><text:span>,</text:span><text:a xlink:type="simple" xlink:href="https://hal.science/search/index/?q=*&amp;authFullName_s=Edmond Rock">Edmond Rock</text:a><text:span>,</text:span><text:a xlink:type="simple" xlink:href="https://hal.science/search/index/?q=*&amp;authFullName_s=Xavier Vignon">Xavier Vignon</text:a></text:p>
              <text:p text:style-name="Normal"><text:span>38. International Congress</text:span><text:span>, Aug 1992, Clermont-Ferrand, France</text:span></text:p>
              <text:p text:style-name="Normal"><text:span>Communication dans un congrès</text:span></text:p>
              <text:p text:style-name="Normal"><text:a xlink:type="simple" xlink:href="https://hal.inrae.fr/hal-02775662v1">hal-0277566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8acc5c" table:style-name="8acc5c">
          <table:table-column table:style-name="8acc5c.0"/>
          <table:table-row>
            <table:table-cell office:value-type="string">
              <text:p text:style-name="Normal"><text:a xlink:type="simple" xlink:href="https://hal.inrae.fr/hal-02738077v1">Precision-cut lung slices: an ex vivo model to monitor and evaluate innate tissue responses following &amp;lt;em&amp;gt;Mycobacterium bovis&amp;lt;/em&amp;gt; infection</text:a></text:p>
              <text:p text:style-name="Normal"><text:a xlink:type="simple" xlink:href="https://hal.science/search/index/?q=*&amp;authFullName_s=Aude Remot">Aude Remot</text:a><text:span>,</text:span><text:a xlink:type="simple" xlink:href="https://hal.science/search/index/?q=*&amp;authFullName_s=Florence Carreras">Florence Carreras</text:a><text:span>,</text:span><text:a xlink:type="simple" xlink:href="https://hal.science/search/index/?q=*&amp;authFullName_s=Mathieu Epardaud">Mathieu Epardaud</text:a><text:span>,</text:span><text:a xlink:type="simple" xlink:href="https://hal.science/search/index/?q=*&amp;authFullName_s=Emilie Doz-Deblauwe">Emilie Doz-Deblauwe</text:a><text:span>,</text:span><text:a xlink:type="simple" xlink:href="https://hal.science/search/index/?q=*&amp;authFullName_s=Fabienne Archer">Fabienne Archer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077v1">hal-02738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08v1">Obtention et carctérisation d'une lignée de cellules épithéliales respiratoires de poulet</text:a></text:p>
              <text:p text:style-name="Normal"><text:a xlink:type="simple" xlink:href="https://hal.science/search/index/?q=*&amp;authFullName_s=F Femenia">F Femenia</text:a><text:span>,</text:span><text:a xlink:type="simple" xlink:href="https://hal.science/search/index/?q=*&amp;authFullName_s=Dominique Huet">Dominique Huet</text:a><text:span>,</text:span><text:a xlink:type="simple" xlink:href="https://hal.science/search/index/?q=*&amp;authFullName_s=M Roda">M Roda</text:a><text:span>,</text:span><text:a xlink:type="simple" xlink:href="https://hal.science/search/index/?q=*&amp;authFullName_s=M Fraguas">M Fraguas</text:a><text:span>,</text:span><text:a xlink:type="simple" xlink:href="https://hal.science/search/index/?q=*&amp;authFullName_s=C Longin">C Longin</text:a><text:span>et al.</text:span></text:p>
              <text:p text:style-name="Normal"><text:span>Journées d’Animation Scientifique du Département Santé Animale</text:span><text:span>, 2009, Port d'Albret, France. pp.Inconnu, 2009</text:span></text:p>
              <text:p text:style-name="Normal"><text:span>Poster de conférence</text:span></text:p>
              <text:p text:style-name="Normal"><text:a xlink:type="simple" xlink:href="https://hal.inrae.fr/hal-02821508v1">hal-02821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046v1">Transformation mechanisms of type II alveolar cells in a virally-induced lung cancer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N Girard">N Girard</text:a><text:span>,</text:span><text:a xlink:type="simple" xlink:href="https://hal.science/search/index/?q=*&amp;authFullName_s=Chiara Nenci">Chiara Nenci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Jf Mornex">Jf Mornex</text:a><text:span>et al.</text:span></text:p>
              <text:p text:style-name="Normal"><text:span>Joint meeting CLARA-DFKZ-CGE on infection and cancer</text:span><text:span>, Jan 2009, Lyon, France. pp.Inconnu, 2009</text:span></text:p>
              <text:p text:style-name="Normal"><text:span>Poster de conférence</text:span></text:p>
              <text:p text:style-name="Normal"><text:a xlink:type="simple" xlink:href="https://hal.inrae.fr/hal-02815046v1">hal-02815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41v1">Pneumocytes de type II isolés d’adénocarcinome pulmonaire ovin : un modèle pour l’expression de JSRV in vitro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M Lyon">M Lyon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Jf Mornex">Jf Mornex</text:a><text:span>et al.</text:span></text:p>
              <text:p text:style-name="Normal"><text:span>11e Congrès de Pneumologie de Langue Française</text:span><text:span>, 2007, Lyon, France. pp.Inconnu, 2007</text:span></text:p>
              <text:p text:style-name="Normal"><text:span>Poster de conférence</text:span></text:p>
              <text:p text:style-name="Normal"><text:a xlink:type="simple" xlink:href="https://hal.inrae.fr/hal-02822041v1">hal-02822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68v1">Rapamycin sharpens the sensitivity to cisplatin of cells isolated from ovine pulmonary adenocarcinoma</text:a></text:p>
              <text:p text:style-name="Normal"><text:a xlink:type="simple" xlink:href="https://hal.science/search/index/?q=*&amp;authFullName_s=Chiara Nenci">Chiara Nenci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19th International Workshop on Retroviral Pathogenesis</text:span><text:span>, 2007, Vienna, Austria. pp.Inconnu, 2007</text:span></text:p>
              <text:p text:style-name="Normal"><text:span>Poster de conférence</text:span></text:p>
              <text:p text:style-name="Normal"><text:a xlink:type="simple" xlink:href="https://hal.inrae.fr/hal-02814268v1">hal-02814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90v1">Rôle et régulation de l’epidermal growth factor receptor au cour de l’adénocarcinome pulmonaire ovin induit par Jaagsiekte Sheep Retrovirus</text:a></text:p>
              <text:p text:style-name="Normal"><text:a xlink:type="simple" xlink:href="https://hal.science/search/index/?q=*&amp;authFullName_s=N Girard">N Girard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11e Congrès de Pneumologie de Langue Française</text:span><text:span>, 2007, Lyon, France. pp.Inconnu, 2007</text:span></text:p>
              <text:p text:style-name="Normal"><text:span>Poster de conférence</text:span></text:p>
              <text:p text:style-name="Normal"><text:a xlink:type="simple" xlink:href="https://hal.inrae.fr/hal-02812090v1">hal-02812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01v1">Adénocarcinome pulmonaire ovin : de l’animal à l’homme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F Suau">F Suau</text:a><text:span>,</text:span><text:a xlink:type="simple" xlink:href="https://hal.science/search/index/?q=*&amp;authFullName_s=N Girard">N Girard</text:a><text:span>et al.</text:span></text:p>
              <text:p text:style-name="Normal"><text:span>Journées Scientifiques du CLARA (Cancéropôle Lyon Auvergne Rhône-Alpes)</text:span><text:span>, 2006, Clermont-Ferrand, France. pp.Inconnu, 2006</text:span></text:p>
              <text:p text:style-name="Normal"><text:span>Poster de conférence</text:span></text:p>
              <text:p text:style-name="Normal"><text:a xlink:type="simple" xlink:href="https://hal.inrae.fr/hal-02815601v1">hal-0281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374v1">Rôle et régulation de l'EGFR au cours de l'adénocarcinome pulmonaire ovin induit par JSRV</text:a></text:p>
              <text:p text:style-name="Normal"><text:a xlink:type="simple" xlink:href="https://hal.science/search/index/?q=*&amp;authFullName_s=N Girard">N Girard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Vincent Cottin">Vincent Cotti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Journées de Recherche Respiratoire</text:span><text:span>, 2006, Tours, France. pp.Inconnu, 2006</text:span></text:p>
              <text:p text:style-name="Normal"><text:span>Poster de conférence</text:span></text:p>
              <text:p text:style-name="Normal"><text:a xlink:type="simple" xlink:href="https://hal.inrae.fr/hal-02812374v1">hal-02812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33v1">JSRV et pneumocytes de type II au cours de l'adénocarcinome pulmonaire ovi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M Lyon">M Lyo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4e Congrès annuel de la Société Française de Thérapie Cellulaire et Génique</text:span><text:span>, 2005, Lyon, France. pp.Inconnu, 2005</text:span></text:p>
              <text:p text:style-name="Normal"><text:span>Poster de conférence</text:span></text:p>
              <text:p text:style-name="Normal"><text:a xlink:type="simple" xlink:href="https://hal.inrae.fr/hal-02827733v1">hal-0282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75v1">JSRV et pneumocytes de type II au cours de l’adénocarcinome pulmonaire ovin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E Jacquier">E Jacquier</text:a><text:span>,</text:span><text:a xlink:type="simple" xlink:href="https://hal.science/search/index/?q=*&amp;authFullName_s=M Lyon">M Lyon</text:a><text:span>,</text:span><text:a xlink:type="simple" xlink:href="https://hal.science/search/index/?q=*&amp;authFullName_s=Jf Mornex">Jf Mornex</text:a><text:span>,</text:span><text:a xlink:type="simple" xlink:href="https://hal.science/search/index/?q=*&amp;authFullName_s=Caroline Leroux">Caroline Leroux</text:a></text:p>
              <text:p text:style-name="Normal"><text:span>4e Congrès de la Société Francophone de Thérapie Cellulaire et Génique</text:span><text:span>, 2005, Lyon, France. pp.Inconnu, 2005</text:span></text:p>
              <text:p text:style-name="Normal"><text:span>Poster de conférence</text:span></text:p>
              <text:p text:style-name="Normal"><text:a xlink:type="simple" xlink:href="https://hal.inrae.fr/hal-02827775v1">hal-0282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272v1">Effet d'un stress physique sur l'infection des cellules par les prions</text:a></text:p>
              <text:p text:style-name="Normal"><text:a xlink:type="simple" xlink:href="https://hal.science/search/index/?q=*&amp;authFullName_s=Réza Etessami">Réza Etessami</text:a><text:span>,</text:span><text:a xlink:type="simple" xlink:href="https://hal.science/search/index/?q=*&amp;authFullName_s=Sophie Paquet">Sophie Paquet</text:a><text:span>,</text:span><text:a xlink:type="simple" xlink:href="https://hal.science/search/index/?q=*&amp;authFullName_s=Fabienne Archer">Fabienne Archer</text:a><text:span>,</text:span><text:a xlink:type="simple" xlink:href="https://hal.science/search/index/?q=*&amp;authFullName_s=Hubert H. Laude">Hubert H. Laude</text:a><text:span>,</text:span><text:a xlink:type="simple" xlink:href="https://hal.science/search/index/?q=*&amp;authFullName_s=Didier Vilette">Didier Vilette</text:a></text:p>
              <text:p text:style-name="Normal"><text:span>3. Séminaire sur les recherches engagées à l'INRA sur les ESST et les Prions</text:span><text:span>, Feb 2003, Le Croisic, France. 1 p., 2003</text:span></text:p>
              <text:p text:style-name="Normal"><text:span>Poster de conférence</text:span></text:p>
              <text:p text:style-name="Normal"><text:a xlink:type="simple" xlink:href="https://hal.inrae.fr/hal-02826272v1">hal-02826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3v1">Un rôle des cellules neurogliales dans la propagation périphérique des prions ?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Gaetan Perrot">Gaetan Perrot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Vincent Béringue">Vincent Béringue</text:a><text:span>,</text:span><text:a xlink:type="simple" xlink:href="https://hal.science/search/index/?q=*&amp;authFullName_s=Jl Vilette">Jl Vilette</text:a><text:span>et al.</text:span></text:p>
              <text:p text:style-name="Normal"><text:span>3. Séminaire sur les Recherches Engagées à l'INRA sur les ESST et les Prions</text:span><text:span>, Feb 2003, Le Croisic, France. 1 p., 2003</text:span></text:p>
              <text:p text:style-name="Normal"><text:span>Poster de conférence</text:span></text:p>
              <text:p text:style-name="Normal"><text:a xlink:type="simple" xlink:href="https://hal.inrae.fr/hal-02830013v1">hal-02830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18v1">Développement de nouveaux systèmes permissifs à l'agent de la tremblante ovine à partir de souris transgénique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Gaetan Perrot">Gaetan Perrot</text:a><text:span>,</text:span><text:a xlink:type="simple" xlink:href="https://hal.science/search/index/?q=*&amp;authFullName_s=Didier Vilette">Didier Vilette</text:a><text:span>,</text:span><text:a xlink:type="simple" xlink:href="https://hal.science/search/index/?q=*&amp;authFullName_s=Annick Le Dur">Annick Le Dur</text:a><text:span>,</text:span><text:a xlink:type="simple" xlink:href="https://hal.science/search/index/?q=*&amp;authFullName_s=M.F. Madelaine">M.F. Madelaine</text:a><text:span>et al.</text:span></text:p>
              <text:p text:style-name="Normal"><text:span>Séminaire sur les recherches engagées à l'INRA sur les ESST et les prions</text:span><text:span>, Sep 2000, Draveil, France. 1 p., 2000</text:span></text:p>
              <text:p text:style-name="Normal"><text:span>Poster de conférence</text:span></text:p>
              <text:p text:style-name="Normal"><text:a xlink:type="simple" xlink:href="https://hal.inrae.fr/hal-02839718v1">hal-0283971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a28b59" table:style-name="a28b59">
          <table:table-column table:style-name="a28b59.0"/>
          <table:table-row>
            <table:table-cell office:value-type="string">
              <text:p text:style-name="Normal"><text:a xlink:type="simple" xlink:href="https://hal.inrae.fr/tel-02806344v1">Adénocarcinome pulmonaire, JSRV et cellules souches</text:a></text:p>
              <text:p text:style-name="Normal"><text:a xlink:type="simple" xlink:href="https://hal.science/search/index/?q=*&amp;authFullName_s=Fabienne Archer">Fabienne Archer</text:a></text:p>
              <text:p text:style-name="Normal"><text:span>Sciences du Vivant [q-bio]. Université Claude Bernard Lyon 1, 2012</text:span></text:p>
              <text:p text:style-name="Normal"><text:span>HDR</text:span></text:p>
              <text:p text:style-name="Normal"><text:a xlink:type="simple" xlink:href="https://hal.inrae.fr/tel-02806344v1">tel-0280634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1594d3" table:style-name="1594d3">
          <table:table-column table:style-name="1594d3.0"/>
          <table:table-row>
            <table:table-cell office:value-type="string">
              <text:p text:style-name="Normal"><text:a xlink:type="simple" xlink:href="https://hal.inrae.fr/hal-02840991v1">Calcium and neuronal development and growth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Rachel Ashworth">Rachel Ashworth</text:a><text:span>,</text:span><text:a xlink:type="simple" xlink:href="https://hal.science/search/index/?q=*&amp;authFullName_s=Steven Bolsover">Steven Bolsover</text:a></text:p>
              <text:p text:style-name="Normal"><text:span>Integrative aspects of calcium signalling</text:span><text:span>,<text:s/></text:span><text:a xlink:type="simple" xlink:href="http://link.springer.com/book/10.1007%2F978-1-4899-1901-4">Plenum Press</text:a><text:span>, 408 p., 1999, 978-1-4899-1903-8 978-1-4899-1901-4</text:span></text:p>
              <text:p text:style-name="Normal"><text:span>Chapitre d'ouvrage</text:span></text:p>
              <text:p text:style-name="Normal"><text:a xlink:type="simple" xlink:href="https://hal.inrae.fr/hal-02840991v1">hal-0284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988v1">Use of fluorescent probes to investigate intracellular calcium and pH changes</text:a></text:p>
              <text:p text:style-name="Normal"><text:a xlink:type="simple" xlink:href="https://hal.science/search/index/?q=*&amp;authFullName_s=Fabienne Archer">Fabienne Archer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Gabriel Monin">Gabriel Monin</text:a><text:span>,</text:span><text:a xlink:type="simple" xlink:href="https://hal.science/search/index/?q=*&amp;authFullName_s=Xavier Fernandez">Xavier Fernandez</text:a></text:p>
              <text:p text:style-name="Normal"><text:span>Very Fast Chilling in Beef: Research and Development for the Industry. Muscle to meat</text:span><text:span>, University of Bristol Press, 185 p., 1998, 0-86292-471-5</text:span></text:p>
              <text:p text:style-name="Normal"><text:span>Chapitre d'ouvrage</text:span></text:p>
              <text:p text:style-name="Normal"><text:a xlink:type="simple" xlink:href="https://hal.inrae.fr/hal-02840988v1">hal-0284098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df978" table:style-name="adf978">
          <table:table-column table:style-name="adf978.0"/>
          <table:table-row>
            <table:table-cell office:value-type="string">
              <text:p text:style-name="Normal"><text:a xlink:type="simple" xlink:href="https://hal.inrae.fr/tel-02838152v1">Etude des modifications ioniques et métaboliques induites par l'hypoxie dans des cellules musculaires en culture</text:a></text:p>
              <text:p text:style-name="Normal"><text:a xlink:type="simple" xlink:href="https://hal.science/search/index/?q=*&amp;authFullName_s=Fabienne Archer">Fabienne Archer</text:a></text:p>
              <text:p text:style-name="Normal"><text:span>Ingénierie des aliments. Université Blaise Pascal (Clermont Ferrand 2)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8152v1">tel-0283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Archer</dc:title>
    <dc:subject/>
    <dc:description>CV</dc:description>
    <dc:creator/>
    <dc:date>2026-05-13T20:20:40.000</dc:date>
    <meta:generator>PHPWord</meta:generator>
    <meta:initial-creator>CCSD</meta:initial-creator>
    <meta:creation-date>2026-05-13T20:20:40.000</meta:creation-date>
    <meta:keyword/>
    <meta:user-defined meta:name="Category"/>
    <meta:user-defined meta:name="Company"/>
    <meta:user-defined meta:name="Manager"/>
  </office:meta>
</office:document-meta>
</file>