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4ca1" style:family="table">
      <style:table-properties style:rel-width="100" table:align="center"/>
    </style:style>
    <style:style style:name="d34c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Bagnis<text:s/></text:span><text:span text:style-name="T2">Doctorante contractuelle Université Sorbonne Nouvelle.Chargée de cours Université Sorbonne Nouvell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ne-bagnis">fabienne-bagn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462-422X">0000-0002-0462-422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contractuelle à l'Université Sorbonne Nouvelle.Je travaille sur la place d'Īśvara (Dieu) dans le traité de yoga de Patañjali accompagné de ses commentaires majeurs.Aussi, j'étudie le chapitre du<text:s/></text:span><text:span text:style-name="T8">Tattvasaṃgraha</text:span><text:span text:style-name="T9"><text:s/>et de sa<text:s/></text:span><text:span text:style-name="T10">Pañjikā</text:span><text:span text:style-name="T11"><text:s/>que les bouddhistes Śāntarakṣita et Kamalaśīla ont consacré à la critique d'un Īśvara créateur.</text:span></text:p>
        <text:p text:style-name="P19"/>
        <text:p text:style-name="Heading2"><text:span text:style-name="T12">Publications</text:span></text:p>
        <text:p text:style-name="P21"/>
        <text:p text:style-name="P22"/>
        <text:p text:style-name="Heading2"><text:span text:style-name="T13">Article dans une revue (2)</text:span></text:p>
        <text:p text:style-name="P24"/>
        <table:table table:name="d34ca1" table:style-name="d34ca1">
          <table:table-column table:style-name="d34ca1.0"/>
          <table:table-row>
            <table:table-cell office:value-type="string">
              <text:p text:style-name="Normal"><text:a xlink:type="simple" xlink:href="https://hal.science/hal-03951102v1">James Mallinson et Péter-Dániel Szántó, The Amṛtasiddhi and Amṛtasiddhimūla : the Earliest Texts of the Haṭhayoga Tradition</text:a></text:p>
              <text:p text:style-name="Normal"><text:a xlink:type="simple" xlink:href="https://hal.science/search/index/?q=*&amp;authFullName_s=Fabienne Bagnis">Fabienne Bagnis</text:a></text:p>
              <text:p text:style-name="Normal"><text:span>Bulletin d'Études Indiennes</text:span><text:span>, 2022, 35, pp.261-26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1102v1">hal-0395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76v1">Kengo Harimoto, God, Reason and Yoga : a critical edition and translation of the commentary ascribed to Śaṅkara on Pātañjalayogaśāstra 1.23-28</text:a></text:p>
              <text:p text:style-name="Normal"><text:a xlink:type="simple" xlink:href="https://hal.science/search/index/?q=*&amp;authFullName_s=Fabienne Bagnis">Fabienne Bagnis</text:a></text:p>
              <text:p text:style-name="Normal"><text:span>Bulletin d'Études Indiennes</text:span><text:span>, 2022, 35, pp.257-26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1076v1">hal-03951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Bagnis</dc:title>
    <dc:subject/>
    <dc:description>CV</dc:description>
    <dc:creator/>
    <dc:date>2026-05-30T23:50:23.000</dc:date>
    <meta:generator>PHPWord</meta:generator>
    <meta:initial-creator>CCSD</meta:initial-creator>
    <meta:creation-date>2026-05-30T23:50:23.000</meta:creation-date>
    <meta:keyword/>
    <meta:user-defined meta:name="Category"/>
    <meta:user-defined meta:name="Company"/>
    <meta:user-defined meta:name="Manager"/>
  </office:meta>
</office:document-meta>
</file>