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1211" style:family="table">
      <style:table-properties style:rel-width="100" table:align="center"/>
    </style:style>
    <style:style style:name="2c12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COLOM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c1211" table:style-name="2c1211">
          <table:table-column table:style-name="2c1211.0"/>
          <table:table-row>
            <table:table-cell office:value-type="string">
              <text:p text:style-name="Normal"><text:a xlink:type="simple" xlink:href="https://hal.science/hal-05418280v1">Faux souvenirs et vieillissement normal : rôle des paradigmes et des facteurs cognitifs</text:a></text:p>
              <text:p text:style-name="Normal"><text:a xlink:type="simple" xlink:href="https://hal.science/search/index/?q=*&amp;authFullName_s=Léo Lefebvre">Léo Lefebvre</text:a><text:span>,</text:span><text:a xlink:type="simple" xlink:href="https://hal.science/search/index/?q=*&amp;authFullName_s=Anne-Laure Gilet">Anne-Laure Gilet</text:a><text:span>,</text:span><text:a xlink:type="simple" xlink:href="https://hal.science/search/index/?q=*&amp;authFullName_s=Fabienne Colombel">Fabienne Colombel</text:a></text:p>
              <text:p text:style-name="Normal"><text:span>L'Année psychologique</text:span><text:span>, 2025, n° 253 (3), pp.257-296.<text:s/></text:span><text:a xlink:type="simple" xlink:href="https://dx.doi.org/10.3917/anpsy1.253.0257">⟨10.3917/anpsy1.253.0257⟩</text:a></text:p>
              <text:p text:style-name="Normal"><text:span>Article dans une revue</text:span></text:p>
              <text:p text:style-name="Normal"><text:a xlink:type="simple" xlink:href="https://hal.science/hal-05418280v1">hal-0541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15v1">Susceptibility of ADHD children to memory error production on a DRM task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Mario Speranza">Mario Speranza</text:a><text:span>,</text:span><text:a xlink:type="simple" xlink:href="https://hal.science/search/index/?q=*&amp;authFullName_s=Fabienne Colombel">Fabienne Colombel</text:a></text:p>
              <text:p text:style-name="Normal"><text:span>British Journal of Developmental Psychology</text:span><text:span>, 2025,<text:s/></text:span><text:a xlink:type="simple" xlink:href="https://dx.doi.org/10.1111/bjdp.70031">⟨10.1111/bjdp.70031⟩</text:a></text:p>
              <text:p text:style-name="Normal"><text:span>Article dans une revue</text:span></text:p>
              <text:p text:style-name="Normal"><text:a xlink:type="simple" xlink:href="https://hal.science/hal-05423015v1">hal-0542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256v1">Creating false memories in children using French word lists.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Mario Speranza">Mario Speranza</text:a><text:span>,</text:span><text:a xlink:type="simple" xlink:href="https://hal.science/search/index/?q=*&amp;authFullName_s=Fabienne Colombel">Fabienne Colombel</text:a></text:p>
              <text:p text:style-name="Normal"><text:span>Canadian Journal of Behavioural Science</text:span><text:span>, 2024,<text:s/></text:span><text:a xlink:type="simple" xlink:href="https://dx.doi.org/10.1037/cbs0000403">⟨10.1037/cbs0000403⟩</text:a></text:p>
              <text:p text:style-name="Normal"><text:span>Article dans une revue</text:span></text:p>
              <text:p text:style-name="Normal"><text:a xlink:type="simple" xlink:href="https://shs.hal.science/halshs-04436256v1">halshs-04436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253v1">Profil intellectuel des enfants présentant un trouble déficit de l’attention avec ou sans hyperactivité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Mario Speranza">Mario Speranza</text:a><text:span>,</text:span><text:a xlink:type="simple" xlink:href="https://hal.science/search/index/?q=*&amp;authFullName_s=Fabienne Colombel">Fabienne Colombel</text:a></text:p>
              <text:p text:style-name="Normal"><text:span>L'Année psychologique</text:span><text:span>, 2023, 123 (4), pp.613-640.<text:s/></text:span><text:a xlink:type="simple" xlink:href="https://dx.doi.org/10.3917/anpsy1.234.0613">⟨10.3917/anpsy1.234.0613⟩</text:a></text:p>
              <text:p text:style-name="Normal"><text:span>Article dans une revue</text:span></text:p>
              <text:p text:style-name="Normal"><text:a xlink:type="simple" xlink:href="https://shs.hal.science/halshs-04436253v1">halshs-04436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248v1">Mémoire épisodique d’enfants présentant un trouble déficit de l’attention avec ou sans hyperactivité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Mario Speranza">Mario Speranza</text:a><text:span>,</text:span><text:a xlink:type="simple" xlink:href="https://hal.science/search/index/?q=*&amp;authFullName_s=Fabienne Colombel">Fabienne Colombel</text:a></text:p>
              <text:p text:style-name="Normal"><text:span>Enfance</text:span><text:span>, 2023, 3 (3), pp.243-263.<text:s/></text:span><text:a xlink:type="simple" xlink:href="https://dx.doi.org/10.3917/enf2.233.0243">⟨10.3917/enf2.233.0243⟩</text:a></text:p>
              <text:p text:style-name="Normal"><text:span>Article dans une revue</text:span></text:p>
              <text:p text:style-name="Normal"><text:a xlink:type="simple" xlink:href="https://shs.hal.science/halshs-04436248v1">halshs-0443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232v1">Les capacités mnésiques de l’enfant présentant un trouble déficit de l’attention : état des lieux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Mario Speranza">Mario Speranza</text:a><text:span>,</text:span><text:a xlink:type="simple" xlink:href="https://hal.science/search/index/?q=*&amp;authFullName_s=Fabienne Colombel">Fabienne Colombel</text:a></text:p>
              <text:p text:style-name="Normal"><text:span>Neuropsychiatrie de l'Enfance et de l'Adolescence</text:span><text:span>, 2022, 70 (3), pp.111-116.<text:s/></text:span><text:a xlink:type="simple" xlink:href="https://dx.doi.org/10.1016/j.neurenf.2021.12.004">⟨10.1016/j.neurenf.2021.12.004⟩</text:a></text:p>
              <text:p text:style-name="Normal"><text:span>Article dans une revue</text:span></text:p>
              <text:p text:style-name="Normal"><text:a xlink:type="simple" xlink:href="https://shs.hal.science/halshs-04436232v1">halshs-044362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45342v1">Being incidentally exposed to a sport context: same consequences on gender schema activation as being in a sport context?</text:a></text:p>
              <text:p text:style-name="Normal"><text:a xlink:type="simple" xlink:href="https://hal.science/search/index/?q=*&amp;authFullName_s=Corentin Clément-Guillotin">Corentin Clément-Guillotin</text:a><text:span>,</text:span><text:a xlink:type="simple" xlink:href="https://hal.science/search/index/?q=*&amp;authFullName_s=Fabienne Colombel">Fabienne Colombel</text:a><text:span>,</text:span><text:a xlink:type="simple" xlink:href="https://hal.science/search/index/?q=*&amp;authFullName_s=Chris Awai Easthope">Chris Awai Easthope</text:a><text:span>,</text:span><text:a xlink:type="simple" xlink:href="https://hal.science/search/index/?q=*&amp;authFullName_s=Paul Fontayne">Paul Fontayne</text:a></text:p>
              <text:p text:style-name="Normal"><text:span>Movement &amp; Sport Sciences - Science &amp; Motricité</text:span><text:span>, 2022, 116, pp.61-72.<text:s/></text:span><text:a xlink:type="simple" xlink:href="https://dx.doi.org/10.1051/sm/2022012">⟨10.1051/sm/2022012⟩</text:a></text:p>
              <text:p text:style-name="Normal"><text:span>Article dans une revue</text:span></text:p>
              <text:p text:style-name="Normal"><text:a xlink:type="simple" xlink:href="https://api.istex.fr/ark:/67375/80W-9QRCK5T1-4/fulltext.pdf?sid=hal">istex</text:a></text:p>
              <text:p text:style-name="Normal"><text:a xlink:type="simple" xlink:href="https://nantes-universite.hal.science/hal-04845342v1">hal-0484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243v1">Prise en charge neuropsychologique et métacognitive après une rupture de malformation artérioveineuse : à propos d’un cas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Guy Letellier">Guy Letellier</text:a><text:span>,</text:span><text:a xlink:type="simple" xlink:href="https://hal.science/search/index/?q=*&amp;authFullName_s=Mario Speranza">Mario Speranza</text:a><text:span>,</text:span><text:a xlink:type="simple" xlink:href="https://hal.science/search/index/?q=*&amp;authFullName_s=Fabienne Colombel">Fabienne Colombel</text:a></text:p>
              <text:p text:style-name="Normal"><text:span>Revue de neuropsychologie</text:span><text:span>, 2022, 14 (3), pp.165-170.<text:s/></text:span><text:a xlink:type="simple" xlink:href="https://dx.doi.org/10.1684/nrp.2022.0720">⟨10.1684/nrp.2022.0720⟩</text:a></text:p>
              <text:p text:style-name="Normal"><text:span>Article dans une revue</text:span></text:p>
              <text:p text:style-name="Normal"><text:a xlink:type="simple" xlink:href="https://shs.hal.science/halshs-04436243v1">halshs-044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30v1">What do people really think of when they claim to believe in repressed memory? Methodological middle ground and applied issues</text:a></text:p>
              <text:p text:style-name="Normal"><text:a xlink:type="simple" xlink:href="https://hal.science/search/index/?q=*&amp;authFullName_s=Olivier Dodier">Olivier Dodier</text:a><text:span>,</text:span><text:a xlink:type="simple" xlink:href="https://hal.science/search/index/?q=*&amp;authFullName_s=Anne-Laure Gilet">Anne-Laure Gilet</text:a><text:span>,</text:span><text:a xlink:type="simple" xlink:href="https://hal.science/search/index/?q=*&amp;authFullName_s=Fabienne Colombel">Fabienne Colombel</text:a></text:p>
              <text:p text:style-name="Normal"><text:span>Memory</text:span><text:span>, 2021, 30 (6), pp.744-752.<text:s/></text:span><text:a xlink:type="simple" xlink:href="https://dx.doi.org/10.1080/09658211.2020.1868524">⟨10.1080/09658211.2020.1868524⟩</text:a></text:p>
              <text:p text:style-name="Normal"><text:span>Article dans une revue</text:span></text:p>
              <text:p text:style-name="Normal"><text:a xlink:type="simple" xlink:href="https://hal.science/hal-03359030v1">hal-03359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726v1">DRM Paradigm: Evidence that Alzheimer’s Patients Think of the Critical Lure as Often as Healthy Older Participants</text:a></text:p>
              <text:p text:style-name="Normal"><text:a xlink:type="simple" xlink:href="https://hal.science/search/index/?q=*&amp;authFullName_s=Anne-Laure Gilet">Anne-Laure Gilet</text:a><text:span>,</text:span><text:a xlink:type="simple" xlink:href="https://hal.science/search/index/?q=*&amp;authFullName_s=Christelle Evrard">Christelle Evrard</text:a><text:span>,</text:span><text:a xlink:type="simple" xlink:href="https://hal.science/search/index/?q=*&amp;authFullName_s=Fabienne Colombel">Fabienne Colombel</text:a></text:p>
              <text:p text:style-name="Normal"><text:span>Experimental Aging Research</text:span><text:span>, 2021, pp.1-9.<text:s/></text:span><text:a xlink:type="simple" xlink:href="https://dx.doi.org/10.1080/0361073X.2021.1980289">⟨10.1080/0361073X.2021.1980289⟩</text:a></text:p>
              <text:p text:style-name="Normal"><text:span>Article dans une revue</text:span></text:p>
              <text:p text:style-name="Normal"><text:a xlink:type="simple" xlink:href="https://shs.hal.science/halshs-03358726v1">halshs-0335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41v1">False Memory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Fabienne Colombel">Fabienne Colombel</text:a><text:span>,</text:span><text:a xlink:type="simple" xlink:href="https://hal.science/search/index/?q=*&amp;authFullName_s=Dimitrios Kapogiannis">Dimitrios Kapogiannis</text:a><text:span>,</text:span><text:a xlink:type="simple" xlink:href="https://hal.science/search/index/?q=*&amp;authFullName_s=Karim Gallouj">Karim Gallouj</text:a></text:p>
              <text:p text:style-name="Normal"><text:span>Behavioural Neurology</text:span><text:span>, 2020, 2020, pp.5284504.<text:s/></text:span><text:a xlink:type="simple" xlink:href="https://dx.doi.org/10.1155/2020/5284504">⟨10.1155/2020/5284504⟩</text:a></text:p>
              <text:p text:style-name="Normal"><text:span>Article dans une revue</text:span></text:p>
              <text:p text:style-name="Normal"><text:a xlink:type="simple" xlink:href="https://hal.science/hal-03662341v1">hal-036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84v1">Misinformation Effect in Aging: A New Light with Equivalence Testing</text:a></text:p>
              <text:p text:style-name="Normal"><text:a xlink:type="simple" xlink:href="https://hal.science/search/index/?q=*&amp;authFullName_s=Marine Tessoulin">Marine Tessoulin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Anne-Laure Gilet">Anne-Laure Gilet</text:a><text:span>,</text:span><text:a xlink:type="simple" xlink:href="https://hal.science/search/index/?q=*&amp;authFullName_s=Fabienne Colombel">Fabienne Colombel</text:a></text:p>
              <text:p text:style-name="Normal"><text:span>Journals of Gerontology Series B: Psychological Sciences and Social Sciences</text:span><text:span>, 2020, 75 (1), pp.96-103.<text:s/></text:span><text:a xlink:type="simple" xlink:href="https://dx.doi.org/10.1093/geronb/gbz057">⟨10.1093/geronb/gbz057⟩</text:a></text:p>
              <text:p text:style-name="Normal"><text:span>Article dans une revue</text:span></text:p>
              <text:p text:style-name="Normal"><text:a xlink:type="simple" xlink:href="https://hal.science/hal-04322584v1">hal-0432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18v1">The Moderating Role of Education on the Relationship Between Perceived Stereotype Threat and False Memory in Aging</text:a></text:p>
              <text:p text:style-name="Normal"><text:a xlink:type="simple" xlink:href="https://hal.science/search/index/?q=*&amp;authFullName_s=Anne-Laure Gilet">Anne-Laure Gilet</text:a><text:span>,</text:span><text:a xlink:type="simple" xlink:href="https://hal.science/search/index/?q=*&amp;authFullName_s=Christelle Evrard">Christelle Evr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Fabienne Colombel">Fabienne Colombel</text:a></text:p>
              <text:p text:style-name="Normal"><text:span>Frontiers in Psychology</text:span><text:span>, 2020, 11, pp.606249.<text:s/></text:span><text:a xlink:type="simple" xlink:href="https://dx.doi.org/10.3389/fpsyg.2020.606249">⟨10.3389/fpsyg.2020.606249⟩</text:a></text:p>
              <text:p text:style-name="Normal"><text:span>Article dans une revue</text:span></text:p>
              <text:p text:style-name="Normal"><text:a xlink:type="simple" xlink:href="https://hal.science/hal-03661618v1">hal-036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792v1">Now you make false memories; now you do not: the order of presentation of words in DRM lists influences the production of the critical lure in Alzheimer’s disease</text:a></text:p>
              <text:p text:style-name="Normal"><text:a xlink:type="simple" xlink:href="https://hal.science/search/index/?q=*&amp;authFullName_s=Christelle Evrard">Christelle Evrard</text:a><text:span>,</text:span><text:a xlink:type="simple" xlink:href="https://hal.science/search/index/?q=*&amp;authFullName_s=Anne-Laure Gilet">Anne-Laure Gilet</text:a><text:span>,</text:span><text:a xlink:type="simple" xlink:href="https://hal.science/search/index/?q=*&amp;authFullName_s=Fabienne Colombel">Fabienne Colombel</text:a><text:span>,</text:span><text:a xlink:type="simple" xlink:href="https://hal.science/search/index/?q=*&amp;authFullName_s=Elodie Dufermont">Elodie Dufermont</text:a><text:span>,</text:span><text:a xlink:type="simple" xlink:href="https://hal.science/search/index/?q=*&amp;authFullName_s=Yves Corson">Yves Corson</text:a></text:p>
              <text:p text:style-name="Normal"><text:span>Psychological Research</text:span><text:span>, 2018, 82 (2), pp.429-438.<text:s/></text:span><text:a xlink:type="simple" xlink:href="https://dx.doi.org/10.1007/s00426-016-0831-9">⟨10.1007/s00426-016-0831-9⟩</text:a></text:p>
              <text:p text:style-name="Normal"><text:span>Article dans une revue</text:span></text:p>
              <text:p text:style-name="Normal"><text:a xlink:type="simple" xlink:href="https://hal.science/hal-03059792v1">hal-030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797v1">False Memories in Alzheimer’s Disease: Intact Semantic Priming But Impaired Production of Critical Lures</text:a></text:p>
              <text:p text:style-name="Normal"><text:a xlink:type="simple" xlink:href="https://hal.science/search/index/?q=*&amp;authFullName_s=Anne-Laure Gilet">Anne-Laure Gilet</text:a><text:span>,</text:span><text:a xlink:type="simple" xlink:href="https://hal.science/search/index/?q=*&amp;authFullName_s=Christelle Evrard">Christelle Evrard</text:a><text:span>,</text:span><text:a xlink:type="simple" xlink:href="https://hal.science/search/index/?q=*&amp;authFullName_s=Fabienne Colombel">Fabienne Colombel</text:a><text:span>,</text:span><text:a xlink:type="simple" xlink:href="https://hal.science/search/index/?q=*&amp;authFullName_s=Elisa Tropée">Elisa Tropée</text:a><text:span>,</text:span><text:a xlink:type="simple" xlink:href="https://hal.science/search/index/?q=*&amp;authFullName_s=Célia Marie">Célia Marie</text:a><text:span>et al.</text:span></text:p>
              <text:p text:style-name="Normal"><text:span>Journals of Gerontology Series B: Psychological Sciences and Social Sciences</text:span><text:span>, 2017, pp.gbw032.<text:s/></text:span><text:a xlink:type="simple" xlink:href="https://dx.doi.org/10.1093/geronb/gbw032">⟨10.1093/geronb/gbw032⟩</text:a></text:p>
              <text:p text:style-name="Normal"><text:span>Article dans une revue</text:span></text:p>
              <text:p text:style-name="Normal"><text:a xlink:type="simple" xlink:href="https://hal.science/hal-03059797v1">hal-0305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795v1">Intact Semantic Priming of Critical Lures in Alzheimer’s Disease: Implications for False Memory</text:a></text:p>
              <text:p text:style-name="Normal"><text:a xlink:type="simple" xlink:href="https://hal.science/search/index/?q=*&amp;authFullName_s=Christelle Evrard">Christelle Evrard</text:a><text:span>,</text:span><text:a xlink:type="simple" xlink:href="https://hal.science/search/index/?q=*&amp;authFullName_s=Fabienne Colombel">Fabienne Colombel</text:a><text:span>,</text:span><text:a xlink:type="simple" xlink:href="https://hal.science/search/index/?q=*&amp;authFullName_s=Anne-Laure Gilet">Anne-Laure Gilet</text:a><text:span>,</text:span><text:a xlink:type="simple" xlink:href="https://hal.science/search/index/?q=*&amp;authFullName_s=Yves Corson">Yves Corson</text:a></text:p>
              <text:p text:style-name="Normal"><text:span>Journals of Gerontology Series B: Psychological Sciences and Social Sciences</text:span><text:span>, 2016, 71 (4), pp.671-674.<text:s/></text:span><text:a xlink:type="simple" xlink:href="https://dx.doi.org/10.1093/geronb/gbv006">⟨10.1093/geronb/gbv006⟩</text:a></text:p>
              <text:p text:style-name="Normal"><text:span>Article dans une revue</text:span></text:p>
              <text:p text:style-name="Normal"><text:a xlink:type="simple" xlink:href="https://hal.science/hal-03059795v1">hal-0305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18v1">False memories and normal aging: Links between inhibitory capacities and monitoring processes.</text:a></text:p>
              <text:p text:style-name="Normal"><text:a xlink:type="simple" xlink:href="https://hal.science/search/index/?q=*&amp;authFullName_s=Fabienne Colombel">Fabienne Colombel</text:a><text:span>,</text:span><text:a xlink:type="simple" xlink:href="https://hal.science/search/index/?q=*&amp;authFullName_s=Marine Tessoulin">Marine Tessoulin</text:a><text:span>,</text:span><text:a xlink:type="simple" xlink:href="https://hal.science/search/index/?q=*&amp;authFullName_s=Anne-Laure K Gilet">Anne-Laure K Gilet</text:a><text:span>,</text:span><text:a xlink:type="simple" xlink:href="https://hal.science/search/index/?q=*&amp;authFullName_s=Yves Corson">Yves Corson</text:a></text:p>
              <text:p text:style-name="Normal"><text:span>Psychology and Aging</text:span><text:span>, 2016, 31 (3), pp.239 - 248.<text:s/></text:span><text:a xlink:type="simple" xlink:href="https://dx.doi.org/10.1037/pag0000086">⟨10.1037/pag0000086⟩</text:a></text:p>
              <text:p text:style-name="Normal"><text:span>Article dans une revue</text:span></text:p>
              <text:p text:style-name="Normal"><text:a xlink:type="simple" xlink:href="https://hal.science/hal-01919618v1">hal-019196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67v1">Attentional Patterns Involved in Coping Strategies in a Sport Context</text:a></text:p>
              <text:p text:style-name="Normal"><text:a xlink:type="simple" xlink:href="https://hal.science/search/index/?q=*&amp;authFullName_s=Marie-Héloïse Bardel">Marie-Héloïse Bardel</text:a><text:span>,</text:span><text:a xlink:type="simple" xlink:href="https://hal.science/search/index/?q=*&amp;authFullName_s=Tim Woodman">Tim Woodman</text:a><text:span>,</text:span><text:a xlink:type="simple" xlink:href="https://hal.science/search/index/?q=*&amp;authFullName_s=Fabienne Colombel">Fabienne Colombel</text:a><text:span>,</text:span><text:a xlink:type="simple" xlink:href="https://hal.science/search/index/?q=*&amp;authFullName_s=Christine Le Scanff">Christine Le Scanff</text:a></text:p>
              <text:p text:style-name="Normal"><text:span>Research Quarterly for Exercise and Sport</text:span><text:span>, 2012, 83 (4), pp.597-602.<text:s/></text:span><text:a xlink:type="simple" xlink:href="https://dx.doi.org/10.5641/027013612804582623">⟨10.5641/027013612804582623⟩</text:a></text:p>
              <text:p text:style-name="Normal"><text:span>Article dans une revue</text:span></text:p>
              <text:p text:style-name="Normal"><text:a xlink:type="simple" xlink:href="https://univ-angers.hal.science/hal-03355567v1">hal-0335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42v1">Variations d'encodage et faux souvenirs en rappel</text:a></text:p>
              <text:p text:style-name="Normal"><text:a xlink:type="simple" xlink:href="https://hal.science/search/index/?q=*&amp;authFullName_s=Yves Corson">Yves Corson</text:a><text:span>,</text:span><text:a xlink:type="simple" xlink:href="https://hal.science/search/index/?q=*&amp;authFullName_s=Aurélia Mahé">Aurélia Mahé</text:a><text:span>,</text:span><text:a xlink:type="simple" xlink:href="https://hal.science/search/index/?q=*&amp;authFullName_s=Nadège Verrier">Nadège Verrier</text:a><text:span>,</text:span><text:a xlink:type="simple" xlink:href="https://hal.science/search/index/?q=*&amp;authFullName_s=Fabienne Colombel">Fabienne Colombel</text:a><text:span>,</text:span><text:a xlink:type="simple" xlink:href="https://hal.science/search/index/?q=*&amp;authFullName_s=Luc Jagot">Luc Jagot</text:a></text:p>
              <text:p text:style-name="Normal"><text:span>Canadian Journal of Experimental Psychology / Revue canadienne de psychologie expérimentale</text:span><text:span>, 2011, 65 (4), pp.285-293.<text:s/></text:span><text:a xlink:type="simple" xlink:href="https://dx.doi.org/10.1037/a0024039">⟨10.1037/a0024039⟩</text:a></text:p>
              <text:p text:style-name="Normal"><text:span>Article dans une revue</text:span></text:p>
              <text:p text:style-name="Normal"><text:a xlink:type="simple" xlink:href="https://hal.science/hal-01390742v1">hal-013907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896v1">Effects of Match Result and Social Comparison on Sport State Self-Esteem Fluctuations</text:a></text:p>
              <text:p text:style-name="Normal"><text:a xlink:type="simple" xlink:href="https://hal.science/search/index/?q=*&amp;authFullName_s=Marie-Héloïse Bardel">Marie-Héloïse Bardel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Fabienne Colombel">Fabienne Colombel</text:a><text:span>,</text:span><text:a xlink:type="simple" xlink:href="https://hal.science/search/index/?q=*&amp;authFullName_s=Lieke Schiphof">Lieke Schiphof</text:a></text:p>
              <text:p text:style-name="Normal"><text:span>Psychology of Sport and Exercise</text:span><text:span>, 2010, 11 (3), pp.171-176.<text:s/></text:span><text:a xlink:type="simple" xlink:href="https://dx.doi.org/10.1016/j.psychsport.2010.01.005">⟨10.1016/j.psychsport.2010.01.005⟩</text:a></text:p>
              <text:p text:style-name="Normal"><text:span>Article dans une revue</text:span></text:p>
              <text:p text:style-name="Normal"><text:a xlink:type="simple" xlink:href="https://api.istex.fr/ark:/67375/6H6-9HV0QZFV-P/fulltext.pdf?sid=hal">istex</text:a></text:p>
              <text:p text:style-name="Normal"><text:a xlink:type="simple" xlink:href="https://hal.parisnanterre.fr/hal-01469896v1">hal-01469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COLOMBEL</dc:title>
    <dc:subject/>
    <dc:description>CV</dc:description>
    <dc:creator/>
    <dc:date>2026-05-06T11:45:17.000</dc:date>
    <meta:generator>PHPWord</meta:generator>
    <meta:initial-creator>CCSD</meta:initial-creator>
    <meta:creation-date>2026-05-06T11:45:17.000</meta:creation-date>
    <meta:keyword/>
    <meta:user-defined meta:name="Category"/>
    <meta:user-defined meta:name="Company"/>
    <meta:user-defined meta:name="Manager"/>
  </office:meta>
</office:document-meta>
</file>