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96bc" style:family="table">
      <style:table-properties style:rel-width="100" table:align="center"/>
    </style:style>
    <style:style style:name="3296bc.0" style:family="table-column">
      <style:table-column-properties style:column-width="0.00cm"/>
    </style:style>
    <style:style style:name="c80cd7" style:family="table">
      <style:table-properties style:rel-width="100" table:align="center"/>
    </style:style>
    <style:style style:name="c80cd7.0" style:family="table-column">
      <style:table-column-properties style:column-width="0.00cm"/>
    </style:style>
    <style:style style:name="f3f787" style:family="table">
      <style:table-properties style:rel-width="100" table:align="center"/>
    </style:style>
    <style:style style:name="f3f7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Espita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3296bc" table:style-name="3296bc">
          <table:table-column table:style-name="3296bc.0"/>
          <table:table-row>
            <table:table-cell office:value-type="string">
              <text:p text:style-name="Normal"><text:a xlink:type="simple" xlink:href="https://imt-mines-albi.hal.science/hal-05555388v1">Autoclave scaling behaviour and characterisation during nickel laterite ore leaching under HPAL conditions</text:a></text:p>
              <text:p text:style-name="Normal"><text:a xlink:type="simple" xlink:href="https://hal.science/search/index/?q=*&amp;authFullName_s=Okechukwu Vincent Dickson">Okechukwu Vincent Dickson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Julien Lombart">Julien Lombart</text:a><text:span>et al.</text:span></text:p>
              <text:p text:style-name="Normal"><text:span>Cleaner Waste Systems</text:span><text:span>, 2026, 14, pp.100503.<text:s/></text:span><text:a xlink:type="simple" xlink:href="https://dx.doi.org/10.1016/j.clwas.2026.100503">⟨10.1016/j.clwas.2026.100503⟩</text:a></text:p>
              <text:p text:style-name="Normal"><text:span>Article dans une revue</text:span></text:p>
              <text:p text:style-name="Normal"><text:a xlink:type="simple" xlink:href="https://imt-mines-albi.hal.science/hal-05555388v1">hal-055553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52555v1">Effect of cooling rate on metastable zone width of glycerol derived from sunflower oil and compressed oil</text:a></text:p>
              <text:p text:style-name="Normal"><text:a xlink:type="simple" xlink:href="https://hal.science/search/index/?q=*&amp;authFullName_s=Wan Nur Athirah Mazli">Wan Nur Athirah Mazli</text:a><text:span>,</text:span><text:a xlink:type="simple" xlink:href="https://hal.science/search/index/?q=*&amp;authFullName_s=Wan Nur Aisyah Wan Osman">Wan Nur Aisyah Wan Osman</text:a><text:span>,</text:span><text:a xlink:type="simple" xlink:href="https://hal.science/search/index/?q=*&amp;authFullName_s=Shafirah Samsuri">Shafirah Samsuri</text:a><text:span>,</text:span><text:a xlink:type="simple" xlink:href="https://hal.science/search/index/?q=*&amp;authFullName_s=Usman Bello">Usman Bello</text:a><text:span>,</text:span><text:a xlink:type="simple" xlink:href="https://hal.science/search/index/?q=*&amp;authFullName_s=Fabienne Espitalier">Fabienne Espitalier</text:a></text:p>
              <text:p text:style-name="Normal"><text:span>Chem. Pap.</text:span><text:span>, 2025, 79, pp.6303-6313.<text:s/></text:span><text:a xlink:type="simple" xlink:href="https://dx.doi.org/10.1007/s11696-025-04192-4">⟨10.1007/s11696-025-04192-4⟩</text:a></text:p>
              <text:p text:style-name="Normal"><text:span>Article dans une revue</text:span></text:p>
              <text:p text:style-name="Normal"><text:a xlink:type="simple" xlink:href="https://imt-mines-albi.hal.science/hal-05152555v1">hal-0515255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02807v1">Ternary Choline Chloride-Based Deep Eutectic Solvents: A Review</text:a></text:p>
              <text:p text:style-name="Normal"><text:a xlink:type="simple" xlink:href="https://hal.science/search/index/?q=*&amp;authFullName_s=Abdulalim Ibrahim">Abdulalim Ibrahim</text:a><text:span>,</text:span><text:a xlink:type="simple" xlink:href="https://hal.science/search/index/?q=*&amp;authFullName_s=Marc Mulamba Tshibangu">Marc Mulamba Tshibangu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Fabienne Espitalier">Fabienne Espitalier</text:a></text:p>
              <text:p text:style-name="Normal"><text:span>ChemEngineering</text:span><text:span>, 2025, 9 (4), pp.84.<text:s/></text:span><text:a xlink:type="simple" xlink:href="https://dx.doi.org/10.3390/chemengineering9040084">⟨10.3390/chemengineering9040084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5202807v1">hal-0520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238v1">Thermophysical Properties: Viscosity, Density, and Excess properties of 2-propanol and n-Decane mixtures from 283.15 K to 343.15 K under atmospheric conditions</text:a></text:p>
              <text:p text:style-name="Normal"><text:a xlink:type="simple" xlink:href="https://hal.science/search/index/?q=*&amp;authFullName_s=Abdulalim Ibrahim">Abdulalim Ibrahim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Fabienne Espitalier">Fabienne Espitalier</text:a></text:p>
              <text:p text:style-name="Normal"><text:span>Fluid Phase Equilibria</text:span><text:span>, 2025, 589, pp.114254.<text:s/></text:span><text:a xlink:type="simple" xlink:href="https://dx.doi.org/10.1016/j.fluid.2024.114254">⟨10.1016/j.fluid.2024.114254⟩</text:a></text:p>
              <text:p text:style-name="Normal"><text:span>Article dans une revue</text:span></text:p>
              <text:p text:style-name="Normal"><text:a xlink:type="simple" xlink:href="https://hal.science/hal-04736238v1">hal-0473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119v1">Multilevel Factorial Optimisation of Acid-to-Ore Ratio and Solids Concentration in Hydrometallurgical Recovery of Nickel from Laterite Ore</text:a></text:p>
              <text:p text:style-name="Normal"><text:a xlink:type="simple" xlink:href="https://hal.science/search/index/?q=*&amp;authFullName_s=Okechukwu Vincent Dickson">Okechukwu Vincent Dickson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Julien Lombart">Julien Lombart</text:a></text:p>
              <text:p text:style-name="Normal"><text:span>Results in engineering</text:span><text:span>, 2025, 27, pp.106744.<text:s/></text:span><text:a xlink:type="simple" xlink:href="https://dx.doi.org/10.1016/j.rineng.2025.106744">⟨10.1016/j.rineng.2025.106744⟩</text:a></text:p>
              <text:p text:style-name="Normal"><text:span>Article dans une revue</text:span></text:p>
              <text:p text:style-name="Normal"><text:a xlink:type="simple" xlink:href="https://hal.science/hal-05215119v1">hal-0521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563v1">High-pressure acid leaching of laterite ores: Effect of acid and solid content on Ni and Co yield under non-isothermal and isothermal conditions</text:a></text:p>
              <text:p text:style-name="Normal"><text:a xlink:type="simple" xlink:href="https://hal.science/search/index/?q=*&amp;authFullName_s=Okechukwu Vincent Dickson">Okechukwu Vincent Dickson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Julien Lombart">Julien Lombart</text:a><text:span>et al.</text:span></text:p>
              <text:p text:style-name="Normal"><text:span>Hydrometallurgy</text:span><text:span>, 2025, 238, pp.106576.<text:s/></text:span><text:a xlink:type="simple" xlink:href="https://dx.doi.org/10.1016/j.hydromet.2025.106576">⟨10.1016/j.hydromet.2025.106576⟩</text:a></text:p>
              <text:p text:style-name="Normal"><text:span>Article dans une revue</text:span></text:p>
              <text:p text:style-name="Normal"><text:a xlink:type="simple" xlink:href="https://hal.science/hal-05279563v1">hal-0527956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94626v1">Microstructure development in cellulose fibre reinforced PLA composites during processing: a thermal and rheological study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et al.</text:span></text:p>
              <text:p text:style-name="Normal"><text:span>Cellulose</text:span><text:span>, 2025, 32, pp.5479-5500.<text:s/></text:span><text:a xlink:type="simple" xlink:href="https://dx.doi.org/10.1007/s10570-025-06566-z">⟨10.1007/s10570-025-06566-z⟩</text:a></text:p>
              <text:p text:style-name="Normal"><text:span>Article dans une revue</text:span></text:p>
              <text:p text:style-name="Normal"><text:a xlink:type="simple" xlink:href="https://imt-mines-albi.hal.science/hal-05094626v1">hal-0509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68v1">Review of the processes for recycling titanium alloys machining chips into additive manufactured aeronautical-quality products</text:a></text:p>
              <text:p text:style-name="Normal"><text:a xlink:type="simple" xlink:href="https://hal.science/search/index/?q=*&amp;authFullName_s=Pierre Lassègue">Pierre Lassègue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Vincent Oriez">Vincent Oriez</text:a><text:span>et al.</text:span></text:p>
              <text:p text:style-name="Normal"><text:span>International Journal of Advanced Manufacturing Technology</text:span><text:span>, 2025, 141, pp.2381-2422.<text:s/></text:span><text:a xlink:type="simple" xlink:href="https://dx.doi.org/10.1007/s00170-025-16698-y">⟨10.1007/s00170-025-16698-y⟩</text:a></text:p>
              <text:p text:style-name="Normal"><text:span>Article dans une revue</text:span></text:p>
              <text:p text:style-name="Normal"><text:a xlink:type="simple" xlink:href="https://hal.science/hal-05343168v1">hal-053431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12332v1">Supercritical CO2 assisted extrusion foaming of PLA- cellulose fibre composites: effect of fibre on foam processing and morphology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Salma Sabir">Salma Sabi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Fabienne Espitalier">Fabienne Espitalier</text:a><text:span>et al.</text:span></text:p>
              <text:p text:style-name="Normal"><text:span>Journal of Supercritical Fluids</text:span><text:span>, 2024, 207, pp.106190.<text:s/></text:span><text:a xlink:type="simple" xlink:href="https://dx.doi.org/10.1016/j.supflu.2024.106190">⟨10.1016/j.supflu.2024.106190⟩</text:a></text:p>
              <text:p text:style-name="Normal"><text:span>Article dans une revue</text:span></text:p>
              <text:p text:style-name="Normal"><text:a xlink:type="simple" xlink:href="https://imt-mines-albi.hal.science/hal-04412332v1">hal-044123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25713v1">Effect of Talc and Vitamin E TPGS on Manufacturability, Stability and Release Properties of Trilaurin-based Formulations for Hot-Melt Coating</text:a></text:p>
              <text:p text:style-name="Normal"><text:a xlink:type="simple" xlink:href="https://hal.science/search/index/?q=*&amp;authFullName_s=Van-Trung-Tin Huynh">Van-Trung-Tin Huynh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Eric Beyssac">Eric Beyssac</text:a><text:span>,</text:span><text:a xlink:type="simple" xlink:href="https://hal.science/search/index/?q=*&amp;authFullName_s=Maria-Inês Ré">Maria-Inês Ré</text:a></text:p>
              <text:p text:style-name="Normal"><text:span>International Journal of Pharmaceutics</text:span><text:span>, 2024, 653, pp.123866.<text:s/></text:span><text:a xlink:type="simple" xlink:href="https://dx.doi.org/10.1016/j.ijpharm.2024.123866">⟨10.1016/j.ijpharm.2024.123866⟩</text:a></text:p>
              <text:p text:style-name="Normal"><text:span>Article dans une revue</text:span></text:p>
              <text:p text:style-name="Normal"><text:a xlink:type="simple" xlink:href="https://imt-mines-albi.hal.science/hal-04425713v1">hal-0442571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11875v1">A proof-of-concept study of coupled supercritical CO2-assisted processes to produce solid self-assembled drug delivery systems (S-SADDS)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Philomène Dos Santos">Philomène Dos Santos</text:a><text:span>et al.</text:span></text:p>
              <text:p text:style-name="Normal"><text:span>Journal of Crystal Growth</text:span><text:span>, 2023, 616, pp.127245.<text:s/></text:span><text:a xlink:type="simple" xlink:href="https://dx.doi.org/10.1016/j.jcrysgro.2023.127245">⟨10.1016/j.jcrysgro.2023.127245⟩</text:a></text:p>
              <text:p text:style-name="Normal"><text:span>Article dans une revue</text:span></text:p>
              <text:p text:style-name="Normal"><text:a xlink:type="simple" xlink:href="https://imt-mines-albi.hal.science/hal-04111875v1">hal-0411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658v1">Speciation and reaction equilibrium constant modelling of aqueous hydrometallurgical systems at elevated temperatures: A review</text:a></text:p>
              <text:p text:style-name="Normal"><text:a xlink:type="simple" xlink:href="https://hal.science/search/index/?q=*&amp;authFullName_s=Okechukwu Vincent Dickson">Okechukwu Vincent Dickson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ulien Lombart">Julien Lombart</text:a><text:span>et al.</text:span></text:p>
              <text:p text:style-name="Normal"><text:span>Chemical Thermodynamics and Thermal Analysis</text:span><text:span>, 2023, 11, pp.100117.<text:s/></text:span><text:a xlink:type="simple" xlink:href="https://dx.doi.org/10.1016/j.ctta.2023.100117">⟨10.1016/j.ctta.2023.1001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6658v1">hal-041466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64741v1">Solid amorphous formulations for enhancing solubility and inhibiting Erlotinib crystallization during gastric-to-intestinal transfer</text:a></text:p>
              <text:p text:style-name="Normal"><text:a xlink:type="simple" xlink:href="https://hal.science/search/index/?q=*&amp;authFullName_s=Laura Mugnier">Laura Mugnier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érôme Menegotto">Jérôme Menegotto</text:a><text:span>,</text:span><text:a xlink:type="simple" xlink:href="https://hal.science/search/index/?q=*&amp;authFullName_s=S. Bell">S. Bell</text:a><text:span>,</text:span><text:a xlink:type="simple" xlink:href="https://hal.science/search/index/?q=*&amp;authFullName_s=Maria-Inês Ré">Maria-Inês Ré</text:a></text:p>
              <text:p text:style-name="Normal"><text:span>Pharmaceutical Development and Technology</text:span><text:span>, 2023, 28 (7), pp.697-707.<text:s/></text:span><text:a xlink:type="simple" xlink:href="https://dx.doi.org/10.1080/10837450.2023.2233612">⟨10.1080/10837450.2023.2233612⟩</text:a></text:p>
              <text:p text:style-name="Normal"><text:span>Article dans une revue</text:span></text:p>
              <text:p text:style-name="Normal"><text:a xlink:type="simple" xlink:href="https://imt-mines-albi.hal.science/hal-04164741v1">hal-041647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75943v1">Supercritical carbon dioxide solubility measurement and modelling for effective size reduction of nifedipine particles for transdermal application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ie-Alexandrine Bolzinger">Marie-Alexandrine Bolzinger</text:a><text:span>et al.</text:span></text:p>
              <text:p text:style-name="Normal"><text:span>International Journal of Pharmaceutics</text:span><text:span>, 2023, 630, pp.122425.<text:s/></text:span><text:a xlink:type="simple" xlink:href="https://dx.doi.org/10.1016/j.ijpharm.2022.122425">⟨10.1016/j.ijpharm.2022.122425⟩</text:a></text:p>
              <text:p text:style-name="Normal"><text:span>Article dans une revue</text:span></text:p>
              <text:p text:style-name="Normal"><text:a xlink:type="simple" xlink:href="https://imt-mines-albi.hal.science/hal-03875943v1">hal-0387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228v1">The influence of activity coefficient and equilibrium constant models on the speciation of aqueous solutions of H2SO4-MgSO4-Al2(SO4)3 at 235 and 250 °C</text:a></text:p>
              <text:p text:style-name="Normal"><text:a xlink:type="simple" xlink:href="https://hal.science/search/index/?q=*&amp;authFullName_s=Vincent Okechukwu Dickson">Vincent Okechukwu Dickson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ulien Lombart">Julien Lombart</text:a><text:span>et al.</text:span></text:p>
              <text:p text:style-name="Normal"><text:span>Physicochemical Problems of Mineral Processing</text:span><text:span>, 2023, IMPS 2022, 59 (167497), pp.10.<text:s/></text:span><text:a xlink:type="simple" xlink:href="https://dx.doi.org/10.37190/ppmp/167497">⟨10.37190/ppmp/167497⟩</text:a></text:p>
              <text:p text:style-name="Normal"><text:span>Article dans une revue</text:span></text:p>
              <text:p text:style-name="Normal"><text:a xlink:type="simple" xlink:href="https://hal.science/hal-03903228v1">hal-039032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64885v1">Determination of mass transfer coefficients in high-pressure CO2-H2O flows in microcapillaries using a colorimetric method</text:a></text:p>
              <text:p text:style-name="Normal"><text:a xlink:type="simple" xlink:href="https://hal.science/search/index/?q=*&amp;authFullName_s=Thomas Deleau">Thomas Del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Joelle Aubin">Joelle Aubin</text:a><text:span>,</text:span><text:a xlink:type="simple" xlink:href="https://hal.science/search/index/?q=*&amp;authFullName_s=Fabienne Espitalier">Fabienne Espitalier</text:a></text:p>
              <text:p text:style-name="Normal"><text:span>Chemical Engineering Science</text:span><text:span>, 2022, 248 (Part B), pp.1-15/117161.<text:s/></text:span><text:a xlink:type="simple" xlink:href="https://dx.doi.org/10.1016/j.ces.2021.117161">⟨10.1016/j.ces.2021.117161⟩</text:a></text:p>
              <text:p text:style-name="Normal"><text:span>Article dans une revue</text:span></text:p>
              <text:p text:style-name="Normal"><text:a xlink:type="simple" xlink:href="https://imt-mines-albi.hal.science/hal-03364885v1">hal-0336488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63223v1">Hydrogen production from biogas: Process optimization using ASPEN Plus®</text:a></text:p>
              <text:p text:style-name="Normal"><text:a xlink:type="simple" xlink:href="https://hal.science/search/index/?q=*&amp;authFullName_s=Thanh Son Phan">Thanh Son Ph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idier Grouset">Didier Grouset</text:a></text:p>
              <text:p text:style-name="Normal"><text:span>International Journal of Hydrogen Energy</text:span><text:span>, 2022, 47 (100), p. 42027-42039.<text:s/></text:span><text:a xlink:type="simple" xlink:href="https://dx.doi.org/10.1016/j.ijhydene.2022.01.100">⟨10.1016/j.ijhydene.2022.01.100⟩</text:a></text:p>
              <text:p text:style-name="Normal"><text:span>Article dans une revue</text:span></text:p>
              <text:p text:style-name="Normal"><text:a xlink:type="simple" xlink:href="https://imt-mines-albi.hal.science/hal-03563223v1">hal-035632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65598v1">Ultrasound-assisted Extraction Process of Glycosides from Stevia Rebaudiana Bertoni Leaves</text:a></text:p>
              <text:p text:style-name="Normal"><text:a xlink:type="simple" xlink:href="https://hal.science/search/index/?q=*&amp;authFullName_s=Maria T A Lima">Maria T A Lim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écile Hastoy">Cécile Hastoy</text:a><text:span>,</text:span><text:a xlink:type="simple" xlink:href="https://hal.science/search/index/?q=*&amp;authFullName_s=Philippe Boutié">Philippe Boutié</text:a></text:p>
              <text:p text:style-name="Normal"><text:span>Chemical Engineering Transactions</text:span><text:span>, 2021, Issu de ICHEAP15 - 15th International Conference on Chemical and Process Engineering, 86, pp.1459-1464.<text:s/></text:span><text:a xlink:type="simple" xlink:href="https://dx.doi.org/10.3303/CET2186244">⟨10.3303/CET2186244⟩</text:a></text:p>
              <text:p text:style-name="Normal"><text:span>Article dans une revue</text:span></text:p>
              <text:p text:style-name="Normal"><text:a xlink:type="simple" xlink:href="https://imt-mines-albi.hal.science/hal-03265598v1">hal-0326559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05499v1">Insights in mechanisms of carbonaceous microparticles formation from black liquor hydrothermal conversion</text:a></text:p>
              <text:p text:style-name="Normal"><text:a xlink:type="simple" xlink:href="https://hal.science/search/index/?q=*&amp;authFullName_s=Hélène Boucard">Hélène Boucard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Fatou Gueye">Fatou Gueye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adu Barna">Radu Barna</text:a></text:p>
              <text:p text:style-name="Normal"><text:span>Journal of Supercritical Fluids</text:span><text:span>, 2020, 161, pp.1-11/104817.<text:s/></text:span><text:a xlink:type="simple" xlink:href="https://dx.doi.org/10.1016/j.supflu.2020.104817">⟨10.1016/j.supflu.2020.104817⟩</text:a></text:p>
              <text:p text:style-name="Normal"><text:span>Article dans une revue</text:span></text:p>
              <text:p text:style-name="Normal"><text:a xlink:type="simple" xlink:href="https://imt-mines-albi.hal.science/hal-02505499v1">hal-025054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99660v1">Determination of mass transfer coefficients in high-pressure two-phase flows in capillaries using Raman spectroscopy</text:a></text:p>
              <text:p text:style-name="Normal"><text:a xlink:type="simple" xlink:href="https://hal.science/search/index/?q=*&amp;authFullName_s=Thomas Deleau">Thomas Deleau</text:a><text:span>,</text:span><text:a xlink:type="simple" xlink:href="https://hal.science/search/index/?q=*&amp;authFullName_s=Michael Fechter">Michael Fecht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Joelle Aubin">Joelle Aubin</text:a><text:span>et al.</text:span></text:p>
              <text:p text:style-name="Normal"><text:span>Chemical Engineering Science</text:span><text:span>, 2020, 228, pp.1-15/115960.<text:s/></text:span><text:a xlink:type="simple" xlink:href="https://dx.doi.org/10.1016/j.ces.2020.115960">⟨10.1016/j.ces.2020.115960⟩</text:a></text:p>
              <text:p text:style-name="Normal"><text:span>Article dans une revue</text:span></text:p>
              <text:p text:style-name="Normal"><text:a xlink:type="simple" xlink:href="https://imt-mines-albi.hal.science/hal-02899660v1">hal-028996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7199v1">Amorphous magnesium silicate ultrasound-assisted precipitation in a mixing system: Population balance modelling and crystallization rates identification</text:a></text:p>
              <text:p text:style-name="Normal"><text:a xlink:type="simple" xlink:href="https://hal.science/search/index/?q=*&amp;authFullName_s=Marie Dietemann">Marie Dieteman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Mike Greenhill-Hooper">Mike Greenhill-Hooper</text:a></text:p>
              <text:p text:style-name="Normal"><text:span>Powder Technology</text:span><text:span>, 2019, 356, pp.83-96.<text:s/></text:span><text:a xlink:type="simple" xlink:href="https://dx.doi.org/10.1016/j.powtec.2019.08.004">⟨10.1016/j.powtec.2019.08.004⟩</text:a></text:p>
              <text:p text:style-name="Normal"><text:span>Article dans une revue</text:span></text:p>
              <text:p text:style-name="Normal"><text:a xlink:type="simple" xlink:href="https://imt-mines-albi.hal.science/hal-02267199v1">hal-022671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88665v1">Crystallization of α-glycine by anti-solvent assisted by ultrasound</text:a></text:p>
              <text:p text:style-name="Normal"><text:a xlink:type="simple" xlink:href="https://hal.science/search/index/?q=*&amp;authFullName_s=Hector Uriel Rodriguez Vera">Hector Uriel Rodriguez Ver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Olivier Louisnard">Olivier Louisnard</text:a></text:p>
              <text:p text:style-name="Normal"><text:span>Ultrasonics Sonochemistry</text:span><text:span>, 2019, 58, pp.104671.<text:s/></text:span><text:a xlink:type="simple" xlink:href="https://dx.doi.org/10.1016/j.ultsonch.2019.104671">⟨10.1016/j.ultsonch.2019.104671⟩</text:a></text:p>
              <text:p text:style-name="Normal"><text:span>Article dans une revue</text:span></text:p>
              <text:p text:style-name="Normal"><text:a xlink:type="simple" xlink:href="https://imt-mines-albi.hal.science/hal-02188665v1">hal-0218866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79415v1">Ultrasound assisted crystallization of a new cardioactive prototype using ionic liquid as solvent</text:a></text:p>
              <text:p text:style-name="Normal"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Maria-Inês Ré">Maria-Inês Ré</text:a></text:p>
              <text:p text:style-name="Normal"><text:span>Ultrasonics Sonochemistry</text:span><text:span>, 2019, 55, pp.32-43.<text:s/></text:span><text:a xlink:type="simple" xlink:href="https://dx.doi.org/10.1016/j.ultsonch.2019.03.011">⟨10.1016/j.ultsonch.2019.03.011⟩</text:a></text:p>
              <text:p text:style-name="Normal"><text:span>Article dans une revue</text:span></text:p>
              <text:p text:style-name="Normal"><text:a xlink:type="simple" xlink:href="https://imt-mines-albi.hal.science/hal-02079415v1">hal-020794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4954v1">Solvothermal recrystallization of α-calcium sulfate hemihydrate: Batch reactor experiments and kinetic modelling</text:a></text:p>
              <text:p text:style-name="Normal"><text:a xlink:type="simple" xlink:href="https://hal.science/search/index/?q=*&amp;authFullName_s=Nayane Macedo Portela da Silva">Nayane Macedo Portela da Silva</text:a><text:span>,</text:span><text:a xlink:type="simple" xlink:href="https://hal.science/search/index/?q=*&amp;authFullName_s=Yi Rong">Yi Rong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Alain Gaunand">Alain Gaunand</text:a></text:p>
              <text:p text:style-name="Normal"><text:span>Journal of Crystal Growth</text:span><text:span>, 2017, 472, p.46-53.<text:s/></text:span><text:a xlink:type="simple" xlink:href="https://dx.doi.org/10.1016/j.jcrysgro.2017.02.010">⟨10.1016/j.jcrysgro.2017.02.010⟩</text:a></text:p>
              <text:p text:style-name="Normal"><text:span>Article dans une revue</text:span></text:p>
              <text:p text:style-name="Normal"><text:a xlink:type="simple" xlink:href="https://minesparis-psl.hal.science/hal-01634954v1">hal-0163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37v1">Perturbation of a radially oscillating single-bubble by a micron-sized object</text:a></text:p>
              <text:p text:style-name="Normal"><text:a xlink:type="simple" xlink:href="https://hal.science/search/index/?q=*&amp;authFullName_s=William Montes Quiroz">William Montes Quiroz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B. Boyer">B. Boyer</text:a><text:span>,</text:span><text:a xlink:type="simple" xlink:href="https://hal.science/search/index/?q=*&amp;authFullName_s=Fabienne Espitalier">Fabienne Espitalier</text:a></text:p>
              <text:p text:style-name="Normal"><text:span>Ultrasonics Sonochemistry</text:span><text:span>, 2017, 35 (A), pp.285-293.<text:s/></text:span><text:a xlink:type="simple" xlink:href="https://dx.doi.org/10.1016/j.ultsonch.2016.10.004">⟨10.1016/j.ultsonch.2016.10.004⟩</text:a></text:p>
              <text:p text:style-name="Normal"><text:span>Article dans une revue</text:span></text:p>
              <text:p text:style-name="Normal"><text:a xlink:type="simple" xlink:href="https://hal.science/hal-01619237v1">hal-0161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48v1">Mathematical modelling for solvated crystallization</text:a></text:p>
              <text:p text:style-name="Normal"><text:a xlink:type="simple" xlink:href="https://hal.science/search/index/?q=*&amp;authFullName_s=Amira Rachah">Amira Rachah</text:a><text:span>,</text:span><text:a xlink:type="simple" xlink:href="https://hal.science/search/index/?q=*&amp;authFullName_s=Dominikus Noll">Dominikus Noll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Fabien Baillon">Fabien Baillon</text:a></text:p>
              <text:p text:style-name="Normal"><text:span>IMA Journal of Applied Mathematics</text:span><text:span>, 2017, 82 (1), p. 195-223.<text:s/></text:span><text:a xlink:type="simple" xlink:href="https://dx.doi.org/10.1093/imamat/hxw012">⟨10.1093/imamat/hxw012⟩</text:a></text:p>
              <text:p text:style-name="Normal"><text:span>Article dans une revue</text:span></text:p>
              <text:p text:style-name="Normal"><text:a xlink:type="simple" xlink:href="https://hal.science/hal-01619248v1">hal-0161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61v1">Antisolvent crystallization of a cardiotonic drug in ionic liquids: Effect of mixing on the crystal properties</text:a></text:p>
              <text:p text:style-name="Normal"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ia-Inês Ré">Maria-Inês Ré</text:a></text:p>
              <text:p text:style-name="Normal"><text:span>Journal of Crystal Growth</text:span><text:span>, 2017, Industrial Crystallization and Precipitation in France (CRISTAL-8), May 2016, Rouen (France), 472 (SI), pp.29-34.<text:s/></text:span><text:a xlink:type="simple" xlink:href="https://dx.doi.org/10.1016/j.jcrysgro.2016.12.057">⟨10.1016/j.jcrysgro.2016.12.057⟩</text:a></text:p>
              <text:p text:style-name="Normal"><text:span>Article dans une revue</text:span></text:p>
              <text:p text:style-name="Normal"><text:a xlink:type="simple" xlink:href="https://hal.science/hal-01619261v1">hal-0161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94v1">Structural and magnetic properties of nano-sized NiCuZn ferrites synthesized by co-precipitation method with ultrasound irradiation</text:a></text:p>
              <text:p text:style-name="Normal"><text:a xlink:type="simple" xlink:href="https://hal.science/search/index/?q=*&amp;authFullName_s=Hassen Harzali">Hassen Harzali</text:a><text:span>,</text:span><text:a xlink:type="simple" xlink:href="https://hal.science/search/index/?q=*&amp;authFullName_s=Fairouz Saida">Fairouz Saida</text:a><text:span>,</text:span><text:a xlink:type="simple" xlink:href="https://hal.science/search/index/?q=*&amp;authFullName_s=Arij Marzouki">Arij Marzouki</text:a><text:span>,</text:span><text:a xlink:type="simple" xlink:href="https://hal.science/search/index/?q=*&amp;authFullName_s=Adel Megriche">Adel Megriche</text:a><text:span>,</text:span><text:a xlink:type="simple" xlink:href="https://hal.science/search/index/?q=*&amp;authFullName_s=Fabien Baillon">Fabien Baillon</text:a><text:span>et al.</text:span></text:p>
              <text:p text:style-name="Normal"><text:span>Journal of Magnetism and Magnetic Materials</text:span><text:span>, 2016, 419, p. 50-56.<text:s/></text:span><text:a xlink:type="simple" xlink:href="https://dx.doi.org/10.1016/j.jmmm.2016.05.084">⟨10.1016/j.jmmm.2016.05.084⟩</text:a></text:p>
              <text:p text:style-name="Normal"><text:span>Article dans une revue</text:span></text:p>
              <text:p text:style-name="Normal"><text:a xlink:type="simple" xlink:href="https://hal.science/hal-01620294v1">hal-016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96v1">Theoretical model of ice nucleation induced by inertial acoustic cavitation. Part 2: Number of ice nuclei generated by a single bubble</text:a></text:p>
              <text:p text:style-name="Normal"><text:a xlink:type="simple" xlink:href="https://hal.science/search/index/?q=*&amp;authFullName_s=C. Cogne">C. Cogne</text:a><text:span>,</text:span><text:a xlink:type="simple" xlink:href="https://hal.science/search/index/?q=*&amp;authFullName_s=S. Labouret">S. Labouret</text:a><text:span>,</text:span><text:a xlink:type="simple" xlink:href="https://hal.science/search/index/?q=*&amp;authFullName_s=R. Peczalski">R. Peczalski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 Baillon">Fabien Baillon</text:a><text:span>et al.</text:span></text:p>
              <text:p text:style-name="Normal"><text:span>Ultrasonics Sonochemistry</text:span><text:span>, 2016, 28, p. 185-191.<text:s/></text:span><text:a xlink:type="simple" xlink:href="https://dx.doi.org/10.1016/j.ultsonch.2015.07.019">⟨10.1016/j.ultsonch.2015.07.019⟩</text:a></text:p>
              <text:p text:style-name="Normal"><text:span>Article dans une revue</text:span></text:p>
              <text:p text:style-name="Normal"><text:a xlink:type="simple" xlink:href="https://hal.science/hal-01620296v1">hal-0162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89v1">Precipitation Process of Calcium Phosphate from Calcium Carbonate Suspension</text:a></text:p>
              <text:p text:style-name="Normal"><text:a xlink:type="simple" xlink:href="https://hal.science/search/index/?q=*&amp;authFullName_s=Nayane Macedo Portela Da Silva">Nayane Macedo Portela Da Silva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Ange Nzihou">Ange Nzihou</text:a></text:p>
              <text:p text:style-name="Normal"><text:span>KONA Powder and Particle Journal</text:span><text:span>, 2016, 33, pp.219-227.<text:s/></text:span><text:a xlink:type="simple" xlink:href="https://dx.doi.org/10.14356/kona.2016002">⟨10.14356/kona.2016002⟩</text:a></text:p>
              <text:p text:style-name="Normal"><text:span>Article dans une revue</text:span></text:p>
              <text:p text:style-name="Normal"><text:a xlink:type="simple" xlink:href="https://hal.science/hal-01620289v1">hal-0162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95v1">Theoretical model of ice nucleation induced by acoustic cavitation. Part 1: Pressure and temperature profiles around a single bubble</text:a></text:p>
              <text:p text:style-name="Normal"><text:a xlink:type="simple" xlink:href="https://hal.science/search/index/?q=*&amp;authFullName_s=C. Cogne">C. Cogne</text:a><text:span>,</text:span><text:a xlink:type="simple" xlink:href="https://hal.science/search/index/?q=*&amp;authFullName_s=S. Labouret">S. Labouret</text:a><text:span>,</text:span><text:a xlink:type="simple" xlink:href="https://hal.science/search/index/?q=*&amp;authFullName_s=R. Peczalski">R. Peczalski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 Baillon">Fabien Baillon</text:a><text:span>et al.</text:span></text:p>
              <text:p text:style-name="Normal"><text:span>Ultrasonics Sonochemistry</text:span><text:span>, 2016, 29, pp.447-454.<text:s/></text:span><text:a xlink:type="simple" xlink:href="https://dx.doi.org/10.1016/j.ultsonch.2015.05.038">⟨10.1016/j.ultsonch.2015.05.038⟩</text:a></text:p>
              <text:p text:style-name="Normal"><text:span>Article dans une revue</text:span></text:p>
              <text:p text:style-name="Normal"><text:a xlink:type="simple" xlink:href="https://hal.science/hal-01620295v1">hal-0162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86v1">A mathematical model for continuous crystallization</text:a></text:p>
              <text:p text:style-name="Normal"><text:a xlink:type="simple" xlink:href="https://hal.science/search/index/?q=*&amp;authFullName_s=Amira Rachah">Amira Rachah</text:a><text:span>,</text:span><text:a xlink:type="simple" xlink:href="https://hal.science/search/index/?q=*&amp;authFullName_s=Dominikus Noll">Dominikus Noll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Fabien Baillon">Fabien Baillon</text:a></text:p>
              <text:p text:style-name="Normal"><text:span>Mathematical Methods in the Applied Sciences</text:span><text:span>, 2016, 39 (5), pp.1101-1120.<text:s/></text:span><text:a xlink:type="simple" xlink:href="https://dx.doi.org/10.1002/mma.3553">⟨10.1002/mma.3553⟩</text:a></text:p>
              <text:p text:style-name="Normal"><text:span>Article dans une revue</text:span></text:p>
              <text:p text:style-name="Normal"><text:a xlink:type="simple" xlink:href="https://hal.science/hal-01620286v1">hal-0162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79v1">Solubility of a new antiretroviral drug (CRS 74) in aqueous ethanol mixtures</text:a></text:p>
              <text:p text:style-name="Normal"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Maria-Inês Ré">Maria-Inês Ré</text:a></text:p>
              <text:p text:style-name="Normal"><text:span>Brazilian Journal of Chemical Engineering</text:span><text:span>, 2016, 33 (4), pp.1073-1081.<text:s/></text:span><text:a xlink:type="simple" xlink:href="https://dx.doi.org/10.1590/0104-6632.20160334s20150340">⟨10.1590/0104-6632.20160334s20150340⟩</text:a></text:p>
              <text:p text:style-name="Normal"><text:span>Article dans une revue</text:span></text:p>
              <text:p text:style-name="Normal"><text:a xlink:type="simple" xlink:href="https://hal.science/hal-01599979v1">hal-0159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17v1">Inverse gas chromatography a tool to follow physicochemical modifications of pharmaceutical solids: Crystal habit and particles size surface effects</text:a></text:p>
              <text:p text:style-name="Normal"><text:a xlink:type="simple" xlink:href="https://hal.science/search/index/?q=*&amp;authFullName_s=María Graciela Cares Pacheco">María Graciela Cares Pacheco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Guadalupe Vaca Medina">Guadalupe Vaca Medina</text:a><text:span>,</text:span><text:a xlink:type="simple" xlink:href="https://hal.science/search/index/?q=*&amp;authFullName_s=A. Rouilly">A. Rouilly</text:a><text:span>,</text:span><text:a xlink:type="simple" xlink:href="https://hal.science/search/index/?q=*&amp;authFullName_s=Fabienne Espitalier">Fabienne Espitalier</text:a></text:p>
              <text:p text:style-name="Normal"><text:span>International Journal of Pharmaceutics</text:span><text:span>, 2015, 494 (1), pp.113-126.<text:s/></text:span><text:a xlink:type="simple" xlink:href="https://dx.doi.org/10.1016/j.ijpharm.2015.07.078">⟨10.1016/j.ijpharm.2015.07.078⟩</text:a></text:p>
              <text:p text:style-name="Normal"><text:span>Article dans une revue</text:span></text:p>
              <text:p text:style-name="Normal"><text:a xlink:type="simple" xlink:href="https://hal.science/hal-01611017v1">hal-016110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6106v1">Control of solvated crystallization of α-lactose (alpha-lactose) monohydrate</text:a></text:p>
              <text:p text:style-name="Normal"><text:a xlink:type="simple" xlink:href="https://hal.science/search/index/?q=*&amp;authFullName_s=Amira Rachah">Amira Rachah</text:a><text:span>,</text:span><text:a xlink:type="simple" xlink:href="https://hal.science/search/index/?q=*&amp;authFullName_s=Dominikus Noll">Dominikus Noll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Fabien Baillon">Fabien Baillon</text:a></text:p>
              <text:p text:style-name="Normal"><text:span>International Journal of Mathematical Modelling and Numerical Optimisation</text:span><text:span>, 2015, 6 (2),<text:s/></text:span><text:a xlink:type="simple" xlink:href="https://dx.doi.org/10.1504/IJMMNO.2015.069968">⟨10.1504/IJMMNO.2015.069968⟩</text:a></text:p>
              <text:p text:style-name="Normal"><text:span>Article dans une revue</text:span></text:p>
              <text:p text:style-name="Normal"><text:a xlink:type="simple" xlink:href="https://imt-mines-albi.hal.science/hal-01686106v1">hal-0168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05v1">Prediction of the acoustic and bubble fields in insonified freeze-drying vials</text:a></text:p>
              <text:p text:style-name="Normal"><text:a xlink:type="simple" xlink:href="https://hal.science/search/index/?q=*&amp;authFullName_s=Olivier Louisnard">Olivier Louisnard</text:a><text:span>,</text:span><text:a xlink:type="simple" xlink:href="https://hal.science/search/index/?q=*&amp;authFullName_s=C. Cogne">C. Cogne</text:a><text:span>,</text:span><text:a xlink:type="simple" xlink:href="https://hal.science/search/index/?q=*&amp;authFullName_s=S. Labouret">S. Labouret</text:a><text:span>,</text:span><text:a xlink:type="simple" xlink:href="https://hal.science/search/index/?q=*&amp;authFullName_s=William Montes Quiroz">William Montes Quiroz</text:a><text:span>,</text:span><text:a xlink:type="simple" xlink:href="https://hal.science/search/index/?q=*&amp;authFullName_s=R. Peczalski">R. Peczalski</text:a><text:span>et al.</text:span></text:p>
              <text:p text:style-name="Normal"><text:span>Ultrasonics Sonochemistry</text:span><text:span>, 2015, 26, p. 186-192.<text:s/></text:span><text:a xlink:type="simple" xlink:href="https://dx.doi.org/10.1016/j.ultsonch.2015.03.008">⟨10.1016/j.ultsonch.2015.03.008⟩</text:a></text:p>
              <text:p text:style-name="Normal"><text:span>Article dans une revue</text:span></text:p>
              <text:p text:style-name="Normal"><text:a xlink:type="simple" xlink:href="https://hal.science/hal-01609205v1">hal-016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05v1">Liquid anti-solvent recrystallization to enhance dissolution of CRS 74, a new antiretroviral drug</text:a></text:p>
              <text:p text:style-name="Normal"><text:a xlink:type="simple" xlink:href="https://hal.science/search/index/?q=*&amp;authFullName_s=Suenia de Paiva Lacerda">Suenia de Paiva Lacerda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Valerie Hoffart">Valerie Hoffart</text:a><text:span>,</text:span><text:a xlink:type="simple" xlink:href="https://hal.science/search/index/?q=*&amp;authFullName_s=Maria-Inês Ré">Maria-Inês Ré</text:a></text:p>
              <text:p text:style-name="Normal"><text:span>Drug Development and Industrial Pharmacy</text:span><text:span>, 2015, 41 (11), pp.1910-1920.<text:s/></text:span><text:a xlink:type="simple" xlink:href="https://dx.doi.org/10.3109/03639045.2015.1020812">⟨10.3109/03639045.2015.1020812⟩</text:a></text:p>
              <text:p text:style-name="Normal"><text:span>Article dans une revue</text:span></text:p>
              <text:p text:style-name="Normal"><text:a xlink:type="simple" xlink:href="https://hal.science/hal-01611005v1">hal-0161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03v1">Solubility of a New Cardioactive Prototype Drug in Ionic Liquids</text:a></text:p>
              <text:p text:style-name="Normal"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Maria-Inês Ré">Maria-Inês Ré</text:a></text:p>
              <text:p text:style-name="Normal"><text:span>Journal of Chemical and Engineering Data</text:span><text:span>, 2014, 59 (6), p. 1766-1773.<text:s/></text:span><text:a xlink:type="simple" xlink:href="https://dx.doi.org/10.1021/je4009624">⟨10.1021/je4009624⟩</text:a></text:p>
              <text:p text:style-name="Normal"><text:span>Article dans une revue</text:span></text:p>
              <text:p text:style-name="Normal"><text:a xlink:type="simple" xlink:href="https://hal.science/hal-01612003v1">hal-0161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96v1">Physicochemical characterization of D-mannitol polymorphs: The challenging surface energy determination by inverse gas chromatography in the infinite dilution region</text:a></text:p>
              <text:p text:style-name="Normal"><text:a xlink:type="simple" xlink:href="https://hal.science/search/index/?q=*&amp;authFullName_s=María Graciela Cares Pacheco">María Graciela Cares Pacheco</text:a><text:span>,</text:span><text:a xlink:type="simple" xlink:href="https://hal.science/search/index/?q=*&amp;authFullName_s=Guadalupe Vaca Medina">Guadalupe Vaca Medina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ean‐jacques Letourneau">Jean‐jacques Letourneau</text:a><text:span>et al.</text:span></text:p>
              <text:p text:style-name="Normal"><text:span>International Journal of Pharmaceutics</text:span><text:span>, 2014, 475 (1-2), p. 69-81.<text:s/></text:span><text:a xlink:type="simple" xlink:href="https://dx.doi.org/10.1016/j.ijpharm.2014.08.029">⟨10.1016/j.ijpharm.2014.08.029⟩</text:a></text:p>
              <text:p text:style-name="Normal"><text:span>Article dans une revue</text:span></text:p>
              <text:p text:style-name="Normal"><text:a xlink:type="simple" xlink:href="https://hal.science/hal-01611996v1">hal-0161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91v1">Transparent and Inexpensive Microfluidic Device for Two-Phase Flow Systems with High-Pressure Performance</text:a></text:p>
              <text:p text:style-name="Normal"><text:a xlink:type="simple" xlink:href="https://hal.science/search/index/?q=*&amp;authFullName_s=Macedo Portela da Silva Nayane">Macedo Portela da Silva Nayane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Laurent Prat">Laurent Prat</text:a></text:p>
              <text:p text:style-name="Normal"><text:span>Chemical Engineering and Technology</text:span><text:span>, 2014, 37 (11, SI), p. 1929-1937.<text:s/></text:span><text:a xlink:type="simple" xlink:href="https://dx.doi.org/10.1002/ceat.201400028">⟨10.1002/ceat.201400028⟩</text:a></text:p>
              <text:p text:style-name="Normal"><text:span>Article dans une revue</text:span></text:p>
              <text:p text:style-name="Normal"><text:a xlink:type="simple" xlink:href="https://hal.science/hal-01611991v1">hal-0161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04v1">Evaluation of the physico‐chemical properties of an amorphous magnesium silicate synthesized by an ultrasound‐assisted precipitation</text:a></text:p>
              <text:p text:style-name="Normal"><text:a xlink:type="simple" xlink:href="https://hal.science/search/index/?q=*&amp;authFullName_s=Marie Dietemann">Marie Dieteman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Philippe Accart">Philippe Accart</text:a><text:span>et al.</text:span></text:p>
              <text:p text:style-name="Normal"><text:span>Chemical Engineering Journal</text:span><text:span>, 2013, 215, pp.658-670.<text:s/></text:span><text:a xlink:type="simple" xlink:href="https://dx.doi.org/10.1016/j.cej.2012.11.079">⟨10.1016/j.cej.2012.11.079⟩</text:a></text:p>
              <text:p text:style-name="Normal"><text:span>Article dans une revue</text:span></text:p>
              <text:p text:style-name="Normal"><text:a xlink:type="simple" xlink:href="https://hal.science/hal-01678804v1">hal-0167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03v1">Effects of the addition of various minerals, proteins and salts of organic acids on the principal steps of α-lactose monohydrate crystallisation</text:a></text:p>
              <text:p text:style-name="Normal"><text:a xlink:type="simple" xlink:href="https://hal.science/search/index/?q=*&amp;authFullName_s=Gwénolé Gernigon">Gwénolé Gernigo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Pierre Schuck">Pierre Schuck</text:a><text:span>et al.</text:span></text:p>
              <text:p text:style-name="Normal"><text:span>International Dairy Journal</text:span><text:span>, 2013, 30 (2), pp.88-95.<text:s/></text:span><text:a xlink:type="simple" xlink:href="https://dx.doi.org/10.1016/j.idairyj.2012.12.005">⟨10.1016/j.idairyj.2012.12.005⟩</text:a></text:p>
              <text:p text:style-name="Normal"><text:span>Article dans une revue</text:span></text:p>
              <text:p text:style-name="Normal"><text:a xlink:type="simple" xlink:href="https://hal.science/hal-01209403v1">hal-0120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17v1">An innovative antisolvent precipitation process as a promising technique to prepare ultrafine rifampicin particles</text:a></text:p>
              <text:p text:style-name="Normal"><text:a xlink:type="simple" xlink:href="https://hal.science/search/index/?q=*&amp;authFullName_s=Alessandra Vicosa">Alessandra Vicos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Maria-Inês Ré">Maria-Inês Ré</text:a></text:p>
              <text:p text:style-name="Normal"><text:span>Journal of Crystal Growth</text:span><text:span>, 2012, 342 (1), pp.80-87.<text:s/></text:span><text:a xlink:type="simple" xlink:href="https://dx.doi.org/10.1016/j.jcrysgro.2011.09.012">⟨10.1016/j.jcrysgro.2011.09.012⟩</text:a></text:p>
              <text:p text:style-name="Normal"><text:span>Article dans une revue</text:span></text:p>
              <text:p text:style-name="Normal"><text:a xlink:type="simple" xlink:href="https://hal.science/hal-01668417v1">hal-0166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05v1">Sono‐crystallization of ZnSO4.7H(2)O with variation of solution heights</text:a></text:p>
              <text:p text:style-name="Normal"><text:a xlink:type="simple" xlink:href="https://hal.science/search/index/?q=*&amp;authFullName_s=Hassen Harzali">Hassen Harzali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Arbi Mgaidi">Arbi Mgaidi</text:a></text:p>
              <text:p text:style-name="Normal"><text:span>Chemical Engineering Journal</text:span><text:span>, 2012, 195, pp.332-338.<text:s/></text:span><text:a xlink:type="simple" xlink:href="https://dx.doi.org/10.1016/j.cej.2012.04.087">⟨10.1016/j.cej.2012.04.087⟩</text:a></text:p>
              <text:p text:style-name="Normal"><text:span>Article dans une revue</text:span></text:p>
              <text:p text:style-name="Normal"><text:a xlink:type="simple" xlink:href="https://hal.science/hal-01678805v1">hal-0167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07v1">Experimental study of sono‐crystallisation of ZnSO4.7H(2)O, and interpretation by the segregation theory</text:a></text:p>
              <text:p text:style-name="Normal"><text:a xlink:type="simple" xlink:href="https://hal.science/search/index/?q=*&amp;authFullName_s=H. Harzali">H. Harzali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A. Mgaidi">A. Mgaidi</text:a></text:p>
              <text:p text:style-name="Normal"><text:span>Ultrasonics Sonochemistry</text:span><text:span>, 2011, 18 (5), pp.1097-1106.<text:s/></text:span><text:a xlink:type="simple" xlink:href="https://dx.doi.org/10.1016/j.ultsonch.2011.03.007">⟨10.1016/j.ultsonch.2011.03.007⟩</text:a></text:p>
              <text:p text:style-name="Normal"><text:span>Article dans une revue</text:span></text:p>
              <text:p text:style-name="Normal"><text:a xlink:type="simple" xlink:href="https://hal.science/hal-01678807v1">hal-0167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72v1">Mechanism of formation of lysozyme crystals in concentrated ammonium sulfate solution from concentration profiles and equilibria : influence of the 2nd osmotic virial coefficient</text:a></text:p>
              <text:p text:style-name="Normal"><text:a xlink:type="simple" xlink:href="https://hal.science/search/index/?q=*&amp;authFullName_s=Fabienne Espitalier">Fabienne Espitalier</text:a><text:span>,</text:span><text:a xlink:type="simple" xlink:href="https://hal.science/search/index/?q=*&amp;authFullName_s=Yu Chia Cheng">Yu Chia Cheng</text:a><text:span>,</text:span><text:a xlink:type="simple" xlink:href="https://hal.science/search/index/?q=*&amp;authFullName_s=Abraham M. Lenhoff">Abraham M. Lenhoff</text:a></text:p>
              <text:p text:style-name="Normal"><text:span>Powder Technology</text:span><text:span>, 2009, 190 (n° 1-2), p.112-117.<text:s/></text:span><text:a xlink:type="simple" xlink:href="https://dx.doi.org/10.1016/j.powtec.2008.04.085">⟨10.1016/j.powtec.2008.04.085⟩</text:a></text:p>
              <text:p text:style-name="Normal"><text:span>Article dans une revue</text:span></text:p>
              <text:p text:style-name="Normal"><text:a xlink:type="simple" xlink:href="https://hal.science/hal-01845772v1">hal-018457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0589v1">Effect of precipitation conditions on the morphology of strontium molybdate agglomerates</text:a></text:p>
              <text:p text:style-name="Normal"><text:a xlink:type="simple" xlink:href="https://hal.science/search/index/?q=*&amp;authFullName_s=Ana Cameirão">Ana Cameirão</text:a><text:span>,</text:span><text:a xlink:type="simple" xlink:href="https://hal.science/search/index/?q=*&amp;authFullName_s=René David">René David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Frédéric Gruy">Frédéric Gruy</text:a></text:p>
              <text:p text:style-name="Normal"><text:span>Journal of Crystal Growth</text:span><text:span>, 2008, 310 (18), pp.4152-4162.<text:s/></text:span><text:a xlink:type="simple" xlink:href="https://dx.doi.org/10.1016/j.jcrysgro.2008.06.024">⟨10.1016/j.jcrysgro.2008.06.024⟩</text:a></text:p>
              <text:p text:style-name="Normal"><text:span>Article dans une revue</text:span></text:p>
              <text:p text:style-name="Normal"><text:a xlink:type="simple" xlink:href="https://hal-emse.ccsd.cnrs.fr/emse-00500589v1">emse-0050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743v1">The effect of ultrasound on crystallization-precipitation processes : some examples and a new segregation model</text:a></text:p>
              <text:p text:style-name="Normal"><text:a xlink:type="simple" xlink:href="https://hal.science/search/index/?q=*&amp;authFullName_s=John A. Dodds">John A. Dodds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René David">René David</text:a><text:span>et al.</text:span></text:p>
              <text:p text:style-name="Normal"><text:span>Particle &amp; Particle Systems Characterization</text:span><text:span>, 2007, 24 (1), p.18-28.<text:s/></text:span><text:a xlink:type="simple" xlink:href="https://dx.doi.org/10.1002/ppsc.200601046">⟨10.1002/ppsc.200601046⟩</text:a></text:p>
              <text:p text:style-name="Normal"><text:span>Article dans une revue</text:span></text:p>
              <text:p text:style-name="Normal"><text:a xlink:type="simple" xlink:href="https://hal.science/hal-01844743v1">hal-018447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12137v1">Validation of a Model for Multiple Agglomeration</text:a></text:p>
              <text:p text:style-name="Normal"><text:a xlink:type="simple" xlink:href="https://hal.science/search/index/?q=*&amp;authFullName_s=Ana Cameirão">Ana Cameirão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ené David">René David</text:a><text:span>,</text:span><text:a xlink:type="simple" xlink:href="https://hal.science/search/index/?q=*&amp;authFullName_s=Loïc Rouleau">Loïc Rouleau</text:a></text:p>
              <text:p text:style-name="Normal"><text:span>Chemical Engineering and Technology</text:span><text:span>, 2006, 29 (2), pp.171-174.<text:s/></text:span><text:a xlink:type="simple" xlink:href="https://dx.doi.org/10.1002/ceat.200500367">⟨10.1002/ceat.200500367⟩</text:a></text:p>
              <text:p text:style-name="Normal"><text:span>Article dans une revue</text:span></text:p>
              <text:p text:style-name="Normal"><text:a xlink:type="simple" xlink:href="https://api.istex.fr/ark:/67375/WNG-50K45MB2-Z/fulltext.pdf?sid=hal">istex</text:a></text:p>
              <text:p text:style-name="Normal"><text:a xlink:type="simple" xlink:href="https://hal-emse.ccsd.cnrs.fr/emse-00612137v1">emse-0061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12v1">Modelling of multiple‐mechanism agglomeration in a crystallization process</text:a></text:p>
              <text:p text:style-name="Normal"><text:a xlink:type="simple" xlink:href="https://hal.science/search/index/?q=*&amp;authFullName_s=René David">René David</text:a><text:span>,</text:span><text:a xlink:type="simple" xlink:href="https://hal.science/search/index/?q=*&amp;authFullName_s=Am Paulaime">Am Paulaime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Loic Rouleau">Loic Rouleau</text:a></text:p>
              <text:p text:style-name="Normal"><text:span>Powder Technology</text:span><text:span>, 2003, 130 (1-3, SI), pp.338-344.<text:s/></text:span><text:a xlink:type="simple" xlink:href="https://dx.doi.org/10.1016/S0032-5910(02)00213-9">⟨10.1016/S0032-5910(02)00213-9⟩</text:a></text:p>
              <text:p text:style-name="Normal"><text:span>Article dans une revue</text:span></text:p>
              <text:p text:style-name="Normal"><text:a xlink:type="simple" xlink:href="https://hal.science/hal-01678812v1">hal-0167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01v1">Developments in the understanding and modeling of the agglomeration of suspended crystals in crystallization from solutions</text:a></text:p>
              <text:p text:style-name="Normal"><text:a xlink:type="simple" xlink:href="https://hal.science/search/index/?q=*&amp;authFullName_s=René David">René David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Ana Cameirao">Ana Cameirao</text:a><text:span>,</text:span><text:a xlink:type="simple" xlink:href="https://hal.science/search/index/?q=*&amp;authFullName_s=Loïc Rouleau">Loïc Rouleau</text:a></text:p>
              <text:p text:style-name="Normal"><text:span>Kona</text:span><text:span>, 2003, 21, p.40-53.<text:s/></text:span><text:a xlink:type="simple" xlink:href="https://dx.doi.org/10.14356/kona.2003008">⟨10.14356/kona.2003008⟩</text:a></text:p>
              <text:p text:style-name="Normal"><text:span>Article dans une revue</text:span></text:p>
              <text:p text:style-name="Normal"><text:a xlink:type="simple" xlink:href="https://hal.science/hal-01847601v1">hal-0184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14v1">Effect of ultrasound on the induction time and the metastable zone widths of potassium sulphate</text:a></text:p>
              <text:p text:style-name="Normal"><text:a xlink:type="simple" xlink:href="https://hal.science/search/index/?q=*&amp;authFullName_s=Nathalie Lyczko">Nathalie Lyczko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Jacques Schwartzentruber">Jacques Schwartzentruber</text:a></text:p>
              <text:p text:style-name="Normal"><text:span>Chemical Engineering Journal</text:span><text:span>, 2002, 86 (3), pp.233-241.<text:s/></text:span><text:a xlink:type="simple" xlink:href="https://dx.doi.org/10.1016/S1385-8947(01)00164-4">⟨10.1016/S1385-8947(01)00164-4⟩</text:a></text:p>
              <text:p text:style-name="Normal"><text:span>Article dans une revue</text:span></text:p>
              <text:p text:style-name="Normal"><text:a xlink:type="simple" xlink:href="https://hal.science/hal-01678814v1">hal-0167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800v1">Definition of a solvent system for spherical crystallization of salbutamol sulfate by quasi-emulsion solvent diffusion (QESD) method</text:a></text:p>
              <text:p text:style-name="Normal"><text:a xlink:type="simple" xlink:href="https://hal.science/search/index/?q=*&amp;authFullName_s=M Nocent">M Nocent</text:a><text:span>,</text:span><text:a xlink:type="simple" xlink:href="https://hal.science/search/index/?q=*&amp;authFullName_s=L Bertocchi">L Bertocchi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Michel Baron">Michel Baron</text:a><text:span>,</text:span><text:a xlink:type="simple" xlink:href="https://hal.science/search/index/?q=*&amp;authFullName_s=G Couarraze">G Couarraze</text:a></text:p>
              <text:p text:style-name="Normal"><text:span>Journal of Pharmaceutical Sciences</text:span><text:span>, 2001, 90 (10), p.1620-1627.<text:s/></text:span><text:a xlink:type="simple" xlink:href="https://dx.doi.org/10.1002/jps.1112">⟨10.1002/jps.1112⟩</text:a></text:p>
              <text:p text:style-name="Normal"><text:span>Article dans une revue</text:span></text:p>
              <text:p text:style-name="Normal"><text:a xlink:type="simple" xlink:href="https://hal.science/hal-01632800v1">hal-0163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16v1">High bubble concentrations produced by ultrasounds in binary mixtures</text:a></text:p>
              <text:p text:style-name="Normal"><text:a xlink:type="simple" xlink:href="https://hal.science/search/index/?q=*&amp;authFullName_s=Olivier Louisnard">Olivier Louisnard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M Urzedowski">M Urzedowski</text:a><text:span>,</text:span><text:a xlink:type="simple" xlink:href="https://hal.science/search/index/?q=*&amp;authFullName_s=Y Vargas‐hernandez">Y Vargas‐hernandez</text:a><text:span>et al.</text:span></text:p>
              <text:p text:style-name="Normal"><text:span>Ultrasonics Sonochemistry</text:span><text:span>, 2001, 8 (3), pp.183-189.<text:s/></text:span><text:a xlink:type="simple" xlink:href="https://dx.doi.org/10.1016/S1350-4177(01)00076-1">⟨10.1016/S1350-4177(01)00076-1⟩</text:a></text:p>
              <text:p text:style-name="Normal"><text:span>Article dans une revue</text:span></text:p>
              <text:p text:style-name="Normal"><text:a xlink:type="simple" xlink:href="https://hal.science/hal-01678816v1">hal-0167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17v1">Nucleation control in precipitation processes by ultrasound</text:a></text:p>
              <text:p text:style-name="Normal"><text:a xlink:type="simple" xlink:href="https://hal.science/search/index/?q=*&amp;authFullName_s=Cendrine Gatumel">Cendrine Gatumel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acques Schwartzentruber">Jacques Schwartzentruber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Anne Marie Wilhelm">Anne Marie Wilhelm</text:a></text:p>
              <text:p text:style-name="Normal"><text:span>Kona</text:span><text:span>, 1998, 16, p. 160-169</text:span></text:p>
              <text:p text:style-name="Normal"><text:span>Article dans une revue</text:span></text:p>
              <text:p text:style-name="Normal"><text:a xlink:type="simple" xlink:href="https://hal.science/hal-01845417v1">hal-0184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18v1">Precipitation of barium sulfate : influence of ultrasound</text:a></text:p>
              <text:p text:style-name="Normal"><text:a xlink:type="simple" xlink:href="https://hal.science/search/index/?q=*&amp;authFullName_s=Cendrine Gatumel">Cendrine Gatumel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acques Schwartzentruber">Jacques Schwartzentruber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Anne Marie Wilhelm">Anne Marie Wilhelm</text:a></text:p>
              <text:p text:style-name="Normal"><text:span>ACTA POLYTECHNICA SCANDINAVICA. CH, CHEMICAL TECHNOLOGY SERIES</text:span><text:span>, 1997, 244, p. 96-98</text:span></text:p>
              <text:p text:style-name="Normal"><text:span>Article dans une revue</text:span></text:p>
              <text:p text:style-name="Normal"><text:a xlink:type="simple" xlink:href="https://hal.science/hal-01845418v1">hal-0184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20v1">Particle design Part A: Nucleation kinetics of ketoprofen</text:a></text:p>
              <text:p text:style-name="Normal"><text:a xlink:type="simple" xlink:href="https://hal.science/search/index/?q=*&amp;authFullName_s=Fabienne Espitalier">Fabienne Espitalier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C Laguérie">C Laguérie</text:a></text:p>
              <text:p text:style-name="Normal"><text:span>Chemical Engineering Journal</text:span><text:span>, 1997, 68 (2-3), pp.95-102</text:span></text:p>
              <text:p text:style-name="Normal"><text:span>Article dans une revue</text:span></text:p>
              <text:p text:style-name="Normal"><text:a xlink:type="simple" xlink:href="https://hal.science/hal-01868720v1">hal-0186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699v1">Modelling of the Mechanism of Formation of Spherical Grains Obtained by the Quasi-Emulsion Crystallization Process</text:a></text:p>
              <text:p text:style-name="Normal"><text:a xlink:type="simple" xlink:href="https://hal.science/search/index/?q=*&amp;authFullName_s=Fabienne Espitalier">Fabienne Espitalier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J.-R. Authelin">J.-R. Authelin</text:a><text:span>,</text:span><text:a xlink:type="simple" xlink:href="https://hal.science/search/index/?q=*&amp;authFullName_s=C Laguérie">C Laguérie</text:a></text:p>
              <text:p text:style-name="Normal"><text:span>Chemical Engineering Research and Design</text:span><text:span>, 1997, 75 (2), pp.257-267.<text:s/></text:span><text:a xlink:type="simple" xlink:href="https://dx.doi.org/10.1205/026387697523543">⟨10.1205/026387697523543⟩</text:a></text:p>
              <text:p text:style-name="Normal"><text:span>Article dans une revue</text:span></text:p>
              <text:p text:style-name="Normal"><text:a xlink:type="simple" xlink:href="https://hal.science/hal-01868699v1">hal-0186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02v1">Particle design Part B: batch quasi-emulsion process and mechanism of grain formation of ketoprofen</text:a></text:p>
              <text:p text:style-name="Normal"><text:a xlink:type="simple" xlink:href="https://hal.science/search/index/?q=*&amp;authFullName_s=Fabienne Espitalier">Fabienne Espitalier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C Laguérie">C Laguérie</text:a></text:p>
              <text:p text:style-name="Normal"><text:span>Chemical Engineering Journal</text:span><text:span>, 1997, 68 (2-3), pp.103-114.<text:s/></text:span><text:a xlink:type="simple" xlink:href="https://dx.doi.org/10.1016/S1385-8947(97)00057-0">⟨10.1016/S1385-8947(97)00057-0⟩</text:a></text:p>
              <text:p text:style-name="Normal"><text:span>Article dans une revue</text:span></text:p>
              <text:p text:style-name="Normal"><text:a xlink:type="simple" xlink:href="https://hal.science/hal-01868702v1">hal-0186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133v1">Ternary diagram: alpha-(3-benzoylphenyl)-propionic acid (ketoprofen) in acetone-water mixtures at different temperatures. Experimental data and predicted results</text:a></text:p>
              <text:p text:style-name="Normal"><text:a xlink:type="simple" xlink:href="https://hal.science/search/index/?q=*&amp;authFullName_s=Fabienne Espitalier">Fabienne Espitalier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P. Sere Peyrigain">P. Sere Peyrigain</text:a><text:span>,</text:span><text:a xlink:type="simple" xlink:href="https://hal.science/search/index/?q=*&amp;authFullName_s=C Laguérie">C Laguérie</text:a></text:p>
              <text:p text:style-name="Normal"><text:span>Fluid Phase Equilibria</text:span><text:span>, 1995, 113 (1-2), pp.151-171.<text:s/></text:span><text:a xlink:type="simple" xlink:href="https://dx.doi.org/10.1016/0378-3812(95)02806-8">⟨10.1016/0378-3812(95)02806-8⟩</text:a></text:p>
              <text:p text:style-name="Normal"><text:span>Article dans une revue</text:span></text:p>
              <text:p text:style-name="Normal"><text:a xlink:type="simple" xlink:href="https://hal.science/hal-01868133v1">hal-01868133v1</text:a></text:p>
            </table:table-cell>
          </table:table-row>
        </table:table>
        <text:p text:style-name="P10"/>
        <text:p text:style-name="Heading2"><text:span text:style-name="T4">Communication dans un congrès (66)</text:span></text:p>
        <text:p text:style-name="P12"/>
        <table:table table:name="c80cd7" table:style-name="c80cd7">
          <table:table-column table:style-name="c80cd7.0"/>
          <table:table-row>
            <table:table-cell office:value-type="string">
              <text:p text:style-name="Normal"><text:a xlink:type="simple" xlink:href="https://hal.science/hal-05166337v1">Liquid-Liquid Equilibria for Aromatic Extraction from Fuel Oil Using Deep Eutectic Solvents: Evaluating Hansen Solubility Parameters for Phase Equilibrium Prediction</text:a></text:p>
              <text:p text:style-name="Normal"><text:a xlink:type="simple" xlink:href="https://hal.science/search/index/?q=*&amp;authFullName_s=Abdulalim Ibrahim">Abdulalim Ibrahim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Fabienne Espitalier">Fabienne Espitalier</text:a></text:p>
              <text:p text:style-name="Normal"><text:span>ISYDES2025 - 1st International Symposium on Deep Eutectic Solvent</text:span><text:span>, Università Degli Studi di Bari Aldo Moro; Regione Puglia; Città Di Bari; AReSS; Società Chimica Italiana; Chemistry Europe; Ordine Interprovinciale Dei Farmacisti Di Bari, Jun 2025, Bari (IT), Italy</text:span></text:p>
              <text:p text:style-name="Normal"><text:span>Communication dans un congrès</text:span></text:p>
              <text:p text:style-name="Normal"><text:a xlink:type="simple" xlink:href="https://hal.science/hal-05166337v1">hal-0516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75v1">Recyclage Ecoresponsable des Copeaux de TiAl6V issus du domaine Aéronautique (RECoTiA)</text:a></text:p>
              <text:p text:style-name="Normal"><text:a xlink:type="simple" xlink:href="https://hal.science/search/index/?q=*&amp;authFullName_s=Gauthier Gréjois">Gauthier Gréjois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Vincent Oriez">Vincent Oriez</text:a><text:span>,</text:span><text:a xlink:type="simple" xlink:href="https://hal.science/search/index/?q=*&amp;authFullName_s=K. Moussaoui">K. Moussaoui</text:a><text:span>,</text:span><text:a xlink:type="simple" xlink:href="https://hal.science/search/index/?q=*&amp;authFullName_s=Elsa Weiss-Hortala">Elsa Weiss-Hortala</text:a><text:span>et al.</text:span></text:p>
              <text:p text:style-name="Normal"><text:span>CIEC 2024 - 1er Congrès Interdisciplinaire sur l’Economie Circulaire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8175v1">hal-049681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0974v1">Recyclage Ecoresponsable des Copeaux de Ti6Al4V issus de l'Aéronautique (RECoTiA)</text:a></text:p>
              <text:p text:style-name="Normal"><text:a xlink:type="simple" xlink:href="https://hal.science/search/index/?q=*&amp;authFullName_s=Gauthier Gréjois">Gauthier Gréjois</text:a><text:span>,</text:span><text:a xlink:type="simple" xlink:href="https://hal.science/search/index/?q=*&amp;authFullName_s=Vincent Oriez">Vincent Oriez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K. Moussaoui">K. Moussaoui</text:a><text:span>,</text:span><text:a xlink:type="simple" xlink:href="https://hal.science/search/index/?q=*&amp;authFullName_s=Fabienne Espitalier">Fabienne Espitalier</text:a><text:span>et al.</text:span></text:p>
              <text:p text:style-name="Normal"><text:span>SFGP 2024 - 19ème Conférence de la Société Franc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imt-mines-albi.hal.science/hal-04980974v1">hal-0498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73v1">Développement d'un procédé assisté par CO2 supercritique combinant l'extraction et l'encapsulation simultanées d'un composant bioactif dérivé de déchets agricoles : amélioration de la stabilité et biodisponibilité</text:a></text:p>
              <text:p text:style-name="Normal"><text:a xlink:type="simple" xlink:href="https://hal.science/search/index/?q=*&amp;authFullName_s=Adeline Leluc">Adeline Leluc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ne Espitalier">Fabienne Espitalier</text:a></text:p>
              <text:p text:style-name="Normal"><text:span>CIEC 2024 - 1er Congrès Interdisciplinaire sur l’Economie Circulaire</text:span><text:span>, Université Toulouse (UT), Jun 2024, Montpellier, France</text:span></text:p>
              <text:p text:style-name="Normal"><text:span>Communication dans un congrès</text:span></text:p>
              <text:p text:style-name="Normal"><text:a xlink:type="simple" xlink:href="https://hal.science/hal-04964973v1">hal-0496497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03384v1">Purification de jus extraits de feuilles de Stevia rebaudiana par précipitation de sels</text:a></text:p>
              <text:p text:style-name="Normal"><text:a xlink:type="simple" xlink:href="https://hal.science/search/index/?q=*&amp;authFullName_s=Marie Cabanne">Marie Cabanne</text:a><text:span>,</text:span><text:a xlink:type="simple" xlink:href="https://hal.science/search/index/?q=*&amp;authFullName_s=Maria Thereza Alves de Lima">Maria Thereza Alves de Lima</text:a><text:span>,</text:span><text:a xlink:type="simple" xlink:href="https://hal.science/search/index/?q=*&amp;authFullName_s=Montaine Khezzane">Montaine Khezzane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Cécile Hastoy">Cécile Hastoy</text:a><text:span>et al.</text:span></text:p>
              <text:p text:style-name="Normal"><text:span>SFGP2022 - 18e Congrès de la Société Française de Génie des Procédés</text:span><text:span>, Nov 2022, Toulouse, France. pp.05005,<text:s/></text:span><text:a xlink:type="simple" xlink:href="https://dx.doi.org/10.1051/matecconf/202337905005">⟨10.1051/matecconf/202337905005⟩</text:a></text:p>
              <text:p text:style-name="Normal"><text:span>Communication dans un congrès</text:span></text:p>
              <text:p text:style-name="Normal"><text:a xlink:type="simple" xlink:href="https://imt-mines-albi.hal.science/hal-04103384v1">hal-041033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14166v1">Foaming of PLA biocomposites by supercritical CO2 assisted extrusion process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Jean-Charles Benezet">Jean-Charles Benezet</text:a><text:span>et al.</text:span></text:p>
              <text:p text:style-name="Normal"><text:span>EMSF 2023 - 19th European Meeting on Supercritical Fluids</text:span><text:span>, May 2023, Budapest, Hungary</text:span></text:p>
              <text:p text:style-name="Normal"><text:span>Communication dans un congrès</text:span></text:p>
              <text:p text:style-name="Normal"><text:a xlink:type="simple" xlink:href="https://imt-mines-ales.hal.science/hal-04114166v1">hal-0411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787v1">Influence du modèle utilisé pour le calcul de constantes d'équilibre à température modérée pour des électrolytes</text:a></text:p>
              <text:p text:style-name="Normal"><text:a xlink:type="simple" xlink:href="https://hal.science/search/index/?q=*&amp;authFullName_s=Vincent Okechukwu Dickson">Vincent Okechukwu Dickson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ulien Lombart">Julien Lombart</text:a><text:span>et al.</text:span></text:p>
              <text:p text:style-name="Normal"><text:span>SFGP2022 - 18e Congrès de la Société Française de Génie des Procédés</text:span><text:span>, Nov 2022, Toulouse, France. pp.9,<text:s/></text:span><text:a xlink:type="simple" xlink:href="https://dx.doi.org/10.1051/matecconf/202337901003">⟨10.1051/matecconf/202337901003⟩</text:a></text:p>
              <text:p text:style-name="Normal"><text:span>Communication dans un congrès</text:span></text:p>
              <text:p text:style-name="Normal"><text:a xlink:type="simple" xlink:href="https://hal.science/hal-03894787v1">hal-0389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972v1">Solubilité de la nifédipine dans du CO2 supercritique : mesure et modélisation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acqueline Resende de Azevedo">Jacqueline Resende de Azevedo</text:a><text:span>et al.</text:span></text:p>
              <text:p text:style-name="Normal"><text:span>SFGP 2022 - XVIIIème congrès de la Société Française de Génie des Procédés</text:span><text:span>, IEM Montpellier et LGC Toulouse, Nov 2022, Toulouse, France</text:span></text:p>
              <text:p text:style-name="Normal"><text:span>Communication dans un congrès</text:span></text:p>
              <text:p text:style-name="Normal"><text:a xlink:type="simple" xlink:href="https://hal.science/hal-05067972v1">hal-050679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70900v1">Génération de principes actifs pharmaceutiques solides par des procédés assistés par CO2 supercritique pour des formes transdermiques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Marie-Alexandrine Bolzinger">Marie-Alexandrine Bolzinger</text:a><text:span>et al.</text:span></text:p>
              <text:p text:style-name="Normal"><text:span>Les Zooms de la SFGP- Ingénierie de procédés pour la santé</text:span><text:span>, SFGP, May 2022, Visio Conférence, France</text:span></text:p>
              <text:p text:style-name="Normal"><text:span>Communication dans un congrès</text:span></text:p>
              <text:p text:style-name="Normal"><text:a xlink:type="simple" xlink:href="https://imt-mines-albi.hal.science/hal-05070900v1">hal-0507090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9742v1">Moussage par CO2 supercritique de composites à matrice biopolymère chargée de ﬁbres végétales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Nicolas Le Le Moigne">Nicolas Le Le Moign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Jean-Charles Bénézet">Jean-Charles Bénézet</text:a><text:span>et al.</text:span></text:p>
              <text:p text:style-name="Normal"><text:span>Webinaire Agro et Bio ressources - Les Avant-Premières du 18ème congrès de la SFGP</text:span><text:span>, Mar 2022, En ligne, France</text:span></text:p>
              <text:p text:style-name="Normal"><text:span>Communication dans un congrès</text:span></text:p>
              <text:p text:style-name="Normal"><text:a xlink:type="simple" xlink:href="https://imt-mines-ales.hal.science/hal-03699742v1">hal-0369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984v1">Nifedipine dissolution rate improvement using supercritical carbon dioxide RESS and SAS process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Marie-Alexandrine Bolzinger">Marie-Alexandrine Bolzinger</text:a><text:span>et al.</text:span></text:p>
              <text:p text:style-name="Normal"><text:span>PBP 2022 - 13th World Meeting on Pharmaceutics, Biopharmaceutics and Pharmaceutical Technology</text:span><text:span>, International Association for Pharmaceutical Technology, Mar 2022, Rotterdam, Netherlands</text:span></text:p>
              <text:p text:style-name="Normal"><text:span>Communication dans un congrès</text:span></text:p>
              <text:p text:style-name="Normal"><text:a xlink:type="simple" xlink:href="https://hal.science/hal-05067984v1">hal-050679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67966v1">Amélioration de la cinétique de dissolution de la nifédipine cristallisée par procédé anti-solvant de CO2 supercritique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ie-Alexandrine Bolzinger">Marie-Alexandrine Bolzinger</text:a><text:span>et al.</text:span></text:p>
              <text:p text:style-name="Normal"><text:span>CRISTAL 10 - 10ième édition des colloques « Cristal »</text:span><text:span>, LAGEPP Université Claude Bernard Université Lyon 1, Jun 2022, Lyon, France</text:span></text:p>
              <text:p text:style-name="Normal"><text:span>Communication dans un congrès</text:span></text:p>
              <text:p text:style-name="Normal"><text:a xlink:type="simple" xlink:href="https://imt-mines-albi.hal.science/hal-05067966v1">hal-050679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4425v1">Moussage de biocomposites PLA-fibres végétales par des procédés assistés par CO2 supercritique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Nicolas Le Moigne">Nicolas Le Moigne</text:a><text:span>et al.</text:span></text:p>
              <text:p text:style-name="Normal"><text:span>SFGP 2022 - Sciences et Solutions technologiques pour la Transition</text:span><text:span>, Nov 2022, Toulouse, France</text:span></text:p>
              <text:p text:style-name="Normal"><text:span>Communication dans un congrès</text:span></text:p>
              <text:p text:style-name="Normal"><text:a xlink:type="simple" xlink:href="https://imt-mines-ales.hal.science/hal-03874425v1">hal-0387442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67978v1">Couplage de procédés assistés par CO2 supercritique pour le développement de solides auto-émulsionnables (S-SEDDS)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Philomène Dos Santos">Philomène Dos Santos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Jacqueline Resende de Azevedo">Jacqueline Resende de Azevedo</text:a><text:span>et al.</text:span></text:p>
              <text:p text:style-name="Normal"><text:span>CRISTAL 10 - 10ième édition des colloques « Cristal »</text:span><text:span>, LAGEPP Université Claude Bernard Lyon 1, Jun 2022, LYON, France</text:span></text:p>
              <text:p text:style-name="Normal"><text:span>Communication dans un congrès</text:span></text:p>
              <text:p text:style-name="Normal"><text:a xlink:type="simple" xlink:href="https://imt-mines-albi.hal.science/hal-05067978v1">hal-0506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946v1">Enhancement of nifedipine solubility in supercritical carbon dioxide: role of co-solvents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Marie-Alexandrine Bolzinger">Marie-Alexandrine Bolzinger</text:a><text:span>et al.</text:span></text:p>
              <text:p text:style-name="Normal"><text:span>PBP 2021 - 12th World Meeting on Pharmaceutics, Biopharmaceutics and Pharmaceutical Technology</text:span><text:span>, APV- International Association for Pharmaceutical Technology, May 2021, Online, France</text:span></text:p>
              <text:p text:style-name="Normal"><text:span>Communication dans un congrès</text:span></text:p>
              <text:p text:style-name="Normal"><text:a xlink:type="simple" xlink:href="https://hal.science/hal-05067946v1">hal-0506794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88241v1">Mechanism of hydrochar formation from black liquor</text:a></text:p>
              <text:p text:style-name="Normal"><text:a xlink:type="simple" xlink:href="https://hal.science/search/index/?q=*&amp;authFullName_s=Elsa Weiss-Hortala">Elsa Weiss-Hortala</text:a><text:span>,</text:span><text:a xlink:type="simple" xlink:href="https://hal.science/search/index/?q=*&amp;authFullName_s=Hélène Boucard">Hélène Boucard</text:a><text:span>,</text:span><text:a xlink:type="simple" xlink:href="https://hal.science/search/index/?q=*&amp;authFullName_s=Radu Barna">Radu Barn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Fabienne Espitalier">Fabienne Espitalier</text:a></text:p>
              <text:p text:style-name="Normal"><text:span>ECI : Engineering Conferences International, Bio-Char II: Production, Characterization and Applications</text:span><text:span>, Sep 2019, Cetraro, Italy</text:span></text:p>
              <text:p text:style-name="Normal"><text:span>Communication dans un congrès</text:span></text:p>
              <text:p text:style-name="Normal"><text:a xlink:type="simple" xlink:href="https://imt-mines-albi.hal.science/hal-02388241v1">hal-023882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68042v1">Transformation hydrothermale du gypse en a-sulfate de calcium hémydrate : effet de la température et de l'ajout d'acide succinique sur les cinétiques de nucléation et de croissance</text:a></text:p>
              <text:p text:style-name="Normal"><text:a xlink:type="simple" xlink:href="https://hal.science/search/index/?q=*&amp;authFullName_s=Yi Rong">Yi Rong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Alain Gaunand">Alain Gaunand</text:a></text:p>
              <text:p text:style-name="Normal"><text:span>CRISTAL 9 - 9ème édition des colloques « Cristal ».</text:span><text:span>, LRGP ENSIC, May 2019, Nancy, France</text:span></text:p>
              <text:p text:style-name="Normal"><text:span>Communication dans un congrès</text:span></text:p>
              <text:p text:style-name="Normal"><text:a xlink:type="simple" xlink:href="https://imt-mines-albi.hal.science/hal-05068042v1">hal-050680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68049v1">Procédé de génération d'une poudre corticostéroïde à l'échelle pilote : influence des paramètres opératoires sur les cristaux</text:a></text:p>
              <text:p text:style-name="Normal"><text:a xlink:type="simple" xlink:href="https://hal.science/search/index/?q=*&amp;authFullName_s=M.-Graciela Cares">M.-Graciela Cares</text:a><text:span>,</text:span><text:a xlink:type="simple" xlink:href="https://hal.science/search/index/?q=*&amp;authFullName_s=Alain Chamayou">Alain Chamayou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Fabienne Espitalier">Fabienne Espitalier</text:a></text:p>
              <text:p text:style-name="Normal"><text:span>CRISTAL 9 - 9ème édition des colloques « Cristal »</text:span><text:span>, LRGP ENSIC, May 2019, Nancy, France</text:span></text:p>
              <text:p text:style-name="Normal"><text:span>Communication dans un congrès</text:span></text:p>
              <text:p text:style-name="Normal"><text:a xlink:type="simple" xlink:href="https://imt-mines-albi.hal.science/hal-05068049v1">hal-0506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847v1">Crystallization of α-glycine by anti-solvent assisted by ultrasound</text:a></text:p>
              <text:p text:style-name="Normal"><text:a xlink:type="simple" xlink:href="https://hal.science/search/index/?q=*&amp;authFullName_s=Hector Uriel Rodriguez Vera">Hector Uriel Rodriguez Ver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/text:p>
              <text:p text:style-name="Normal"><text:span>16th Meeting of European Society of Sonochemistry (ESS16)</text:span><text:span>, Apr 2018, Besançon, France</text:span></text:p>
              <text:p text:style-name="Normal"><text:span>Communication dans un congrès</text:span></text:p>
              <text:p text:style-name="Normal"><text:a xlink:type="simple" xlink:href="https://hal.science/hal-01773847v1">hal-017738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8138v1">A transparent micro-device to study mass transfer and thermodynamics in two-phase flows at high pressure</text:a></text:p>
              <text:p text:style-name="Normal"><text:a xlink:type="simple" xlink:href="https://hal.science/search/index/?q=*&amp;authFullName_s=Thomas Deleau">Thomas Del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Hugo Helouvry">Hugo Helouvry</text:a><text:span>et al.</text:span></text:p>
              <text:p text:style-name="Normal"><text:span>12th International Symposium on Supercritical Fluids</text:span><text:span>, INTERNATIONAL SOCIETY FOR THE ADVANCEMENT OF SUPERCRITICAL FLUIDS, Apr 2018, Antibes-Juan-Les-Pins, France. 8 p</text:span></text:p>
              <text:p text:style-name="Normal"><text:span>Communication dans un congrès</text:span></text:p>
              <text:p text:style-name="Normal"><text:a xlink:type="simple" xlink:href="https://imt-mines-albi.hal.science/hal-01858138v1">hal-0185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31v1">Recristallisation hydrothermale d'hemihydrate de calcium alpha à partir de gypse : effet de la température et du taux de solide sur la cinétique et la morphologie du produit</text:a></text:p>
              <text:p text:style-name="Normal"><text:a xlink:type="simple" xlink:href="https://hal.science/search/index/?q=*&amp;authFullName_s=Yi Rong">Yi Rong</text:a><text:span>,</text:span><text:a xlink:type="simple" xlink:href="https://hal.science/search/index/?q=*&amp;authFullName_s=Alain Gaunand">Alain Gaunand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Philippe Accart">Philippe Accart</text:a></text:p>
              <text:p text:style-name="Normal"><text:span>SFGP 2017 - 16ème Congrès de la Société Française de Génie des Procédés</text:span><text:span>, SFGP, Jul 2017, Nancy, France. art. 2-1-8 p</text:span></text:p>
              <text:p text:style-name="Normal"><text:span>Communication dans un congrès</text:span></text:p>
              <text:p text:style-name="Normal"><text:a xlink:type="simple" xlink:href="https://hal.science/hal-01664631v1">hal-016646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14606v1">Study of organic molecule crystallization assisted by ultrasound preliminary study with SONOCRISTAL apparatus</text:a></text:p>
              <text:p text:style-name="Normal"><text:a xlink:type="simple" xlink:href="https://hal.science/search/index/?q=*&amp;authFullName_s=Fabien Baillon">Fabien Baillon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Arnaud Perrier">Arnaud Perrier</text:a><text:span>et al.</text:span></text:p>
              <text:p text:style-name="Normal"><text:span>ESS15 - 15th Meeting of the European Society of Sonochemistry</text:span><text:span>, Jun 2016, Istanbul, Turkey</text:span></text:p>
              <text:p text:style-name="Normal"><text:span>Communication dans un congrès</text:span></text:p>
              <text:p text:style-name="Normal"><text:a xlink:type="simple" xlink:href="https://imt-mines-albi.hal.science/hal-01914606v1">hal-019146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6765v1">Microscale two-phase flow behaviour between an ionic liquid and supercritical carbon dioxide</text:a></text:p>
              <text:p text:style-name="Normal"><text:a xlink:type="simple" xlink:href="https://hal.science/search/index/?q=*&amp;authFullName_s=Hugo Helouvry">Hugo Helouvry</text:a><text:span>,</text:span><text:a xlink:type="simple" xlink:href="https://hal.science/search/index/?q=*&amp;authFullName_s=Nayane Macedo Portela da Silva">Nayane Macedo Portela da Silv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/text:p>
              <text:p text:style-name="Normal"><text:span>EMSF 2016 - 15th European Meeting on Supercritical Fluids</text:span><text:span>, May 2016, Essen, Germany. 8 p</text:span></text:p>
              <text:p text:style-name="Normal"><text:span>Communication dans un congrès</text:span></text:p>
              <text:p text:style-name="Normal"><text:a xlink:type="simple" xlink:href="https://imt-mines-albi.hal.science/hal-01706765v1">hal-0170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99v1">Ultrasound Assisted Freezing. Theoretical Calculation of the Number of Ice Nuclei Generated by a Single Bubble in Acoustic Cavitation</text:a></text:p>
              <text:p text:style-name="Normal"><text:a xlink:type="simple" xlink:href="https://hal.science/search/index/?q=*&amp;authFullName_s=Claudia Cogné">Claudia Cogné</text:a><text:span>,</text:span><text:a xlink:type="simple" xlink:href="https://hal.science/search/index/?q=*&amp;authFullName_s=Stéphane Labouret">Stéphane Labouret</text:a><text:span>,</text:span><text:a xlink:type="simple" xlink:href="https://hal.science/search/index/?q=*&amp;authFullName_s=Roman Peczalski">Roman Peczalski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 Baillon">Fabien Baillon</text:a><text:span>et al.</text:span></text:p>
              <text:p text:style-name="Normal"><text:span>Proceedings of 14th Meeting of the European Society of Sonochemistry</text:span><text:span>, 2014, Avignon, France</text:span></text:p>
              <text:p text:style-name="Normal"><text:span>Communication dans un congrès</text:span></text:p>
              <text:p text:style-name="Normal"><text:a xlink:type="simple" xlink:href="https://hal.science/hal-01920799v1">hal-0192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81v1">Etude de la précipitation de silicate de magnésium amorphe en présence d'ultrasons</text:a></text:p>
              <text:p text:style-name="Normal"><text:a xlink:type="simple" xlink:href="https://hal.science/search/index/?q=*&amp;authFullName_s=Marie Dietemann">Marie Dieteman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Philippe Accart">Philippe Accart</text:a><text:span>et al.</text:span></text:p>
              <text:p text:style-name="Normal"><text:span>CRISTAL 7 -7ème édition du colloque Cristallisation et précipitation industrielles</text:span><text:span>, May 2013, Albi, France. Art. 9-9 p</text:span></text:p>
              <text:p text:style-name="Normal"><text:span>Communication dans un congrès</text:span></text:p>
              <text:p text:style-name="Normal"><text:a xlink:type="simple" xlink:href="https://hal.science/hal-01768681v1">hal-0176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84v1">Etude de la cristallisation d'une nouvelle molécule à efficacité cardiotonique dans un mélange liquide ionique-eau</text:a></text:p>
              <text:p text:style-name="Normal"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Maria-Inês Ré">Maria-Inês Ré</text:a></text:p>
              <text:p text:style-name="Normal"><text:span>CRISTAL 7 -7ème édition du colloque Cristallisation et précipitation industrielles</text:span><text:span>, May 2013, Albi, France. Art. 31-9 p</text:span></text:p>
              <text:p text:style-name="Normal"><text:span>Communication dans un congrès</text:span></text:p>
              <text:p text:style-name="Normal"><text:a xlink:type="simple" xlink:href="https://hal.science/hal-01768684v1">hal-0176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80v1">Etude de la recristallisation par effet anti-solvant d'un principe actif BCS classe II en présence d'additifs</text:a></text:p>
              <text:p text:style-name="Normal"><text:a xlink:type="simple" xlink:href="https://hal.science/search/index/?q=*&amp;authFullName_s=Suenia de Paiva Lacerda">Suenia de Paiva Lacerda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Maria-Inês Ré">Maria-Inês Ré</text:a></text:p>
              <text:p text:style-name="Normal"><text:span>CRISTAL 7 -7ème édition du colloque Cristallisation et précipitation industrielles</text:span><text:span>, May 2013, Albi, France. Art. 8-9 p</text:span></text:p>
              <text:p text:style-name="Normal"><text:span>Communication dans un congrès</text:span></text:p>
              <text:p text:style-name="Normal"><text:a xlink:type="simple" xlink:href="https://hal.science/hal-01768680v1">hal-0176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23v1">Calcul théorique du nombre de nucléis de glace générés par une bulle en cavitation acoustique inertielle</text:a></text:p>
              <text:p text:style-name="Normal"><text:a xlink:type="simple" xlink:href="https://hal.science/search/index/?q=*&amp;authFullName_s=Claudia Cogné">Claudia Cogné</text:a><text:span>,</text:span><text:a xlink:type="simple" xlink:href="https://hal.science/search/index/?q=*&amp;authFullName_s=Roman Peczalski">Roman Peczalski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/text:p>
              <text:p text:style-name="Normal"><text:span>2èmes Journées “Ultrasons : Sonochimie, Procédés et Innovations”</text:span><text:span>, 2013, Chambéry, France</text:span></text:p>
              <text:p text:style-name="Normal"><text:span>Communication dans un congrès</text:span></text:p>
              <text:p text:style-name="Normal"><text:a xlink:type="simple" xlink:href="https://hal.science/hal-01925223v1">hal-019252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6073v1">Détection de la nucléation de cristaux de glace au voisinage d'une bulle de cavitation</text:a></text:p>
              <text:p text:style-name="Normal"><text:a xlink:type="simple" xlink:href="https://hal.science/search/index/?q=*&amp;authFullName_s=William Montes">William Montes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Bruno Boyer">Bruno Boyer</text:a></text:p>
              <text:p text:style-name="Normal"><text:span>Cristal 7, Cristallisation et Précipitation Industrielles</text:span><text:span>, May 2013, Toulouse, France. Art. 26-7 p</text:span></text:p>
              <text:p text:style-name="Normal"><text:span>Communication dans un congrès</text:span></text:p>
              <text:p text:style-name="Normal"><text:a xlink:type="simple" xlink:href="https://imt-mines-albi.hal.science/hal-01686073v1">hal-0168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26v1">Vers une meilleure compréhension de la cinétique de cristallisation de l'alpha-lactose monohydrate en présence de différents additifs par modélisation et analyse factorielle</text:a></text:p>
              <text:p text:style-name="Normal"><text:a xlink:type="simple" xlink:href="https://hal.science/search/index/?q=*&amp;authFullName_s=Gwénolé Gernigon">Gwénolé Gernigo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Pierre Schuck">Pierre Schuck</text:a><text:span>et al.</text:span></text:p>
              <text:p text:style-name="Normal"><text:span>CRISTAL 7 -7ème édition du colloque Cristallisation et précipitation industrielles</text:span><text:span>, May 2013, Albi, France. Art. 14-9 p</text:span></text:p>
              <text:p text:style-name="Normal"><text:span>Communication dans un congrès</text:span></text:p>
              <text:p text:style-name="Normal"><text:a xlink:type="simple" xlink:href="https://hal.science/hal-01769826v1">hal-0176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344v2">Optimal control of crystallization of alpha-lactose monohydrate</text:a></text:p>
              <text:p text:style-name="Normal"><text:a xlink:type="simple" xlink:href="https://hal.science/search/index/?q=*&amp;authFullName_s=Amira Rachah">Amira Rachah</text:a><text:span>,</text:span><text:a xlink:type="simple" xlink:href="https://hal.science/search/index/?q=*&amp;authFullName_s=Dominikus Noll">Dominikus Noll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Fabien Baillon">Fabien Baillon</text:a></text:p>
              <text:p text:style-name="Normal"><text:span>ASCC 2013 - Asian Control Conference</text:span><text:span>, Jun 2013, Istanbul, Turkey</text:span></text:p>
              <text:p text:style-name="Normal"><text:span>Communication dans un congrès</text:span></text:p>
              <text:p text:style-name="Normal"><text:a xlink:type="simple" xlink:href="https://hal.science/hal-00820344v2">hal-00820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85v1">Contrôle de la cristallisation du alpha-lactose monohydraté</text:a></text:p>
              <text:p text:style-name="Normal"><text:a xlink:type="simple" xlink:href="https://hal.science/search/index/?q=*&amp;authFullName_s=Amira Rachah">Amira Rachah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Dominikus Noll">Dominikus Noll</text:a></text:p>
              <text:p text:style-name="Normal"><text:span>CRISTAL 7 -7ème édition du colloque Cristallisation et précipitation industrielles</text:span><text:span>, May 2013, Albi, France. Art. 30-9 p</text:span></text:p>
              <text:p text:style-name="Normal"><text:span>Communication dans un congrès</text:span></text:p>
              <text:p text:style-name="Normal"><text:a xlink:type="simple" xlink:href="https://hal.science/hal-01768685v1">hal-0176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95v1">CARACTERISATION PAR CHROMATOGRAPHIE GAZEUSE INVERSE DE DIFFERENTS SILICATES DE MAGNESIUM SYNTHETIQUES.</text:a></text:p>
              <text:p text:style-name="Normal"><text:a xlink:type="simple" xlink:href="https://hal.science/search/index/?q=*&amp;authFullName_s=Marie Dietemann">Marie Dietemann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Sylvie del Confetto">Sylvie del Confetto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Fabien Baillon">Fabien Baillon</text:a><text:span>et al.</text:span></text:p>
              <text:p text:style-name="Normal"><text:span>7ème colloque Science et Technologie des Poudres (STP 2012)</text:span><text:span>, Jul 2012, Toulouse, France</text:span></text:p>
              <text:p text:style-name="Normal"><text:span>Communication dans un congrès</text:span></text:p>
              <text:p text:style-name="Normal"><text:a xlink:type="simple" xlink:href="https://hal.science/hal-01693295v1">hal-0169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86v1">Cristallisation de molécules hydrophobes par effet antisolvant : détermination et prédiction des équilibres liquide-solide</text:a></text:p>
              <text:p text:style-name="Normal"><text:a xlink:type="simple" xlink:href="https://hal.science/search/index/?q=*&amp;authFullName_s=Suenia de Paiva Lacerda">Suenia de Paiva Lacerda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Maria-Inês Ré">Maria-Inês Ré</text:a><text:span>et al.</text:span></text:p>
              <text:p text:style-name="Normal"><text:span>STP 2012 -7ème Colloque Science et Technologie des Poudres</text:span><text:span>, Jul 2012, Toulouse, France. 8 p</text:span></text:p>
              <text:p text:style-name="Normal"><text:span>Communication dans un congrès</text:span></text:p>
              <text:p text:style-name="Normal"><text:a xlink:type="simple" xlink:href="https://hal.science/hal-01768686v1">hal-0176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34v1">Mesure de propriétés à partir d'écoulement diphasique sous haute pression en microcapillaire</text:a></text:p>
              <text:p text:style-name="Normal"><text:a xlink:type="simple" xlink:href="https://hal.science/search/index/?q=*&amp;authFullName_s=Nayane Macedo Portela da Silva">Nayane Macedo Portela da Silv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Bruno Boyer">Bruno Boyer</text:a></text:p>
              <text:p text:style-name="Normal"><text:span>STP 2012 -7ème Colloque Science et Technologie des Poudres</text:span><text:span>, Jul 2012, Toulouse, France. 8 p</text:span></text:p>
              <text:p text:style-name="Normal"><text:span>Communication dans un congrès</text:span></text:p>
              <text:p text:style-name="Normal"><text:a xlink:type="simple" xlink:href="https://hal.science/hal-01769834v1">hal-017698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51v1">Modeling of crystallization kinetics of ?-lactose monohydrate in the presence of various additives through a moments approach</text:a></text:p>
              <text:p text:style-name="Normal"><text:a xlink:type="simple" xlink:href="https://hal.science/search/index/?q=*&amp;authFullName_s=G. Gernigon">G. Gernigo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P. Schuck">P. Schuck</text:a><text:span>et al.</text:span></text:p>
              <text:p text:style-name="Normal"><text:span>5. International Symposium on Spray Dried Dairy Products</text:span><text:span>, Jun 2012, Saint Malo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9251v1">hal-0084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33v1">Synthèse d'hydroxyapatite à partir d'une suspension de carbonate de calcium</text:a></text:p>
              <text:p text:style-name="Normal"><text:a xlink:type="simple" xlink:href="https://hal.science/search/index/?q=*&amp;authFullName_s=Nayane Macedo Portela da Silva">Nayane Macedo Portela da Silva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Sylvie del Confetto">Sylvie del Confetto</text:a><text:span>,</text:span><text:a xlink:type="simple" xlink:href="https://hal.science/search/index/?q=*&amp;authFullName_s=Philippe Accart">Philippe Accart</text:a><text:span>et al.</text:span></text:p>
              <text:p text:style-name="Normal"><text:span>STP 2012 -7ème Colloque Science et Technologie des Poudres</text:span><text:span>, Jul 2012, Toulouse, France. 8 p</text:span></text:p>
              <text:p text:style-name="Normal"><text:span>Communication dans un congrès</text:span></text:p>
              <text:p text:style-name="Normal"><text:a xlink:type="simple" xlink:href="https://hal.science/hal-01769833v1">hal-0176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36v1">Amorphous magnesium silicate synthesized by precipitation</text:a></text:p>
              <text:p text:style-name="Normal"><text:a xlink:type="simple" xlink:href="https://hal.science/search/index/?q=*&amp;authFullName_s=Marie Dietemann">Marie Dieteman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Rachel Calvet">Rachel Calvet</text:a><text:span>et al.</text:span></text:p>
              <text:p text:style-name="Normal"><text:span>SFGP 2011 -13ème Congrès de la Société Française de Génie des Procédés</text:span><text:span>, Nov 2011, Lille, France. 7 p</text:span></text:p>
              <text:p text:style-name="Normal"><text:span>Communication dans un congrès</text:span></text:p>
              <text:p text:style-name="Normal"><text:a xlink:type="simple" xlink:href="https://hal.science/hal-01769836v1">hal-0176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053v1">L'apprentissage en autonomie. Exemple de formation en ligne sur les fondamentaux de la cristallisation</text:a></text:p>
              <text:p text:style-name="Normal"><text:a xlink:type="simple" xlink:href="https://hal.science/search/index/?q=*&amp;authFullName_s=Alain Gaunand">Alain Gaunand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Ana Cameirão">Ana Cameirão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ené David">René David</text:a><text:span>et al.</text:span></text:p>
              <text:p text:style-name="Normal"><text:span>SFGP 2011 - 13ème Congrès de la Société Française de Génie des Procédés</text:span><text:span>, Nov 2011, Lille, France. pp.N°783</text:span></text:p>
              <text:p text:style-name="Normal"><text:span>Communication dans un congrès</text:span></text:p>
              <text:p text:style-name="Normal"><text:a xlink:type="simple" xlink:href="https://hal.science/hal-00658053v1">hal-0065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53v1">Properties of an amorphous magnesium silicate synthesized by precipitation</text:a></text:p>
              <text:p text:style-name="Normal"><text:a xlink:type="simple" xlink:href="https://hal.science/search/index/?q=*&amp;authFullName_s=Marie Dietemann">Marie Dieteman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Philippe Accart">Philippe Accart</text:a><text:span>et al.</text:span></text:p>
              <text:p text:style-name="Normal"><text:span>ISIC 18 -18th International Symposium on Industrial Crystallization</text:span><text:span>, Sep 2011, Zurich, Switzerland. p.112-113</text:span></text:p>
              <text:p text:style-name="Normal"><text:span>Communication dans un congrès</text:span></text:p>
              <text:p text:style-name="Normal"><text:a xlink:type="simple" xlink:href="https://hal.science/hal-01753253v1">hal-0175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98v1">Effet microscopique des ultrasons sur la cristallisation de ZnSO4,7H2O</text:a></text:p>
              <text:p text:style-name="Normal"><text:a xlink:type="simple" xlink:href="https://hal.science/search/index/?q=*&amp;authFullName_s=Hassen Harzali">Hassen Harzali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Arbi Mgaidi">Arbi Mgaidi</text:a></text:p>
              <text:p text:style-name="Normal"><text:span>CRISTAL 6 -Cristallisation et précipitation industrielles</text:span><text:span>, May 2010, Paris, France. p.174-179</text:span></text:p>
              <text:p text:style-name="Normal"><text:span>Communication dans un congrès</text:span></text:p>
              <text:p text:style-name="Normal"><text:a xlink:type="simple" xlink:href="https://hal.science/hal-01768698v1">hal-0176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40v1">Synthèse de nanoparticules d'une molécule hydrophobe peu soluble en vue d'améliorer sa biodisponibilité orale</text:a></text:p>
              <text:p text:style-name="Normal"><text:a xlink:type="simple" xlink:href="https://hal.science/search/index/?q=*&amp;authFullName_s=Alessandra Vicosa">Alessandra Vicos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Maria-Inês Ré">Maria-Inês Ré</text:a></text:p>
              <text:p text:style-name="Normal"><text:span>CRISTAL 6 -Cristallisation et précipitation industrielles</text:span><text:span>, May 2010, Paris, France. p.121-128</text:span></text:p>
              <text:p text:style-name="Normal"><text:span>Communication dans un congrès</text:span></text:p>
              <text:p text:style-name="Normal"><text:a xlink:type="simple" xlink:href="https://hal.science/hal-01769840v1">hal-0176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09v1">Sono‐crystallization of ZnSO4.7H(2)0</text:a></text:p>
              <text:p text:style-name="Normal"><text:a xlink:type="simple" xlink:href="https://hal.science/search/index/?q=*&amp;authFullName_s=Hassen Harzali">Hassen Harzali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Arbi Mgaidi">Arbi Mgaidi</text:a></text:p>
              <text:p text:style-name="Normal"><text:span>ICU 2009 - International Congress on Ultrasonics</text:span><text:span>, Jan 2009, Santiago de Chile, Chile. pp.965-970,<text:s/></text:span><text:a xlink:type="simple" xlink:href="https://dx.doi.org/10.1016/j.phpro.2010.01.124">⟨10.1016/j.phpro.2010.01.124⟩</text:a></text:p>
              <text:p text:style-name="Normal"><text:span>Communication dans un congrès</text:span></text:p>
              <text:p text:style-name="Normal"><text:a xlink:type="simple" xlink:href="https://hal.science/hal-01678809v1">hal-0167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74v1">Supercritical CO2 drying of polysaccharidic membranes produced in ionic liquid : application to cellulose and chitin</text:a></text:p>
              <text:p text:style-name="Normal"><text:a xlink:type="simple" xlink:href="https://hal.science/search/index/?q=*&amp;authFullName_s=Mokrane Chili">Mokrane Chili</text:a><text:span>,</text:span><text:a xlink:type="simple" xlink:href="https://hal.science/search/index/?q=*&amp;authFullName_s=Cristiano Rodriguez">Cristiano Rodriguez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achel Calvet">Rachel Calvet</text:a></text:p>
              <text:p text:style-name="Normal"><text:span>ISSF 2009 -9th International Symposium on Supercritical Fluids</text:span><text:span>, May 2009, Arcachon, France. 6 p</text:span></text:p>
              <text:p text:style-name="Normal"><text:span>Communication dans un congrès</text:span></text:p>
              <text:p text:style-name="Normal"><text:a xlink:type="simple" xlink:href="https://hal.science/hal-01753274v1">hal-0175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57v1">Modélisation de la précipitation du molybdate de strontium : effet de la vitesse d'agitation</text:a></text:p>
              <text:p text:style-name="Normal"><text:a xlink:type="simple" xlink:href="https://hal.science/search/index/?q=*&amp;authFullName_s=Ana Cameirao">Ana Cameirao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ené David">René David</text:a><text:span>,</text:span><text:a xlink:type="simple" xlink:href="https://hal.science/search/index/?q=*&amp;authFullName_s=Frédéric Gruy">Frédéric Gruy</text:a></text:p>
              <text:p text:style-name="Normal"><text:span>CRISTAL 5 : cristallisation et précipitations industrielles</text:span><text:span>, May 2008, Lyon, France. p.119-125</text:span></text:p>
              <text:p text:style-name="Normal"><text:span>Communication dans un congrès</text:span></text:p>
              <text:p text:style-name="Normal"><text:a xlink:type="simple" xlink:href="https://hal.science/hal-01769857v1">hal-0176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04v1">Crystallisation of solutes in the ionic liquid [AMIm]Cl assisted by SC-CO2</text:a></text:p>
              <text:p text:style-name="Normal"><text:a xlink:type="simple" xlink:href="https://hal.science/search/index/?q=*&amp;authFullName_s=Mokrane Chili">Mokrane Chili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Fabienne Espitalier">Fabienne Espitalier</text:a></text:p>
              <text:p text:style-name="Normal"><text:span>11th European meeting on supercritical fluids : reactions, materials and natural products processing</text:span><text:span>, May 2008, Barcelona, Spain. 6 p</text:span></text:p>
              <text:p text:style-name="Normal"><text:span>Communication dans un congrès</text:span></text:p>
              <text:p text:style-name="Normal"><text:a xlink:type="simple" xlink:href="https://hal.science/hal-01757404v1">hal-017574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13077v1">Modelling of SrMoO&amp;lt;sub&amp;gt;4&amp;lt;/sub&amp;gt;. Precipitation at small supersaturations</text:a></text:p>
              <text:p text:style-name="Normal"><text:a xlink:type="simple" xlink:href="https://hal.science/search/index/?q=*&amp;authFullName_s=Ana Cameirão">Ana Cameirão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ené David">René David</text:a><text:span>,</text:span><text:a xlink:type="simple" xlink:href="https://hal.science/search/index/?q=*&amp;authFullName_s=Frédéric Gruy">Frédéric Gruy</text:a></text:p>
              <text:p text:style-name="Normal"><text:span>17th International Symposium on Industrial Crystallization&amp; CGOM 8 - 8th Workshop on Crystal Growth of Organic Materials</text:span><text:span>, Sep 2008, Maastricht, Netherlands. p.1401-1408</text:span></text:p>
              <text:p text:style-name="Normal"><text:span>Communication dans un congrès</text:span></text:p>
              <text:p text:style-name="Normal"><text:a xlink:type="simple" xlink:href="https://hal-emse.ccsd.cnrs.fr/emse-00613077v1">emse-006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07v1">Cours en ligne sur les fondamentaux de la cristallisation et de la précipitation : un lien recherche / enseignement</text:a></text:p>
              <text:p text:style-name="Normal"><text:a xlink:type="simple" xlink:href="https://hal.science/search/index/?q=*&amp;authFullName_s=Fabienne Espitalier">Fabienne Espitalier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ené David">René David</text:a><text:span>,</text:span><text:a xlink:type="simple" xlink:href="https://hal.science/search/index/?q=*&amp;authFullName_s=Frédéric Gruy">Frédéric Gruy</text:a><text:span>,</text:span><text:a xlink:type="simple" xlink:href="https://hal.science/search/index/?q=*&amp;authFullName_s=Alain Gaunand">Alain Gaunand</text:a><text:span>et al.</text:span></text:p>
              <text:p text:style-name="Normal"><text:span>CRISTAL 5 : cristallisation et précipitations industrielles</text:span><text:span>, May 2008, Lyon, France. p.323-328</text:span></text:p>
              <text:p text:style-name="Normal"><text:span>Communication dans un congrès</text:span></text:p>
              <text:p text:style-name="Normal"><text:a xlink:type="simple" xlink:href="https://hal.science/hal-01768707v1">hal-0176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19v1">Development of crystal size distributions in batch crystallisation processes of a recombinant Bacillus halmapalus a-amylase</text:a></text:p>
              <text:p text:style-name="Normal"><text:a xlink:type="simple" xlink:href="https://hal.science/search/index/?q=*&amp;authFullName_s=Kurt Faber">Kurt Faber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Timothy J. Hobley">Timothy J. Hobley</text:a><text:span>,</text:span><text:a xlink:type="simple" xlink:href="https://hal.science/search/index/?q=*&amp;authFullName_s=Jorgen Mollerup">Jorgen Mollerup</text:a><text:span>,</text:span><text:a xlink:type="simple" xlink:href="https://hal.science/search/index/?q=*&amp;authFullName_s=Svend G. Kaasgaard">Svend G. Kaasgaard</text:a></text:p>
              <text:p text:style-name="Normal"><text:span>STP 2007 -Science et technologie des poudres</text:span><text:span>, May 2007, Albi, France. 6 p</text:span></text:p>
              <text:p text:style-name="Normal"><text:span>Communication dans un congrès</text:span></text:p>
              <text:p text:style-name="Normal"><text:a xlink:type="simple" xlink:href="https://hal.science/hal-01768719v1">hal-0176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67v1">Mechanism of formation of lysozyme crystals in concentrated ammonium sulfate solution from concentration profiles and equilibria : influence of the 2nd virial coefficient</text:a></text:p>
              <text:p text:style-name="Normal"><text:a xlink:type="simple" xlink:href="https://hal.science/search/index/?q=*&amp;authFullName_s=Fabienne Espitalier">Fabienne Espitalier</text:a><text:span>,</text:span><text:a xlink:type="simple" xlink:href="https://hal.science/search/index/?q=*&amp;authFullName_s=Yu Chia Cheng">Yu Chia Cheng</text:a><text:span>,</text:span><text:a xlink:type="simple" xlink:href="https://hal.science/search/index/?q=*&amp;authFullName_s=Abraham M. Lenhoff">Abraham M. Lenhoff</text:a></text:p>
              <text:p text:style-name="Normal"><text:span>STP 2007 -Science et technologie des poudres</text:span><text:span>, May 2007, Albi, France. 6 p</text:span></text:p>
              <text:p text:style-name="Normal"><text:span>Communication dans un congrès</text:span></text:p>
              <text:p text:style-name="Normal"><text:a xlink:type="simple" xlink:href="https://hal.science/hal-01769867v1">hal-0176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79v1">Mise en évidence expérimentale de la ségrégation d'espèces par une bulle de cavitation</text:a></text:p>
              <text:p text:style-name="Normal"><text:a xlink:type="simple" xlink:href="https://hal.science/search/index/?q=*&amp;authFullName_s=Romain Grossier">Romain Grossier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Yolanda Vargas Hernandez">Yolanda Vargas Hernandez</text:a><text:span>,</text:span><text:a xlink:type="simple" xlink:href="https://hal.science/search/index/?q=*&amp;authFullName_s=Fabienne Espitalier">Fabienne Espitalier</text:a></text:p>
              <text:p text:style-name="Normal"><text:span>CFTL 2006 -Congrès Francophone de Techniques Laser</text:span><text:span>, Sep 2006, Toulouse, France. p.423-430</text:span></text:p>
              <text:p text:style-name="Normal"><text:span>Communication dans un congrès</text:span></text:p>
              <text:p text:style-name="Normal"><text:a xlink:type="simple" xlink:href="https://hal.science/hal-01780079v1">hal-0178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66v1">Multiple agglomeration in strontium molybdate precipitation</text:a></text:p>
              <text:p text:style-name="Normal"><text:a xlink:type="simple" xlink:href="https://hal.science/search/index/?q=*&amp;authFullName_s=Ana Cameirao">Ana Cameirao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ené David">René David</text:a><text:span>,</text:span><text:a xlink:type="simple" xlink:href="https://hal.science/search/index/?q=*&amp;authFullName_s=Frédéric Gruy">Frédéric Gruy</text:a></text:p>
              <text:p text:style-name="Normal"><text:span>16th International symposium on industrial crystallization</text:span><text:span>, Sep 2005, Dresden, Germany. p.355-360</text:span></text:p>
              <text:p text:style-name="Normal"><text:span>Communication dans un congrès</text:span></text:p>
              <text:p text:style-name="Normal"><text:a xlink:type="simple" xlink:href="https://hal.science/hal-01781666v1">hal-0178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69v1">Validation of an agglomeration model for multiple agglomeration</text:a></text:p>
              <text:p text:style-name="Normal"><text:a xlink:type="simple" xlink:href="https://hal.science/search/index/?q=*&amp;authFullName_s=Ana Cameirao">Ana Cameirao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ené David">René David</text:a><text:span>,</text:span><text:a xlink:type="simple" xlink:href="https://hal.science/search/index/?q=*&amp;authFullName_s=Loïc Rouleau">Loïc Rouleau</text:a></text:p>
              <text:p text:style-name="Normal"><text:span>16th International symposium on industrial crystallization</text:span><text:span>, Sep 2005, Dresden, Germany. p.505-510</text:span></text:p>
              <text:p text:style-name="Normal"><text:span>Communication dans un congrès</text:span></text:p>
              <text:p text:style-name="Normal"><text:a xlink:type="simple" xlink:href="https://hal.science/hal-01781669v1">hal-0178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01v1">Les ultrasons doivent-ils être appliqués durant toute la cristallisation par refroidissement du saccharose pour obtenir des cristaux les plus fins possibles : analyse par plan d'expériences</text:a></text:p>
              <text:p text:style-name="Normal"><text:a xlink:type="simple" xlink:href="https://hal.science/search/index/?q=*&amp;authFullName_s=Myriam Hassoun">Myriam Hassou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M. Harrop">M. Harrop</text:a><text:span>,</text:span><text:a xlink:type="simple" xlink:href="https://hal.science/search/index/?q=*&amp;authFullName_s=René David">René David</text:a></text:p>
              <text:p text:style-name="Normal"><text:span>Crital 3 -Cristallisation et précipitation industrielles</text:span><text:span>, Sep 2004, Saint-Etienne, France. p.111-116</text:span></text:p>
              <text:p text:style-name="Normal"><text:span>Communication dans un congrès</text:span></text:p>
              <text:p text:style-name="Normal"><text:a xlink:type="simple" xlink:href="https://hal.science/hal-01780101v1">hal-0178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17v1">Analyse de la vitesse de transformation amorphe-cristal d'une zéolithe</text:a></text:p>
              <text:p text:style-name="Normal"><text:a xlink:type="simple" xlink:href="https://hal.science/search/index/?q=*&amp;authFullName_s=Ana Cameirao">Ana Cameirao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ené David">René David</text:a><text:span>,</text:span><text:a xlink:type="simple" xlink:href="https://hal.science/search/index/?q=*&amp;authFullName_s=Loïc Rouleau">Loïc Rouleau</text:a><text:span>,</text:span><text:a xlink:type="simple" xlink:href="https://hal.science/search/index/?q=*&amp;authFullName_s=Anne Margot Paulaime">Anne Margot Paulaime</text:a></text:p>
              <text:p text:style-name="Normal"><text:span>CRISTAL 2 -Cristallisation et précipitation industrielle</text:span><text:span>, Nov 2003, Toulouse, France. p.49-54</text:span></text:p>
              <text:p text:style-name="Normal"><text:span>Communication dans un congrès</text:span></text:p>
              <text:p text:style-name="Normal"><text:a xlink:type="simple" xlink:href="https://hal.science/hal-01780117v1">hal-0178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44v1">Influence of ultrasound on cooling crystallisation in viscous medium</text:a></text:p>
              <text:p text:style-name="Normal"><text:a xlink:type="simple" xlink:href="https://hal.science/search/index/?q=*&amp;authFullName_s=Myriam Hassoun">Myriam Hassoun</text:a><text:span>,</text:span><text:a xlink:type="simple" xlink:href="https://hal.science/search/index/?q=*&amp;authFullName_s=Ana Vilela">Ana Vilela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ené David">René David</text:a></text:p>
              <text:p text:style-name="Normal"><text:span>CHOPS 4 -4th International conference for conveying and handling of particulate solids</text:span><text:span>, Mar 2003, Budapest, Hungary. p.3.14-3.19</text:span></text:p>
              <text:p text:style-name="Normal"><text:span>Communication dans un congrès</text:span></text:p>
              <text:p text:style-name="Normal"><text:a xlink:type="simple" xlink:href="https://hal.science/hal-01782644v1">hal-0178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13v1">Spherical crystallisation of drug(s) by quasi-emulsion mechanism in insonified medium : preliminary result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Sylvie del Confetto">Sylvie del Confetto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Michel Baron">Michel Baron</text:a><text:span>,</text:span><text:a xlink:type="simple" xlink:href="https://hal.science/search/index/?q=*&amp;authFullName_s=H. Yamamoto">H. Yamamoto</text:a></text:p>
              <text:p text:style-name="Normal"><text:span>Colloque de la poudre au matériau massif SF2M-GFC -Commission poudres et matériaux frittés Journées annuelles du RFM</text:span><text:span>, Jun 2003, Albi, France. p.353-358</text:span></text:p>
              <text:p text:style-name="Normal"><text:span>Communication dans un congrès</text:span></text:p>
              <text:p text:style-name="Normal"><text:a xlink:type="simple" xlink:href="https://hal.science/hal-01780113v1">hal-0178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92v1">Size distribution of rich-silica zeolite crystals during synthesis : modelling and influence of experimentals factors</text:a></text:p>
              <text:p text:style-name="Normal"><text:a xlink:type="simple" xlink:href="https://hal.science/search/index/?q=*&amp;authFullName_s=Anne Margot Paulaime">Anne Margot Paulaime</text:a><text:span>,</text:span><text:a xlink:type="simple" xlink:href="https://hal.science/search/index/?q=*&amp;authFullName_s=René David">René David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Loïc Rouleau">Loïc Rouleau</text:a></text:p>
              <text:p text:style-name="Normal"><text:span>2nd International FEZA conference</text:span><text:span>, Sep 2002, Taormina, Italy. 2 p</text:span></text:p>
              <text:p text:style-name="Normal"><text:span>Communication dans un congrès</text:span></text:p>
              <text:p text:style-name="Normal"><text:a xlink:type="simple" xlink:href="https://hal.science/hal-01781692v1">hal-0178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58v1">Crystallisation of potassium sulphate assisted by ultrasound</text:a></text:p>
              <text:p text:style-name="Normal"><text:a xlink:type="simple" xlink:href="https://hal.science/search/index/?q=*&amp;authFullName_s=Nathalie Lyczko">Nathalie Lyczko</text:a><text:span>,</text:span><text:a xlink:type="simple" xlink:href="https://hal.science/search/index/?q=*&amp;authFullName_s=Myriam Hassoun">Myriam Hassou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René David">René David</text:a></text:p>
              <text:p text:style-name="Normal"><text:span>15th international symposium on industrial crystallisation</text:span><text:span>, Sep 2002, Sorrento, Italy. 6 p</text:span></text:p>
              <text:p text:style-name="Normal"><text:span>Communication dans un congrès</text:span></text:p>
              <text:p text:style-name="Normal"><text:a xlink:type="simple" xlink:href="https://hal.science/hal-01782658v1">hal-0178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15v1">Modelling of multiple mechanism agglomeration in a crystallization process</text:a></text:p>
              <text:p text:style-name="Normal"><text:a xlink:type="simple" xlink:href="https://hal.science/search/index/?q=*&amp;authFullName_s=René David">René David</text:a><text:span>,</text:span><text:a xlink:type="simple" xlink:href="https://hal.science/search/index/?q=*&amp;authFullName_s=Anne Margot Paulaime">Anne Margot Paulaime</text:a><text:span>,</text:span><text:a xlink:type="simple" xlink:href="https://hal.science/search/index/?q=*&amp;authFullName_s=Fabienne Espitalier">Fabienne Espitalier</text:a></text:p>
              <text:p text:style-name="Normal"><text:span>7th International symposium on agglomeration -624th Event of the european federation of chemical engineering</text:span><text:span>, May 2001, Albi, France. p.197-206</text:span></text:p>
              <text:p text:style-name="Normal"><text:span>Communication dans un congrès</text:span></text:p>
              <text:p text:style-name="Normal"><text:a xlink:type="simple" xlink:href="https://hal.science/hal-01808915v1">hal-0180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331v1">Modélisation de l'agglomération à mécanismes multiples lors d'une opération de cristallisation</text:a></text:p>
              <text:p text:style-name="Normal"><text:a xlink:type="simple" xlink:href="https://hal.science/search/index/?q=*&amp;authFullName_s=René David">René David</text:a><text:span>,</text:span><text:a xlink:type="simple" xlink:href="https://hal.science/search/index/?q=*&amp;authFullName_s=Anne Margot Paulaime">Anne Margot Paulaime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Loïc Rouleau">Loïc Rouleau</text:a></text:p>
              <text:p text:style-name="Normal"><text:span>Science et technologie des poudres</text:span><text:span>, Apr 2001, Nancy, France. p.25-30</text:span></text:p>
              <text:p text:style-name="Normal"><text:span>Communication dans un congrès</text:span></text:p>
              <text:p text:style-name="Normal"><text:a xlink:type="simple" xlink:href="https://hal.science/hal-01808331v1">hal-018083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02573v1">Cloudiness of binary mixtures under ultrasound</text:a></text:p>
              <text:p text:style-name="Normal"><text:a xlink:type="simple" xlink:href="https://hal.science/search/index/?q=*&amp;authFullName_s=Nathalie Lyczko">Nathalie Lyczko</text:a><text:span>,</text:span><text:a xlink:type="simple" xlink:href="https://hal.science/search/index/?q=*&amp;authFullName_s=M Urzedowski">M Urzedowski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Yolanda Vargas Hernandez">Yolanda Vargas Hernandez</text:a><text:span>et al.</text:span></text:p>
              <text:p text:style-name="Normal"><text:span>THE 7TH MEETING OF THE EUROPEAN SOCIETY OF SONOCHEMISTRY</text:span><text:span>, May 2000, Biarritz-Guéthary, France. p. 141-142</text:span></text:p>
              <text:p text:style-name="Normal"><text:span>Communication dans un congrès</text:span></text:p>
              <text:p text:style-name="Normal"><text:a xlink:type="simple" xlink:href="https://imt-mines-albi.hal.science/hal-01802573v1">hal-0180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20v1">A markov chain model to describe the residence time distribution in a stirred bead mill</text:a></text:p>
              <text:p text:style-name="Normal"><text:a xlink:type="simple" xlink:href="https://hal.science/search/index/?q=*&amp;authFullName_s=Henri Berthiaux">Henri Berthiaux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. C. Kiefer">J. C. Kiefer</text:a><text:span>,</text:span><text:a xlink:type="simple" xlink:href="https://hal.science/search/index/?q=*&amp;authFullName_s=M. Niel">M. Niel</text:a><text:span>,</text:span><text:a xlink:type="simple" xlink:href="https://hal.science/search/index/?q=*&amp;authFullName_s=Vadim E. Mizonov">Vadim E. Mizonov</text:a></text:p>
              <text:p text:style-name="Normal"><text:span>THE 3RD ISRAELI CONFERENCE FOR CONVEYING AND HANDLING OF PARTICULATE SOLIDS</text:span><text:span>, May 2000, The Dead Sea, Israel. p.685-691</text:span></text:p>
              <text:p text:style-name="Normal"><text:span>Communication dans un congrès</text:span></text:p>
              <text:p text:style-name="Normal"><text:a xlink:type="simple" xlink:href="https://hal.science/hal-01809120v1">hal-0180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22v1">Study of ultrasound effects on primary nucleation of potassium sulphate</text:a></text:p>
              <text:p text:style-name="Normal"><text:a xlink:type="simple" xlink:href="https://hal.science/search/index/?q=*&amp;authFullName_s=Nathalie Lyczko">Nathalie Lyczko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acques Schwartzentruber">Jacques Schwartzentruber</text:a></text:p>
              <text:p text:style-name="Normal"><text:span>14th International symposium on industrial crystallization</text:span><text:span>, Sep 1999, Cambridge, United Kingdom. 11 p</text:span></text:p>
              <text:p text:style-name="Normal"><text:span>Communication dans un congrès</text:span></text:p>
              <text:p text:style-name="Normal"><text:a xlink:type="simple" xlink:href="https://hal.science/hal-01808922v1">hal-0180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24v1">Ultrasound contribution in a precipitation process</text:a></text:p>
              <text:p text:style-name="Normal"><text:a xlink:type="simple" xlink:href="https://hal.science/search/index/?q=*&amp;authFullName_s=Cendrine Gatumel">Cendrine Gatumel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acques Schwartzentruber">Jacques Schwartzentruber</text:a></text:p>
              <text:p text:style-name="Normal"><text:span>ECCE 2 -2nd European Congress of Chemical Engineering</text:span><text:span>, Oct 1999, Montpellier, France. 8 p</text:span></text:p>
              <text:p text:style-name="Normal"><text:span>Communication dans un congrès</text:span></text:p>
              <text:p text:style-name="Normal"><text:a xlink:type="simple" xlink:href="https://hal.science/hal-01808924v1">hal-0180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33v1">Micromixing and ultrasonic precipitation of barium sulfate</text:a></text:p>
              <text:p text:style-name="Normal"><text:a xlink:type="simple" xlink:href="https://hal.science/search/index/?q=*&amp;authFullName_s=Cendrine Gatumel">Cendrine Gatumel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Jacques Schwartzentruber">Jacques Schwartzentruber</text:a><text:span>,</text:span><text:a xlink:type="simple" xlink:href="https://hal.science/search/index/?q=*&amp;authFullName_s=Béatrice Biscans">Béatrice Biscans</text:a><text:span>et al.</text:span></text:p>
              <text:p text:style-name="Normal"><text:span>601th event of EFCE</text:span><text:span>, May 1997, Florence, Italy. p.1511-1514</text:span></text:p>
              <text:p text:style-name="Normal"><text:span>Communication dans un congrès</text:span></text:p>
              <text:p text:style-name="Normal"><text:a xlink:type="simple" xlink:href="https://hal.science/hal-01808933v1">hal-01808933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f3f787" table:style-name="f3f787">
          <table:table-column table:style-name="f3f787.0"/>
          <table:table-row>
            <table:table-cell office:value-type="string">
              <text:p text:style-name="Normal"><text:a xlink:type="simple" xlink:href="https://hal.science/hal-05133318v1">Développement d’un modèle cinétique et thermodynamique pour l’étude de la lixiviation d’un minerai latéritique</text:a></text:p>
              <text:p text:style-name="Normal"><text:a xlink:type="simple" xlink:href="https://hal.science/search/index/?q=*&amp;authFullName_s=Okechukwu Vincent Dickson">Okechukwu Vincent Dicks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Julien Lombart">Julien Lombart</text:a></text:p>
              <text:p text:style-name="Normal"><text:span>CRISTAL11 - Colloque sur la Cristallisation et Précipitation Industrielles</text:span><text:span>, May 2025, Marseille, France. 2025,<text:s/></text:span><text:a xlink:type="simple" xlink:href="https://dx.doi.org/10.13140/RG.2.2.19582.09282">⟨10.13140/RG.2.2.19582.09282⟩</text:a></text:p>
              <text:p text:style-name="Normal"><text:span>Poster de conférence</text:span></text:p>
              <text:p text:style-name="Normal"><text:a xlink:type="simple" xlink:href="https://hal.science/hal-05133318v1">hal-0513331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06536v1">Simulation of the solvent extraction process of aromatics from fuel oil using deep eutectic solvents.</text:a></text:p>
              <text:p text:style-name="Normal"><text:a xlink:type="simple" xlink:href="https://hal.science/search/index/?q=*&amp;authFullName_s=Abdulalim Ibrahim">Abdulalim Ibrahim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Fabienne Espitalier">Fabienne Espitalier</text:a></text:p>
              <text:p text:style-name="Normal"><text:span>SFGP 2024 - Société française de génie des procédés</text:span><text:span>, Oct 2024, Deauville, France.<text:s/></text:span></text:p>
              <text:p text:style-name="Normal"><text:span>Poster de conférence</text:span></text:p>
              <text:p text:style-name="Normal"><text:a xlink:type="simple" xlink:href="https://imt-mines-albi.hal.science/hal-04806536v1">hal-0480653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37013v1">Développement de modèles pour optimiser la lixiviation du nickel</text:a></text:p>
              <text:p text:style-name="Normal"><text:a xlink:type="simple" xlink:href="https://hal.science/search/index/?q=*&amp;authFullName_s=Okechukwu Vincent Dickson">Okechukwu Vincent Dicks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Antoine Tardy">Antoine Tardy</text:a><text:span>et al.</text:span></text:p>
              <text:p text:style-name="Normal"><text:span>SFGP 2024 - 19ème congrès de la Société Française de Génie des Procédés</text:span><text:span>, Oct 2024, Deauville, France.<text:s/></text:span><text:a xlink:type="simple" xlink:href="https://dx.doi.org/10.13140/RG.2.2.34681.58722">⟨10.13140/RG.2.2.34681.58722⟩</text:a></text:p>
              <text:p text:style-name="Normal"><text:span>Poster de conférence</text:span></text:p>
              <text:p text:style-name="Normal"><text:a xlink:type="simple" xlink:href="https://imt-mines-albi.hal.science/hal-05037013v1">hal-050370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6877v1">Foaming of PLA Cellulose Composites : Effect of Fibres on the Solidification and Crystallisation Behaviour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Jean-Charles Benezet">Jean-Charles Benezet</text:a><text:span>et al.</text:span></text:p>
              <text:p text:style-name="Normal"><text:span>EPF 2022 - European Polymer Congress</text:span><text:span>, Jun 2022, Prague, Czech Republic. , 2022</text:span></text:p>
              <text:p text:style-name="Normal"><text:span>Poster de conférence</text:span></text:p>
              <text:p text:style-name="Normal"><text:a xlink:type="simple" xlink:href="https://imt-mines-ales.hal.science/hal-03706877v1">hal-0370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94v1">Nifedipine dissolution rate improvement using supercritical carbon dioxide RESS and SAS process: application to transdermal delivery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Marie-Alexandrine Bolzinger">Marie-Alexandrine Bolzinger</text:a><text:span>et al.</text:span></text:p>
              <text:p text:style-name="Normal"><text:span>PBP 2022 - 13th World Meeting on Pharmaceutics, Biopharmaceutics and Pharmaceutical Technology</text:span><text:span>, Mar 2022, Rotterdam, Netherlands</text:span></text:p>
              <text:p text:style-name="Normal"><text:span>Poster de conférence</text:span></text:p>
              <text:p text:style-name="Normal"><text:a xlink:type="simple" xlink:href="https://hal.science/hal-05068894v1">hal-0506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71v1">Improvement of nifedipine dissolution rate by particle size reduction and its impact on transdermal delivery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ne Espitalier">Fabienne Espitalier</text:a><text:span>et al.</text:span></text:p>
              <text:p text:style-name="Normal"><text:span>Skin Forum 2022</text:span><text:span>, Jun 2022, Malmö, Sweden</text:span></text:p>
              <text:p text:style-name="Normal"><text:span>Poster de conférence</text:span></text:p>
              <text:p text:style-name="Normal"><text:a xlink:type="simple" xlink:href="https://hal.science/hal-05068871v1">hal-0506887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67994v1">Couplage de procédés assistés par CO2 supercritique pour le développement de solides auto-émulsionnables (S-SEDDS)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Philomène Dos Santos">Philomène Dos Santos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Jacqueline Resende de Azevedo">Jacqueline Resende de Azevedo</text:a><text:span>et al.</text:span></text:p>
              <text:p text:style-name="Normal"><text:span>CRISTAL 10 - 10ième édition des colloques « Cristal »</text:span><text:span>, Jun 2022, Lyon, France</text:span></text:p>
              <text:p text:style-name="Normal"><text:span>Poster de conférence</text:span></text:p>
              <text:p text:style-name="Normal"><text:a xlink:type="simple" xlink:href="https://imt-mines-albi.hal.science/hal-05067994v1">hal-050679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67955v1">Amélioration de la cinétique de dissolution de la nifédipine cristallisée par procédé anti-solvant de CO2 supercritique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ie-Alexandrine Bolzinger">Marie-Alexandrine Bolzinger</text:a><text:span>et al.</text:span></text:p>
              <text:p text:style-name="Normal"><text:span>CRISTAL 10 - 10ième édition des colloques « Cristal »</text:span><text:span>, Jun 2022, Lyon, France</text:span></text:p>
              <text:p text:style-name="Normal"><text:span>Poster de conférence</text:span></text:p>
              <text:p text:style-name="Normal"><text:a xlink:type="simple" xlink:href="https://imt-mines-albi.hal.science/hal-05067955v1">hal-0506795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70928v1">Solubilité de la nifédipine dans du CO2 supercritique: mesures expérimentales et modélisations</text:a></text:p>
              <text:p text:style-name="Normal"><text:a xlink:type="simple" xlink:href="https://hal.science/search/index/?q=*&amp;authFullName_s=Thibault Massias">Thibault Massias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acqueline Resende de Azevedo">Jacqueline Resende de Azevedo</text:a><text:span>et al.</text:span></text:p>
              <text:p text:style-name="Normal"><text:span>SFGP 2022 - XVIIIème édition de la Société Française de Génie des Procédés</text:span><text:span>, Nov 2022, Toulouse, France</text:span></text:p>
              <text:p text:style-name="Normal"><text:span>Poster de conférence</text:span></text:p>
              <text:p text:style-name="Normal"><text:a xlink:type="simple" xlink:href="https://imt-mines-albi.hal.science/hal-05070928v1">hal-0507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871v1">Crystallization of α-glycine by anti-solvent assisted by ultrasound</text:a></text:p>
              <text:p text:style-name="Normal"><text:a xlink:type="simple" xlink:href="https://hal.science/search/index/?q=*&amp;authFullName_s=Hector Uriel Rodriguez Vera">Hector Uriel Rodriguez Ver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/text:p>
              <text:p text:style-name="Normal"><text:span>16th Meeting of European Society of Sonochemistry (ESS16)</text:span><text:span>, Apr 2018, Besançon, France</text:span></text:p>
              <text:p text:style-name="Normal"><text:span>Poster de conférence</text:span></text:p>
              <text:p text:style-name="Normal"><text:a xlink:type="simple" xlink:href="https://hal.science/hal-01773871v1">hal-0177387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68106v1">Mass transfer modelling between supercritical carbon dioxide and an ionic liquid in a micro- two-phase flow</text:a></text:p>
              <text:p text:style-name="Normal"><text:a xlink:type="simple" xlink:href="https://hal.science/search/index/?q=*&amp;authFullName_s=Nayane Macedo Portela da Silva">Nayane Macedo Portela da Silva</text:a><text:span>,</text:span><text:a xlink:type="simple" xlink:href="https://hal.science/search/index/?q=*&amp;authFullName_s=Hugo Helouvry">Hugo Helouvry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/text:p>
              <text:p text:style-name="Normal"><text:span>EMSF 2016 - 15th European Meeting on Supercritical Fluids</text:span><text:span>, May 2016, Essen, Germany. EMSF 2016 / sous la dir. de E. BADENS, M. PETERMANN, E.WEIDNER, 2014, 1 p., 2016</text:span></text:p>
              <text:p text:style-name="Normal"><text:span>Poster de conférence</text:span></text:p>
              <text:p text:style-name="Normal"><text:a xlink:type="simple" xlink:href="https://imt-mines-albi.hal.science/hal-01868106v1">hal-0186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92v1">Impact of some minerals and organic acids on lactose crystallization</text:a></text:p>
              <text:p text:style-name="Normal"><text:a xlink:type="simple" xlink:href="https://hal.science/search/index/?q=*&amp;authFullName_s=Gwénolé Gernigon">Gwénolé Gernigo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Pierre Schuck">Pierre Schuck</text:a><text:span>et al.</text:span></text:p>
              <text:p text:style-name="Normal"><text:span>Minerals &amp; Dairy Products Symposium 2014</text:span><text:span>, Feb 2014, Auckland, New Zealand. , 2014</text:span></text:p>
              <text:p text:style-name="Normal"><text:span>Poster de conférence</text:span></text:p>
              <text:p text:style-name="Normal"><text:a xlink:type="simple" xlink:href="https://hal.science/hal-01209592v1">hal-0120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27v1">Vers une meilleure compréhension de la cinétique de cristallisation de l’ α-lactose monohydrate en présence de différents additifs par modélisation et analyse factorielle.</text:a></text:p>
              <text:p text:style-name="Normal"><text:a xlink:type="simple" xlink:href="https://hal.science/search/index/?q=*&amp;authFullName_s=Gwénolé Gernigon">Gwénolé Gernigo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Pierre Schuck">Pierre Schuck</text:a><text:span>et al.</text:span></text:p>
              <text:p text:style-name="Normal"><text:span>Cristal 7 cristallisation et précipitation industrielles</text:span><text:span>, May 2013, Toulouse Albi, France. , Récents Progrès en Génie des Procédés, 103 article n°14, pp.1-9, 2013, Récents Progrès en Génie des Procédés (Cédérom)</text:span></text:p>
              <text:p text:style-name="Normal"><text:span>Poster de conférence</text:span></text:p>
              <text:p text:style-name="Normal"><text:a xlink:type="simple" xlink:href="https://hal.science/hal-01209427v1">hal-0120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49v1">Modeling of crystallization kinetics of α-lactose monohydrate in the presence of various additives through a moments approach</text:a></text:p>
              <text:p text:style-name="Normal"><text:a xlink:type="simple" xlink:href="https://hal.science/search/index/?q=*&amp;authFullName_s=Gwénolé Gernigon">Gwénolé Gernigo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Pierre Schuck">Pierre Schuck</text:a><text:span>et al.</text:span></text:p>
              <text:p text:style-name="Normal"><text:span>5. International Symposium on Spray Dried Dairy Products</text:span><text:span>, Jun 2012, Saint Malo, France. , 2012</text:span></text:p>
              <text:p text:style-name="Normal"><text:span>Poster de conférence</text:span></text:p>
              <text:p text:style-name="Normal"><text:a xlink:type="simple" xlink:href="https://hal.science/hal-01209349v1">hal-01209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Espitalier</dc:title>
    <dc:subject/>
    <dc:description>CV</dc:description>
    <dc:creator/>
    <dc:date>2026-05-17T18:17:48.000</dc:date>
    <meta:generator>PHPWord</meta:generator>
    <meta:initial-creator>CCSD</meta:initial-creator>
    <meta:creation-date>2026-05-17T18:17:48.000</meta:creation-date>
    <meta:keyword/>
    <meta:user-defined meta:name="Category"/>
    <meta:user-defined meta:name="Company"/>
    <meta:user-defined meta:name="Manager"/>
  </office:meta>
</office:document-meta>
</file>