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e70" style:family="table">
      <style:table-properties style:rel-width="100" table:align="center"/>
    </style:style>
    <style:style style:name="f84e70.0" style:family="table-column">
      <style:table-column-properties style:column-width="0.00cm"/>
    </style:style>
    <style:style style:name="339bbb" style:family="table">
      <style:table-properties style:rel-width="100" table:align="center"/>
    </style:style>
    <style:style style:name="339bbb.0" style:family="table-column">
      <style:table-column-properties style:column-width="0.00cm"/>
    </style:style>
    <style:style style:name="7ea899" style:family="table">
      <style:table-properties style:rel-width="100" table:align="center"/>
    </style:style>
    <style:style style:name="7ea899.0" style:family="table-column">
      <style:table-column-properties style:column-width="0.00cm"/>
    </style:style>
    <style:style style:name="9a6450" style:family="table">
      <style:table-properties style:rel-width="100" table:align="center"/>
    </style:style>
    <style:style style:name="9a6450.0" style:family="table-column">
      <style:table-column-properties style:column-width="0.00cm"/>
    </style:style>
    <style:style style:name="4bc745" style:family="table">
      <style:table-properties style:rel-width="100" table:align="center"/>
    </style:style>
    <style:style style:name="4bc745.0" style:family="table-column">
      <style:table-column-properties style:column-width="0.00cm"/>
    </style:style>
    <style:style style:name="9c7655" style:family="table">
      <style:table-properties style:rel-width="100" table:align="center"/>
    </style:style>
    <style:style style:name="9c7655.0" style:family="table-column">
      <style:table-column-properties style:column-width="0.00cm"/>
    </style:style>
    <style:style style:name="d005ed" style:family="table">
      <style:table-properties style:rel-width="100" table:align="center"/>
    </style:style>
    <style:style style:name="d005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Femenia<text:s/></text:span><text:span text:style-name="T2">Research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f84e70" table:style-name="f84e70">
          <table:table-column table:style-name="f84e70.0"/>
          <table:table-row>
            <table:table-cell office:value-type="string">
              <text:p text:style-name="Normal"><text:a xlink:type="simple" xlink:href="https://hal.science/hal-04991534v1">On the economic value of the agronomic effects of crop diversification for farmers</text:a></text:p>
              <text:p text:style-name="Normal"><text:a xlink:type="simple" xlink:href="https://hal.science/search/index/?q=*&amp;authFullName_s=Ibirenoye Romaric Sodjahin">Ibirenoye Romaric Sodjahin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Obafèmi Philippe Koutchadé">Obafèmi Philippe Koutchadé</text:a><text:span>,</text:span><text:a xlink:type="simple" xlink:href="https://hal.science/search/index/?q=*&amp;authFullName_s=Fabienne Féménia">Fabienne Féménia</text:a></text:p>
              <text:p text:style-name="Normal"><text:span>European Review of Agricultural Economics</text:span><text:span>, 2025,<text:s/></text:span><text:a xlink:type="simple" xlink:href="https://dx.doi.org/10.1093/erae/jbaf004">⟨10.1093/erae/jbaf004⟩</text:a></text:p>
              <text:p text:style-name="Normal"><text:span>Article dans une revue</text:span></text:p>
              <text:p text:style-name="Normal"><text:a xlink:type="simple" xlink:href="https://hal.science/hal-04991534v1">hal-0499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05v1">Identifying heterogeneous flexibility of dairy farms using a panel smooth transition regression approach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bienne Femenia">Fabienne Femenia</text:a></text:p>
              <text:p text:style-name="Normal"><text:span>European Review of Agricultural Economics</text:span><text:span>, 2024, 51 (1), pp.185-213.<text:s/></text:span><text:a xlink:type="simple" xlink:href="https://dx.doi.org/10.1093/erae/jbad037">⟨10.1093/erae/jbad037⟩</text:a></text:p>
              <text:p text:style-name="Normal"><text:span>Article dans une revue</text:span></text:p>
              <text:p text:style-name="Normal"><text:a xlink:type="simple" xlink:href="https://hal.science/hal-04315305v1">hal-0431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33v1">Responsiveness of farm investment to price changes: evidence from the French crop sector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Jean-Paul Chavas">Jean-Paul Chavas</text:a></text:p>
              <text:p text:style-name="Normal"><text:span>Applied Economics</text:span><text:span>, 2021, 53 (34), pp.3972-3983.<text:s/></text:span><text:a xlink:type="simple" xlink:href="https://dx.doi.org/10.1080/00036846.2021.1890686">⟨10.1080/00036846.2021.1890686⟩</text:a></text:p>
              <text:p text:style-name="Normal"><text:span>Article dans une revue</text:span></text:p>
              <text:p text:style-name="Normal"><text:a xlink:type="simple" xlink:href="https://hal.science/hal-03187933v1">hal-0318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78v1">A Meta-Analysis of the Price and Income Elasticities of Food Demand</text:a></text:p>
              <text:p text:style-name="Normal"><text:a xlink:type="simple" xlink:href="https://hal.science/search/index/?q=*&amp;authFullName_s=Fabienne Femenia">Fabienne Femenia</text:a></text:p>
              <text:p text:style-name="Normal"><text:span>German Journal of Agricultural Economics</text:span><text:span>, 2019, 68 (2), pp.77-98</text:span></text:p>
              <text:p text:style-name="Normal"><text:span>Article dans une revue</text:span></text:p>
              <text:p text:style-name="Normal"><text:a xlink:type="simple" xlink:href="https://hal.science/hal-02155778v1">hal-0215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32v1">Modeling heterogeneous farm responses to european union biofuel support with a random parameter multicrop model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American Journal of Agricultural Economics</text:span><text:span>, 2018, 100 (2), pp.434-455.<text:s/></text:span><text:a xlink:type="simple" xlink:href="https://dx.doi.org/10.1093/ajae/aax091">⟨10.1093/ajae/aax091⟩</text:a></text:p>
              <text:p text:style-name="Normal"><text:span>Article dans une revue</text:span></text:p>
              <text:p text:style-name="Normal"><text:a xlink:type="simple" xlink:href="https://hal.science/hal-01685932v1">hal-0168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00v1">Volatilité des cours des commodités agricoles et politiques de stabilisation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Christophe Gouel">Christophe Gouel</text:a></text:p>
              <text:p text:style-name="Normal"><text:span>INRA sciences sociales</text:span><text:span>, 2016, N° 1-2/2016 - DÉCEMBRE 20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800v1">hal-01594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67v1">How to significantly reduce pesticide use: An empirical evaluation of the impacts of pesticide taxation associated with a change in cropping practice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/text:p>
              <text:p text:style-name="Normal"><text:span>Ecological Economics</text:span><text:span>, 2016, 125, pp.27-37.<text:s/></text:span><text:a xlink:type="simple" xlink:href="https://dx.doi.org/10.1016/j.ecolecon.2016.02.007">⟨10.1016/j.ecolecon.2016.02.007⟩</text:a></text:p>
              <text:p text:style-name="Normal"><text:span>Article dans une revue</text:span></text:p>
              <text:p text:style-name="Normal"><text:a xlink:type="simple" xlink:href="https://hal.inrae.fr/hal-02633167v1">hal-0263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29v1">The effects of direct storage subsidies under limited rationality: a general equilibrium analysis</text:a></text:p>
              <text:p text:style-name="Normal"><text:a xlink:type="simple" xlink:href="https://hal.science/search/index/?q=*&amp;authFullName_s=Fabienne Femenia">Fabienne Femenia</text:a></text:p>
              <text:p text:style-name="Normal"><text:span>Agricultural Economics</text:span><text:span>, 2015, 46 (6), pp.715-728.<text:s/></text:span><text:a xlink:type="simple" xlink:href="https://dx.doi.org/10.1111/agec.12187">⟨10.1111/agec.12187⟩</text:a></text:p>
              <text:p text:style-name="Normal"><text:span>Article dans une revue</text:span></text:p>
              <text:p text:style-name="Normal"><text:a xlink:type="simple" xlink:href="https://api.istex.fr/ark:/67375/WNG-SFPQJHLR-R/fulltext.pdf?sid=hal">istex</text:a></text:p>
              <text:p text:style-name="Normal"><text:a xlink:type="simple" xlink:href="https://hal.science/hal-01462729v1">hal-0146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68v1">On the optimal implementation of agricultural policy reforms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/text:p>
              <text:p text:style-name="Normal"><text:span>Journal of Policy Modeling</text:span><text:span>, 2013, 35 (1), pp.61-74.<text:s/></text:span><text:a xlink:type="simple" xlink:href="https://dx.doi.org/10.1016/j.jpolmod.2012.05.019">⟨10.1016/j.jpolmod.2012.05.019⟩</text:a></text:p>
              <text:p text:style-name="Normal"><text:span>Article dans une revue</text:span></text:p>
              <text:p text:style-name="Normal"><text:a xlink:type="simple" xlink:href="https://hal.science/hal-01208868v1">hal-012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76v1">Dynamic modelling of agricultural policies: the role of expectation schemes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/text:p>
              <text:p text:style-name="Normal"><text:span>Economic Modelling</text:span><text:span>, 2011, 28 (4), pp.1950-1958.<text:s/></text:span><text:a xlink:type="simple" xlink:href="https://dx.doi.org/10.1016/j.econmod.2011.03.028">⟨10.1016/j.econmod.2011.03.028⟩</text:a></text:p>
              <text:p text:style-name="Normal"><text:span>Article dans une revue</text:span></text:p>
              <text:p text:style-name="Normal"><text:a xlink:type="simple" xlink:href="https://hal.science/hal-01462676v1">hal-0146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74v1">Impacts of stockholding behaviour on agricultural market volatility : a dynamic computable general equilibrium approach</text:a></text:p>
              <text:p text:style-name="Normal"><text:a xlink:type="simple" xlink:href="https://hal.science/search/index/?q=*&amp;authFullName_s=Fabienne Femenia">Fabienne Femenia</text:a></text:p>
              <text:p text:style-name="Normal"><text:span>German Journal of Agricultural Economics</text:span><text:span>, 2010, 59 (3), pp.187-201</text:span></text:p>
              <text:p text:style-name="Normal"><text:span>Article dans une revue</text:span></text:p>
              <text:p text:style-name="Normal"><text:a xlink:type="simple" xlink:href="https://hal.science/hal-01462674v1">hal-014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75v1">Faut-il une intervention publique pour stabiliser les marchés agricoles ? Revue des arguments et des questions non résolue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/text:p>
              <text:p text:style-name="Normal"><text:span>Revue d'Etudes en Agriculture et Environnement - Review of agricultural and environmental studies</text:span><text:span>, 2010, 91 (4), pp.435-456</text:span></text:p>
              <text:p text:style-name="Normal"><text:span>Article dans une revue</text:span></text:p>
              <text:p text:style-name="Normal"><text:a xlink:type="simple" xlink:href="https://hal.science/hal-01462675v1">hal-0146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37v1">The decoupling of farm programs: revisiting the wealth effect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Alain Carpentier">Alain Carpentier</text:a></text:p>
              <text:p text:style-name="Normal"><text:span>American Journal of Agricultural Economics</text:span><text:span>, 2010, 92 (3), pp.836-848.<text:s/></text:span><text:a xlink:type="simple" xlink:href="https://dx.doi.org/10.1093/ajae/aap029">⟨10.1093/ajae/aap029⟩</text:a></text:p>
              <text:p text:style-name="Normal"><text:span>Article dans une revue</text:span></text:p>
              <text:p text:style-name="Normal"><text:a xlink:type="simple" xlink:href="https://hal.science/hal-01462537v1">hal-0146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22v1">On the European responsibility in the agricultural multilateral trade negotiations: modelling the impacts of the Common Agricultural Policy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/text:p>
              <text:p text:style-name="Normal"><text:span>The World Economy</text:span><text:span>, 2009, 32 (10), pp.1434 - 1460.<text:s/></text:span><text:a xlink:type="simple" xlink:href="https://dx.doi.org/10.1111/j.1467-9701.2009.01182.x">⟨10.1111/j.1467-9701.2009.01182.x⟩</text:a></text:p>
              <text:p text:style-name="Normal"><text:span>Article dans une revue</text:span></text:p>
              <text:p text:style-name="Normal"><text:a xlink:type="simple" xlink:href="https://api.istex.fr/ark:/67375/WNG-FWW5HR93-N/fulltext.pdf?sid=hal">istex</text:a></text:p>
              <text:p text:style-name="Normal"><text:a xlink:type="simple" xlink:href="https://hal.science/hal-01462522v1">hal-0146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14v1">Estimating price elasticities of food trade functions: how relevant is the CES based gravity approach?</text:a></text:p>
              <text:p text:style-name="Normal"><text:a xlink:type="simple" xlink:href="https://hal.science/search/index/?q=*&amp;authFullName_s=Alexandre Gohin">Alexandre Gohin</text:a><text:span>,</text:span><text:a xlink:type="simple" xlink:href="https://hal.science/search/index/?q=*&amp;authFullName_s=Fabienne Femenia">Fabienne Femenia</text:a></text:p>
              <text:p text:style-name="Normal"><text:span>Journal of Agricultural Economics</text:span><text:span>, 2009, 60 (2), pp.253-272.<text:s/></text:span><text:a xlink:type="simple" xlink:href="https://dx.doi.org/10.1111/j.1477-9552.2009.00199.x">⟨10.1111/j.1477-9552.2009.00199.x⟩</text:a></text:p>
              <text:p text:style-name="Normal"><text:span>Article dans une revue</text:span></text:p>
              <text:p text:style-name="Normal"><text:a xlink:type="simple" xlink:href="https://hal.science/hal-01462414v1">hal-01462414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339bbb" table:style-name="339bbb">
          <table:table-column table:style-name="339bbb.0"/>
          <table:table-row>
            <table:table-cell office:value-type="string">
              <text:p text:style-name="Normal"><text:a xlink:type="simple" xlink:href="https://hal.science/hal-01208871v1">Functional Forms Commonly Used in CGE Models</text:a></text:p>
              <text:p text:style-name="Normal"><text:a xlink:type="simple" xlink:href="https://hal.science/search/index/?q=*&amp;authFullName_s=Fabienne Femenia">Fabienne Femenia</text:a></text:p>
              <text:p text:style-name="Normal"><text:a xlink:type="simple" xlink:href="http://www.agrodep.org/resource/functional-forms-commonly-used-cge-models">IFPRI</text:a><text:span>, Technical Note 02, 28 p., 2012, AGRODEP technical note</text:span></text:p>
              <text:p text:style-name="Normal"><text:span>Ouvrages</text:span></text:p>
              <text:p text:style-name="Normal"><text:a xlink:type="simple" xlink:href="https://hal.science/hal-01208871v1">hal-01208871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7ea899" table:style-name="7ea899">
          <table:table-column table:style-name="7ea899.0"/>
          <table:table-row>
            <table:table-cell office:value-type="string">
              <text:p text:style-name="Normal"><text:a xlink:type="simple" xlink:href="https://hal.inrae.fr/hal-04971434v1">Political and organisational lever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13/zero-pesticide">Éditions Quae</text:a><text:span>, pp.183-213, 2024, Synthèses, 978-2-7592-3310-6</text:span></text:p>
              <text:p text:style-name="Normal"><text:span>Chapitre d'ouvrage</text:span></text:p>
              <text:p text:style-name="Normal"><text:a xlink:type="simple" xlink:href="https://hal.inrae.fr/hal-04971434v1">hal-0497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024v1">Les leviers politiques et organisationnel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06/zero-pesticide">Éditions Quae</text:a><text:span>, pp.195-227, 2022, Synthèses, 978-2-7592-3310-6</text:span></text:p>
              <text:p text:style-name="Normal"><text:span>Chapitre d'ouvrage</text:span></text:p>
              <text:p text:style-name="Normal"><text:a xlink:type="simple" xlink:href="https://hal.inrae.fr/hal-03612024v1">hal-036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70v1">Dynamic modelling of agricultural policies : the role of expectation schemes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/text:p>
              <text:p text:style-name="Normal"><text:span>Global Uncertainty and the Volatility of Agricultural Commodities Prices</text:span><text:span>, IOS Press, 32 p., 2012, 978-1-61499-036-9.<text:s/></text:span><text:a xlink:type="simple" xlink:href="https://dx.doi.org/10.3233/978-1-61499-037-6-13">⟨10.3233/978-1-61499-037-6-13⟩</text:a></text:p>
              <text:p text:style-name="Normal"><text:span>Chapitre d'ouvrage</text:span></text:p>
              <text:p text:style-name="Normal"><text:a xlink:type="simple" xlink:href="https://hal.science/hal-01208870v1">hal-0120887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a6450" table:style-name="9a6450">
          <table:table-column table:style-name="9a6450.0"/>
          <table:table-row>
            <table:table-cell office:value-type="string">
              <text:p text:style-name="Normal"><text:a xlink:type="simple" xlink:href="https://hal.inrae.fr/tel-02819701v1">Politique Agricole Commune et Stabilisation des Revenus et Marchés Agricoles Européens</text:a></text:p>
              <text:p text:style-name="Normal"><text:a xlink:type="simple" xlink:href="https://hal.science/search/index/?q=*&amp;authFullName_s=Fabienne Femenia">Fabienne Femenia</text:a></text:p>
              <text:p text:style-name="Normal"><text:span>Sciences de l'Homme et Société. Université de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701v1">tel-02819701v1</text:a></text:p>
            </table:table-cell>
          </table:table-row>
        </table:table>
        <text:p text:style-name="P20"/>
        <text:p text:style-name="Heading2"><text:span text:style-name="T8">Communication dans un congrès (39)</text:span></text:p>
        <text:p text:style-name="P22"/>
        <table:table table:name="4bc745" table:style-name="4bc745">
          <table:table-column table:style-name="4bc745.0"/>
          <table:table-row>
            <table:table-cell office:value-type="string">
              <text:p text:style-name="Normal"><text:a xlink:type="simple" xlink:href="https://hal.science/hal-04667088v1">On the economic value of the agronomic effects of crop diversification for farmers: estimation based on farm cost accounting data</text:a></text:p>
              <text:p text:style-name="Normal"><text:a xlink:type="simple" xlink:href="https://hal.science/search/index/?q=*&amp;authFullName_s=Ibirénoyé Honoré Romaric Sodjahin">Ibirénoyé Honoré Romaric Sodjahin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Obafémi, Philippe Koutchadé">Obafémi, Philippe Koutchadé</text:a><text:span>,</text:span><text:a xlink:type="simple" xlink:href="https://hal.science/search/index/?q=*&amp;authFullName_s=Alain Carpentier">Alain Carpentier</text:a></text:p>
              <text:p text:style-name="Normal"><text:span>2023 AAEA Annual Meeting</text:span><text:span>, Agricultural and Applied Economics Association, Jul 2023, Washingtion, DC, United States</text:span></text:p>
              <text:p text:style-name="Normal"><text:span>Communication dans un congrès</text:span></text:p>
              <text:p text:style-name="Normal"><text:a xlink:type="simple" xlink:href="https://hal.science/hal-04667088v1">hal-0466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87v1">A Tax-and-Refund System for Reducing Pesticide Use in EU Agriculture: Promising Simulation Results for the French Arable Crop Sector</text:a></text:p>
              <text:p text:style-name="Normal"><text:a xlink:type="simple" xlink:href="https://hal.science/search/index/?q=*&amp;authFullName_s=A. Carpentier">A. Carpentier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Hervé Guyomard">Hervé Guyomard</text:a></text:p>
              <text:p text:style-name="Normal"><text:span>XVII EAAE Congress</text:span><text:span>, European Association of Agricultural Economists (EAAE), Aug 2023, Rennes, France</text:span></text:p>
              <text:p text:style-name="Normal"><text:span>Communication dans un congrès</text:span></text:p>
              <text:p text:style-name="Normal"><text:a xlink:type="simple" xlink:href="https://hal.science/hal-04318187v1">hal-043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63v1">Variable Input Allocation Among Crops: A Time-Varying Random Parameters Approach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A. Carpentier">A. Carpentier</text:a></text:p>
              <text:p text:style-name="Normal"><text:span>XVII EAAE Congress</text:span><text:span>, European Association of Agricultural Economists (EAAE), Aug 2023, Rennes, France</text:span></text:p>
              <text:p text:style-name="Normal"><text:span>Communication dans un congrès</text:span></text:p>
              <text:p text:style-name="Normal"><text:a xlink:type="simple" xlink:href="https://hal.science/hal-04318163v1">hal-043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80v1">On the economic value of the agronomic effects of crop diversification for farmers: Estimation based on farm cost accounting data</text:a></text:p>
              <text:p text:style-name="Normal"><text:a xlink:type="simple" xlink:href="https://hal.science/search/index/?q=*&amp;authFullName_s=Ibirénoyé Honoré Romaric Sodjahin">Ibirénoyé Honoré Romaric Sodjahin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Fabienne Femenia">Fabienne Femenia</text:a></text:p>
              <text:p text:style-name="Normal"><text:span>American Association of Agricultural Economics Annual Meeting</text:span><text:span>, American Association of Agricultural Economics, Jul 2023, Washington, D.C, France</text:span></text:p>
              <text:p text:style-name="Normal"><text:span>Communication dans un congrès</text:span></text:p>
              <text:p text:style-name="Normal"><text:a xlink:type="simple" xlink:href="https://hal.science/hal-04315380v1">hal-0431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78v1">Impacts Of Low Pesticides Practices On Farmers’ Crop Production Decision: Estimation Based On Observed French Data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text:span>,</text:span><text:a xlink:type="simple" xlink:href="https://hal.science/search/index/?q=*&amp;authFullName_s=Adélaïde Fadhuile">Adélaïde Fadhuile</text:a></text:p>
              <text:p text:style-name="Normal"><text:span>XVII EAAE Congress</text:span><text:span>, European Association of Agricultural Economists (EAAE), Aug 2023, Rennes, France</text:span></text:p>
              <text:p text:style-name="Normal"><text:span>Communication dans un congrès</text:span></text:p>
              <text:p text:style-name="Normal"><text:a xlink:type="simple" xlink:href="https://hal.science/hal-04318178v1">hal-043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18v1">Using Farm Cost Accounting Data To Estimate Crop Rotation Effects: An Approach Based On a Smooth Mathematical Program with Equilibrium Constraints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Ibirénoyé Honoré Romaric Sodjahin">Ibirénoyé Honoré Romaric Sodjahin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A. Carpentier">A. Carpentier</text:a></text:p>
              <text:p text:style-name="Normal"><text:span>XVII EAAE Congress</text:span><text:span>, European Association of Agricultural Economists (EAAE), Aug 2023, Rennes, France</text:span></text:p>
              <text:p text:style-name="Normal"><text:span>Communication dans un congrès</text:span></text:p>
              <text:p text:style-name="Normal"><text:a xlink:type="simple" xlink:href="https://hal.science/hal-04318118v1">hal-043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60v1">Farmers’ heterogeneous responses to price variations: Identification of dairy farms flexibility based on a panel smooth transition regression approach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bienne Femenia">Fabienne Femenia</text:a></text:p>
              <text:p text:style-name="Normal"><text:span>American Association of Agricultural Economics Annual Meeting</text:span><text:span>, American Association of Agricultural Economics, Jul 2022, Anaheim (California), United States</text:span></text:p>
              <text:p text:style-name="Normal"><text:span>Communication dans un congrès</text:span></text:p>
              <text:p text:style-name="Normal"><text:a xlink:type="simple" xlink:href="https://hal.science/hal-04315360v1">hal-043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49v1">Economic value of the agronomic effects of crop diversification: Estimation based on farm cost accounting data</text:a></text:p>
              <text:p text:style-name="Normal"><text:a xlink:type="simple" xlink:href="https://hal.science/search/index/?q=*&amp;authFullName_s=Ibirénoyé Honoré Romaric Sodjahin">Ibirénoyé Honoré Romaric Sodjahin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Fabienne Femenia">Fabienne Femenia</text:a></text:p>
              <text:p text:style-name="Normal"><text:span>American Association of Agricultural Economics Annual Meeting</text:span><text:span>, American Association of Agricultural Economic, Jul 2022, Anaheim (California), United States</text:span></text:p>
              <text:p text:style-name="Normal"><text:span>Communication dans un congrès</text:span></text:p>
              <text:p text:style-name="Normal"><text:a xlink:type="simple" xlink:href="https://hal.science/hal-04315349v1">hal-0431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105v1">Using Farm Accountancy Data To Estimate Crop Rotation Effects</text:a></text:p>
              <text:p text:style-name="Normal"><text:a xlink:type="simple" xlink:href="https://hal.science/search/index/?q=*&amp;authFullName_s=A. Carpentier">A. Carpentier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Ibirénoyé Romaric Sodjahin">Ibirénoyé Romaric Sodjahin</text:a><text:span>,</text:span><text:a xlink:type="simple" xlink:href="https://hal.science/search/index/?q=*&amp;authFullName_s=Alexandre Gohin">Alexandre Gohin</text:a></text:p>
              <text:p text:style-name="Normal"><text:span>XVI EAAE Virtual Congress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39105v1">hal-0333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92v1">Variable Input Allocation Among Crops: A Random Parameter Approach With Stochastic Constraints Using SAEM Algorithm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Fabienne Femenia">Fabienne Femenia</text:a></text:p>
              <text:p text:style-name="Normal"><text:span>XVI EAAE Virtual Congress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39092v1">hal-033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101v1">Estimation Of Crop Rotation Effects With &amp;quot;Observed&amp;quot; Crop Sequence Acreages</text:a></text:p>
              <text:p text:style-name="Normal"><text:a xlink:type="simple" xlink:href="https://hal.science/search/index/?q=*&amp;authFullName_s=A. Carpentier">A. Carpentier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Ibirénoyé Romaric Sodjahin">Ibirénoyé Romaric Sodjahin</text:a></text:p>
              <text:p text:style-name="Normal"><text:span>XVI EAAE Virtual Congress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39101v1">hal-0333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112v1">Farmers’ Heterogeneous Responses to Price Variations: Identification of Dairy Farms Flexibility based on a Panel Smooth Transition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bienne Femenia">Fabienne Femenia</text:a></text:p>
              <text:p text:style-name="Normal"><text:span>XVI EAAE Virtual Congress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39112v1">hal-0333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109v1">Pesticides Efficiency Of French Wheat Producers Under A Stochastic Frontier Framework</text:a></text:p>
              <text:p text:style-name="Normal"><text:a xlink:type="simple" xlink:href="https://hal.science/search/index/?q=*&amp;authFullName_s=K Hervé Dakpo">K Hervé Dakpo</text:a><text:span>,</text:span><text:a xlink:type="simple" xlink:href="https://hal.science/search/index/?q=*&amp;authFullName_s=Fabienne Femenia">Fabienne Femenia</text:a></text:p>
              <text:p text:style-name="Normal"><text:span>XVI EAAE Virtual Congress - Raising the Impact of Agricultural Economics: Multidisciplinarity, Stakeholder Engagement and Novel Approaches</text:span><text:span>, EAAE - European Association of Agricultural Economists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39109v1">hal-033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68v1">Estimating the technical efficiency of damage abatment inputs: an application to pesticides in France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K Hervé Dakpo">K Hervé Dakpo</text:a></text:p>
              <text:p text:style-name="Normal"><text:span>2019 AAEA Annual meeting</text:span><text:span>, Agricultural and Applied Economics Association (AAEA). USA., Jul 2019, Atlanta, United States. 1 p</text:span></text:p>
              <text:p text:style-name="Normal"><text:span>Communication dans un congrès</text:span></text:p>
              <text:p text:style-name="Normal"><text:a xlink:type="simple" xlink:href="https://hal.science/hal-02332568v1">hal-0233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45v1">Estimating crop rotation effects with farm accountancy panel data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Ibirénoyé Sodjahin">Ibirénoyé Sodjahin</text:a></text:p>
              <text:p text:style-name="Normal"><text:span>30. International conférence of agricultural economists (ICAE)</text:span><text:span>, International Conference of Agricultural Economics (ICAE). BRA., Jul 2018, vancouver, Canada. 32 p</text:span></text:p>
              <text:p text:style-name="Normal"><text:span>Communication dans un congrès</text:span></text:p>
              <text:p text:style-name="Normal"><text:a xlink:type="simple" xlink:href="https://hal.science/hal-01879045v1">hal-0187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42v1">Dealing with corner solutions in multi-crop micro-econometric models: an endogenous regime approach with regime fixed costs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Obafemi Philippe Koutchade">Obafemi Philippe Koutchade</text:a></text:p>
              <text:p text:style-name="Normal"><text:span>30. International conférence of agricultural economists (ICAE)</text:span><text:span>, International Conference of Agricultural Economics (ICAE). BRA., Jul 2018, Vancouver, Canada. 37 p</text:span></text:p>
              <text:p text:style-name="Normal"><text:span>Communication dans un congrès</text:span></text:p>
              <text:p text:style-name="Normal"><text:a xlink:type="simple" xlink:href="https://hal.science/hal-01879042v1">hal-0187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67v1">Responsiveness of farm investment to price changes: An empirical study of the French crop sector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Jean-Paul Chavas">Jean-Paul Chavas</text:a></text:p>
              <text:p text:style-name="Normal"><text:span>34. Journées de Microéconomie Appliquées (JMA)</text:span><text:span>, Groupe d'Analyse des Itinéraires et Niveaux Salariaux (GAINS). FRA. Université du Maine, FRA., Jun 2017, Le Mans, France</text:span></text:p>
              <text:p text:style-name="Normal"><text:span>Communication dans un congrès</text:span></text:p>
              <text:p text:style-name="Normal"><text:a xlink:type="simple" xlink:href="https://hal.science/hal-01571567v1">hal-0157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47v1">Réponses des investissements agricoles aux prix : Le cas du secteur français des grandes cultures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Jean Paul Chavas">Jean Paul Chavas</text:a></text:p>
              <text:p text:style-name="Normal"><text:span>Comité des utilisateurs du RICA</text:span><text:span>, Ministère de l'Agriculture, de l'Agroalimentaire et de la Forêt (MAAF). FRA., Nov 2017, Paris, France</text:span></text:p>
              <text:p text:style-name="Normal"><text:span>Communication dans un congrès</text:span></text:p>
              <text:p text:style-name="Normal"><text:a xlink:type="simple" xlink:href="https://hal.inrae.fr/hal-02786447v1">hal-0278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63v1">Dealing with corner solutions In multi-crop microeconometric models: an endogenous switching regime approach with regime fixed costs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15. EAAE Congress "Towards sustainable agri-food system: balancing between markets and society"</text:span><text:span>, European Association of Agricultural Economists (EAAE). INT., Aug 2017, parme, Italy. 24 p</text:span></text:p>
              <text:p text:style-name="Normal"><text:span>Communication dans un congrès</text:span></text:p>
              <text:p text:style-name="Normal"><text:a xlink:type="simple" xlink:href="https://hal.science/hal-01605563v1">hal-016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30v1">Dealing with corner solution in multi-crop micro-econometric models: an endogenous regime switching approach with regime fixed cost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2017 AAEA Annual meeting</text:span><text:span>, European Association of Agricultural Economists (EAAE). INT., Jul 2017, chicago, United States</text:span></text:p>
              <text:p text:style-name="Normal"><text:span>Communication dans un congrès</text:span></text:p>
              <text:p text:style-name="Normal"><text:a xlink:type="simple" xlink:href="https://hal.science/hal-01605030v1">hal-0160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15v1">Hétérogénéité des producteurs agricoles et localisation des systèmes de production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text:span>,</text:span><text:a xlink:type="simple" xlink:href="https://hal.science/search/index/?q=*&amp;authFullName_s=Alain Carpentier">Alain Carpentier</text:a></text:p>
              <text:p text:style-name="Normal"><text:span>Journée du Département SAE2 : Territorialisation des systèmes de production</text:span><text:span>, Institut National de Recherche Agronomique (INRA). UAR Département Sciences Sociales, Agriculture et Alimentation, Espace et Environnement (0519)., Dec 2016, paris, France. 41 diapos</text:span></text:p>
              <text:p text:style-name="Normal"><text:span>Communication dans un congrès</text:span></text:p>
              <text:p text:style-name="Normal"><text:a xlink:type="simple" xlink:href="https://hal.science/hal-01605715v1">hal-0160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80v1">Responsiveness of farm investment to price changes: An empirical study of the French crop sector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Jean Paul Chavas">Jean Paul Chavas</text:a></text:p>
              <text:p text:style-name="Normal"><text:span>10. Journées de recherches en sciences sociales (JRSS)</text:span><text:span>, Société Française d'Economie Rurale (SFER). FRA.; Centre de Coopération Internationale en Recherche Agronomique pour le Développement (CIRAD). FRA.; School of Management (IESEG). FRA.; Université Catholique de Lille (UC Lille). FRA.; Université de Lille. FRA.; European Association of Agricultural Economists (EAAE). INT., Dec 2016, Paris, France</text:span></text:p>
              <text:p text:style-name="Normal"><text:span>Communication dans un congrès</text:span></text:p>
              <text:p text:style-name="Normal"><text:a xlink:type="simple" xlink:href="https://hal.science/hal-01462780v1">hal-01462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53v1">How to feed the world: Is reducing meat consumption part of the solution?</text:a></text:p>
              <text:p text:style-name="Normal"><text:a xlink:type="simple" xlink:href="https://hal.science/search/index/?q=*&amp;authFullName_s=Chantal Le Mouël">Chantal Le Mouël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Patrice Dumas">Patrice Dumas</text:a><text:span>,</text:span><text:a xlink:type="simple" xlink:href="https://hal.science/search/index/?q=*&amp;authFullName_s=Stéphane Manceron">Stéphane Manceron</text:a><text:span>,</text:span><text:a xlink:type="simple" xlink:href="https://hal.science/search/index/?q=*&amp;authFullName_s=Fabienne Femenia">Fabienne Femenia</text:a><text:span>et al.</text:span></text:p>
              <text:p text:style-name="Normal"><text:span>61. International Congress of Meat Science and Technology (ICoMST)</text:span><text:span>, Institut National de Recherche Agronomique (INRA). UAR Antenne - Délégation à l'Expertise scientifique collective, à la Prospective et aux Etudes (1384)., Aug 2015, Clermont-Ferrand, France. 33 diapos</text:span></text:p>
              <text:p text:style-name="Normal"><text:span>Communication dans un congrès</text:span></text:p>
              <text:p text:style-name="Normal"><text:a xlink:type="simple" xlink:href="https://hal.inrae.fr/hal-02741653v1">hal-0274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5v1">Taking into account the evolution of world food demand in CGE simulations of policy reforms: the role of demand systems</text:a></text:p>
              <text:p text:style-name="Normal"><text:a xlink:type="simple" xlink:href="https://hal.science/search/index/?q=*&amp;authFullName_s=Antoine Bouët">Antoine Bouët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David Laborde">David Laborde</text:a></text:p>
              <text:p text:style-name="Normal"><text:span>17. Annual Conference on Global Economic Analysis (GTAP): "New Challenges in Food Policy, Trade and Economic Vulnerability"</text:span><text:span>, Global Trade Analysis Project (GTAP). USA., Jun 2014, Dakar, Senegal. 35 p</text:span></text:p>
              <text:p text:style-name="Normal"><text:span>Communication dans un congrès</text:span></text:p>
              <text:p text:style-name="Normal"><text:a xlink:type="simple" xlink:href="https://hal.science/hal-01208965v1">hal-0120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03v1">Economic incentives to the adoption of low input cropping systems: The case of multi-resistant wheat cultivars in France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/text:p>
              <text:p text:style-name="Normal"><text:span>8. Journées de recherches en sciences sociales (JRSS)</text:span><text:span>, Institut National de Recherche Agronomique (INRA). UMR Economie Appliquée de Grenoble (1215).; Société Française d'Economie Rurale (SFER). FRA., Dec 2014, Grenoble, France. 16 p</text:span></text:p>
              <text:p text:style-name="Normal"><text:span>Communication dans un congrès</text:span></text:p>
              <text:p text:style-name="Normal"><text:a xlink:type="simple" xlink:href="https://hal.science/hal-01209003v1">hal-012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7v1">Economic incentives to the adoption of low input cropping systems: The case of multi-resistant wheat cultivars in France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/text:p>
              <text:p text:style-name="Normal"><text:span>14. EAAE Congress "Agri-Food and Rural Innovations for Healthier Societies"</text:span><text:span>, European Association of Agricultural Economists (EAAE). INT., Aug 2014, Ljubjana, Slovenia. 13 p</text:span></text:p>
              <text:p text:style-name="Normal"><text:span>Communication dans un congrès</text:span></text:p>
              <text:p text:style-name="Normal"><text:a xlink:type="simple" xlink:href="https://hal.science/hal-01208967v1">hal-012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6v1">Accounting for Unobserved Heterogeneity in Micro-econometric Agricultural Production Models: a Random Parameter Approach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Obafemi Philippe Koutchade">Obafemi Philippe Koutchade</text:a></text:p>
              <text:p text:style-name="Normal"><text:span>2014 AAEA annual meeting</text:span><text:span>, Agricultural and Applied Economics Association (AAEA). USA., Jul 2014, Minneapolis, United States. 2 p</text:span></text:p>
              <text:p text:style-name="Normal"><text:span>Communication dans un congrès</text:span></text:p>
              <text:p text:style-name="Normal"><text:a xlink:type="simple" xlink:href="https://hal.science/hal-01208966v1">hal-012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04v1">Accounting for Unobserved Heterogeneity in Micro-econometric Agricultural Production Models: a Random Parameter Approach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/text:p>
              <text:p text:style-name="Normal"><text:span>8. Journées de recherches en sciences sociales (JRSS)</text:span><text:span>, Société Française d'Economie Rurale (SFER). FRA., Dec 2014, Grenoble, France. 41 p</text:span></text:p>
              <text:p text:style-name="Normal"><text:span>Communication dans un congrès</text:span></text:p>
              <text:p text:style-name="Normal"><text:a xlink:type="simple" xlink:href="https://hal.science/hal-01209004v1">hal-0120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05v1">Should private storage be subsidized to stabilize agricultural markets after price support schemes are removed? A general equilibrium analysis applied to european reforms</text:a></text:p>
              <text:p text:style-name="Normal"><text:a xlink:type="simple" xlink:href="https://hal.science/search/index/?q=*&amp;authFullName_s=Fabienne Femenia">Fabienne Femenia</text:a></text:p>
              <text:p text:style-name="Normal"><text:span>15. Annual Conference on Global Economic Analysis (GTAP</text:span><text:span>, Global Trade Analysis Project (GTAP). USA., Jun 2012, Genève, Switzerland. 49 p</text:span></text:p>
              <text:p text:style-name="Normal"><text:span>Communication dans un congrès</text:span></text:p>
              <text:p text:style-name="Normal"><text:a xlink:type="simple" xlink:href="https://hal.science/hal-01209005v1">hal-0120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81v1">To subsidize or not to subsidize private? Evaluation of the effects of private storage subsidies as an instrument to stabilize agricultural markets after CAP reforms</text:a></text:p>
              <text:p text:style-name="Normal"><text:a xlink:type="simple" xlink:href="https://hal.science/search/index/?q=*&amp;authFullName_s=Fabienne Femenia">Fabienne Femenia</text:a></text:p>
              <text:p text:style-name="Normal"><text:span>4. Journées de recherches en sciences sociales INRA SFER CIRAD</text:span><text:span>, Société Française d'Economie Rurale (SFER). FRA., Dec 2010, Rennes, France</text:span></text:p>
              <text:p text:style-name="Normal"><text:span>Communication dans un congrès</text:span></text:p>
              <text:p text:style-name="Normal"><text:a xlink:type="simple" xlink:href="https://hal.science/hal-01462581v1">hal-014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20v1">Efficacité des marchés agricoles et intervention publique : une approche expérimental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Laurent Piet">Laurent Piet</text:a></text:p>
              <text:p text:style-name="Normal"><text:span>Journée Portes Ouvertes Internes du Centre INRA de Rennes</text:span><text:span>, Institut National de Recherche Agronomique (INRA). UMR Structures et Marchés Agricoles, Ressources et Territoires (1302)., Jun 2010, Rennes, France. n.p</text:span></text:p>
              <text:p text:style-name="Normal"><text:span>Communication dans un congrès</text:span></text:p>
              <text:p text:style-name="Normal"><text:a xlink:type="simple" xlink:href="https://hal.science/hal-01462520v1">hal-014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83v1">Impacts of stockholdings behaviours on agricultural market volatility: a dynamic Computable General Equilibrium approach</text:a></text:p>
              <text:p text:style-name="Normal"><text:a xlink:type="simple" xlink:href="https://hal.science/search/index/?q=*&amp;authFullName_s=Fabienne Femenia">Fabienne Femenia</text:a></text:p>
              <text:p text:style-name="Normal"><text:span>IATRC Annual Meeting: "Private Standards and Non-Tariff Barriers: Measurement, Impacts and Legal Issues"</text:span><text:span>, International Agricultural Trade Research Consortium (IATRC). INT., Dec 2009, Fort Myers, United States. 21 p</text:span></text:p>
              <text:p text:style-name="Normal"><text:span>Communication dans un congrès</text:span></text:p>
              <text:p text:style-name="Normal"><text:a xlink:type="simple" xlink:href="https://hal.science/hal-01462683v1">hal-014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24v1">Impacts of stockholdings behaviours on agricultural market volatility: a dynamic Computable General Equilibrium approach</text:a></text:p>
              <text:p text:style-name="Normal"><text:a xlink:type="simple" xlink:href="https://hal.science/search/index/?q=*&amp;authFullName_s=Fabienne Femenia">Fabienne Femenia</text:a></text:p>
              <text:p text:style-name="Normal"><text:span>EAAE PhD workshop</text:span><text:span>, European Association of Agricultural Economists (EAAE). INT., Sep 2009, Giessen, Germany. 21 p</text:span></text:p>
              <text:p text:style-name="Normal"><text:span>Communication dans un congrès</text:span></text:p>
              <text:p text:style-name="Normal"><text:a xlink:type="simple" xlink:href="https://hal.science/hal-01462524v1">hal-0146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33v1">Faut-il une intervention publique pour stabiliser les marchés agricoles ? Revue des arguments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/text:p>
              <text:p text:style-name="Normal"><text:span>Journées Jeunes Chercheurs du Département SAE2</text:span><text:span>, Institut National de Recherche Agronomique (INRA). UAR Antenne du Département Sciences Sociales, Agriculture et Alimentation, Espace et Environnement (0626)., Oct 2008, Montpellier, France. 28 p</text:span></text:p>
              <text:p text:style-name="Normal"><text:span>Communication dans un congrès</text:span></text:p>
              <text:p text:style-name="Normal"><text:a xlink:type="simple" xlink:href="https://hal.science/hal-01462433v1">hal-0146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12v1">Dynamic modelling of agricultural policies: the role of expectation schemes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/text:p>
              <text:p text:style-name="Normal"><text:span>2. Journées de recherches en sciences sociales</text:span><text:span>, Dec 2008, Lille, France</text:span></text:p>
              <text:p text:style-name="Normal"><text:span>Communication dans un congrès</text:span></text:p>
              <text:p text:style-name="Normal"><text:a xlink:type="simple" xlink:href="https://hal.science/hal-01462412v1">hal-0146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41v1">The decoupling of farm programs: revisiting the wealth effect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Alain Carpentier">Alain Carpentier</text:a></text:p>
              <text:p text:style-name="Normal"><text:span>108. EAAE seminar: Income stabilization in a changing agricultural world: policy and tools</text:span><text:span>, European Association of Agricultural Economists (EAAE). INT., Feb 2008, Varsovie, Poland. 18 p</text:span></text:p>
              <text:p text:style-name="Normal"><text:span>Communication dans un congrès</text:span></text:p>
              <text:p text:style-name="Normal"><text:a xlink:type="simple" xlink:href="https://hal.science/hal-01462441v1">hal-0146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57v1">The suspension of agricultural multilateral trade negociations: does the European Union hold all responsibility ?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. European Trade Study Group">. European Trade Study Group</text:a></text:p>
              <text:p text:style-name="Normal"><text:span>9. Annual conference ETSG 2007 Athens</text:span><text:span>, Sep 2007, Athènes, Greece</text:span></text:p>
              <text:p text:style-name="Normal"><text:span>Communication dans un congrès</text:span></text:p>
              <text:p text:style-name="Normal"><text:a xlink:type="simple" xlink:href="https://hal.science/hal-02283457v1">hal-0228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35v1">Estimating censored and non homothetic demand systems : the generalized maximum entropy appoach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/text:p>
              <text:p text:style-name="Normal"><text:span>9. Annual Conference on Global Economic Analysis</text:span><text:span>, 2007, Purdue, United States. 24 p</text:span></text:p>
              <text:p text:style-name="Normal"><text:span>Communication dans un congrès</text:span></text:p>
              <text:p text:style-name="Normal"><text:a xlink:type="simple" xlink:href="https://hal.inrae.fr/hal-02814735v1">hal-0281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91v1">Estimating price elasticities of food trade functions:How relevant is the gravity approach?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exandre Gohin">Alexandre Gohin</text:a></text:p>
              <text:p text:style-name="Normal"><text:span>IATRC Annual Meeting "Firms and International Trade"</text:span><text:span>, Dec 2006, Saint Petersburg, United States</text:span></text:p>
              <text:p text:style-name="Normal"><text:span>Communication dans un congrès</text:span></text:p>
              <text:p text:style-name="Normal"><text:a xlink:type="simple" xlink:href="https://hal.science/hal-01462691v1">hal-0146269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9c7655" table:style-name="9c7655">
          <table:table-column table:style-name="9c7655.0"/>
          <table:table-row>
            <table:table-cell office:value-type="string">
              <text:p text:style-name="Normal"><text:a xlink:type="simple" xlink:href="https://hal.science/hal-04666852v1">Elasticities_Review</text:a></text:p>
              <text:p text:style-name="Normal"><text:a xlink:type="simple" xlink:href="https://hal.science/search/index/?q=*&amp;authFullName_s=Fabienne Femenia">Fabienne Femenia</text:a></text:p>
              <text:p text:style-name="Normal"><text:span>2021,<text:s/></text:span><text:a xlink:type="simple" xlink:href="https://dx.doi.org/10.15454/JM5PEF">⟨10.15454/JM5PEF⟩</text:a></text:p>
              <text:p text:style-name="Normal"><text:span>Autre publication scientifique</text:span></text:p>
              <text:p text:style-name="Normal"><text:a xlink:type="simple" xlink:href="https://hal.science/hal-04666852v1">hal-04666852v1</text:a></text:p>
            </table:table-cell>
          </table:table-row>
        </table:table>
        <text:p text:style-name="P26"/>
        <text:p text:style-name="Heading2"><text:span text:style-name="T10">Pré-publication, Document de travail (4)</text:span></text:p>
        <text:p text:style-name="P28"/>
        <table:table table:name="d005ed" table:style-name="d005ed">
          <table:table-column table:style-name="d005ed.0"/>
          <table:table-row>
            <table:table-cell office:value-type="string">
              <text:p text:style-name="Normal"><text:a xlink:type="simple" xlink:href="https://hal.inrae.fr/hal-04836702v1">Variable Inputs Allocation among Crops: A Time-Varying Random Parameters Approach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836702v1">hal-0483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951v1">On the economic value of the agronomic effects of crop diversification for farmers: estimation based on farm cost accounting data</text:a></text:p>
              <text:p text:style-name="Normal"><text:a xlink:type="simple" xlink:href="https://hal.science/search/index/?q=*&amp;authFullName_s=Ibirénoyé Romaric Sodjahin">Ibirénoyé Romaric Sodjahin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39951v1">hal-03639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899v1">Responsiveness of farm investment to price changes: Evidence from the French crop sector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Jean-Paul Chavas">Jean-Paul Chavas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163899v1">hal-03163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249v1">Crop choices in micro-econometric multi-crop models: modelling corners, kinks and jumps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983249v1">hal-02983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Femenia</dc:title>
    <dc:subject/>
    <dc:description>CV</dc:description>
    <dc:creator/>
    <dc:date>2026-05-03T07:52:50.000</dc:date>
    <meta:generator>PHPWord</meta:generator>
    <meta:initial-creator>CCSD</meta:initial-creator>
    <meta:creation-date>2026-05-03T07:52:50.000</meta:creation-date>
    <meta:keyword/>
    <meta:user-defined meta:name="Category"/>
    <meta:user-defined meta:name="Company"/>
    <meta:user-defined meta:name="Manager"/>
  </office:meta>
</office:document-meta>
</file>