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1ff2" style:family="table">
      <style:table-properties style:rel-width="100" table:align="center"/>
    </style:style>
    <style:style style:name="b61ff2.0" style:family="table-column">
      <style:table-column-properties style:column-width="0.00cm"/>
    </style:style>
    <style:style style:name="f915b1" style:family="table">
      <style:table-properties style:rel-width="100" table:align="center"/>
    </style:style>
    <style:style style:name="f915b1.0" style:family="table-column">
      <style:table-column-properties style:column-width="0.00cm"/>
    </style:style>
    <style:style style:name="d9d410" style:family="table">
      <style:table-properties style:rel-width="100" table:align="center"/>
    </style:style>
    <style:style style:name="d9d410.0" style:family="table-column">
      <style:table-column-properties style:column-width="0.00cm"/>
    </style:style>
    <style:style style:name="3c7651" style:family="table">
      <style:table-properties style:rel-width="100" table:align="center"/>
    </style:style>
    <style:style style:name="3c7651.0" style:family="table-column">
      <style:table-column-properties style:column-width="0.00cm"/>
    </style:style>
    <style:style style:name="a0efba" style:family="table">
      <style:table-properties style:rel-width="100" table:align="center"/>
    </style:style>
    <style:style style:name="a0efb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Guill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0)</text:span></text:p>
        <text:p text:style-name="P9"/>
        <table:table table:name="b61ff2" table:style-name="b61ff2">
          <table:table-column table:style-name="b61ff2.0"/>
          <table:table-row>
            <table:table-cell office:value-type="string">
              <text:p text:style-name="Normal"><text:a xlink:type="simple" xlink:href="https://hal.inrae.fr/hal-05179516v1">Polysaccharide distribution and cell wall deposition in the endosperm and outer layers of developing sorghum grains</text:a></text:p>
              <text:p text:style-name="Normal"><text:a xlink:type="simple" xlink:href="https://hal.science/search/index/?q=*&amp;authFullName_s=Camille Costes">Camille Costes</text:a><text:span>,</text:span><text:a xlink:type="simple" xlink:href="https://hal.science/search/index/?q=*&amp;authFullName_s=Lucie Le Bot">Lucie Le Bot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ylviane Daniel">Sylviane Daniel</text:a><text:span>,</text:span><text:a xlink:type="simple" xlink:href="https://hal.science/search/index/?q=*&amp;authFullName_s=Sergi Navarro Sanz">Sergi Navarro Sanz</text:a><text:span>et al.</text:span></text:p>
              <text:p text:style-name="Normal"><text:span>Journal of Cereal Science</text:span><text:span>, 2025, 124, pp.104239.<text:s/></text:span><text:a xlink:type="simple" xlink:href="https://dx.doi.org/10.1016/j.jcs.2025.104239">⟨10.1016/j.jcs.2025.104239⟩</text:a></text:p>
              <text:p text:style-name="Normal"><text:span>Article dans une revue</text:span></text:p>
              <text:p text:style-name="Normal"><text:a xlink:type="simple" xlink:href="https://hal.inrae.fr/hal-05179516v1">hal-05179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97046v1">Exploring the structural variability in developing wheat grains using autofluorescence multispectral imaging at the macroscopic scale</text:a></text:p>
              <text:p text:style-name="Normal"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ie-Françoise Devaux">Marie-Françoise Devaux</text:a></text:p>
              <text:p text:style-name="Normal"><text:span>Frontiers in Plant Science</text:span><text:span>, 2025, 16,<text:s/></text:span><text:a xlink:type="simple" xlink:href="https://dx.doi.org/10.3389/fpls.2025.1580426">⟨10.3389/fpls.2025.1580426⟩</text:a></text:p>
              <text:p text:style-name="Normal"><text:span>Article dans une revue</text:span></text:p>
              <text:p text:style-name="Normal"><text:a xlink:type="simple" xlink:href="https://hal.inrae.fr/hal-05497046v1">hal-054970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3620v1">In situ imaging of LPMO action on plant tissues</text:a></text:p>
              <text:p text:style-name="Normal"><text:a xlink:type="simple" xlink:href="https://hal.science/search/index/?q=*&amp;authFullName_s=Amandine Leroy">Amandine Leroy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Sacha Grisel">Sacha Grisel</text:a><text:span>et al.</text:span></text:p>
              <text:p text:style-name="Normal"><text:span>Carbohydrate Polymers</text:span><text:span>, 2024, 343, pp.122465.<text:s/></text:span><text:a xlink:type="simple" xlink:href="https://dx.doi.org/10.1016/j.carbpol.2024.122465">⟨10.1016/j.carbpol.2024.122465⟩</text:a></text:p>
              <text:p text:style-name="Normal"><text:span>Article dans une revue</text:span></text:p>
              <text:p text:style-name="Normal"><text:a xlink:type="simple" xlink:href="https://hal.inrae.fr/hal-04693620v1">hal-04693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2408v1">Mixed-Linkage Glucan Is the Main Carbohydrate Source and Starch Is an Alternative Source during Brachypodium Grain Germination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Lucie Le-Bot">Lucie Le-Bot</text:a><text:span>et al.</text:span></text:p>
              <text:p text:style-name="Normal"><text:span>International Journal of Molecular Sciences</text:span><text:span>, 2023, 24 (7), pp.6821.<text:s/></text:span><text:a xlink:type="simple" xlink:href="https://dx.doi.org/10.3390/ijms24076821">⟨10.3390/ijms24076821⟩</text:a></text:p>
              <text:p text:style-name="Normal"><text:span>Article dans une revue</text:span></text:p>
              <text:p text:style-name="Normal"><text:a xlink:type="simple" xlink:href="https://hal.inrae.fr/hal-04102408v1">hal-04102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643v1">Maize Internode Autofluorescence at the Macroscopic Scale: Image Representation and Principal Component Analysis of a Series of Large Multispectral Images</text:a></text:p>
              <text:p text:style-name="Normal"><text:a xlink:type="simple" xlink:href="https://hal.science/search/index/?q=*&amp;authFullName_s=Marie-Françoise Devaux">Marie-Françoise Devaux</text:a><text:span>,</text:span><text:a xlink:type="simple" xlink:href="https://hal.science/search/index/?q=*&amp;authFullName_s=Mathias Corcel">Mathias Corcel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écile Barron">Cécile Barron</text:a></text:p>
              <text:p text:style-name="Normal"><text:span>Biomolecules</text:span><text:span>, 2023, 13, pp.1104.<text:s/></text:span><text:a xlink:type="simple" xlink:href="https://dx.doi.org/10.3390/biom13071104">⟨10.3390/biom13071104⟩</text:a></text:p>
              <text:p text:style-name="Normal"><text:span>Article dans une revue</text:span></text:p>
              <text:p text:style-name="Normal"><text:a xlink:type="simple" xlink:href="https://hal.inrae.fr/hal-04190643v1">hal-0419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545v1">Synchrotron Based X-ray Microtomography Reveals Cellular Morphological Features of Developing Wheat Grain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Andrew King">Andrew King</text:a><text:span>et al.</text:span></text:p>
              <text:p text:style-name="Normal"><text:span>Applied Sciences</text:span><text:span>, 2022, 12 (7), pp.3454.<text:s/></text:span><text:a xlink:type="simple" xlink:href="https://dx.doi.org/10.3390/app12073454">⟨10.3390/app12073454⟩</text:a></text:p>
              <text:p text:style-name="Normal"><text:span>Article dans une revue</text:span></text:p>
              <text:p text:style-name="Normal"><text:a xlink:type="simple" xlink:href="https://hal.science/hal-03622545v1">hal-036225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9965v1">Enhanced enzymatic hydrolysis of corn stover using twin‐screw extrusion under mild conditions</text:a></text:p>
              <text:p text:style-name="Normal"><text:a xlink:type="simple" xlink:href="https://hal.science/search/index/?q=*&amp;authFullName_s=Doha Elalami">Doha Elalami</text:a><text:span>,</text:span><text:a xlink:type="simple" xlink:href="https://hal.science/search/index/?q=*&amp;authFullName_s=Mouna Aouine">Mouna Aouine</text:a><text:span>,</text:span><text:a xlink:type="simple" xlink:href="https://hal.science/search/index/?q=*&amp;authFullName_s=Florian Monlau">Florian Monlau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laire Dumon">Claire Dumon</text:a><text:span>et al.</text:span></text:p>
              <text:p text:style-name="Normal"><text:span>Biofuels, Bioproducts &amp; Biorefining</text:span><text:span>, 2022, 16 (6), pp.1642-1654.<text:s/></text:span><text:a xlink:type="simple" xlink:href="https://dx.doi.org/10.1002/bbb.2400">⟨10.1002/bbb.2400⟩</text:a></text:p>
              <text:p text:style-name="Normal"><text:span>Article dans une revue</text:span></text:p>
              <text:p text:style-name="Normal"><text:a xlink:type="simple" xlink:href="https://hal.inrae.fr/hal-03719965v1">hal-03719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4151v1">Friability of Maize Shoot (Zea mays L.) in Relation to Cell Wall Composition and Physical Properties</text:a></text:p>
              <text:p text:style-name="Normal"><text:a xlink:type="simple" xlink:href="https://hal.science/search/index/?q=*&amp;authFullName_s=Marie Berger">Marie Berger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Adrien Réau">Adrien Réau</text:a><text:span>,</text:span><text:a xlink:type="simple" xlink:href="https://hal.science/search/index/?q=*&amp;authFullName_s=Benoit Delord">Benoit Delord</text:a><text:span>et al.</text:span></text:p>
              <text:p text:style-name="Normal"><text:span>Agriculture</text:span><text:span>, 2022, 12 (7), pp.951.<text:s/></text:span><text:a xlink:type="simple" xlink:href="https://dx.doi.org/10.3390/agriculture12070951">⟨10.3390/agriculture12070951⟩</text:a></text:p>
              <text:p text:style-name="Normal"><text:span>Article dans une revue</text:span></text:p>
              <text:p text:style-name="Normal"><text:a xlink:type="simple" xlink:href="https://hal.inrae.fr/hal-03714151v1">hal-03714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89247v1">In situ imaging of lignin and related compounds by Raman, Fourier-transform infrared (FTIR) and fluorescence microscopy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Notburga Gierlinger">Notburga Gierlinger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András Gorzsás">András Gorzsás</text:a></text:p>
              <text:p text:style-name="Normal"><text:span>Advances in Botanical Research</text:span><text:span>, 2022, Advances in Botanical Research, 104, pp.215-270.<text:s/></text:span><text:a xlink:type="simple" xlink:href="https://dx.doi.org/10.1016/bs.abr.2022.03.009">⟨10.1016/bs.abr.2022.03.009⟩</text:a></text:p>
              <text:p text:style-name="Normal"><text:span>Article dans une revue</text:span></text:p>
              <text:p text:style-name="Normal"><text:a xlink:type="simple" xlink:href="https://hal.inrae.fr/hal-04289247v1">hal-04289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5299v1">Evolution of the flax cell wall composition during development and after gravitropism by synchrotron fluorescence imaging</text:a></text:p>
              <text:p text:style-name="Normal"><text:a xlink:type="simple" xlink:href="https://hal.science/search/index/?q=*&amp;authFullName_s=Johnny Beaugrand">Johnny Beaugrand</text:a><text:span>,</text:span><text:a xlink:type="simple" xlink:href="https://hal.science/search/index/?q=*&amp;authFullName_s=Camille Goudenhooft">Camille Goudenhooft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Camille Rivard">Camille Rivard</text:a><text:span>et al.</text:span></text:p>
              <text:p text:style-name="Normal"><text:span>Industrial Crops and Products</text:span><text:span>, 2022, 175, pp.114256.<text:s/></text:span><text:a xlink:type="simple" xlink:href="https://dx.doi.org/10.1016/j.indcrop.2021.114256">⟨10.1016/j.indcrop.2021.114256⟩</text:a></text:p>
              <text:p text:style-name="Normal"><text:span>Article dans une revue</text:span></text:p>
              <text:p text:style-name="Normal"><text:a xlink:type="simple" xlink:href="https://hal.inrae.fr/hal-03525299v1">hal-03525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4146v1">Real-time imaging of enzymatic degradation of pretreated maize internodes reveals different cell types have different profiles</text:a></text:p>
              <text:p text:style-name="Normal"><text:a xlink:type="simple" xlink:href="https://hal.science/search/index/?q=*&amp;authFullName_s=Amandine Leroy">Amandine Leroy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Hugo Chauvet">Hugo Chauvet</text:a><text:span>,</text:span><text:a xlink:type="simple" xlink:href="https://hal.science/search/index/?q=*&amp;authFullName_s=Sylvie Durand">Sylvie Durand</text:a><text:span>et al.</text:span></text:p>
              <text:p text:style-name="Normal"><text:span>Bioresource Technology</text:span><text:span>, 2022, 353, pp.1-10.<text:s/></text:span><text:a xlink:type="simple" xlink:href="https://dx.doi.org/10.1016/j.biortech.2022.127140">⟨10.1016/j.biortech.2022.127140⟩</text:a></text:p>
              <text:p text:style-name="Normal"><text:span>Article dans une revue</text:span></text:p>
              <text:p text:style-name="Normal"><text:a xlink:type="simple" xlink:href="https://hal.inrae.fr/hal-03664146v1">hal-03664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403v1">The endosperm cavity of wheat grains contains a highly hydrated gel of arabinoxylan</text:a></text:p>
              <text:p text:style-name="Normal"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Loïc Foucat">Loïc Foucat</text:a><text:span>et al.</text:span></text:p>
              <text:p text:style-name="Normal"><text:span>Plant Science</text:span><text:span>, 2021, 306, pp.110845.<text:s/></text:span><text:a xlink:type="simple" xlink:href="https://dx.doi.org/10.1016/j.plantsci.2021.110845">⟨10.1016/j.plantsci.2021.110845⟩</text:a></text:p>
              <text:p text:style-name="Normal"><text:span>Article dans une revue</text:span></text:p>
              <text:p text:style-name="Normal"><text:a xlink:type="simple" xlink:href="https://hal.inrae.fr/hal-03261403v1">hal-032614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28905v1">Darkfield and Fluorescence Macrovision of a Series of Large Images to Assess Anatomical and Chemical Tissue Variability in Whole Cross-Sections of Maize Stems</text:a></text:p>
              <text:p text:style-name="Normal"><text:a xlink:type="simple" xlink:href="https://hal.science/search/index/?q=*&amp;authFullName_s=Marie Berger">Marie Berger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Cécile Barron">Cécile Barron</text:a><text:span>,</text:span><text:a xlink:type="simple" xlink:href="https://hal.science/search/index/?q=*&amp;authFullName_s=Benoit Delord">Benoit Delord</text:a><text:span>et al.</text:span></text:p>
              <text:p text:style-name="Normal"><text:span>Frontiers in Plant Science</text:span><text:span>, 2021, 12, 22 p.<text:s/></text:span><text:a xlink:type="simple" xlink:href="https://dx.doi.org/10.3389/fpls.2021.792981">⟨10.3389/fpls.2021.792981⟩</text:a></text:p>
              <text:p text:style-name="Normal"><text:span>Article dans une revue</text:span></text:p>
              <text:p text:style-name="Normal"><text:a xlink:type="simple" xlink:href="https://hal.inrae.fr/hal-03528905v1">hal-035289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408v1">The TaCslA12 gene expressed in the wheat grain endosperm synthesizes wheat-like mannan when expressed in yeast and Arabidopsis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Audrey Geairon">Audrey Geairon</text:a><text:span>et al.</text:span></text:p>
              <text:p text:style-name="Normal"><text:span>Plant Science</text:span><text:span>, 2021, 302, pp.110693.<text:s/></text:span><text:a xlink:type="simple" xlink:href="https://dx.doi.org/10.1016/j.plantsci.2020.110693">⟨10.1016/j.plantsci.2020.110693⟩</text:a></text:p>
              <text:p text:style-name="Normal"><text:span>Article dans une revue</text:span></text:p>
              <text:p text:style-name="Normal"><text:a xlink:type="simple" xlink:href="https://hal.inrae.fr/hal-03261408v1">hal-0326140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311937v1">Fibre Individualisation and Mechanical Properties of a Flax-PLA Non-Woven Composite Following Physical Pre-Treatments</text:a></text:p>
              <text:p text:style-name="Normal"><text:a xlink:type="simple" xlink:href="https://hal.science/search/index/?q=*&amp;authFullName_s=Maxime Gautreau">Maxime Gautreau</text:a><text:span>,</text:span><text:a xlink:type="simple" xlink:href="https://hal.science/search/index/?q=*&amp;authFullName_s=Antoine Kervoelen">Antoine Kervoelen</text:a><text:span>,</text:span><text:a xlink:type="simple" xlink:href="https://hal.science/search/index/?q=*&amp;authFullName_s=Guillaume Barteau">Guillaume Barteau</text:a><text:span>,</text:span><text:a xlink:type="simple" xlink:href="https://hal.science/search/index/?q=*&amp;authFullName_s=François Delattre">François Delattre</text:a><text:span>,</text:span><text:a xlink:type="simple" xlink:href="https://hal.science/search/index/?q=*&amp;authFullName_s=Thibaut Colinart">Thibaut Colinart</text:a><text:span>et al.</text:span></text:p>
              <text:p text:style-name="Normal"><text:span>Coatings</text:span><text:span>, 2021, Special Issue Natural Fiber Based Composites, 11 (7), pp.846.<text:s/></text:span><text:a xlink:type="simple" xlink:href="https://dx.doi.org/10.3390/coatings11070846">⟨10.3390/coatings11070846⟩</text:a></text:p>
              <text:p text:style-name="Normal"><text:span>Article dans une revue</text:span></text:p>
              <text:p text:style-name="Normal"><text:a xlink:type="simple" xlink:href="https://imt-mines-ales.hal.science/hal-03311937v1">hal-03311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7590v1">Enzymatic degradation of maize shoots: monitoring of chemical and physical changes reveals different saccharification behaviors</text:a></text:p>
              <text:p text:style-name="Normal"><text:a xlink:type="simple" xlink:href="https://hal.science/search/index/?q=*&amp;authFullName_s=Cécile Barron">Cécile Barron</text:a><text:span>,</text:span><text:a xlink:type="simple" xlink:href="https://hal.science/search/index/?q=*&amp;authFullName_s=Marie-Francoise Devaux">Marie-Francoise Devaux</text:a><text:span>,</text:span><text:a xlink:type="simple" xlink:href="https://hal.science/search/index/?q=*&amp;authFullName_s=Loic Foucat">Loic Foucat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Rachelle Looten">Rachelle Looten</text:a><text:span>et al.</text:span></text:p>
              <text:p text:style-name="Normal"><text:span>Biotechnology for Biofuels</text:span><text:span>, 2021, 14 (1),<text:s/></text:span><text:a xlink:type="simple" xlink:href="https://dx.doi.org/10.1186/s13068-020-01854-1">⟨10.1186/s13068-020-01854-1⟩</text:a></text:p>
              <text:p text:style-name="Normal"><text:span>Article dans une revue</text:span></text:p>
              <text:p text:style-name="Normal"><text:a xlink:type="simple" xlink:href="https://hal.inrae.fr/hal-03117590v1">hal-03117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8739v1">Imaging Study by Mass Spectrometry of the Spatial Variation of Cellulose and Hemicellulose Structures in Corn Stalks</text:a></text:p>
              <text:p text:style-name="Normal"><text:a xlink:type="simple" xlink:href="https://hal.science/search/index/?q=*&amp;authFullName_s=B. Arnaud">B. Arnaud</text:a><text:span>,</text:span><text:a xlink:type="simple" xlink:href="https://hal.science/search/index/?q=*&amp;authFullName_s=S. Durand">S. Durand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F. Guillon">F. Guillon</text:a><text:span>,</text:span><text:a xlink:type="simple" xlink:href="https://hal.science/search/index/?q=*&amp;authFullName_s=Valérie Méchin">Valérie Méchin</text:a><text:span>et al.</text:span></text:p>
              <text:p text:style-name="Normal"><text:span>Journal of Agricultural and Food Chemistry</text:span><text:span>, 2020, 68 (13), pp.4042-4050.<text:s/></text:span><text:a xlink:type="simple" xlink:href="https://dx.doi.org/10.1021/acs.jafc.9b07579">⟨10.1021/acs.jafc.9b07579⟩</text:a></text:p>
              <text:p text:style-name="Normal"><text:span>Article dans une revue</text:span></text:p>
              <text:p text:style-name="Normal"><text:a xlink:type="simple" xlink:href="https://hal.inrae.fr/hal-02958739v1">hal-02958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279v1">Cell Wall Proteome of Wheat Grain Endosperm and Outer Layers at Two Key Stages of Early Development</text:a></text:p>
              <text:p text:style-name="Normal"><text:a xlink:type="simple" xlink:href="https://hal.science/search/index/?q=*&amp;authFullName_s=Mehdi Cherkaoui">Mehdi Cherkaoui</text:a><text:span>,</text:span><text:a xlink:type="simple" xlink:href="https://hal.science/search/index/?q=*&amp;authFullName_s=Virginie Lollier">Virginie Lollier</text:a><text:span>,</text:span><text:a xlink:type="simple" xlink:href="https://hal.science/search/index/?q=*&amp;authFullName_s=Geairon Audrey">Geairon Audrey</text:a><text:span>,</text:span><text:a xlink:type="simple" xlink:href="https://hal.science/search/index/?q=*&amp;authFullName_s=Bouder Axelle">Bouder Axelle</text:a><text:span>,</text:span><text:a xlink:type="simple" xlink:href="https://hal.science/search/index/?q=*&amp;authFullName_s=Larré Colette">Larré Colette</text:a><text:span>et al.</text:span></text:p>
              <text:p text:style-name="Normal"><text:span>International Journal of Molecular Sciences</text:span><text:span>, 2020, 21 (1), pp.239.<text:s/></text:span><text:a xlink:type="simple" xlink:href="https://dx.doi.org/10.3390/ijms21010239">⟨10.3390/ijms21010239⟩</text:a></text:p>
              <text:p text:style-name="Normal"><text:span>Article dans une revue</text:span></text:p>
              <text:p text:style-name="Normal"><text:a xlink:type="simple" xlink:href="https://hal.science/hal-02936279v1">hal-029362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8124v1">Parametric mapping of cellular morphology in plant tissue sections by gray level granulometry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ie-Francoise Devaux">Marie-Francoise Devaux</text:a></text:p>
              <text:p text:style-name="Normal"><text:span>Plant Methods</text:span><text:span>, 2020, 16 (1),<text:s/></text:span><text:a xlink:type="simple" xlink:href="https://dx.doi.org/10.1186/s13007-020-00603-7">⟨10.1186/s13007-020-00603-7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918124v1">hal-029181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9175v1">Assembly of tomato fruit cuticles: a cross‐talk between the cutin polyester and cell wall polysaccharides</text:a></text:p>
              <text:p text:style-name="Normal"><text:a xlink:type="simple" xlink:href="https://hal.science/search/index/?q=*&amp;authFullName_s=Glenn Philippe">Glenn Philippe</text:a><text:span>,</text:span><text:a xlink:type="simple" xlink:href="https://hal.science/search/index/?q=*&amp;authFullName_s=Nathalie Geneix">Nathalie Geneix</text:a><text:span>,</text:span><text:a xlink:type="simple" xlink:href="https://hal.science/search/index/?q=*&amp;authFullName_s=Johann Petit">Johann Petit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hristophe Sandt">Christophe Sandt</text:a><text:span>et al.</text:span></text:p>
              <text:p text:style-name="Normal"><text:span>New Phytologist</text:span><text:span>, 2020, 226 (3), pp.809-822.<text:s/></text:span><text:a xlink:type="simple" xlink:href="https://dx.doi.org/10.1111/nph.16402">⟨10.1111/nph.16402⟩</text:a></text:p>
              <text:p text:style-name="Normal"><text:span>Article dans une revue</text:span></text:p>
              <text:p text:style-name="Normal"><text:a xlink:type="simple" xlink:href="https://hal.inrae.fr/hal-05579175v1">hal-05579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430v1">Spatial and temporal distribution of cell wall polysaccharides during grain development of &amp;lt;em&amp;gt;Brachypodium distachyon&amp;lt;/em&amp;gt;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ylviane Daniel">Sylviane Daniel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Luc Saulnier">Luc Saulnier</text:a><text:span>et al.</text:span></text:p>
              <text:p text:style-name="Normal"><text:span>Plant Science</text:span><text:span>, 2019, 280, pp.1-16.<text:s/></text:span><text:a xlink:type="simple" xlink:href="https://dx.doi.org/10.1016/j.plantsci.2018.12.018">⟨10.1016/j.plantsci.2018.12.018⟩</text:a></text:p>
              <text:p text:style-name="Normal"><text:span>Article dans une revue</text:span></text:p>
              <text:p text:style-name="Normal"><text:a xlink:type="simple" xlink:href="https://hal.inrae.fr/hal-02628430v1">hal-026284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419v1">Challenging the putative structure of mannan in wheat (Triticum aestivum) endosperm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Marlayna Sterner">Marlayna Sterner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hristine Girousse">Christine Girousse</text:a><text:span>et al.</text:span></text:p>
              <text:p text:style-name="Normal"><text:span>Carbohydrate Polymers</text:span><text:span>, 2019, 224, pp.1-9.<text:s/></text:span><text:a xlink:type="simple" xlink:href="https://dx.doi.org/10.1016/j.carbpol.2019.115063">⟨10.1016/j.carbpol.2019.115063⟩</text:a></text:p>
              <text:p text:style-name="Normal"><text:span>Article dans une revue</text:span></text:p>
              <text:p text:style-name="Normal"><text:a xlink:type="simple" xlink:href="https://hal.inrae.fr/hal-03261419v1">hal-03261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782v1">Multi-excitation hyperspectral autofluorescence imaging for the exploration of biological samples</text:a></text:p>
              <text:p text:style-name="Normal"><text:a xlink:type="simple" xlink:href="https://hal.science/search/index/?q=*&amp;authFullName_s=Madiyeh Ghaffari">Madiyeh Ghaffari</text:a><text:span>,</text:span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Hamid Abdollahi">Hamid Abdollahi</text:a><text:span>et al.</text:span></text:p>
              <text:p text:style-name="Normal"><text:span>Analytica Chimica Acta</text:span><text:span>, 2019, 1062, pp.47-59.<text:s/></text:span><text:a xlink:type="simple" xlink:href="https://dx.doi.org/10.1016/j.aca.2019.03.003">⟨10.1016/j.aca.2019.03.003⟩</text:a></text:p>
              <text:p text:style-name="Normal"><text:span>Article dans une revue</text:span></text:p>
              <text:p text:style-name="Normal"><text:a xlink:type="simple" xlink:href="https://hal.inrae.fr/hal-02620782v1">hal-0262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00v1">Enhancement of corn stover conversion to carboxylates by extrusion and biotic triggers in solid-state fermentation</text:a></text:p>
              <text:p text:style-name="Normal"><text:a xlink:type="simple" xlink:href="https://hal.science/search/index/?q=*&amp;authFullName_s=Antonella Marone">Antonella Marone</text:a><text:span>,</text:span><text:a xlink:type="simple" xlink:href="https://hal.science/search/index/?q=*&amp;authFullName_s=Eric Trably">Eric Trably</text:a><text:span>,</text:span><text:a xlink:type="simple" xlink:href="https://hal.science/search/index/?q=*&amp;authFullName_s=Hélène Carrère">Hélène Carrère</text:a><text:span>,</text:span><text:a xlink:type="simple" xlink:href="https://hal.science/search/index/?q=*&amp;authFullName_s=Pacome Prompsy">Pacome Prompsy</text:a><text:span>,</text:span><text:a xlink:type="simple" xlink:href="https://hal.science/search/index/?q=*&amp;authFullName_s=Fabienne Guillon">Fabienne Guillon</text:a><text:span>et al.</text:span></text:p>
              <text:p text:style-name="Normal"><text:span>Applied Microbiology and Biotechnology</text:span><text:span>, 2019, 103 (1), pp.489-503.<text:s/></text:span><text:a xlink:type="simple" xlink:href="https://dx.doi.org/10.1007/s00253-018-9463-x">⟨10.1007/s00253-018-9463-x⟩</text:a></text:p>
              <text:p text:style-name="Normal"><text:span>Article dans une revue</text:span></text:p>
              <text:p text:style-name="Normal"><text:a xlink:type="simple" xlink:href="https://hal.science/hal-02154400v1">hal-02154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681v1">Changes in cell walls lignification, feruloylation and p-coumaroylation throughout maize internode development</text:a></text:p>
              <text:p text:style-name="Normal"><text:a xlink:type="simple" xlink:href="https://hal.science/search/index/?q=*&amp;authFullName_s=Yu Y. Zhang">Yu Y. Zhang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Fadi El Hage">Fadi El Hage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Fabienne Guillon">Fabienne Guillon</text:a><text:span>et al.</text:span></text:p>
              <text:p text:style-name="Normal"><text:span>PLoS ONE</text:span><text:span>, 2019, 14 (7), pp.1-21.<text:s/></text:span><text:a xlink:type="simple" xlink:href="https://dx.doi.org/10.1371/journal.pone.0219923">⟨10.1371/journal.pone.0219923⟩</text:a></text:p>
              <text:p text:style-name="Normal"><text:span>Article dans une revue</text:span></text:p>
              <text:p text:style-name="Normal"><text:a xlink:type="simple" xlink:href="https://hal.inrae.fr/hal-02619681v1">hal-026196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043v1">Quantitative imaging of plants: multi-scale data for better plant anatomy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Fabienne Guillon">Fabienne Guillon</text:a></text:p>
              <text:p text:style-name="Normal"><text:span>Journal of Experimental Botany</text:span><text:span>, 2018, 69 (3), pp.343-347.<text:s/></text:span><text:a xlink:type="simple" xlink:href="https://dx.doi.org/10.1093/jxb/erx416">⟨10.1093/jxb/erx416⟩</text:a></text:p>
              <text:p text:style-name="Normal"><text:span>Article dans une revue</text:span></text:p>
              <text:p text:style-name="Normal"><text:a xlink:type="simple" xlink:href="https://hal.inrae.fr/hal-02625043v1">hal-0262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911v1">Selected case studies presenting advanced methodologies to study food and chemical industry materials: From the structural characterization of raw materials to the multisensory integration of food</text:a></text:p>
              <text:p text:style-name="Normal"><text:a xlink:type="simple" xlink:href="https://hal.science/search/index/?q=*&amp;authFullName_s=Zoé Deuscher">Zoé Deuscher</text:a><text:span>,</text:span><text:a xlink:type="simple" xlink:href="https://hal.science/search/index/?q=*&amp;authFullName_s=J.-M. Bonny">J.-M. Bonny</text:a><text:span>,</text:span><text:a xlink:type="simple" xlink:href="https://hal.science/search/index/?q=*&amp;authFullName_s=François Boue">François Boue</text:a><text:span>,</text:span><text:a xlink:type="simple" xlink:href="https://hal.science/search/index/?q=*&amp;authFullName_s=Veronique Cheynier">Veronique Cheynier</text:a><text:span>,</text:span><text:a xlink:type="simple" xlink:href="https://hal.science/search/index/?q=*&amp;authFullName_s=Sylvie Clerjon">Sylvie Clerjon</text:a><text:span>et al.</text:span></text:p>
              <text:p text:style-name="Normal"><text:span>Innovative Food Science &amp; Emerging Technologies / Innovative Food Science and Emerging Technologies<text:s/></text:span><text:span>, 2018, 46, pp.29-40.<text:s/></text:span><text:a xlink:type="simple" xlink:href="https://dx.doi.org/10.1016/j.ifset.2017.10.003">⟨10.1016/j.ifset.2017.10.003⟩</text:a></text:p>
              <text:p text:style-name="Normal"><text:span>Article dans une revue</text:span></text:p>
              <text:p text:style-name="Normal"><text:a xlink:type="simple" xlink:href="https://hal.science/hal-01621911v1">hal-016219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128v1">Ferulate and lignin cross-links increase in cell walls of wheat grain outer layers during late development</text:a></text:p>
              <text:p text:style-name="Normal"><text:a xlink:type="simple" xlink:href="https://hal.science/search/index/?q=*&amp;authFullName_s=Anne Laure Chateignier-Boutin">Anne Laure Chateignier-Boutin</text:a><text:span>,</text:span><text:a xlink:type="simple" xlink:href="https://hal.science/search/index/?q=*&amp;authFullName_s=Catherine Lapierre">Catherine Lapierr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Arata Yoshinaga">Arata Yoshinaga</text:a><text:span>,</text:span><text:a xlink:type="simple" xlink:href="https://hal.science/search/index/?q=*&amp;authFullName_s=Cecile Barron">Cecile Barron</text:a><text:span>et al.</text:span></text:p>
              <text:p text:style-name="Normal"><text:span>Plant Science</text:span><text:span>, 2018, 276, pp.199-207.<text:s/></text:span><text:a xlink:type="simple" xlink:href="https://dx.doi.org/10.1016/j.plantsci.2018.08.022">⟨10.1016/j.plantsci.2018.08.022⟩</text:a></text:p>
              <text:p text:style-name="Normal"><text:span>Article dans une revue</text:span></text:p>
              <text:p text:style-name="Normal"><text:a xlink:type="simple" xlink:href="https://hal.inrae.fr/hal-02625128v1">hal-02625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340v1">Distribution of cell wall hemicelluloses in the wheat grain endosperm: a 3D perspective</text:a></text:p>
              <text:p text:style-name="Normal"><text:a xlink:type="simple" xlink:href="https://hal.science/search/index/?q=*&amp;authFullName_s=Mathieu Fanuel">Mathieu Fanuel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Hélène Rogniaux">Hélène Rogniaux</text:a></text:p>
              <text:p text:style-name="Normal"><text:span>Planta</text:span><text:span>, 2018, 248 (6), pp.1505-1513.<text:s/></text:span><text:a xlink:type="simple" xlink:href="https://dx.doi.org/10.1007/s00425-018-2980-0">⟨10.1007/s00425-018-2980-0⟩</text:a></text:p>
              <text:p text:style-name="Normal"><text:span>Article dans une revue</text:span></text:p>
              <text:p text:style-name="Normal"><text:a xlink:type="simple" xlink:href="https://hal.inrae.fr/hal-02625340v1">hal-02625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713v1">Cell wall proteome investigation of bread wheat (&amp;lt;em&amp;gt;Triticum aestivum&amp;lt;/em&amp;gt;) developing grain in endosperm and outer layers</text:a></text:p>
              <text:p text:style-name="Normal"><text:a xlink:type="simple" xlink:href="https://hal.science/search/index/?q=*&amp;authFullName_s=Mehdi Cherkaoui">Mehdi Cherkaoui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Virginie Lollier">Virginie Lollier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Colette Larré">Colette Larré</text:a><text:span>et al.</text:span></text:p>
              <text:p text:style-name="Normal"><text:span>Proteomics</text:span><text:span>, 2018, 18 (23), pp.e1800286.<text:s/></text:span><text:a xlink:type="simple" xlink:href="https://dx.doi.org/10.1002/pmic.201800286">⟨10.1002/pmic.20180028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623713v1">hal-026237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90v1">Synchrotron Time-Lapse Imaging of Lignocellulosic Biomass Hydrolysis: Tracking Enzyme Localization by Protein Autofluorescence and Biochemical Modification of Cell Walls by Microfluidic Infrared Microspectroscopy</text:a></text:p>
              <text:p text:style-name="Normal"><text:a xlink:type="simple" xlink:href="https://hal.science/search/index/?q=*&amp;authFullName_s=Marie Francoise Devaux">Marie Francoise Devaux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William Andre">William Andre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Camille Alvarado">Camille Alvarado</text:a><text:span>et al.</text:span></text:p>
              <text:p text:style-name="Normal"><text:span>Frontiers in Plant Science</text:span><text:span>, 2018, 9, pp.1-16.<text:s/></text:span><text:a xlink:type="simple" xlink:href="https://dx.doi.org/10.3389/fpls.2018.00200">⟨10.3389/fpls.2018.00200⟩</text:a></text:p>
              <text:p text:style-name="Normal"><text:span>Article dans une revue</text:span></text:p>
              <text:p text:style-name="Normal"><text:a xlink:type="simple" xlink:href="https://hal.inrae.fr/hal-02627190v1">hal-026271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822v1">A comparative study of sample preparation for staining and immunodetection of plant cell walls by light microscopy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Jesse L. Walker">Jesse L. Walker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Henrik V. Scheller">Henrik V. Scheller</text:a></text:p>
              <text:p text:style-name="Normal"><text:span>Frontiers in Plant Science</text:span><text:span>, 2017, 8,<text:s/></text:span><text:a xlink:type="simple" xlink:href="https://dx.doi.org/10.3389/fpls.2017.01505">⟨10.3389/fpls.2017.01505⟩</text:a></text:p>
              <text:p text:style-name="Normal"><text:span>Article dans une revue</text:span></text:p>
              <text:p text:style-name="Normal"><text:a xlink:type="simple" xlink:href="https://hal.inrae.fr/hal-02618822v1">hal-0261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405v1">Remodeling of pectin and hemicelluloses in tomato pericarp during fruit growth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Adeline Moise">Adeline Moise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Marie Francoise Devaux">Marie Francoise Devaux</text:a><text:span>et al.</text:span></text:p>
              <text:p text:style-name="Normal"><text:span>Plant Science</text:span><text:span>, 2017, 257, pp.48-62.<text:s/></text:span><text:a xlink:type="simple" xlink:href="https://dx.doi.org/10.1016/j.plantsci.2017.01.008">⟨10.1016/j.plantsci.2017.01.008⟩</text:a></text:p>
              <text:p text:style-name="Normal"><text:span>Article dans une revue</text:span></text:p>
              <text:p text:style-name="Normal"><text:a xlink:type="simple" xlink:href="https://hal.science/hal-01607405v1">hal-01607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36v1">Ecofriendly lignocellulose pretreatment to enhance the carboxylate production of a rumen-derived microbial consortium</text:a></text:p>
              <text:p text:style-name="Normal"><text:a xlink:type="simple" xlink:href="https://hal.science/search/index/?q=*&amp;authFullName_s=Adèle Lazuka">Adèle Lazuka</text:a><text:span>,</text:span><text:a xlink:type="simple" xlink:href="https://hal.science/search/index/?q=*&amp;authFullName_s=Cécile Roland">Cécile Roland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ichael O'Donohue">Michael O'Donohue</text:a><text:span>et al.</text:span></text:p>
              <text:p text:style-name="Normal"><text:span>Bioresource Technology</text:span><text:span>, 2017, 236, pp.225-233.<text:s/></text:span><text:a xlink:type="simple" xlink:href="https://dx.doi.org/10.1016/j.biortech.2017.03.083">⟨10.1016/j.biortech.2017.03.083⟩</text:a></text:p>
              <text:p text:style-name="Normal"><text:span>Article dans une revue</text:span></text:p>
              <text:p text:style-name="Normal"><text:a xlink:type="simple" xlink:href="https://hal.science/hal-01607636v1">hal-0160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47v1">Comparison of UV and visible autofluorescence of wheat grain tissues in macroscopic images of cross-sections and particles</text:a></text:p>
              <text:p text:style-name="Normal"><text:a xlink:type="simple" xlink:href="https://hal.science/search/index/?q=*&amp;authFullName_s=Mathias Corcel">Mathias Corcel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ecile Barron">Cecile Barron</text:a></text:p>
              <text:p text:style-name="Normal"><text:span>Computers and Electronics in Agriculture</text:span><text:span>, 2016, 127, pp.281-288.<text:s/></text:span><text:a xlink:type="simple" xlink:href="https://dx.doi.org/10.1016/j.compag.2016.06.016">⟨10.1016/j.compag.2016.06.016⟩</text:a></text:p>
              <text:p text:style-name="Normal"><text:span>Article dans une revue</text:span></text:p>
              <text:p text:style-name="Normal"><text:a xlink:type="simple" xlink:href="https://hal.science/hal-01837447v1">hal-0183744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3910v1">Mutation in Brachypodium caffeic acid O-methyltransferase 6 alters stem and grain lignins and improves straw saccharification without deteriorating grain quality</text:a></text:p>
              <text:p text:style-name="Normal"><text:a xlink:type="simple" xlink:href="https://hal.science/search/index/?q=*&amp;authFullName_s=S. Ho-Yue-Kuang">S. Ho-Yue-Kuang</text:a><text:span>,</text:span><text:a xlink:type="simple" xlink:href="https://hal.science/search/index/?q=*&amp;authFullName_s=C. Alvarado">C. Alvarado</text:a><text:span>,</text:span><text:a xlink:type="simple" xlink:href="https://hal.science/search/index/?q=*&amp;authFullName_s=S. Antelme">S. Antelme</text:a><text:span>,</text:span><text:a xlink:type="simple" xlink:href="https://hal.science/search/index/?q=*&amp;authFullName_s=B. Bouchet">B. Bouchet</text:a><text:span>,</text:span><text:a xlink:type="simple" xlink:href="https://hal.science/search/index/?q=*&amp;authFullName_s=L. Cezard">L. Cezard</text:a><text:span>et al.</text:span></text:p>
              <text:p text:style-name="Normal"><text:span>Journal of Experimental Botany</text:span><text:span>, 2016, 67 (1), pp.227--37.<text:s/></text:span><text:a xlink:type="simple" xlink:href="https://dx.doi.org/10.1093/jxb/erv446">⟨10.1093/jxb/erv446⟩</text:a></text:p>
              <text:p text:style-name="Normal"><text:span>Article dans une revue</text:span></text:p>
              <text:p text:style-name="Normal"><text:a xlink:type="simple" xlink:href="https://agroparistech.hal.science/hal-01563910v1">hal-01563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38v1">Mass Spectrometric Imaging of Wheat (Triticum spp.) and Barley (Hordeum vulgare L.) Cultivars: Distribution of Major Cell Wall Polysaccharides According to Their Main Structural Features</text:a></text:p>
              <text:p text:style-name="Normal"><text:a xlink:type="simple" xlink:href="https://hal.science/search/index/?q=*&amp;authFullName_s=Dusan Velickovic">Dusan Velickovic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Margot Lhomme">Margot Lhomme</text:a><text:span>,</text:span><text:a xlink:type="simple" xlink:href="https://hal.science/search/index/?q=*&amp;authFullName_s=Aurélie Damond">Aurélie Damond</text:a><text:span>,</text:span><text:a xlink:type="simple" xlink:href="https://hal.science/search/index/?q=*&amp;authFullName_s=Fabienne Guillon">Fabienne Guillon</text:a><text:span>et al.</text:span></text:p>
              <text:p text:style-name="Normal"><text:span>Journal of Agricultural and Food Chemistry</text:span><text:span>, 2016, 64 (32), pp.6249 - 6256.<text:s/></text:span><text:a xlink:type="simple" xlink:href="https://dx.doi.org/10.1021/acs.jafc.6b02047">⟨10.1021/acs.jafc.6b02047⟩</text:a></text:p>
              <text:p text:style-name="Normal"><text:span>Article dans une revue</text:span></text:p>
              <text:p text:style-name="Normal"><text:a xlink:type="simple" xlink:href="https://hal.inrae.fr/hal-02632038v1">hal-026320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441v1">Modification of cell wall polysaccharides during retting of cassava roots</text:a></text:p>
              <text:p text:style-name="Normal"><text:a xlink:type="simple" xlink:href="https://hal.science/search/index/?q=*&amp;authFullName_s=Guillaume Legrand Ngolong Ngea">Guillaume Legrand Ngolong Ngea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Jean Justin Essia Ngang">Jean Justin Essia Ngang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Brigitte Bouchet">Brigitte Bouchet</text:a><text:span>et al.</text:span></text:p>
              <text:p text:style-name="Normal"><text:span>Food Chemistry</text:span><text:span>, 2016, 213, pp.402 - 409.<text:s/></text:span><text:a xlink:type="simple" xlink:href="https://dx.doi.org/10.1016/j.foodchem.2016.06.107">⟨10.1016/j.foodchem.2016.06.107⟩</text:a></text:p>
              <text:p text:style-name="Normal"><text:span>Article dans une revue</text:span></text:p>
              <text:p text:style-name="Normal"><text:a xlink:type="simple" xlink:href="https://hal.inrae.fr/hal-02639441v1">hal-02639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1015v1">Understanding the Remodelling of Cell Walls during Brachypodium distachyon Grain Development through a Sub-Cellular Quantitative Proteomic Approach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Virginie Lollier">Virginie Lollier</text:a><text:span>,</text:span><text:a xlink:type="simple" xlink:href="https://hal.science/search/index/?q=*&amp;authFullName_s=Marija Pavlovic">Marija Pavlovic</text:a><text:span>,</text:span><text:a xlink:type="simple" xlink:href="https://hal.science/search/index/?q=*&amp;authFullName_s=Hélène San Clemente">Hélène San Clemente</text:a><text:span>,</text:span><text:a xlink:type="simple" xlink:href="https://hal.science/search/index/?q=*&amp;authFullName_s=Hélène Rogniaux">Hélène Rogniaux</text:a><text:span>et al.</text:span></text:p>
              <text:p text:style-name="Normal"><text:span>Proteomes</text:span><text:span>, 2016, 4 (3), pp.21.<text:s/></text:span><text:a xlink:type="simple" xlink:href="https://dx.doi.org/10.3390/proteomes4030021">⟨10.3390/proteomes4030021⟩</text:a></text:p>
              <text:p text:style-name="Normal"><text:span>Article dans une revue</text:span></text:p>
              <text:p text:style-name="Normal"><text:a xlink:type="simple" xlink:href="https://hal.inrae.fr/hal-02641015v1">hal-02641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73v1">Endomembrane proteomics reveals putative enzymes involved in cell wall metabolism in wheat grain outer layers.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Muhtadi Suliman">Muhtadi Suliman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Virginie Lollier">Virginie Lollier</text:a><text:span>et al.</text:span></text:p>
              <text:p text:style-name="Normal"><text:span>Journal of Experimental Botany</text:span><text:span>, 2015, 66 (9), pp.2649-2658.<text:s/></text:span><text:a xlink:type="simple" xlink:href="https://dx.doi.org/10.1093/jxb/erv075">⟨10.1093/jxb/erv075⟩</text:a></text:p>
              <text:p text:style-name="Normal"><text:span>Article dans une revue</text:span></text:p>
              <text:p text:style-name="Normal"><text:a xlink:type="simple" xlink:href="https://hal.inrae.fr/hal-02640973v1">hal-0264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76v1">Immunolabelling of intervessel pits for polysaccharides and lignin helps in understanding their hydraulic properties in Populus tremula × alba</text:a></text:p>
              <text:p text:style-name="Normal"><text:a xlink:type="simple" xlink:href="https://hal.science/search/index/?q=*&amp;authFullName_s=Stéphane Herbette">Stéphane Herbette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Hervé H. Cochard">Hervé H. Cochard</text:a><text:span>et al.</text:span></text:p>
              <text:p text:style-name="Normal"><text:span>Annals of Botany</text:span><text:span>, 2015, 115 (2), pp.187-199.<text:s/></text:span><text:a xlink:type="simple" xlink:href="https://dx.doi.org/10.1093/aob/mcu232">⟨10.1093/aob/mcu232⟩</text:a></text:p>
              <text:p text:style-name="Normal"><text:span>Article dans une revue</text:span></text:p>
              <text:p text:style-name="Normal"><text:a xlink:type="simple" xlink:href="https://hal.science/hal-01268876v1">hal-01268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3292v1">Brachypodium cell wall mutant with enhanced saccharification potential despite increased lignin content</text:a></text:p>
              <text:p text:style-name="Normal"><text:a xlink:type="simple" xlink:href="https://hal.science/search/index/?q=*&amp;authFullName_s=Hélène Timpano">Hélène Timpano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Rachelle Looten">Rachelle Looten</text:a><text:span>et al.</text:span></text:p>
              <text:p text:style-name="Normal"><text:span>BioEnergy Research</text:span><text:span>, 2015, 8 (1), pp.1-15.<text:s/></text:span><text:a xlink:type="simple" xlink:href="https://dx.doi.org/10.1007/s12155-014-9501-1">⟨10.1007/s12155-014-9501-1⟩</text:a></text:p>
              <text:p text:style-name="Normal"><text:span>Article dans une revue</text:span></text:p>
              <text:p text:style-name="Normal"><text:a xlink:type="simple" xlink:href="https://hal.science/hal-01123292v1">hal-01123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617v1">The deconstruction of pectic rhamnogalacturonan i unmasks the occurrence of a novel arabinogalactan oligosaccharide epitope</text:a></text:p>
              <text:p text:style-name="Normal"><text:a xlink:type="simple" xlink:href="https://hal.science/search/index/?q=*&amp;authFullName_s=Fanny Buffetto">Fanny Buffetto</text:a><text:span>,</text:span><text:a xlink:type="simple" xlink:href="https://hal.science/search/index/?q=*&amp;authFullName_s=Valerie Cornuault">Valerie Cornuault</text:a><text:span>,</text:span><text:a xlink:type="simple" xlink:href="https://hal.science/search/index/?q=*&amp;authFullName_s=Maja Gro Rydahl">Maja Gro Rydahl</text:a><text:span>,</text:span><text:a xlink:type="simple" xlink:href="https://hal.science/search/index/?q=*&amp;authFullName_s=David D. Ropartz">David D. Ropartz</text:a><text:span>,</text:span><text:a xlink:type="simple" xlink:href="https://hal.science/search/index/?q=*&amp;authFullName_s=Camille Alvarado">Camille Alvarado</text:a><text:span>et al.</text:span></text:p>
              <text:p text:style-name="Normal"><text:span>Plant and Cell Physiology</text:span><text:span>, 2015, 56 (11), pp.2181-2196.<text:s/></text:span><text:a xlink:type="simple" xlink:href="https://dx.doi.org/10.1093/pcp/pcv128">⟨10.1093/pcp/pcv128⟩</text:a></text:p>
              <text:p text:style-name="Normal"><text:span>Article dans une revue</text:span></text:p>
              <text:p text:style-name="Normal"><text:a xlink:type="simple" xlink:href="https://hal.inrae.fr/hal-02637617v1">hal-0263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79v1">Cell wall proteomic of Brachypodium distachyon grains: A focus on cell wall remodeling proteins.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Kahina Merah">Kahina Merah</text:a><text:span>,</text:span><text:a xlink:type="simple" xlink:href="https://hal.science/search/index/?q=*&amp;authFullName_s=Cécile Albenne">Cécile Albenne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Marija Pavlovic">Marija Pavlovic</text:a><text:span>et al.</text:span></text:p>
              <text:p text:style-name="Normal"><text:span>Proteomics</text:span><text:span>, 2015, 15 (13), pp.2296-2306.<text:s/></text:span><text:a xlink:type="simple" xlink:href="https://dx.doi.org/10.1002/pmic.201400485">⟨10.1002/pmic.201400485⟩</text:a></text:p>
              <text:p text:style-name="Normal"><text:span>Article dans une revue</text:span></text:p>
              <text:p text:style-name="Normal"><text:a xlink:type="simple" xlink:href="https://api.istex.fr/document/B0FCA39030DF5295386376F8795A0220FCF42DC7/fulltext/pdf?sid=hal">istex</text:a></text:p>
              <text:p text:style-name="Normal"><text:a xlink:type="simple" xlink:href="https://hal.science/hal-01204179v1">hal-0120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72v1">Statistical mapping of maize bundle intensity at the stem scale using spatial normalisation of replicated images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Fabienne Guillon">Fabienne Guillon</text:a></text:p>
              <text:p text:style-name="Normal"><text:span>PLoS ONE</text:span><text:span>, 2014, 9 (3),<text:s/></text:span><text:a xlink:type="simple" xlink:href="https://dx.doi.org/10.1371/journal.pone.0090673">⟨10.1371/journal.pone.0090673⟩</text:a></text:p>
              <text:p text:style-name="Normal"><text:span>Article dans une revue</text:span></text:p>
              <text:p text:style-name="Normal"><text:a xlink:type="simple" xlink:href="https://hal.science/hal-01195472v1">hal-0119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44v1">Investigating Lignin Key Features in Maize Lignocelluloses Using Infrared Spectroscopy</text:a></text:p>
              <text:p text:style-name="Normal"><text:a xlink:type="simple" xlink:href="https://hal.science/search/index/?q=*&amp;authFullName_s=Richard Chazal">Richard Chazal</text:a><text:span>,</text:span><text:a xlink:type="simple" xlink:href="https://hal.science/search/index/?q=*&amp;authFullName_s=Paul Robert">Paul Robert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Luc Saulnier">Luc Saulnier</text:a><text:span>et al.</text:span></text:p>
              <text:p text:style-name="Normal"><text:span>Applied Spectroscopy</text:span><text:span>, 2014, 68 (12), pp.1342 - 1347.<text:s/></text:span><text:a xlink:type="simple" xlink:href="https://dx.doi.org/10.1366/14-07472">⟨10.1366/14-07472⟩</text:a></text:p>
              <text:p text:style-name="Normal"><text:span>Article dans une revue</text:span></text:p>
              <text:p text:style-name="Normal"><text:a xlink:type="simple" xlink:href="https://hal.science/hal-01204144v1">hal-012041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667v1">Recovery and fine structure variability of RGII sub-domains in wine (Vitis vinifera Merlot)</text:a></text:p>
              <text:p text:style-name="Normal"><text:a xlink:type="simple" xlink:href="https://hal.science/search/index/?q=*&amp;authFullName_s=Fanny Buffetto">Fanny Buffetto</text:a><text:span>,</text:span><text:a xlink:type="simple" xlink:href="https://hal.science/search/index/?q=*&amp;authFullName_s=David D. Ropartz">David D. Ropartz</text:a><text:span>,</text:span><text:a xlink:type="simple" xlink:href="https://hal.science/search/index/?q=*&amp;authFullName_s=X. J. Zhang">X. J. Zhang</text:a><text:span>,</text:span><text:a xlink:type="simple" xlink:href="https://hal.science/search/index/?q=*&amp;authFullName_s=H. J. Gilbert">H. J. Gilbert</text:a><text:span>,</text:span><text:a xlink:type="simple" xlink:href="https://hal.science/search/index/?q=*&amp;authFullName_s=Fabienne Guillon">Fabienne Guillon</text:a><text:span>et al.</text:span></text:p>
              <text:p text:style-name="Normal"><text:span>Annals of Botany</text:span><text:span>, 2014, 114 (6), pp.1327-1337.<text:s/></text:span><text:a xlink:type="simple" xlink:href="https://dx.doi.org/10.1093/aob/mcu097">⟨10.1093/aob/mcu097⟩</text:a></text:p>
              <text:p text:style-name="Normal"><text:span>Article dans une revue</text:span></text:p>
              <text:p text:style-name="Normal"><text:a xlink:type="simple" xlink:href="https://hal.inrae.fr/hal-02638667v1">hal-02638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900v1">New insights into the structural and spatial variability of cell-wall polysaccharides during wheat grain development, as revealed through MALDI mass spectrometry imaging</text:a></text:p>
              <text:p text:style-name="Normal"><text:a xlink:type="simple" xlink:href="https://hal.science/search/index/?q=*&amp;authFullName_s=Dusan Velickovic">Dusan Velickovic</text:a><text:span>,</text:span><text:a xlink:type="simple" xlink:href="https://hal.science/search/index/?q=*&amp;authFullName_s=David D. Ropartz">David D. Ropartz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Hélène Rogniaux">Hélène Rogniaux</text:a></text:p>
              <text:p text:style-name="Normal"><text:span>Journal of Experimental Botany</text:span><text:span>, 2014, 65 (8), pp.2079-2091.<text:s/></text:span><text:a xlink:type="simple" xlink:href="https://dx.doi.org/10.1093/jxb/eru065">⟨10.1093/jxb/eru065⟩</text:a></text:p>
              <text:p text:style-name="Normal"><text:span>Article dans une revue</text:span></text:p>
              <text:p text:style-name="Normal"><text:a xlink:type="simple" xlink:href="https://hal.inrae.fr/hal-02640900v1">hal-02640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910v1">The wheat grain contains pectic domains exhibiting specific spatial and development-associated distribution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Fabienne Guillon">Fabienne Guillon</text:a></text:p>
              <text:p text:style-name="Normal"><text:span>PLoS ONE</text:span><text:span>, 2014, 9 (2),<text:s/></text:span><text:a xlink:type="simple" xlink:href="https://dx.doi.org/10.1371/journal.pone.0089620">⟨10.1371/journal.pone.0089620⟩</text:a></text:p>
              <text:p text:style-name="Normal"><text:span>Article dans une revue</text:span></text:p>
              <text:p text:style-name="Normal"><text:a xlink:type="simple" xlink:href="https://hal.inrae.fr/hal-02636910v1">hal-02636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95v1">Combined approaches provide an anatomical and transcriptomic fingerprint of maize cell wall digestibility</text:a></text:p>
              <text:p text:style-name="Normal"><text:a xlink:type="simple" xlink:href="https://hal.science/search/index/?q=*&amp;authFullName_s=Mary Sarah-Jane Wong Quai M. S.-J. W. Q. Lam">Mary Sarah-Jane Wong Quai M. S.-J. W. Q. Lam</text:a><text:span>,</text:span><text:a xlink:type="simple" xlink:href="https://hal.science/search/index/?q=*&amp;authFullName_s=Yves Martinez">Yves Martinez</text:a><text:span>,</text:span><text:a xlink:type="simple" xlink:href="https://hal.science/search/index/?q=*&amp;authFullName_s=Odile Barbier">Odile Barbier</text:a><text:span>,</text:span><text:a xlink:type="simple" xlink:href="https://hal.science/search/index/?q=*&amp;authFullName_s=Alain Jauneau">Alain Jauneau</text:a><text:span>,</text:span><text:a xlink:type="simple" xlink:href="https://hal.science/search/index/?q=*&amp;authFullName_s=Sandrine Balzergue">Sandrine Balzergue</text:a><text:span>et al.</text:span></text:p>
              <text:p text:style-name="Normal"><text:span>Maydica</text:span><text:span>, 2013, 58 (1-4), pp.274 - 287</text:span></text:p>
              <text:p text:style-name="Normal"><text:span>Article dans une revue</text:span></text:p>
              <text:p text:style-name="Normal"><text:a xlink:type="simple" xlink:href="https://hal.science/hal-01195495v1">hal-0119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569v1">Identification of glycosyltransferases involved in cell wall synthesis of wheat endosperm.</text:a></text:p>
              <text:p text:style-name="Normal"><text:a xlink:type="simple" xlink:href="https://hal.science/search/index/?q=*&amp;authFullName_s=M. Suliman">M. Suliman</text:a><text:span>,</text:span><text:a xlink:type="simple" xlink:href="https://hal.science/search/index/?q=*&amp;authFullName_s=A.-L. Chateigner-Boutin">A.-L. Chateigner-Boutin</text:a><text:span>,</text:span><text:a xlink:type="simple" xlink:href="https://hal.science/search/index/?q=*&amp;authFullName_s=M. Francin-Allami">M. Francin-Allami</text:a><text:span>,</text:span><text:a xlink:type="simple" xlink:href="https://hal.science/search/index/?q=*&amp;authFullName_s=A. Partier">A. Partier</text:a><text:span>,</text:span><text:a xlink:type="simple" xlink:href="https://hal.science/search/index/?q=*&amp;authFullName_s=B. Bouchet">B. Bouchet</text:a><text:span>et al.</text:span></text:p>
              <text:p text:style-name="Normal"><text:span>Journal of Proteomics</text:span><text:span>, 2013, 78, pp.508-21.<text:s/></text:span><text:a xlink:type="simple" xlink:href="https://dx.doi.org/10.1016/j.jprot.2012.10.021">⟨10.1016/j.jprot.2012.10.021⟩</text:a></text:p>
              <text:p text:style-name="Normal"><text:span>Article dans une revue</text:span></text:p>
              <text:p text:style-name="Normal"><text:a xlink:type="simple" xlink:href="https://api.istex.fr/ark:/67375/6H6-D5KX3HDP-7/fulltext.pdf?sid=hal">istex</text:a></text:p>
              <text:p text:style-name="Normal"><text:a xlink:type="simple" xlink:href="https://hal.science/hal-00855569v1">hal-00855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448v1">Identification of glycosyltransferases involved in cell wall synthesis of wheat endosperm</text:a></text:p>
              <text:p text:style-name="Normal"><text:a xlink:type="simple" xlink:href="https://hal.science/search/index/?q=*&amp;authFullName_s=M. Suliman">M. Suliman</text:a><text:span>,</text:span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M. Francin-Allami">M. Francin-Allami</text:a><text:span>,</text:span><text:a xlink:type="simple" xlink:href="https://hal.science/search/index/?q=*&amp;authFullName_s=A. Partier">A. Partier</text:a><text:span>,</text:span><text:a xlink:type="simple" xlink:href="https://hal.science/search/index/?q=*&amp;authFullName_s=B. Bouchet">B. Bouchet</text:a><text:span>et al.</text:span></text:p>
              <text:p text:style-name="Normal"><text:span>Journal of Proteomics</text:span><text:span>, 2013, 78, pp.508-521.<text:s/></text:span><text:a xlink:type="simple" xlink:href="https://dx.doi.org/10.1016/j.jprot.2012.10.021">⟨10.1016/j.jprot.2012.10.021⟩</text:a></text:p>
              <text:p text:style-name="Normal"><text:span>Article dans une revue</text:span></text:p>
              <text:p text:style-name="Normal"><text:a xlink:type="simple" xlink:href="https://api.istex.fr/ark:/67375/6H6-D5KX3HDP-7/fulltext.pdf?sid=hal">istex</text:a></text:p>
              <text:p text:style-name="Normal"><text:a xlink:type="simple" xlink:href="https://hal.inrae.fr/hal-03261448v1">hal-03261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934v1">Cell wall deposition and metabolism in wheat grain</text:a></text:p>
              <text:p text:style-name="Normal"><text:a xlink:type="simple" xlink:href="https://hal.science/search/index/?q=*&amp;authFullName_s=Luc Saulnier">Luc Saulnier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Anne Laure Chateigner Boutin">Anne Laure Chateigner Boutin</text:a></text:p>
              <text:p text:style-name="Normal"><text:span>Journal of Cereal Science</text:span><text:span>, 2012, 56 (1), pp.91 - 108.<text:s/></text:span><text:a xlink:type="simple" xlink:href="https://dx.doi.org/10.1016/j.jcs.2012.02.010">⟨10.1016/j.jcs.2012.02.010⟩</text:a></text:p>
              <text:p text:style-name="Normal"><text:span>Article dans une revue</text:span></text:p>
              <text:p text:style-name="Normal"><text:a xlink:type="simple" xlink:href="https://api.istex.fr/ark:/67375/6H6-9519B3FM-Q/fulltext.pdf?sid=hal">istex</text:a></text:p>
              <text:p text:style-name="Normal"><text:a xlink:type="simple" xlink:href="https://hal.inrae.fr/hal-02650934v1">hal-02650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169v1">Cartography of cell morphology in tomato pericarp at the fruit scale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Marie Francoise M. F. Devaux">Marie Francoise M. F. Devaux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c Lahaye">Marc Lahaye</text:a></text:p>
              <text:p text:style-name="Normal"><text:span>Journal of Microscopy</text:span><text:span>, 2012, 247 (1), pp.78 - 93.<text:s/></text:span><text:a xlink:type="simple" xlink:href="https://dx.doi.org/10.1111/j.1365-2818.2012.03623.x">⟨10.1111/j.1365-2818.2012.03623.x⟩</text:a></text:p>
              <text:p text:style-name="Normal"><text:span>Article dans une revue</text:span></text:p>
              <text:p text:style-name="Normal"><text:a xlink:type="simple" xlink:href="https://api.istex.fr/ark:/67375/WNG-B8BG2QR6-9/fulltext.pdf?sid=hal">istex</text:a></text:p>
              <text:p text:style-name="Normal"><text:a xlink:type="simple" xlink:href="https://hal.science/hal-01004169v1">hal-0100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19v1">A comprehensive overview of grain development in Brachypodium distachyon variety Bd21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Colette Larre">Colette Larre</text:a><text:span>,</text:span><text:a xlink:type="simple" xlink:href="https://hal.science/search/index/?q=*&amp;authFullName_s=Fabrice Petitpas">Fabrice Petitpas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Jihad Moussawi">Jihad Moussawi</text:a><text:span>et al.</text:span></text:p>
              <text:p text:style-name="Normal"><text:span>Journal of Experimental Botany</text:span><text:span>, 2012, 63 (2), pp.739-755.<text:s/></text:span><text:a xlink:type="simple" xlink:href="https://dx.doi.org/10.1093/jxb/err298">⟨10.1093/jxb/err298⟩</text:a></text:p>
              <text:p text:style-name="Normal"><text:span>Article dans une revue</text:span></text:p>
              <text:p text:style-name="Normal"><text:a xlink:type="simple" xlink:href="https://hal.science/hal-01190419v1">hal-011904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01v1">Coupling hyperspectral image data having different spatial resolutions by extending multivariate inter-battery Tucker analysis</text:a></text:p>
              <text:p text:style-name="Normal"><text:a xlink:type="simple" xlink:href="https://hal.science/search/index/?q=*&amp;authFullName_s=Fatma Allouche">Fatma Allouche</text:a><text:span>,</text:span><text:a xlink:type="simple" xlink:href="https://hal.science/search/index/?q=*&amp;authFullName_s=Mohamed Hanafi">Mohamed Hanafi</text:a><text:span>,</text:span><text:a xlink:type="simple" xlink:href="https://hal.science/search/index/?q=*&amp;authFullName_s=F. Jamme">F. Jamme</text:a><text:span>,</text:span><text:a xlink:type="simple" xlink:href="https://hal.science/search/index/?q=*&amp;authFullName_s=Paul Robert">Paul Robert</text:a><text:span>,</text:span><text:a xlink:type="simple" xlink:href="https://hal.science/search/index/?q=*&amp;authFullName_s=Fabienne Guillon">Fabienne Guillon</text:a><text:span>et al.</text:span></text:p>
              <text:p text:style-name="Normal"><text:span>Chemometrics and Intelligent Laboratory Systems</text:span><text:span>, 2012, 113, pp.43-51.<text:s/></text:span><text:a xlink:type="simple" xlink:href="https://dx.doi.org/10.1016/j.chemolab.2011.08.010">⟨10.1016/j.chemolab.2011.08.010⟩</text:a></text:p>
              <text:p text:style-name="Normal"><text:span>Article dans une revue</text:span></text:p>
              <text:p text:style-name="Normal"><text:a xlink:type="simple" xlink:href="https://api.istex.fr/ark:/67375/6H6-GX7JHP01-C/fulltext.pdf?sid=hal">istex</text:a></text:p>
              <text:p text:style-name="Normal"><text:a xlink:type="simple" xlink:href="https://hal.inrae.fr/hal-02648601v1">hal-02648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359v1">Substituent-specific antibody against glucuronoxylan reveals close association of glucuronic acid and acetyl substituents and distinct labeling patterns in tree species</text:a></text:p>
              <text:p text:style-name="Normal"><text:a xlink:type="simple" xlink:href="https://hal.science/search/index/?q=*&amp;authFullName_s=Sanna Koutaniemi">Sanna Koutaniemi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Olivier O. Tranquet">Olivier O. Tranquet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Paivi Tuomainen">Paivi Tuomainen</text:a><text:span>et al.</text:span></text:p>
              <text:p text:style-name="Normal"><text:span>Planta</text:span><text:span>, 2012, 236 (2), pp.739 - 751.<text:s/></text:span><text:a xlink:type="simple" xlink:href="https://dx.doi.org/10.1007/s00425-012-1653-7">⟨10.1007/s00425-012-1653-7⟩</text:a></text:p>
              <text:p text:style-name="Normal"><text:span>Article dans une revue</text:span></text:p>
              <text:p text:style-name="Normal"><text:a xlink:type="simple" xlink:href="https://api.istex.fr/ark:/67375/VQC-JZHZGPH3-J/fulltext.pdf?sid=hal">istex</text:a></text:p>
              <text:p text:style-name="Normal"><text:a xlink:type="simple" xlink:href="https://hal.inrae.fr/hal-02645359v1">hal-0264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93v1">Coupling hyperspectral image data having different spatial resolutions using Multiple Co-inertia Analysis</text:a></text:p>
              <text:p text:style-name="Normal"><text:a xlink:type="simple" xlink:href="https://hal.science/search/index/?q=*&amp;authFullName_s=Fatma Allouche">Fatma Allouche</text:a><text:span>,</text:span><text:a xlink:type="simple" xlink:href="https://hal.science/search/index/?q=*&amp;authFullName_s=M. Hanafi">M. Hanafi</text:a><text:span>,</text:span><text:a xlink:type="simple" xlink:href="https://hal.science/search/index/?q=*&amp;authFullName_s=F. Jamme">F. Jamme</text:a><text:span>,</text:span><text:a xlink:type="simple" xlink:href="https://hal.science/search/index/?q=*&amp;authFullName_s=Paul Robert">Paul Robert</text:a><text:span>,</text:span><text:a xlink:type="simple" xlink:href="https://hal.science/search/index/?q=*&amp;authFullName_s=Cecile Barron">Cecile Barron</text:a><text:span>et al.</text:span></text:p>
              <text:p text:style-name="Normal"><text:span>Chemometrics and Intelligent Laboratory Systems</text:span><text:span>, 2012, 117, pp.200 - 212.<text:s/></text:span><text:a xlink:type="simple" xlink:href="https://dx.doi.org/10.1016/j.chemolab.2012.04.004">⟨10.1016/j.chemolab.2012.04.004⟩</text:a></text:p>
              <text:p text:style-name="Normal"><text:span>Article dans une revue</text:span></text:p>
              <text:p text:style-name="Normal"><text:a xlink:type="simple" xlink:href="https://api.istex.fr/ark:/67375/6H6-05F5S6HN-T/fulltext.pdf?sid=hal">istex</text:a></text:p>
              <text:p text:style-name="Normal"><text:a xlink:type="simple" xlink:href="https://hal.science/hal-01268293v1">hal-0126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64v1">Combined meta-genomics analyses unravel candidate genes for the grain dietary fiber content in bread wheat (Triticum aestivum L.)</text:a></text:p>
              <text:p text:style-name="Normal"><text:a xlink:type="simple" xlink:href="https://hal.science/search/index/?q=*&amp;authFullName_s=Umar Masood Quraishi Masood-Quraishi">Umar Masood Quraishi Masood-Quraishi</text:a><text:span>,</text:span><text:a xlink:type="simple" xlink:href="https://hal.science/search/index/?q=*&amp;authFullName_s=Florent Murat">Florent Murat</text:a><text:span>,</text:span><text:a xlink:type="simple" xlink:href="https://hal.science/search/index/?q=*&amp;authFullName_s=Michaël M. Abrouk">Michaël M. Abrouk</text:a><text:span>,</text:span><text:a xlink:type="simple" xlink:href="https://hal.science/search/index/?q=*&amp;authFullName_s=Caroline C. Pont">Caroline C. Pont</text:a><text:span>,</text:span><text:a xlink:type="simple" xlink:href="https://hal.science/search/index/?q=*&amp;authFullName_s=Carole C. Confolent">Carole C. Confolent</text:a><text:span>et al.</text:span></text:p>
              <text:p text:style-name="Normal"><text:span>Functional and Integrative Genomics</text:span><text:span>, 2011, 11 (1), pp.71 - 83.<text:s/></text:span><text:a xlink:type="simple" xlink:href="https://dx.doi.org/10.1007/s10142-010-0183-2">⟨10.1007/s10142-010-0183-2⟩</text:a></text:p>
              <text:p text:style-name="Normal"><text:span>Article dans une revue</text:span></text:p>
              <text:p text:style-name="Normal"><text:a xlink:type="simple" xlink:href="https://api.istex.fr/ark:/67375/VQC-74XSWVWQ-C/fulltext.pdf?sid=hal">istex</text:a></text:p>
              <text:p text:style-name="Normal"><text:a xlink:type="simple" xlink:href="https://hal.science/hal-00964164v1">hal-00964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2241v1">Impact of Low Hydration of Barley Grain on beta-Glucan Degradation and Lipid Transfer Protein (LTP1) Modifications During the Malting Process</text:a></text:p>
              <text:p text:style-name="Normal"><text:a xlink:type="simple" xlink:href="https://hal.science/search/index/?q=*&amp;authFullName_s=Jean-Luc Runavot">Jean-Luc Runavot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Nathalie N. Geneix">Nathalie N. Geneix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Keltouma Moco">Keltouma Moco</text:a><text:span>et al.</text:span></text:p>
              <text:p text:style-name="Normal"><text:span>Journal of Agricultural and Food Chemistry</text:span><text:span>, 2011, 59 (15), pp.8256 - 8264.<text:s/></text:span><text:a xlink:type="simple" xlink:href="https://dx.doi.org/10.1021/jf2011134">⟨10.1021/jf2011134⟩</text:a></text:p>
              <text:p text:style-name="Normal"><text:span>Article dans une revue</text:span></text:p>
              <text:p text:style-name="Normal"><text:a xlink:type="simple" xlink:href="https://hal.inrae.fr/hal-02652241v1">hal-02652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331v1">Brachypodium distachyon grain: characterization of endosperm cell walls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Frederic Jamme">Frederic Jamme</text:a><text:span>,</text:span><text:a xlink:type="simple" xlink:href="https://hal.science/search/index/?q=*&amp;authFullName_s=Paul Robert">Paul Robert</text:a><text:span>,</text:span><text:a xlink:type="simple" xlink:href="https://hal.science/search/index/?q=*&amp;authFullName_s=Bernard Quemener">Bernard Quemener</text:a><text:span>et al.</text:span></text:p>
              <text:p text:style-name="Normal"><text:span>Journal of Experimental Botany</text:span><text:span>, 2011, 62 (3), pp.1001-1015.<text:s/></text:span><text:a xlink:type="simple" xlink:href="https://dx.doi.org/10.1093/jxb/erq332">⟨10.1093/jxb/erq332⟩</text:a></text:p>
              <text:p text:style-name="Normal"><text:span>Article dans une revue</text:span></text:p>
              <text:p text:style-name="Normal"><text:a xlink:type="simple" xlink:href="https://hal.inrae.fr/hal-02647331v1">hal-02647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827v1">Change in wall composition of transfer and aleurone cells during wheat grain development</text:a></text:p>
              <text:p text:style-name="Normal"><text:a xlink:type="simple" xlink:href="https://hal.science/search/index/?q=*&amp;authFullName_s=Paul Robert">Paul Robert</text:a><text:span>,</text:span><text:a xlink:type="simple" xlink:href="https://hal.science/search/index/?q=*&amp;authFullName_s=F Jamme">F Jamme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Luc Saulnier">Luc Saulnier</text:a><text:span>et al.</text:span></text:p>
              <text:p text:style-name="Normal"><text:span>Planta</text:span><text:span>, 2011, 233 (2), pp.393-406.<text:s/></text:span><text:a xlink:type="simple" xlink:href="https://dx.doi.org/10.1007/s00425-010-1306-7">⟨10.1007/s00425-010-1306-7⟩</text:a></text:p>
              <text:p text:style-name="Normal"><text:span>Article dans une revue</text:span></text:p>
              <text:p text:style-name="Normal"><text:a xlink:type="simple" xlink:href="https://api.istex.fr/document/1DB63638D0080C7E6090594F3A8A8793100DE4E8/fulltext/pdf?sid=hal">istex</text:a></text:p>
              <text:p text:style-name="Normal"><text:a xlink:type="simple" xlink:href="https://hal.inrae.fr/hal-02650827v1">hal-026508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40v1">Down-regulation of the CSLF6 gene results in decreased (1,3;1,4)-beta-D-glucan in endosperm of wheat</text:a></text:p>
              <text:p text:style-name="Normal"><text:a xlink:type="simple" xlink:href="https://hal.science/search/index/?q=*&amp;authFullName_s=Csilla Nemeth">Csilla Nemeth</text:a><text:span>,</text:span><text:a xlink:type="simple" xlink:href="https://hal.science/search/index/?q=*&amp;authFullName_s=Jackie Freeman">Jackie Freeman</text:a><text:span>,</text:span><text:a xlink:type="simple" xlink:href="https://hal.science/search/index/?q=*&amp;authFullName_s=Huw D. Jones">Huw D. Jones</text:a><text:span>,</text:span><text:a xlink:type="simple" xlink:href="https://hal.science/search/index/?q=*&amp;authFullName_s=Caroline Sparks">Caroline Sparks</text:a><text:span>,</text:span><text:a xlink:type="simple" xlink:href="https://hal.science/search/index/?q=*&amp;authFullName_s=Till K. Pellny">Till K. Pellny</text:a><text:span>et al.</text:span></text:p>
              <text:p text:style-name="Normal"><text:span>Plant Physiology</text:span><text:span>, 2010, 152 (3), pp.1209-1218.<text:s/></text:span><text:a xlink:type="simple" xlink:href="https://dx.doi.org/10.1104/pp.109.151712">⟨10.1104/pp.109.151712⟩</text:a></text:p>
              <text:p text:style-name="Normal"><text:span>Article dans une revue</text:span></text:p>
              <text:p text:style-name="Normal"><text:a xlink:type="simple" xlink:href="https://hal.inrae.fr/hal-02662240v1">hal-026622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283v1">Brachypodium distachyon grain: identification and subcellular localization of storage proteins</text:a></text:p>
              <text:p text:style-name="Normal"><text:a xlink:type="simple" xlink:href="https://hal.science/search/index/?q=*&amp;authFullName_s=Colette C. Larre">Colette C. Larre</text:a><text:span>,</text:span><text:a xlink:type="simple" xlink:href="https://hal.science/search/index/?q=*&amp;authFullName_s=Stéphanie Penninck">Stéphanie Penninck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Virginie Lollier">Virginie Lollier</text:a><text:span>,</text:span><text:a xlink:type="simple" xlink:href="https://hal.science/search/index/?q=*&amp;authFullName_s=Olivier O. Tranquet">Olivier O. Tranquet</text:a><text:span>et al.</text:span></text:p>
              <text:p text:style-name="Normal"><text:span>Journal of Experimental Botany</text:span><text:span>, 2010, 61 (6), pp.1771-1783.<text:s/></text:span><text:a xlink:type="simple" xlink:href="https://dx.doi.org/10.1093/jxb/erq050">⟨10.1093/jxb/erq050⟩</text:a></text:p>
              <text:p text:style-name="Normal"><text:span>Article dans une revue</text:span></text:p>
              <text:p text:style-name="Normal"><text:a xlink:type="simple" xlink:href="https://hal.inrae.fr/hal-02665283v1">hal-026652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92v1">Monoclonal antibodies to rhamnogalacturonan I backbone</text:a></text:p>
              <text:p text:style-name="Normal"><text:a xlink:type="simple" xlink:href="https://hal.science/search/index/?q=*&amp;authFullName_s=Marie-Christine Ralet">Marie-Christine Ralet</text:a><text:span>,</text:span><text:a xlink:type="simple" xlink:href="https://hal.science/search/index/?q=*&amp;authFullName_s=Olivier O. Tranquet">Olivier O. Tranquet</text:a><text:span>,</text:span><text:a xlink:type="simple" xlink:href="https://hal.science/search/index/?q=*&amp;authFullName_s=Damien Poulain">Damien Poulain</text:a><text:span>,</text:span><text:a xlink:type="simple" xlink:href="https://hal.science/search/index/?q=*&amp;authFullName_s=A. Moise">A. Moise</text:a><text:span>,</text:span><text:a xlink:type="simple" xlink:href="https://hal.science/search/index/?q=*&amp;authFullName_s=Fabienne Guillon">Fabienne Guillon</text:a></text:p>
              <text:p text:style-name="Normal"><text:span>Planta</text:span><text:span>, 2010, 231 (6), pp.1373-1383.<text:s/></text:span><text:a xlink:type="simple" xlink:href="https://dx.doi.org/10.1007/s00425-010-1116-y">⟨10.1007/s00425-010-1116-y⟩</text:a></text:p>
              <text:p text:style-name="Normal"><text:span>Article dans une revue</text:span></text:p>
              <text:p text:style-name="Normal"><text:a xlink:type="simple" xlink:href="https://api.istex.fr/ark:/67375/VQC-7S9N9C5S-Q/fulltext.pdf?sid=hal">istex</text:a></text:p>
              <text:p text:style-name="Normal"><text:a xlink:type="simple" xlink:href="https://hal.inrae.fr/hal-02667192v1">hal-02667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33v1">Stereological estimation of cell wall density of DR12 tomato mutant using three-dimensional confocal imaging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Kiên Kiêu">Kiên Kiêu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Marie Francoise Devaux">Marie Francoise Devaux</text:a></text:p>
              <text:p text:style-name="Normal"><text:span>Annals of Botany</text:span><text:span>, 2010, 105 (2), pp.265-276.<text:s/></text:span><text:a xlink:type="simple" xlink:href="https://dx.doi.org/10.1093/aob/mcp283">⟨10.1093/aob/mcp283⟩</text:a></text:p>
              <text:p text:style-name="Normal"><text:span>Article dans une revue</text:span></text:p>
              <text:p text:style-name="Normal"><text:a xlink:type="simple" xlink:href="https://hal.science/hal-01195433v1">hal-0119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28v1">Changes in texture, cellular structure and cell wall composition in apple tissue as a result of freezing</text:a></text:p>
              <text:p text:style-name="Normal"><text:a xlink:type="simple" xlink:href="https://hal.science/search/index/?q=*&amp;authFullName_s=Sophie Chassagne">Sophie Chassagne</text:a><text:span>,</text:span><text:a xlink:type="simple" xlink:href="https://hal.science/search/index/?q=*&amp;authFullName_s=Cécile Poirier">Cécile Poirier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Fernanda Fonseca">Fernanda Fonseca</text:a><text:span>,</text:span><text:a xlink:type="simple" xlink:href="https://hal.science/search/index/?q=*&amp;authFullName_s=Marc Lahaye">Marc Lahaye</text:a><text:span>et al.</text:span></text:p>
              <text:p text:style-name="Normal"><text:span>Food Research International</text:span><text:span>, 2009, 42 (7), pp.788-797.<text:s/></text:span><text:a xlink:type="simple" xlink:href="https://dx.doi.org/10.1016/j.foodres.2009.03.001">⟨10.1016/j.foodres.2009.03.001⟩</text:a></text:p>
              <text:p text:style-name="Normal"><text:span>Article dans une revue</text:span></text:p>
              <text:p text:style-name="Normal"><text:a xlink:type="simple" xlink:href="https://api.istex.fr/ark:/67375/6H6-4236CPHQ-6/fulltext.pdf?sid=hal">istex</text:a></text:p>
              <text:p text:style-name="Normal"><text:a xlink:type="simple" xlink:href="https://hal.science/hal-01195428v1">hal-01195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28v1">Genetics of dietary fibre in bread wheat</text:a></text:p>
              <text:p text:style-name="Normal"><text:a xlink:type="simple" xlink:href="https://hal.science/search/index/?q=*&amp;authFullName_s=Gilles Charmet">Gilles Charmet</text:a><text:span>,</text:span><text:a xlink:type="simple" xlink:href="https://hal.science/search/index/?q=*&amp;authFullName_s=U. Masood-Quraishi">U. Masood-Quraishi</text:a><text:span>,</text:span><text:a xlink:type="simple" xlink:href="https://hal.science/search/index/?q=*&amp;authFullName_s=Charlotte Ravel">Charlotte Ravel</text:a><text:span>,</text:span><text:a xlink:type="simple" xlink:href="https://hal.science/search/index/?q=*&amp;authFullName_s=Isabelle Romeuf">Isabelle Romeuf</text:a><text:span>,</text:span><text:a xlink:type="simple" xlink:href="https://hal.science/search/index/?q=*&amp;authFullName_s=François Balfourier">François Balfourier</text:a><text:span>et al.</text:span></text:p>
              <text:p text:style-name="Normal"><text:span>Euphytica</text:span><text:span>, 2009, 170 (1-2), pp.155-168.<text:s/></text:span><text:a xlink:type="simple" xlink:href="https://dx.doi.org/10.1007/s10681-009-0019-0">⟨10.1007/s10681-009-0019-0⟩</text:a></text:p>
              <text:p text:style-name="Normal"><text:span>Article dans une revue</text:span></text:p>
              <text:p text:style-name="Normal"><text:a xlink:type="simple" xlink:href="https://api.istex.fr/ark:/67375/VQC-K48WV3J2-W/fulltext.pdf?sid=hal">istex</text:a></text:p>
              <text:p text:style-name="Normal"><text:a xlink:type="simple" xlink:href="https://hal.science/hal-01189328v1">hal-0118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382v1">Monoclonal antibodies to p-coumarate</text:a></text:p>
              <text:p text:style-name="Normal"><text:a xlink:type="simple" xlink:href="https://hal.science/search/index/?q=*&amp;authFullName_s=O. Tranquet">O. Tranquet</text:a><text:span>,</text:span><text:a xlink:type="simple" xlink:href="https://hal.science/search/index/?q=*&amp;authFullName_s=L. Saulnier">L. Saulnier</text:a><text:span>,</text:span><text:a xlink:type="simple" xlink:href="https://hal.science/search/index/?q=*&amp;authFullName_s=J.P. Utille">J.P. Utille</text:a><text:span>,</text:span><text:a xlink:type="simple" xlink:href="https://hal.science/search/index/?q=*&amp;authFullName_s=J. Ralph">J. Ralph</text:a><text:span>,</text:span><text:a xlink:type="simple" xlink:href="https://hal.science/search/index/?q=*&amp;authFullName_s=F. Guillon">F. Guillon</text:a></text:p>
              <text:p text:style-name="Normal"><text:span>Phytochemistry</text:span><text:span>, 2009, pp.1366-1373</text:span></text:p>
              <text:p text:style-name="Normal"><text:span>Article dans une revue</text:span></text:p>
              <text:p text:style-name="Normal"><text:a xlink:type="simple" xlink:href="https://hal.science/hal-00499382v1">hal-00499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444v1">Integrating genes and phenotype: a wheat-Arabidopsis-rice glycosyltransferase database for candidate gene analyses</text:a></text:p>
              <text:p text:style-name="Normal"><text:a xlink:type="simple" xlink:href="https://hal.science/search/index/?q=*&amp;authFullName_s=Pierre-Etienne Sado">Pierre-Etienne Sado</text:a><text:span>,</text:span><text:a xlink:type="simple" xlink:href="https://hal.science/search/index/?q=*&amp;authFullName_s=Dominique D. Tessier">Dominique D. Tessier</text:a><text:span>,</text:span><text:a xlink:type="simple" xlink:href="https://hal.science/search/index/?q=*&amp;authFullName_s=Marc Vasseur">Marc Vasseur</text:a><text:span>,</text:span><text:a xlink:type="simple" xlink:href="https://hal.science/search/index/?q=*&amp;authFullName_s=Khalil K. Elmorjani">Khalil K. Elmorjani</text:a><text:span>,</text:span><text:a xlink:type="simple" xlink:href="https://hal.science/search/index/?q=*&amp;authFullName_s=Fabienne Guillon">Fabienne Guillon</text:a><text:span>et al.</text:span></text:p>
              <text:p text:style-name="Normal"><text:span>Functional and Integrative Genomics</text:span><text:span>, 2009, 9 (1), pp.43-58.<text:s/></text:span><text:a xlink:type="simple" xlink:href="https://dx.doi.org/10.1007/s10142-008-0100-0">⟨10.1007/s10142-008-0100-0⟩</text:a></text:p>
              <text:p text:style-name="Normal"><text:span>Article dans une revue</text:span></text:p>
              <text:p text:style-name="Normal"><text:a xlink:type="simple" xlink:href="https://api.istex.fr/ark:/67375/VQC-V42T1BSD-C/fulltext.pdf?sid=hal">istex</text:a></text:p>
              <text:p text:style-name="Normal"><text:a xlink:type="simple" xlink:href="https://hal.inrae.fr/hal-02668444v1">hal-02668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60v1">GDP-d-mannose 3,5-epimerase (GME) plays a key role at the intersection of ascorbate and non-cellulosic cell-wall biosynthesis in tomato</text:a></text:p>
              <text:p text:style-name="Normal"><text:a xlink:type="simple" xlink:href="https://hal.science/search/index/?q=*&amp;authFullName_s=Louise Gilbert">Louise Gilbert</text:a><text:span>,</text:span><text:a xlink:type="simple" xlink:href="https://hal.science/search/index/?q=*&amp;authFullName_s=Moftah Alhagdow">Moftah Alhagdow</text:a><text:span>,</text:span><text:a xlink:type="simple" xlink:href="https://hal.science/search/index/?q=*&amp;authFullName_s=Adriano Nunes-Nesi">Adriano Nunes-Nesi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Fabienne Guillon">Fabienne Guillon</text:a><text:span>et al.</text:span></text:p>
              <text:p text:style-name="Normal"><text:span>The Plant Journal</text:span><text:span>, 2009, 60 (3), pp.499-508.<text:s/></text:span><text:a xlink:type="simple" xlink:href="https://dx.doi.org/10.1111/j.1365-313X.2009.03972.x">⟨10.1111/j.1365-313X.2009.03972.x⟩</text:a></text:p>
              <text:p text:style-name="Normal"><text:span>Article dans une revue</text:span></text:p>
              <text:p text:style-name="Normal"><text:a xlink:type="simple" xlink:href="https://hal.inrae.fr/hal-02666860v1">hal-02666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82v1">Toward the discovery of maize cell wall genes involved in silage quality and capacity to biofuel production</text:a></text:p>
              <text:p text:style-name="Normal"><text:a xlink:type="simple" xlink:href="https://hal.science/search/index/?q=*&amp;authFullName_s=Yves Y. Barrière">Yves Y. Barrière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Florian Lafarguette">Florian Lafarguette</text:a><text:span>,</text:span><text:a xlink:type="simple" xlink:href="https://hal.science/search/index/?q=*&amp;authFullName_s=Doménica Manicacci">Doménica Manicacci</text:a><text:span>,</text:span><text:a xlink:type="simple" xlink:href="https://hal.science/search/index/?q=*&amp;authFullName_s=Fabienne Guillon">Fabienne Guillon</text:a><text:span>et al.</text:span></text:p>
              <text:p text:style-name="Normal"><text:span>Maydica</text:span><text:span>, 2009, 54 (2-3), pp.161-198</text:span></text:p>
              <text:p text:style-name="Normal"><text:span>Article dans une revue</text:span></text:p>
              <text:p text:style-name="Normal"><text:a xlink:type="simple" xlink:href="https://hal.inrae.fr/hal-02660982v1">hal-02660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174v1">Aleurone cell walls of wheat grain: High spatial resolution investigation using synchrotron infrared microspectroscopy</text:a></text:p>
              <text:p text:style-name="Normal"><text:a xlink:type="simple" xlink:href="https://hal.science/search/index/?q=*&amp;authFullName_s=Frederic Jamme">Frederic Jamme</text:a><text:span>,</text:span><text:a xlink:type="simple" xlink:href="https://hal.science/search/index/?q=*&amp;authFullName_s=Paul Robert">Paul Robert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Paul Dumas">Paul Dumas</text:a><text:span>et al.</text:span></text:p>
              <text:p text:style-name="Normal"><text:span>Applied Spectroscopy</text:span><text:span>, 2008, 62 (8), pp.895-900</text:span></text:p>
              <text:p text:style-name="Normal"><text:span>Article dans une revue</text:span></text:p>
              <text:p text:style-name="Normal"><text:a xlink:type="simple" xlink:href="https://hal.inrae.fr/hal-02666174v1">hal-02666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69v1">Firming of fruit tissues by vacuum infusion of pectin methylesterase: Visualisation of enzyme action</text:a></text:p>
              <text:p text:style-name="Normal"><text:a xlink:type="simple" xlink:href="https://hal.science/search/index/?q=*&amp;authFullName_s=Anne Guillemin">Anne Guillemin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Pascal Degreave">Pascal Degreave</text:a><text:span>,</text:span><text:a xlink:type="simple" xlink:href="https://hal.science/search/index/?q=*&amp;authFullName_s=Corinne Rondeau-Mouro">Corinne Rondeau-Mouro</text:a><text:span>,</text:span><text:a xlink:type="simple" xlink:href="https://hal.science/search/index/?q=*&amp;authFullName_s=Marie Francoise Devaux">Marie Francoise Devaux</text:a><text:span>et al.</text:span></text:p>
              <text:p text:style-name="Normal"><text:span>Food Chemistry</text:span><text:span>, 2008, 109 (2), pp.368-378.<text:s/></text:span><text:a xlink:type="simple" xlink:href="https://dx.doi.org/10.1016/j.foodchem.2007.12.050">⟨10.1016/j.foodchem.2007.12.050⟩</text:a></text:p>
              <text:p text:style-name="Normal"><text:span>Article dans une revue</text:span></text:p>
              <text:p text:style-name="Normal"><text:a xlink:type="simple" xlink:href="https://hal.science/hal-00964569v1">hal-00964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95v1">Down-regulation of an Auxin Response Factor in the tomato induces modification of fine pectin structure and tissue architecture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Sully Philippe">Sully Philippe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Marie Francoise M. F. Devaux">Marie Francoise M. F. Devaux</text:a><text:span>,</text:span><text:a xlink:type="simple" xlink:href="https://hal.science/search/index/?q=*&amp;authFullName_s=Pierre Frasse">Pierre Frasse</text:a><text:span>et al.</text:span></text:p>
              <text:p text:style-name="Normal"><text:span>Journal of Experimental Botany</text:span><text:span>, 2008, 59 (2), pp.273-288.<text:s/></text:span><text:a xlink:type="simple" xlink:href="https://dx.doi.org/10.1093/jxb/erm323">⟨10.1093/jxb/erm323⟩</text:a></text:p>
              <text:p text:style-name="Normal"><text:span>Article dans une revue</text:span></text:p>
              <text:p text:style-name="Normal"><text:a xlink:type="simple" xlink:href="https://hal.inrae.fr/hal-02658895v1">hal-026588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07v1">Macro-vision and grey level granulometry for quantification of tomato pericarp structure</text:a></text:p>
              <text:p text:style-name="Normal"><text:a xlink:type="simple" xlink:href="https://hal.science/search/index/?q=*&amp;authFullName_s=Marie Francoise M. F. Devaux">Marie Francoise M. F. Devaux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c Lahaye">Marc Lahaye</text:a></text:p>
              <text:p text:style-name="Normal"><text:span>Postharvest Biology and Technology</text:span><text:span>, 2008, 47 (2), pp.199-209.<text:s/></text:span><text:a xlink:type="simple" xlink:href="https://dx.doi.org/10.1016/j.postharvbio.2007.06.017">⟨10.1016/j.postharvbio.2007.06.017⟩</text:a></text:p>
              <text:p text:style-name="Normal"><text:span>Article dans une revue</text:span></text:p>
              <text:p text:style-name="Normal"><text:a xlink:type="simple" xlink:href="https://api.istex.fr/ark:/67375/6H6-C3CNQS9V-G/fulltext.pdf?sid=hal">istex</text:a></text:p>
              <text:p text:style-name="Normal"><text:a xlink:type="simple" xlink:href="https://hal.inrae.fr/hal-02666707v1">hal-02666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57v1">Investigation of ferulate deposition in endosperm cell walls of mature and developing wheat grains by using a polyclonal antibody</text:a></text:p>
              <text:p text:style-name="Normal"><text:a xlink:type="simple" xlink:href="https://hal.science/search/index/?q=*&amp;authFullName_s=Sully Philippe">Sully Philippe</text:a><text:span>,</text:span><text:a xlink:type="simple" xlink:href="https://hal.science/search/index/?q=*&amp;authFullName_s=Olivier O. Tranquet">Olivier O. Tranquet</text:a><text:span>,</text:span><text:a xlink:type="simple" xlink:href="https://hal.science/search/index/?q=*&amp;authFullName_s=J.P. Utille">J.P. Utille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Fabienne Guillon">Fabienne Guillon</text:a></text:p>
              <text:p text:style-name="Normal"><text:span>Planta</text:span><text:span>, 2007, 225 (5), pp.1287-1299.<text:s/></text:span><text:a xlink:type="simple" xlink:href="https://dx.doi.org/10.1007/s00425-006-0422-x">⟨10.1007/s00425-006-0422-x⟩</text:a></text:p>
              <text:p text:style-name="Normal"><text:span>Article dans une revue</text:span></text:p>
              <text:p text:style-name="Normal"><text:a xlink:type="simple" xlink:href="https://api.istex.fr/document/D4EC43033C7BA746F67F78032F89E8B12CF1A171/fulltext/pdf?sid=hal">istex</text:a></text:p>
              <text:p text:style-name="Normal"><text:a xlink:type="simple" xlink:href="https://hal.inrae.fr/hal-02668057v1">hal-0266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13v1">Wheat arabinoxylans: Exploiting variation in amount and composition to develop enhanced varieties</text:a></text:p>
              <text:p text:style-name="Normal"><text:a xlink:type="simple" xlink:href="https://hal.science/search/index/?q=*&amp;authFullName_s=Luc Saulnier">Luc Saulnier</text:a><text:span>,</text:span><text:a xlink:type="simple" xlink:href="https://hal.science/search/index/?q=*&amp;authFullName_s=Pierre-Etienne Sado">Pierre-Etienne Sado</text:a><text:span>,</text:span><text:a xlink:type="simple" xlink:href="https://hal.science/search/index/?q=*&amp;authFullName_s=Gerard Branlard">Gerard Branlard</text:a><text:span>,</text:span><text:a xlink:type="simple" xlink:href="https://hal.science/search/index/?q=*&amp;authFullName_s=Gilles Charmet">Gilles Charmet</text:a><text:span>,</text:span><text:a xlink:type="simple" xlink:href="https://hal.science/search/index/?q=*&amp;authFullName_s=Fabienne Guillon">Fabienne Guillon</text:a></text:p>
              <text:p text:style-name="Normal"><text:span>Journal of Cereal Science</text:span><text:span>, 2007, 46 (3), pp.261-281.<text:s/></text:span><text:a xlink:type="simple" xlink:href="https://dx.doi.org/10.1016/j.jcs.2007.06.014">⟨10.1016/j.jcs.2007.06.014⟩</text:a></text:p>
              <text:p text:style-name="Normal"><text:span>Article dans une revue</text:span></text:p>
              <text:p text:style-name="Normal"><text:a xlink:type="simple" xlink:href="https://api.istex.fr/ark:/67375/6H6-5ZRMSFWH-6/fulltext.pdf?sid=hal">istex</text:a></text:p>
              <text:p text:style-name="Normal"><text:a xlink:type="simple" xlink:href="https://hal.science/hal-01189313v1">hal-01189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238v1">Characterization using Raman microspectroscopy of arabinoxylans in the walls of different cell types during the development of wheat endosperm</text:a></text:p>
              <text:p text:style-name="Normal"><text:a xlink:type="simple" xlink:href="https://hal.science/search/index/?q=*&amp;authFullName_s=Sully Philippe">Sully Philippe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Paul Robert">Paul Robert</text:a><text:span>,</text:span><text:a xlink:type="simple" xlink:href="https://hal.science/search/index/?q=*&amp;authFullName_s=Marie Francoise M. F. Devaux">Marie Francoise M. F. Devaux</text:a><text:span>,</text:span><text:a xlink:type="simple" xlink:href="https://hal.science/search/index/?q=*&amp;authFullName_s=Luc Saulnier">Luc Saulnier</text:a><text:span>et al.</text:span></text:p>
              <text:p text:style-name="Normal"><text:span>Journal of Agricultural and Food Chemistry</text:span><text:span>, 2006, 54 (14), pp.5113-5119.<text:s/></text:span><text:a xlink:type="simple" xlink:href="https://dx.doi.org/10.1021/jf060466m">⟨10.1021/jf060466m⟩</text:a></text:p>
              <text:p text:style-name="Normal"><text:span>Article dans une revue</text:span></text:p>
              <text:p text:style-name="Normal"><text:a xlink:type="simple" xlink:href="https://api.istex.fr/ark:/67375/TPS-W76WRP34-V/fulltext.pdf?sid=hal">istex</text:a></text:p>
              <text:p text:style-name="Normal"><text:a xlink:type="simple" xlink:href="https://hal.inrae.fr/hal-02666238v1">hal-0266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82v1">Contribution of image analysis to the description of enzymatic degradation kinetics for particulate food material</text:a></text:p>
              <text:p text:style-name="Normal"><text:a xlink:type="simple" xlink:href="https://hal.science/search/index/?q=*&amp;authFullName_s=Marie-Francoise Devaux">Marie-Francoise Devaux</text:a><text:span>,</text:span><text:a xlink:type="simple" xlink:href="https://hal.science/search/index/?q=*&amp;authFullName_s=Ina Taralova">Ina Taralova</text:a><text:span>,</text:span><text:a xlink:type="simple" xlink:href="https://hal.science/search/index/?q=*&amp;authFullName_s=Jacques Lévy Véhel">Jacques Lévy Véhel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Jean-Francois Thibault">Jean-Francois Thibault</text:a><text:span>et al.</text:span></text:p>
              <text:p text:style-name="Normal"><text:span>International Journal of Food Engineering</text:span><text:span>, 2006, 77 (4), pp.1096-1107.<text:s/></text:span><text:a xlink:type="simple" xlink:href="https://dx.doi.org/10.1016/j.jfoodeng.2005.08.046">⟨10.1016/j.jfoodeng.2005.08.046⟩</text:a></text:p>
              <text:p text:style-name="Normal"><text:span>Article dans une revue</text:span></text:p>
              <text:p text:style-name="Normal"><text:a xlink:type="simple" xlink:href="https://hal.science/hal-00539282v1">hal-00539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045v1">Deposition of cell wall polysaccharides in wheat endosperm during grain development : Fourier Transform-Infrared microspectroscopy study</text:a></text:p>
              <text:p text:style-name="Normal"><text:a xlink:type="simple" xlink:href="https://hal.science/search/index/?q=*&amp;authFullName_s=Sully Philippe">Sully Philippe</text:a><text:span>,</text:span><text:a xlink:type="simple" xlink:href="https://hal.science/search/index/?q=*&amp;authFullName_s=Paul Robert">Paul Robert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Fabienne Guillon">Fabienne Guillon</text:a></text:p>
              <text:p text:style-name="Normal"><text:span>Journal of Agricultural and Food Chemistry</text:span><text:span>, 2006, 54 (6), pp.2303-2308.<text:s/></text:span><text:a xlink:type="simple" xlink:href="https://dx.doi.org/10.1021/jf052922x">⟨10.1021/jf052922x⟩</text:a></text:p>
              <text:p text:style-name="Normal"><text:span>Article dans une revue</text:span></text:p>
              <text:p text:style-name="Normal"><text:a xlink:type="simple" xlink:href="https://api.istex.fr/ark:/67375/TPS-JHBPJ1L0-9/fulltext.pdf?sid=hal">istex</text:a></text:p>
              <text:p text:style-name="Normal"><text:a xlink:type="simple" xlink:href="https://hal.science/hal-01600045v1">hal-01600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843v1">Arabinoxylan and (1 -&amp;gt; 3),(1 -&amp;gt; 4)-beta-glucan deposition in cell walls during wheat endosperm development</text:a></text:p>
              <text:p text:style-name="Normal"><text:a xlink:type="simple" xlink:href="https://hal.science/search/index/?q=*&amp;authFullName_s=Sully Philippe">Sully Philippe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Fabienne Guillon">Fabienne Guillon</text:a></text:p>
              <text:p text:style-name="Normal"><text:span>Planta</text:span><text:span>, 2006, 224 (2), pp.449-461.<text:s/></text:span><text:a xlink:type="simple" xlink:href="https://dx.doi.org/10.1007/s00425-005-0209-5">⟨10.1007/s00425-005-0209-5⟩</text:a></text:p>
              <text:p text:style-name="Normal"><text:span>Article dans une revue</text:span></text:p>
              <text:p text:style-name="Normal"><text:a xlink:type="simple" xlink:href="https://api.istex.fr/document/0DDF6CEBD138EC3AD1FF14BECE8DA8576909A682/fulltext/pdf?sid=hal">istex</text:a></text:p>
              <text:p text:style-name="Normal"><text:a xlink:type="simple" xlink:href="https://hal.inrae.fr/hal-02665843v1">hal-02665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466v1">Structural heterogeneity of wheat arabinoxylans revealed by Raman spectroscopy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Paul Robert">Paul Robert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Xavier X. Rouau">Xavier X. Rouau</text:a></text:p>
              <text:p text:style-name="Normal"><text:span>Carbohydrate Research</text:span><text:span>, 2006, 341 (9), pp.1186-1191.<text:s/></text:span><text:a xlink:type="simple" xlink:href="https://dx.doi.org/10.1016/j.carres.2006.03.025">⟨10.1016/j.carres.2006.03.025⟩</text:a></text:p>
              <text:p text:style-name="Normal"><text:span>Article dans une revue</text:span></text:p>
              <text:p text:style-name="Normal"><text:a xlink:type="simple" xlink:href="https://api.istex.fr/ark:/67375/6H6-B258LJ83-L/fulltext.pdf?sid=hal">istex</text:a></text:p>
              <text:p text:style-name="Normal"><text:a xlink:type="simple" xlink:href="https://hal.inrae.fr/hal-02662466v1">hal-026624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752v1">Incorporation of pectinmethylesterase in apple tissue either by soaking or by vacuum-impregnation</text:a></text:p>
              <text:p text:style-name="Normal"><text:a xlink:type="simple" xlink:href="https://hal.science/search/index/?q=*&amp;authFullName_s=Anne Guillemin">Anne Guillemin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Rémi Saurel">Rémi Saurel</text:a></text:p>
              <text:p text:style-name="Normal"><text:span>Enzyme and Microbial Technology</text:span><text:span>, 2006, 38 (5), pp.610-616.<text:s/></text:span><text:a xlink:type="simple" xlink:href="https://dx.doi.org/10.1016/j.enzmictec.2005.07.028">⟨10.1016/j.enzmictec.2005.07.028⟩</text:a></text:p>
              <text:p text:style-name="Normal"><text:span>Article dans une revue</text:span></text:p>
              <text:p text:style-name="Normal"><text:a xlink:type="simple" xlink:href="https://api.istex.fr/ark:/67375/6H6-SNCMKC4W-F/fulltext.pdf?sid=hal">istex</text:a></text:p>
              <text:p text:style-name="Normal"><text:a xlink:type="simple" xlink:href="https://hal.inrae.fr/hal-02659752v1">hal-026597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73v1">FT-IR investigation of cell wall polysaccharides from cereal grains. Arabinoxylan infrared assignment</text:a></text:p>
              <text:p text:style-name="Normal"><text:a xlink:type="simple" xlink:href="https://hal.science/search/index/?q=*&amp;authFullName_s=Paul Robert">Paul Robert</text:a><text:span>,</text:span><text:a xlink:type="simple" xlink:href="https://hal.science/search/index/?q=*&amp;authFullName_s=Mélanie Marquis">Mélanie Marquis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Luc Saulnier">Luc Saulnier</text:a></text:p>
              <text:p text:style-name="Normal"><text:span>Journal of Agricultural and Food Chemistry</text:span><text:span>, 2005, 53 (18), pp.7014-7018.<text:s/></text:span><text:a xlink:type="simple" xlink:href="https://dx.doi.org/10.1021/jf051145y">⟨10.1021/jf051145y⟩</text:a></text:p>
              <text:p text:style-name="Normal"><text:span>Article dans une revue</text:span></text:p>
              <text:p text:style-name="Normal"><text:a xlink:type="simple" xlink:href="https://api.istex.fr/ark:/67375/TPS-0JHB134X-M/fulltext.pdf?sid=hal">istex</text:a></text:p>
              <text:p text:style-name="Normal"><text:a xlink:type="simple" xlink:href="https://hal.inrae.fr/hal-02683573v1">hal-02683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493v1">Mechanical breakdown and cell wall structure of mealy tomato pericarp tissue</text:a></text:p>
              <text:p text:style-name="Normal"><text:a xlink:type="simple" xlink:href="https://hal.science/search/index/?q=*&amp;authFullName_s=Marie Francoise M. F. Devaux">Marie Francoise M. F. Devaux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Paul Robert">Paul Robert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Fabienne Guillon">Fabienne Guillon</text:a><text:span>et al.</text:span></text:p>
              <text:p text:style-name="Normal"><text:span>Postharvest Biology and Technology</text:span><text:span>, 2005, 37 (3), pp.209-221.<text:s/></text:span><text:a xlink:type="simple" xlink:href="https://dx.doi.org/10.1016/j.postharvbio.2005.04.013">⟨10.1016/j.postharvbio.2005.04.013⟩</text:a></text:p>
              <text:p text:style-name="Normal"><text:span>Article dans une revue</text:span></text:p>
              <text:p text:style-name="Normal"><text:a xlink:type="simple" xlink:href="https://api.istex.fr/ark:/67375/6H6-8NKN8G31-C/fulltext.pdf?sid=hal">istex</text:a></text:p>
              <text:p text:style-name="Normal"><text:a xlink:type="simple" xlink:href="https://hal.inrae.fr/hal-02682493v1">hal-02682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99v1">Distribution of pectic epitopes in cell walls of the sugar beet root</text:a></text:p>
              <text:p text:style-name="Normal"><text:a xlink:type="simple" xlink:href="https://hal.science/search/index/?q=*&amp;authFullName_s=Florence Guillemin">Florence Guillemin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Marie Francoise M. F. Devaux">Marie Francoise M. F. Devaux</text:a><text:span>,</text:span><text:a xlink:type="simple" xlink:href="https://hal.science/search/index/?q=*&amp;authFullName_s=Therese Chevalier">Therese Chevalier</text:a><text:span>et al.</text:span></text:p>
              <text:p text:style-name="Normal"><text:span>Planta</text:span><text:span>, 2005, 222 (2), pp.355-371.<text:s/></text:span><text:a xlink:type="simple" xlink:href="https://dx.doi.org/10.1007/s00425-005-1535-3">⟨10.1007/s00425-005-1535-3⟩</text:a></text:p>
              <text:p text:style-name="Normal"><text:span>Article dans une revue</text:span></text:p>
              <text:p text:style-name="Normal"><text:a xlink:type="simple" xlink:href="https://api.istex.fr/ark:/67375/VQC-RQQBQ1KK-V/fulltext.pdf?sid=hal">istex</text:a></text:p>
              <text:p text:style-name="Normal"><text:a xlink:type="simple" xlink:href="https://hal.inrae.fr/hal-02676799v1">hal-02676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174v1">Generation of polyclonal and monoclonal antibodies against arabinoxylans and their use for immunocytochemical location of arabinoxylans in cell walls of endosperm of wheat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Olivier O. Tranquet">Olivier O. Tranquet</text:a><text:span>,</text:span><text:a xlink:type="simple" xlink:href="https://hal.science/search/index/?q=*&amp;authFullName_s=Laurence Quillien">Laurence Quillien</text:a><text:span>,</text:span><text:a xlink:type="simple" xlink:href="https://hal.science/search/index/?q=*&amp;authFullName_s=Jean-Pierre Utille">Jean-Pierre Utille</text:a><text:span>,</text:span><text:a xlink:type="simple" xlink:href="https://hal.science/search/index/?q=*&amp;authFullName_s=José Juan Ordaz-Otiz">José Juan Ordaz-Otiz</text:a><text:span>et al.</text:span></text:p>
              <text:p text:style-name="Normal"><text:span>Journal of Cereal Science</text:span><text:span>, 2004, 40 (2), pp.167-182.<text:s/></text:span><text:a xlink:type="simple" xlink:href="https://dx.doi.org/10.1016/j.jcs.2004.06.004">⟨10.1016/j.jcs.2004.06.004⟩</text:a></text:p>
              <text:p text:style-name="Normal"><text:span>Article dans une revue</text:span></text:p>
              <text:p text:style-name="Normal"><text:a xlink:type="simple" xlink:href="https://api.istex.fr/ark:/67375/6H6-90C16ZBD-P/fulltext.pdf?sid=hal">istex</text:a></text:p>
              <text:p text:style-name="Normal"><text:a xlink:type="simple" xlink:href="https://hal.inrae.fr/hal-02683174v1">hal-026831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763v1">Xylanase-mediated hydrolysis of wheat bran: Evidence for subcellular heterogeneity of cell walls</text:a></text:p>
              <text:p text:style-name="Normal"><text:a xlink:type="simple" xlink:href="https://hal.science/search/index/?q=*&amp;authFullName_s=Johnny Beaugrand">Johnny Beaugrand</text:a><text:span>,</text:span><text:a xlink:type="simple" xlink:href="https://hal.science/search/index/?q=*&amp;authFullName_s=Danièle Reis">Danièle Reis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Philippe Debeire">Philippe Debeire</text:a><text:span>,</text:span><text:a xlink:type="simple" xlink:href="https://hal.science/search/index/?q=*&amp;authFullName_s=Brigitte Chabbert">Brigitte Chabbert</text:a></text:p>
              <text:p text:style-name="Normal"><text:span>International Journal of Plant Sciences</text:span><text:span>, 2004, 165 (4), pp.553-563.<text:s/></text:span><text:a xlink:type="simple" xlink:href="https://dx.doi.org/10.1086/386554">⟨10.1086/386554⟩</text:a></text:p>
              <text:p text:style-name="Normal"><text:span>Article dans une revue</text:span></text:p>
              <text:p text:style-name="Normal"><text:a xlink:type="simple" xlink:href="https://hal.inrae.fr/hal-02680763v1">hal-02680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68v1">Specificity of monoclonal antibodies generated against arabinoxylans of cereal grains</text:a></text:p>
              <text:p text:style-name="Normal"><text:a xlink:type="simple" xlink:href="https://hal.science/search/index/?q=*&amp;authFullName_s=J. J. Ordaz-Ortiz">J. J. Ordaz-Ortiz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Olivier O. Tranquet">Olivier O. Tranquet</text:a><text:span>,</text:span><text:a xlink:type="simple" xlink:href="https://hal.science/search/index/?q=*&amp;authFullName_s=G. Dervilly-Pinel">G. Dervilly-Pinel</text:a><text:span>,</text:span><text:a xlink:type="simple" xlink:href="https://hal.science/search/index/?q=*&amp;authFullName_s=V. Tran">V. Tran</text:a><text:span>et al.</text:span></text:p>
              <text:p text:style-name="Normal"><text:span>Carbohydrate Polymers</text:span><text:span>, 2004, 57 (4), pp.425-433.<text:s/></text:span><text:a xlink:type="simple" xlink:href="https://dx.doi.org/10.1016/j.carbpol.2004.05.016">⟨10.1016/j.carbpol.2004.05.016⟩</text:a></text:p>
              <text:p text:style-name="Normal"><text:span>Article dans une revue</text:span></text:p>
              <text:p text:style-name="Normal"><text:a xlink:type="simple" xlink:href="https://api.istex.fr/ark:/67375/6H6-GX6J6Z5B-4/fulltext.pdf?sid=hal">istex</text:a></text:p>
              <text:p text:style-name="Normal"><text:a xlink:type="simple" xlink:href="https://hal.inrae.fr/hal-02678368v1">hal-02678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758v1">Generation of polyclonal and monoclonal antibodies against arabinoxylans and their use for immunocytochemical location of arabinoxylans in cell walls of endosperm of wheat</text:a></text:p>
              <text:p text:style-name="Normal"><text:a xlink:type="simple" xlink:href="https://hal.science/search/index/?q=*&amp;authFullName_s=F. Guillon">F. Guillon</text:a><text:span>,</text:span><text:a xlink:type="simple" xlink:href="https://hal.science/search/index/?q=*&amp;authFullName_s=O. Tranquet">O. Tranquet</text:a><text:span>,</text:span><text:a xlink:type="simple" xlink:href="https://hal.science/search/index/?q=*&amp;authFullName_s=L. Quillien">L. Quillien</text:a><text:span>,</text:span><text:a xlink:type="simple" xlink:href="https://hal.science/search/index/?q=*&amp;authFullName_s=J.P. Utille">J.P. Utille</text:a><text:span>,</text:span><text:a xlink:type="simple" xlink:href="https://hal.science/search/index/?q=*&amp;authFullName_s=J.J. Ordaz Ortiz">J.J. Ordaz Ortiz</text:a><text:span>et al.</text:span></text:p>
              <text:p text:style-name="Normal"><text:span>J. Cereal Sci.</text:span><text:span>, 2004, pp.167-182</text:span></text:p>
              <text:p text:style-name="Normal"><text:span>Article dans une revue</text:span></text:p>
              <text:p text:style-name="Normal"><text:a xlink:type="simple" xlink:href="https://hal.science/hal-00306758v1">hal-00306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67v1">Pectins in the fruits of japanese quince (Chaenomeles japonica)</text:a></text:p>
              <text:p text:style-name="Normal"><text:a xlink:type="simple" xlink:href="https://hal.science/search/index/?q=*&amp;authFullName_s=M. Thomas">M. Thomas</text:a><text:span>,</text:span><text:a xlink:type="simple" xlink:href="https://hal.science/search/index/?q=*&amp;authFullName_s=Florence Guillemin">Florence Guillemin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J.F. Thibault">J.F. Thibault</text:a></text:p>
              <text:p text:style-name="Normal"><text:span>Carbohydrate Polymers</text:span><text:span>, 2003, 53, pp.361-372</text:span></text:p>
              <text:p text:style-name="Normal"><text:span>Article dans une revue</text:span></text:p>
              <text:p text:style-name="Normal"><text:a xlink:type="simple" xlink:href="https://hal.inrae.fr/hal-02677767v1">hal-026777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36v1">Carbohydrate fractions of legumes : uses in human nutrition and potential for health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Martine Champ">Martine Champ</text:a></text:p>
              <text:p text:style-name="Normal"><text:span>British Journal of Nutrition</text:span><text:span>, 2002, 88 (S3), pp.S293-S306</text:span></text:p>
              <text:p text:style-name="Normal"><text:span>Article dans une revue</text:span></text:p>
              <text:p text:style-name="Normal"><text:a xlink:type="simple" xlink:href="https://hal.inrae.fr/hal-02678336v1">hal-02678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121v1">Hydration properties of dietary fibre and resistant starch: a european collaborative study</text:a></text:p>
              <text:p text:style-name="Normal"><text:a xlink:type="simple" xlink:href="https://hal.science/search/index/?q=*&amp;authFullName_s=J.A. Robertson">J.A. Robertson</text:a><text:span>,</text:span><text:a xlink:type="simple" xlink:href="https://hal.science/search/index/?q=*&amp;authFullName_s=F.D. de Monderon">F.D. de Monderon</text:a><text:span>,</text:span><text:a xlink:type="simple" xlink:href="https://hal.science/search/index/?q=*&amp;authFullName_s=P. Dysseler">P. Dysseler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R. Amado">R. Amado</text:a><text:span>et al.</text:span></text:p>
              <text:p text:style-name="Normal"><text:span>LWT - Food Science and Technology</text:span><text:span>, 2000, 33 (2), pp.72-79</text:span></text:p>
              <text:p text:style-name="Normal"><text:span>Article dans une revue</text:span></text:p>
              <text:p text:style-name="Normal"><text:a xlink:type="simple" xlink:href="https://hal.inrae.fr/hal-02698121v1">hal-026981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599v1">Supplementation of pig diet with algal fibre changes the chemical and physicochemical characteristics of digesta</text:a></text:p>
              <text:p text:style-name="Normal"><text:a xlink:type="simple" xlink:href="https://hal.science/search/index/?q=*&amp;authFullName_s=Christine Hoebler">Christine Hoebler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Beatrice Darcy Vrillon">Beatrice Darcy Vrillon</text:a><text:span>,</text:span><text:a xlink:type="simple" xlink:href="https://hal.science/search/index/?q=*&amp;authFullName_s=P. Vaugelade">P. Vaugelade</text:a><text:span>,</text:span><text:a xlink:type="simple" xlink:href="https://hal.science/search/index/?q=*&amp;authFullName_s=Marc Lahaye">Marc Lahaye</text:a><text:span>et al.</text:span></text:p>
              <text:p text:style-name="Normal"><text:span>Journal of the Science of Food and Agriculture</text:span><text:span>, 2000, 80, pp.1357-1364</text:span></text:p>
              <text:p text:style-name="Normal"><text:span>Article dans une revue</text:span></text:p>
              <text:p text:style-name="Normal"><text:a xlink:type="simple" xlink:href="https://hal.inrae.fr/hal-02684599v1">hal-02684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2732v1">Structural and physical properties of dietary fibres, and consequences on human physiology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Martine Champ">Martine Champ</text:a></text:p>
              <text:p text:style-name="Normal"><text:span>Food Research International</text:span><text:span>, 2000, 33 (3-4), pp.233-245</text:span></text:p>
              <text:p text:style-name="Normal"><text:span>Article dans une revue</text:span></text:p>
              <text:p text:style-name="Normal"><text:a xlink:type="simple" xlink:href="https://hal.inrae.fr/hal-02692732v1">hal-02692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901v1">Non-starch polysaccharides extracted from seaweed can modulate intestinal absorption of glucose and insulin response in the pig</text:a></text:p>
              <text:p text:style-name="Normal"><text:a xlink:type="simple" xlink:href="https://hal.science/search/index/?q=*&amp;authFullName_s=P. Vaugelade">P. Vaugelade</text:a><text:span>,</text:span><text:a xlink:type="simple" xlink:href="https://hal.science/search/index/?q=*&amp;authFullName_s=Christine Hoebler">Christine Hoebler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c Lahaye">Marc Lahaye</text:a><text:span>et al.</text:span></text:p>
              <text:p text:style-name="Normal"><text:span>Reproduction Nutrition Development</text:span><text:span>, 2000, 40, pp.33-47</text:span></text:p>
              <text:p text:style-name="Normal"><text:span>Article dans une revue</text:span></text:p>
              <text:p text:style-name="Normal"><text:a xlink:type="simple" xlink:href="https://hal.inrae.fr/hal-02696901v1">hal-0269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383v1">Non-starch polysaccharides extracted from seaweed can modulate intestinal absorption of glucose and insulin response in the pig</text:a></text:p>
              <text:p text:style-name="Normal"><text:a xlink:type="simple" xlink:href="https://hal.science/search/index/?q=*&amp;authFullName_s=Pierre Vaugelade">Pierre Vaugelade</text:a><text:span>,</text:span><text:a xlink:type="simple" xlink:href="https://hal.science/search/index/?q=*&amp;authFullName_s=Christine Hoebler">Christine Hoebler</text:a><text:span>,</text:span><text:a xlink:type="simple" xlink:href="https://hal.science/search/index/?q=*&amp;authFullName_s=Françoise Bernard">Françoise Bernard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c Lahaye">Marc Lahaye</text:a><text:span>et al.</text:span></text:p>
              <text:p text:style-name="Normal"><text:span>Reproduction Nutrition Development</text:span><text:span>, 2000, 40 (1), pp.33-47.<text:s/></text:span><text:a xlink:type="simple" xlink:href="https://dx.doi.org/10.1051/rnd:2000118">⟨10.1051/rnd:2000118⟩</text:a></text:p>
              <text:p text:style-name="Normal"><text:span>Article dans une revue</text:span></text:p>
              <text:p text:style-name="Normal"><text:a xlink:type="simple" xlink:href="https://hal.science/hal-00900383v1">hal-00900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282v1">Human nutrition and metabolism. Digestion of carbohydrate from white beans (Phaseolus vulgaris L.) in healthy humans</text:a></text:p>
              <text:p text:style-name="Normal"><text:a xlink:type="simple" xlink:href="https://hal.science/search/index/?q=*&amp;authFullName_s=L. Noah">L. Noah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C. Molis">C. Molis</text:a><text:span>et al.</text:span></text:p>
              <text:p text:style-name="Normal"><text:span>Journal of Nutrition</text:span><text:span>, 1998, 128 (6), pp.977-985</text:span></text:p>
              <text:p text:style-name="Normal"><text:span>Article dans une revue</text:span></text:p>
              <text:p text:style-name="Normal"><text:a xlink:type="simple" xlink:href="https://hal.inrae.fr/hal-02695282v1">hal-02695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350v1">Relationships between physical characetristics of sugar-beet fibre and its fermentability by human faecal flora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A. Auffret">A. Auffret</text:a><text:span>,</text:span><text:a xlink:type="simple" xlink:href="https://hal.science/search/index/?q=*&amp;authFullName_s=J.A. Robertson">J.A. Robertson</text:a><text:span>,</text:span><text:a xlink:type="simple" xlink:href="https://hal.science/search/index/?q=*&amp;authFullName_s=J.F. Thibault">J.F. Thibault</text:a><text:span>,</text:span><text:a xlink:type="simple" xlink:href="https://hal.science/search/index/?q=*&amp;authFullName_s=J.L. Barry">J.L. Barry</text:a></text:p>
              <text:p text:style-name="Normal"><text:span>Carbohydrate Polymers</text:span><text:span>, 1998, 37 (2), pp.185-197</text:span></text:p>
              <text:p text:style-name="Normal"><text:span>Article dans une revue</text:span></text:p>
              <text:p text:style-name="Normal"><text:a xlink:type="simple" xlink:href="https://hal.inrae.fr/hal-02687350v1">hal-02687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141v1">Physical and chemical transformations of cereal food during oral digestion in human subjects</text:a></text:p>
              <text:p text:style-name="Normal"><text:a xlink:type="simple" xlink:href="https://hal.science/search/index/?q=*&amp;authFullName_s=Christine Hoebler">Christine Hoebler</text:a><text:span>,</text:span><text:a xlink:type="simple" xlink:href="https://hal.science/search/index/?q=*&amp;authFullName_s=A. Karinthi">A. Karinthi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D.J.G. Gallant">D.J.G. Gallant</text:a><text:span>et al.</text:span></text:p>
              <text:p text:style-name="Normal"><text:span>British Journal of Nutrition</text:span><text:span>, 1998, 80, pp.429-436</text:span></text:p>
              <text:p text:style-name="Normal"><text:span>Article dans une revue</text:span></text:p>
              <text:p text:style-name="Normal"><text:a xlink:type="simple" xlink:href="https://hal.inrae.fr/hal-02697141v1">hal-02697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983v1">Gastrointestinal or simulated in vitro digestion changes dietary fibre properties and their fermentation</text:a></text:p>
              <text:p text:style-name="Normal"><text:a xlink:type="simple" xlink:href="https://hal.science/search/index/?q=*&amp;authFullName_s=Christine Hoebler">Christine Hoebler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Anthony Fardet">Anthony Fardet</text:a><text:span>,</text:span><text:a xlink:type="simple" xlink:href="https://hal.science/search/index/?q=*&amp;authFullName_s=Christine Cherbut">Christine Cherbut</text:a><text:span>,</text:span><text:a xlink:type="simple" xlink:href="https://hal.science/search/index/?q=*&amp;authFullName_s=J.L. Barry">J.L. Barry</text:a></text:p>
              <text:p text:style-name="Normal"><text:span>Journal of the Science of Food and Agriculture</text:span><text:span>, 1998, 77 (3), pp.327-333</text:span></text:p>
              <text:p text:style-name="Normal"><text:span>Article dans une revue</text:span></text:p>
              <text:p text:style-name="Normal"><text:a xlink:type="simple" xlink:href="https://hal.inrae.fr/hal-02685983v1">hal-02685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783v1">Caractéristiques physico-chimiques des aliments et devenir digestif des glucides</text:a></text:p>
              <text:p text:style-name="Normal"><text:a xlink:type="simple" xlink:href="https://hal.science/search/index/?q=*&amp;authFullName_s=Martine Champ">Martine Champ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J.L. Barry">J.L. Barry</text:a></text:p>
              <text:p text:style-name="Normal"><text:span>Cahiers de Nutrition et de Diététique</text:span><text:span>, 1998, 33 (5), pp.323-328</text:span></text:p>
              <text:p text:style-name="Normal"><text:span>Article dans une revue</text:span></text:p>
              <text:p text:style-name="Normal"><text:a xlink:type="simple" xlink:href="https://hal.inrae.fr/hal-02689783v1">hal-02689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996v1">Involvement of the protein network in the in vitro degradation of starch from spaghetti</text:a></text:p>
              <text:p text:style-name="Normal"><text:a xlink:type="simple" xlink:href="https://hal.science/search/index/?q=*&amp;authFullName_s=A Fardet">A Fardet</text:a><text:span>,</text:span><text:a xlink:type="simple" xlink:href="https://hal.science/search/index/?q=*&amp;authFullName_s=C Hoebler">C Hoebler</text:a><text:span>,</text:span><text:a xlink:type="simple" xlink:href="https://hal.science/search/index/?q=*&amp;authFullName_s=B Bouchet">B Bouchet</text:a><text:span>,</text:span><text:a xlink:type="simple" xlink:href="https://hal.science/search/index/?q=*&amp;authFullName_s=F Guillon">F Guillon</text:a><text:span>,</text:span><text:a xlink:type="simple" xlink:href="https://hal.science/search/index/?q=*&amp;authFullName_s=Dj Gallant">Dj Gallant</text:a><text:span>et al.</text:span></text:p>
              <text:p text:style-name="Normal"><text:span>Reproduction Nutrition Development</text:span><text:span>, 1997, 37 (3), pp.351-352</text:span></text:p>
              <text:p text:style-name="Normal"><text:span>Article dans une revue</text:span></text:p>
              <text:p text:style-name="Normal"><text:a xlink:type="simple" xlink:href="https://hal.science/hal-00899996v1">hal-00899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737v1">Factors limiting the biodegradation of Ulva sp cell-wall polysaccharides</text:a></text:p>
              <text:p text:style-name="Normal"><text:a xlink:type="simple" xlink:href="https://hal.science/search/index/?q=*&amp;authFullName_s=Christine Bobin-Dubigeon">Christine Bobin-Dubigeon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J.L. Barry">J.L. Barry</text:a><text:span>,</text:span><text:a xlink:type="simple" xlink:href="https://hal.science/search/index/?q=*&amp;authFullName_s=D.J. Gallant">D.J. Gallant</text:a></text:p>
              <text:p text:style-name="Normal"><text:span>Journal of the Science of Food and Agriculture</text:span><text:span>, 1997, 75, pp.341-351</text:span></text:p>
              <text:p text:style-name="Normal"><text:span>Article dans une revue</text:span></text:p>
              <text:p text:style-name="Normal"><text:a xlink:type="simple" xlink:href="https://hal.inrae.fr/hal-02697737v1">hal-02697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661v1">Aliment et santé. Les fibres alimentaires : intérêts fonctionnels et nutritionnels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J.F. Thibault">J.F. Thibault</text:a></text:p>
              <text:p text:style-name="Normal"><text:span>Flash Information PRIN</text:span><text:span>, 1997, 40, pp.36-37</text:span></text:p>
              <text:p text:style-name="Normal"><text:span>Article dans une revue</text:span></text:p>
              <text:p text:style-name="Normal"><text:a xlink:type="simple" xlink:href="https://hal.inrae.fr/hal-02684661v1">hal-026846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255v1">Effect of seaweed fibre added in a diet on the physico-chemical characteristics of pig digesta</text:a></text:p>
              <text:p text:style-name="Normal"><text:a xlink:type="simple" xlink:href="https://hal.science/search/index/?q=*&amp;authFullName_s=E. Worthington">E. Worthington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hristine Hoebler">Christine Hoebler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Beatrice Darcy Vrillon">Beatrice Darcy Vrillon</text:a><text:span>et al.</text:span></text:p>
              <text:p text:style-name="Normal"><text:span>Reproduction Nutrition Development</text:span><text:span>, 1997, 37, pp.352</text:span></text:p>
              <text:p text:style-name="Normal"><text:span>Article dans une revue</text:span></text:p>
              <text:p text:style-name="Normal"><text:a xlink:type="simple" xlink:href="https://hal.inrae.fr/hal-02686255v1">hal-026862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4684v1">Effect of seaweed fibre supplementation on glucose absorption, as related to digesta characteristics</text:a></text:p>
              <text:p text:style-name="Normal"><text:a xlink:type="simple" xlink:href="https://hal.science/search/index/?q=*&amp;authFullName_s=Christine Hoebler">Christine Hoebler</text:a><text:span>,</text:span><text:a xlink:type="simple" xlink:href="https://hal.science/search/index/?q=*&amp;authFullName_s=P. Vaugelade">P. Vaugelade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Beatrice Darcy Vrillon">Beatrice Darcy Vrillon</text:a><text:span>,</text:span><text:a xlink:type="simple" xlink:href="https://hal.science/search/index/?q=*&amp;authFullName_s=J.L. Barry">J.L. Barry</text:a><text:span>et al.</text:span></text:p>
              <text:p text:style-name="Normal"><text:span>EAAP PUBLICATION<text:s/></text:span><text:span>, 1997, 88, pp.575-578</text:span></text:p>
              <text:p text:style-name="Normal"><text:span>Article dans une revue</text:span></text:p>
              <text:p text:style-name="Normal"><text:a xlink:type="simple" xlink:href="https://hal.inrae.fr/hal-02684684v1">hal-02684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393v1">In vitro fermentation of beet fibre and barley bran, of their insoluble residues after digestion and of ileal effluents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hristine Hoebler">Christine Hoebler</text:a><text:span>,</text:span><text:a xlink:type="simple" xlink:href="https://hal.science/search/index/?q=*&amp;authFullName_s=J.L. Barry">J.L. Barry</text:a></text:p>
              <text:p text:style-name="Normal"><text:span>Journal of the Science of Food and Agriculture</text:span><text:span>, 1997, 75, pp.315-325</text:span></text:p>
              <text:p text:style-name="Normal"><text:span>Article dans une revue</text:span></text:p>
              <text:p text:style-name="Normal"><text:a xlink:type="simple" xlink:href="https://hal.inrae.fr/hal-02690393v1">hal-02690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997v1">Effect of seaweed fibre added in a diet on the physico-chemical characteristics of pig digesta</text:a></text:p>
              <text:p text:style-name="Normal"><text:a xlink:type="simple" xlink:href="https://hal.science/search/index/?q=*&amp;authFullName_s=E Worthington">E Worthington</text:a><text:span>,</text:span><text:a xlink:type="simple" xlink:href="https://hal.science/search/index/?q=*&amp;authFullName_s=F Guillon">F Guillon</text:a><text:span>,</text:span><text:a xlink:type="simple" xlink:href="https://hal.science/search/index/?q=*&amp;authFullName_s=C Hoebler">C Hoebler</text:a><text:span>,</text:span><text:a xlink:type="simple" xlink:href="https://hal.science/search/index/?q=*&amp;authFullName_s=M Lahaye">M Lahaye</text:a><text:span>,</text:span><text:a xlink:type="simple" xlink:href="https://hal.science/search/index/?q=*&amp;authFullName_s=B Darcy">B Darcy</text:a><text:span>et al.</text:span></text:p>
              <text:p text:style-name="Normal"><text:span>Reproduction Nutrition Development</text:span><text:span>, 1997, 37 (3), pp.352-352</text:span></text:p>
              <text:p text:style-name="Normal"><text:span>Article dans une revue</text:span></text:p>
              <text:p text:style-name="Normal"><text:a xlink:type="simple" xlink:href="https://hal.science/hal-00899997v1">hal-008999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187v1">Mesure granulométrique des fibres alimentaires par tamisage sous courant d'eau</text:a></text:p>
              <text:p text:style-name="Normal"><text:a xlink:type="simple" xlink:href="https://hal.science/search/index/?q=*&amp;authFullName_s=F. Le Deschault-de Monredon">F. Le Deschault-de Monredon</text:a><text:span>,</text:span><text:a xlink:type="simple" xlink:href="https://hal.science/search/index/?q=*&amp;authFullName_s=F. Le Meignen">F. Le Meignen</text:a><text:span>,</text:span><text:a xlink:type="simple" xlink:href="https://hal.science/search/index/?q=*&amp;authFullName_s=Fabienne Guillon">Fabienne Guillon</text:a></text:p>
              <text:p text:style-name="Normal"><text:span>Sciences des aliments = Food science : an international journal of food science and technology</text:span><text:span>, 1997, 17 (3), pp.253-269</text:span></text:p>
              <text:p text:style-name="Normal"><text:span>Article dans une revue</text:span></text:p>
              <text:p text:style-name="Normal"><text:a xlink:type="simple" xlink:href="https://hal.inrae.fr/hal-02693187v1">hal-0269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872v1">Effect of algal fibre supplementation (Eucheuma cottonii) on intestinal absorption of glucose and insulin response in the pig</text:a></text:p>
              <text:p text:style-name="Normal"><text:a xlink:type="simple" xlink:href="https://hal.science/search/index/?q=*&amp;authFullName_s=B Darcy-Vrillon">B Darcy-Vrillon</text:a><text:span>,</text:span><text:a xlink:type="simple" xlink:href="https://hal.science/search/index/?q=*&amp;authFullName_s=P Vaugelade">P Vaugelade</text:a><text:span>,</text:span><text:a xlink:type="simple" xlink:href="https://hal.science/search/index/?q=*&amp;authFullName_s=F Bernard">F Bernard</text:a><text:span>,</text:span><text:a xlink:type="simple" xlink:href="https://hal.science/search/index/?q=*&amp;authFullName_s=C Hoebler">C Hoebler</text:a><text:span>,</text:span><text:a xlink:type="simple" xlink:href="https://hal.science/search/index/?q=*&amp;authFullName_s=F Guillon">F Guillon</text:a><text:span>et al.</text:span></text:p>
              <text:p text:style-name="Normal"><text:span>Reproduction Nutrition Development</text:span><text:span>, 1996, 36 (4), pp.425-425</text:span></text:p>
              <text:p text:style-name="Normal"><text:span>Article dans une revue</text:span></text:p>
              <text:p text:style-name="Normal"><text:a xlink:type="simple" xlink:href="https://hal.science/hal-00899872v1">hal-0089987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20204v1">Emulsification and lipolysis of triacylglycerols are altered by viscous soluble dietary fibres in acidic gastric medium in vitro</text:a></text:p>
              <text:p text:style-name="Normal"><text:a xlink:type="simple" xlink:href="https://hal.science/search/index/?q=*&amp;authFullName_s=Bérengère Pasquier">Bérengère Pasquier</text:a><text:span>,</text:span><text:a xlink:type="simple" xlink:href="https://hal.science/search/index/?q=*&amp;authFullName_s=Martine Armand">Martine Armand</text:a><text:span>,</text:span><text:a xlink:type="simple" xlink:href="https://hal.science/search/index/?q=*&amp;authFullName_s=Chantal Castelain">Chantal Castelain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Patrick Borel">Patrick Borel</text:a><text:span>et al.</text:span></text:p>
              <text:p text:style-name="Normal"><text:span>Biochemical Journal</text:span><text:span>, 1996, 314 (1), pp.269-275.<text:s/></text:span><text:a xlink:type="simple" xlink:href="https://dx.doi.org/10.1042/bj3140269">⟨10.1042/bj3140269⟩</text:a></text:p>
              <text:p text:style-name="Normal"><text:span>Article dans une revue</text:span></text:p>
              <text:p text:style-name="Normal"><text:a xlink:type="simple" xlink:href="https://amu.hal.science/hal-02420204v1">hal-02420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5589v1">Grain legumes and transit in humans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Martine Champ">Martine Champ</text:a></text:p>
              <text:p text:style-name="Normal"><text:span>Grain Légumes</text:span><text:span>, 1996, 11, pp.18</text:span></text:p>
              <text:p text:style-name="Normal"><text:span>Article dans une revue</text:span></text:p>
              <text:p text:style-name="Normal"><text:a xlink:type="simple" xlink:href="https://hal.inrae.fr/hal-02685589v1">hal-026855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20200v1">Viscous soluble dietary fibers alter emulsification and lipolysis of triacylglycerols in duodenal medium in vitro</text:a></text:p>
              <text:p text:style-name="Normal"><text:a xlink:type="simple" xlink:href="https://hal.science/search/index/?q=*&amp;authFullName_s=Bérengère Pasquier">Bérengère Pasquier</text:a><text:span>,</text:span><text:a xlink:type="simple" xlink:href="https://hal.science/search/index/?q=*&amp;authFullName_s=Martine Armand">Martine Armand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hantal Castelain">Chantal Castelain</text:a><text:span>,</text:span><text:a xlink:type="simple" xlink:href="https://hal.science/search/index/?q=*&amp;authFullName_s=Patrick Borel">Patrick Borel</text:a><text:span>et al.</text:span></text:p>
              <text:p text:style-name="Normal"><text:span>The Journal of Nutritional Biochemistry</text:span><text:span>, 1996, 7 (5), pp.293-302.<text:s/></text:span><text:a xlink:type="simple" xlink:href="https://dx.doi.org/10.1016/0955-2863(96)00030-7">⟨10.1016/0955-2863(96)00030-7⟩</text:a></text:p>
              <text:p text:style-name="Normal"><text:span>Article dans une revue</text:span></text:p>
              <text:p text:style-name="Normal"><text:a xlink:type="simple" xlink:href="https://api.istex.fr/ark:/67375/6H6-9GPGV8Z2-8/fulltext.pdf?sid=hal">istex</text:a></text:p>
              <text:p text:style-name="Normal"><text:a xlink:type="simple" xlink:href="https://amu.hal.science/hal-02420200v1">hal-02420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791v1">Effect of algal fibre supplementation (Euchema cottonii) on intestinal absorption of glucose and insulin response in the pig</text:a></text:p>
              <text:p text:style-name="Normal"><text:a xlink:type="simple" xlink:href="https://hal.science/search/index/?q=*&amp;authFullName_s=Beatrice Darcy Vrillon">Beatrice Darcy Vrillon</text:a><text:span>,</text:span><text:a xlink:type="simple" xlink:href="https://hal.science/search/index/?q=*&amp;authFullName_s=P. Vaugelade">P. Vaugelade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Christine Hoebler">Christine Hoebler</text:a><text:span>,</text:span><text:a xlink:type="simple" xlink:href="https://hal.science/search/index/?q=*&amp;authFullName_s=Fabienne Guillon">Fabienne Guillon</text:a><text:span>et al.</text:span></text:p>
              <text:p text:style-name="Normal"><text:span>Reproduction Nutrition Development</text:span><text:span>, 1996, 36 (4), pp.425</text:span></text:p>
              <text:p text:style-name="Normal"><text:span>Article dans une revue</text:span></text:p>
              <text:p text:style-name="Normal"><text:a xlink:type="simple" xlink:href="https://hal.inrae.fr/hal-02690791v1">hal-02690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986v1">Characterisation of residual fibres from fermentation of pea and apple fibres by human faecal bacteria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C.M.G.C. Renard">C.M.G.C. Renard</text:a><text:span>,</text:span><text:a xlink:type="simple" xlink:href="https://hal.science/search/index/?q=*&amp;authFullName_s=J. Hospers">J. Hospers</text:a><text:span>,</text:span><text:a xlink:type="simple" xlink:href="https://hal.science/search/index/?q=*&amp;authFullName_s=J.F. Thibault">J.F. Thibault</text:a><text:span>,</text:span><text:a xlink:type="simple" xlink:href="https://hal.science/search/index/?q=*&amp;authFullName_s=J.L. Barry">J.L. Barry</text:a></text:p>
              <text:p text:style-name="Normal"><text:span>Journal of the Science of Food and Agriculture</text:span><text:span>, 1995, 68 (4), pp.521-529</text:span></text:p>
              <text:p text:style-name="Normal"><text:span>Article dans une revue</text:span></text:p>
              <text:p text:style-name="Normal"><text:a xlink:type="simple" xlink:href="https://hal.inrae.fr/hal-02700986v1">hal-027009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793v1">Légumes et nutrition humaine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Martine Champ">Martine Champ</text:a></text:p>
              <text:p text:style-name="Normal"><text:span>Culture légumière</text:span><text:span>, 1995, 24, pp.17-20</text:span></text:p>
              <text:p text:style-name="Normal"><text:span>Article dans une revue</text:span></text:p>
              <text:p text:style-name="Normal"><text:a xlink:type="simple" xlink:href="https://hal.inrae.fr/hal-02707793v1">hal-02707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411v1">Effect of grinding and experimental conditions on the measurement of hydration properties of dietary fibres</text:a></text:p>
              <text:p text:style-name="Normal"><text:a xlink:type="simple" xlink:href="https://hal.science/search/index/?q=*&amp;authFullName_s=A. Auffret">A. Auffret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J.L. Barry">J.L. Barry</text:a><text:span>,</text:span><text:a xlink:type="simple" xlink:href="https://hal.science/search/index/?q=*&amp;authFullName_s=J.F. Thibault">J.F. Thibault</text:a></text:p>
              <text:p text:style-name="Normal"><text:span>LWT - Food Science and Technology</text:span><text:span>, 1994, 27 (2), pp.166-172</text:span></text:p>
              <text:p text:style-name="Normal"><text:span>Article dans une revue</text:span></text:p>
              <text:p text:style-name="Normal"><text:a xlink:type="simple" xlink:href="https://hal.inrae.fr/hal-02700411v1">hal-02700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0562v1">Effect of extrusion-cooking on the hypoglycaemic properties of citrus fibre: an in vitro study</text:a></text:p>
              <text:p text:style-name="Normal"><text:a xlink:type="simple" xlink:href="https://hal.science/search/index/?q=*&amp;authFullName_s=C. Gourgue">C. Gourgue</text:a><text:span>,</text:span><text:a xlink:type="simple" xlink:href="https://hal.science/search/index/?q=*&amp;authFullName_s=Martine Champ">Martine Champ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J. Delort-Laval">J. Delort-Laval</text:a></text:p>
              <text:p text:style-name="Normal"><text:span>Journal of the Science of Food and Agriculture</text:span><text:span>, 1994, 64, pp.493-499</text:span></text:p>
              <text:p text:style-name="Normal"><text:span>Article dans une revue</text:span></text:p>
              <text:p text:style-name="Normal"><text:a xlink:type="simple" xlink:href="https://hal.inrae.fr/hal-02710562v1">hal-02710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995v1">Involvement of cyclic adenosine monophosphate-dependent protein kinase isozymes in tissue plasminogen activator secretion by rat Sertolli cells simulated with follicle-stimulating hormone in vitro</text:a></text:p>
              <text:p text:style-name="Normal"><text:a xlink:type="simple" xlink:href="https://hal.science/search/index/?q=*&amp;authFullName_s=Veronique Laurent-Cadoret">Veronique Laurent-Cadoret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Yves Combarnous">Yves Combarnous</text:a></text:p>
              <text:p text:style-name="Normal"><text:span>ACTA ENDOCRINOLOGICA</text:span><text:span>, 1993, 128 (6), pp.555-562</text:span></text:p>
              <text:p text:style-name="Normal"><text:span>Article dans une revue</text:span></text:p>
              <text:p text:style-name="Normal"><text:a xlink:type="simple" xlink:href="https://hal.inrae.fr/hal-02699995v1">hal-02699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9558v1">Effect of autoclaving sugar-beet fibre on its physico-chemical properties and its in-vitro degradation by human faecal bacteria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J.L. Barry">J.L. Barry</text:a><text:span>,</text:span><text:a xlink:type="simple" xlink:href="https://hal.science/search/index/?q=*&amp;authFullName_s=J.F. Thibault">J.F. Thibault</text:a></text:p>
              <text:p text:style-name="Normal"><text:span>Journal of the Science of Food and Agriculture</text:span><text:span>, 1992, 60, pp.69-79</text:span></text:p>
              <text:p text:style-name="Normal"><text:span>Article dans une revue</text:span></text:p>
              <text:p text:style-name="Normal"><text:a xlink:type="simple" xlink:href="https://hal.inrae.fr/hal-02699558v1">hal-02699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9544v1">Dietary fibre residues obtained by in vivo and in vitro enzymatic digestion</text:a></text:p>
              <text:p text:style-name="Normal"><text:a xlink:type="simple" xlink:href="https://hal.science/search/index/?q=*&amp;authFullName_s=C Hoebler">C Hoebler</text:a><text:span>,</text:span><text:a xlink:type="simple" xlink:href="https://hal.science/search/index/?q=*&amp;authFullName_s=F Guillon">F Guillon</text:a></text:p>
              <text:p text:style-name="Normal"><text:span>Reproduction Nutrition Development</text:span><text:span>, 1992, 32 (5-6), pp.487-487</text:span></text:p>
              <text:p text:style-name="Normal"><text:span>Article dans une revue</text:span></text:p>
              <text:p text:style-name="Normal"><text:a xlink:type="simple" xlink:href="https://hal.science/hal-00899544v1">hal-00899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902v1">Oxidative cross-linking of chemically and enzymatically modified sugar-beet pectin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J.F. Thibault">J.F. Thibault</text:a></text:p>
              <text:p text:style-name="Normal"><text:span>Carbohydrate Polymers</text:span><text:span>, 1990, 12 (4), pp.353-374</text:span></text:p>
              <text:p text:style-name="Normal"><text:span>Article dans une revue</text:span></text:p>
              <text:p text:style-name="Normal"><text:a xlink:type="simple" xlink:href="https://hal.inrae.fr/hal-02703902v1">hal-027039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5848v1">The effect of soluble fibre content of beet pulp on the in vitro alpha-amylolysis of a semi-synthetic meal</text:a></text:p>
              <text:p text:style-name="Normal"><text:a xlink:type="simple" xlink:href="https://hal.science/search/index/?q=*&amp;authFullName_s=C. Leclere">C. Leclere</text:a><text:span>,</text:span><text:a xlink:type="simple" xlink:href="https://hal.science/search/index/?q=*&amp;authFullName_s=Christine Cherbut">Christine Cherbut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tine Champ">Martine Champ</text:a></text:p>
              <text:p text:style-name="Normal"><text:span>Sciences des aliments = Food science : an international journal of food science and technology</text:span><text:span>, 1990, 10 (2), pp.309-315</text:span></text:p>
              <text:p text:style-name="Normal"><text:span>Article dans une revue</text:span></text:p>
              <text:p text:style-name="Normal"><text:a xlink:type="simple" xlink:href="https://hal.inrae.fr/hal-02715848v1">hal-027158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126v1">Methylation analysis and mild acid hydrolysis of the hairy fragments of sugar-beet pectins (Structural investigation of the neutral side-chains of sugar-beet pectins, Part 1)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J.F. Thibault">J.F. Thibault</text:a></text:p>
              <text:p text:style-name="Normal"><text:span>Carbohydrate Research</text:span><text:span>, 1989, 190 (1), pp.85-96</text:span></text:p>
              <text:p text:style-name="Normal"><text:span>Article dans une revue</text:span></text:p>
              <text:p text:style-name="Normal"><text:a xlink:type="simple" xlink:href="https://hal.inrae.fr/hal-02720126v1">hal-02720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3860v1">Enzymic hydrolysis of the &amp;quot;hairy&amp;quot; fragments of sugar-beet pectins (Structural investigation of the neutral sugar side-chains of sugar-beet pectins, Part 2)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J.F. Thibault">J.F. Thibault</text:a><text:span>,</text:span><text:a xlink:type="simple" xlink:href="https://hal.science/search/index/?q=*&amp;authFullName_s=F.M. Rombouts">F.M. Rombouts</text:a><text:span>,</text:span><text:a xlink:type="simple" xlink:href="https://hal.science/search/index/?q=*&amp;authFullName_s=A.G.J. Voragen">A.G.J. Voragen</text:a><text:span>,</text:span><text:a xlink:type="simple" xlink:href="https://hal.science/search/index/?q=*&amp;authFullName_s=W. Pilnik">W. Pilnik</text:a></text:p>
              <text:p text:style-name="Normal"><text:span>Carbohydrate Research</text:span><text:span>, 1989, 190 (1), pp.97-108</text:span></text:p>
              <text:p text:style-name="Normal"><text:span>Article dans une revue</text:span></text:p>
              <text:p text:style-name="Normal"><text:a xlink:type="simple" xlink:href="https://hal.inrae.fr/hal-02723860v1">hal-02723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173v1">Further characterization of acid- and alkali-soluble pectins from sugar beet pulp</text:a></text:p>
              <text:p text:style-name="Normal"><text:a xlink:type="simple" xlink:href="https://hal.science/search/index/?q=*&amp;authFullName_s=Fabienne Guillon">Fabienne Guillon</text:a></text:p>
              <text:p text:style-name="Normal"><text:span>LWT - Food Science and Technology</text:span><text:span>, 1988, 21 (4), pp.198-205</text:span></text:p>
              <text:p text:style-name="Normal"><text:span>Article dans une revue</text:span></text:p>
              <text:p text:style-name="Normal"><text:a xlink:type="simple" xlink:href="https://hal.inrae.fr/hal-02720173v1">hal-02720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3570v1">Characterization and oxidative cross-linking of sugar beet pectins after mild acid hydrolysis and arabanases and galactanases degradation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J.F. Thibault">J.F. Thibault</text:a></text:p>
              <text:p text:style-name="Normal"><text:span>Food Hydrocolloids</text:span><text:span>, 1987, 1 (5-6), pp.547-549</text:span></text:p>
              <text:p text:style-name="Normal"><text:span>Article dans une revue</text:span></text:p>
              <text:p text:style-name="Normal"><text:a xlink:type="simple" xlink:href="https://hal.inrae.fr/hal-02723570v1">hal-027235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0336v1">Etude structurale des chaines laterales des pectines de betterave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J.F. Thibault">J.F. Thibault</text:a></text:p>
              <text:p text:style-name="Normal"><text:span>Comptes rendus des séances de la Société de biologie et de ses filiales</text:span><text:span>, 1987, 181 (6), pp.707-717</text:span></text:p>
              <text:p text:style-name="Normal"><text:span>Article dans une revue</text:span></text:p>
              <text:p text:style-name="Normal"><text:a xlink:type="simple" xlink:href="https://hal.inrae.fr/hal-02720336v1">hal-02720336v1</text:a></text:p>
            </table:table-cell>
          </table:table-row>
        </table:table>
        <text:p text:style-name="P10"/>
        <text:p text:style-name="Heading2"><text:span text:style-name="T4">Communication dans un congrès (66)</text:span></text:p>
        <text:p text:style-name="P12"/>
        <table:table table:name="f915b1" table:style-name="f915b1">
          <table:table-column table:style-name="f915b1.0"/>
          <table:table-row>
            <table:table-cell office:value-type="string">
              <text:p text:style-name="Normal"><text:a xlink:type="simple" xlink:href="https://hal.science/hal-05395884v1">How to deal with large multispectral images comparison? PCA score distribution as a tool</text:a></text:p>
              <text:p text:style-name="Normal"><text:a xlink:type="simple" xlink:href="https://hal.science/search/index/?q=*&amp;authFullName_s=Marie-Françoise Devaux">Marie-Françoise Devaux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Oscar Main">Oscar Main</text:a><text:span>,</text:span><text:a xlink:type="simple" xlink:href="https://hal.science/search/index/?q=*&amp;authFullName_s=Cécile Barron">Cécile Barron</text:a></text:p>
              <text:p text:style-name="Normal"><text:span>XII Colloquium Mediterraneum Chemometricum</text:span><text:span>, Sep 2025, Porquerolles Island, France</text:span></text:p>
              <text:p text:style-name="Normal"><text:span>Communication dans un congrès</text:span></text:p>
              <text:p text:style-name="Normal"><text:a xlink:type="simple" xlink:href="https://hal.science/hal-05395884v1">hal-05395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0118v1">Linear unmixing of a series of hyperspectral Raman images to reveal variations of outer layers during wheat grain development</text:a></text:p>
              <text:p text:style-name="Normal"><text:a xlink:type="simple" xlink:href="https://hal.science/search/index/?q=*&amp;authFullName_s=Marie-Françoise Devaux">Marie-Françoise Devaux</text:a><text:span>,</text:span><text:a xlink:type="simple" xlink:href="https://hal.science/search/index/?q=*&amp;authFullName_s=Angélina d'Orlando">Angélina d'Orlando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Fanny Vinter">Fanny Vinter</text:a><text:span>et al.</text:span></text:p>
              <text:p text:style-name="Normal"><text:span>4th INTERNATIONAL PLANT SPECTROSCOPY CONFERENCE</text:span><text:span>, András Gorzsás, Umeå University, Umeå, Sweden; Notburga Gierlinger, BOKU, Vienna, Austria; Barbara Hinterstoisser, BOKU, Vienna, Austria; Jessica Huss, BOKU, Vienna, Austria; Sabine Rosner, BOKU, Vienna, Austria; Marie-Françoise Devaux, INRAE-Nantes, France; Fabienne Guillon, INRAE-Nantes, France; Cécile Barron, INRAE-Montpellier, France; Catherine Deborde, INRAE-Nantes, France, Sep 2024, Vienna (AUSTRIA), Austria</text:span></text:p>
              <text:p text:style-name="Normal"><text:span>Communication dans un congrès</text:span></text:p>
              <text:p text:style-name="Normal"><text:a xlink:type="simple" xlink:href="https://hal.inrae.fr/hal-04720118v1">hal-0472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9336v1">In situ imaging of LPMO action on plant tissues by mass spectrometry</text:a></text:p>
              <text:p text:style-name="Normal"><text:a xlink:type="simple" xlink:href="https://hal.science/search/index/?q=*&amp;authFullName_s=Amandine Leroy">Amandine Leroy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Jean‐guy Berrin">Jean‐guy Berrin</text:a><text:span>,</text:span><text:a xlink:type="simple" xlink:href="https://hal.science/search/index/?q=*&amp;authFullName_s=Gabriel Paës">Gabriel Paës</text:a><text:span>,</text:span><text:a xlink:type="simple" xlink:href="https://hal.science/search/index/?q=*&amp;authFullName_s=Fabienne Guillon">Fabienne Guillon</text:a></text:p>
              <text:p text:style-name="Normal"><text:span>Lignobiotech</text:span><text:span>, Oct 2024, Toulouse, France</text:span></text:p>
              <text:p text:style-name="Normal"><text:span>Communication dans un congrès</text:span></text:p>
              <text:p text:style-name="Normal"><text:a xlink:type="simple" xlink:href="https://hal.science/hal-04849336v1">hal-0484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062v1">Imaging LPMO action at the tissue level using MALDI MS, deep UV fluorescence and FT-IR microspectroscopy</text:a></text:p>
              <text:p text:style-name="Normal"><text:a xlink:type="simple" xlink:href="https://hal.science/search/index/?q=*&amp;authFullName_s=Amandine Leroy">Amandine Leroy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Camille Alvarado">Camille Alvarado</text:a><text:span>et al.</text:span></text:p>
              <text:p text:style-name="Normal"><text:span>16th Plant Cell Wall Meeting</text:span><text:span>, Jun 2023, Malaga, Spain</text:span></text:p>
              <text:p text:style-name="Normal"><text:span>Communication dans un congrès</text:span></text:p>
              <text:p text:style-name="Normal"><text:a xlink:type="simple" xlink:href="https://hal.science/hal-04179062v1">hal-04179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2031v1">Analysis of polysaccharide composition during sorghum grain development</text:a></text:p>
              <text:p text:style-name="Normal"><text:a xlink:type="simple" xlink:href="https://hal.science/search/index/?q=*&amp;authFullName_s=Camille Costes">Camille Costes</text:a><text:span>,</text:span><text:a xlink:type="simple" xlink:href="https://hal.science/search/index/?q=*&amp;authFullName_s=Hamza Mameri">Hamza Mameri</text:a><text:span>,</text:span><text:a xlink:type="simple" xlink:href="https://hal.science/search/index/?q=*&amp;authFullName_s=Nancy Terrier">Nancy Terrier</text:a><text:span>,</text:span><text:a xlink:type="simple" xlink:href="https://hal.science/search/index/?q=*&amp;authFullName_s=Sergi Navarro Sainz">Sergi Navarro Sainz</text:a><text:span>,</text:span><text:a xlink:type="simple" xlink:href="https://hal.science/search/index/?q=*&amp;authFullName_s=Caroline Calatayud">Caroline Calatayud</text:a><text:span>et al.</text:span></text:p>
              <text:p text:style-name="Normal"><text:span>Resiliency and Sustainability in the Face of Climate Change. A Global Sorghum Conference</text:span><text:span>, Jun 2023, Montpellier, France. pp.134</text:span></text:p>
              <text:p text:style-name="Normal"><text:span>Communication dans un congrès</text:span></text:p>
              <text:p text:style-name="Normal"><text:a xlink:type="simple" xlink:href="https://hal.inrae.fr/hal-04792031v1">hal-04792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6804v1">Apport de l'imagerie multispectrale au suivi du fractionnement du grain de blé à l'échelle histologique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Valérie Lullien-Pellerin">Valérie Lullien-Pellerin</text:a></text:p>
              <text:p text:style-name="Normal"><text:span>8ème colloque du Réseau Français de Biologie des Graines (RFBG)</text:span><text:span>, Oct 2021, Lyon, France</text:span></text:p>
              <text:p text:style-name="Normal"><text:span>Communication dans un congrès</text:span></text:p>
              <text:p text:style-name="Normal"><text:a xlink:type="simple" xlink:href="https://hal.inrae.fr/hal-03466804v1">hal-034668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2353v1">Multiscale analysis of the influence of hot water pretreatment: consequences on lignocellulosic biomass recalcitrance</text:a></text:p>
              <text:p text:style-name="Normal"><text:a xlink:type="simple" xlink:href="https://hal.science/search/index/?q=*&amp;authFullName_s=Amandine Leroy">Amandine Leroy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Loïc Foucat">Loïc Foucat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Fabienne Guillon">Fabienne Guillon</text:a><text:span>et al.</text:span></text:p>
              <text:p text:style-name="Normal"><text:span>29th EUBCE</text:span><text:span>, Apr 2021, Marseille, France</text:span></text:p>
              <text:p text:style-name="Normal"><text:span>Communication dans un congrès</text:span></text:p>
              <text:p text:style-name="Normal"><text:a xlink:type="simple" xlink:href="https://hal.inrae.fr/hal-03212353v1">hal-03212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1359v1">Intake of 13C ssNMR at natural abundance and T2 LF-NMR, to understand spatial organization of plant macromolecular assemblies</text:a></text:p>
              <text:p text:style-name="Normal"><text:a xlink:type="simple" xlink:href="https://hal.science/search/index/?q=*&amp;authFullName_s=Xavier Falourd">Xavier Falourd</text:a><text:span>,</text:span><text:a xlink:type="simple" xlink:href="https://hal.science/search/index/?q=*&amp;authFullName_s=Amandine Leroy">Amandine Leroy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Guillon Fabienne">Guillon Fabienne</text:a><text:span>,</text:span><text:a xlink:type="simple" xlink:href="https://hal.science/search/index/?q=*&amp;authFullName_s=Gabriel Paës">Gabriel Paës</text:a><text:span>et al.</text:span></text:p>
              <text:p text:style-name="Normal"><text:span>EUROMAR</text:span><text:span>, Jul 2021, Portoroz, Slovenia</text:span></text:p>
              <text:p text:style-name="Normal"><text:span>Communication dans un congrès</text:span></text:p>
              <text:p text:style-name="Normal"><text:a xlink:type="simple" xlink:href="https://hal.inrae.fr/hal-03281359v1">hal-03281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1754v1">Using darkfield and fluorescence macrovision on large images to assess anatomical and chemical variability of tissues in whole cross sections of maize stems</text:a></text:p>
              <text:p text:style-name="Normal"><text:a xlink:type="simple" xlink:href="https://hal.science/search/index/?q=*&amp;authFullName_s=Marie Berger">Marie Berger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Cécile Barron">Cécile Barron</text:a><text:span>,</text:span><text:a xlink:type="simple" xlink:href="https://hal.science/search/index/?q=*&amp;authFullName_s=Benoit Delord">Benoit Delord</text:a><text:span>et al.</text:span></text:p>
              <text:p text:style-name="Normal"><text:span>13th International Conference on Agrophysics : Agriculture in changing climate</text:span><text:span>, Nov 2021, Lublin, Poland</text:span></text:p>
              <text:p text:style-name="Normal"><text:span>Communication dans un congrès</text:span></text:p>
              <text:p text:style-name="Normal"><text:a xlink:type="simple" xlink:href="https://hal.inrae.fr/hal-04151754v1">hal-04151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868v1">ELUCIDATION OF THE STRUCTURE AND BIOSYNTHESIS OF WHEAT GRAIN MANNAN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Loïc Foucat">Loïc Foucat</text:a><text:span>et al.</text:span></text:p>
              <text:p text:style-name="Normal"><text:span>Plant Cell Wall Biology 2021</text:span><text:span>, Jun 2021, Sapporo, Japan</text:span></text:p>
              <text:p text:style-name="Normal"><text:span>Communication dans un congrès</text:span></text:p>
              <text:p text:style-name="Normal"><text:a xlink:type="simple" xlink:href="https://hal.inrae.fr/hal-03279868v1">hal-0327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694v1">Suivi du devenir des tissus du grain de blé au cours du fractionnement : des marqueurs biochimiques à l‘imagerie multispectrale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Valerie Lullien-Pellerin">Valerie Lullien-Pellerin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ie Francoise Devaux">Marie Francoise Devaux</text:a></text:p>
              <text:p text:style-name="Normal"><text:span>Journées scientifiques du Groupe Céréales à Paille INRA</text:span><text:span>, Mar 2019, Montpellier, France</text:span></text:p>
              <text:p text:style-name="Normal"><text:span>Communication dans un congrès</text:span></text:p>
              <text:p text:style-name="Normal"><text:a xlink:type="simple" xlink:href="https://hal.science/hal-02098694v1">hal-020986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41v1">Macrofluorescence multispectral image analysis: a promising approach to identify the tissular origin of particles from milled lignocellulosic biomass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ie Francoise Devaux">Marie Francoise Devaux</text:a></text:p>
              <text:p text:style-name="Normal"><text:span>257. National Meeting of the American-Chemical-Society (ACS)</text:span><text:span>, Mar 2019, Orlando, United States</text:span></text:p>
              <text:p text:style-name="Normal"><text:span>Communication dans un congrès</text:span></text:p>
              <text:p text:style-name="Normal"><text:a xlink:type="simple" xlink:href="https://hal.inrae.fr/hal-02737541v1">hal-02737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0819v1">Soleil Synchrotron Facilities to Enable a Better Understanding of Enzyme Diffusion in Complex Substrates</text:a></text:p>
              <text:p text:style-name="Normal"><text:a xlink:type="simple" xlink:href="https://hal.science/search/index/?q=*&amp;authFullName_s=Marie-Christine Ralet">Marie-Christine Ralet</text:a><text:span>,</text:span><text:a xlink:type="simple" xlink:href="https://hal.science/search/index/?q=*&amp;authFullName_s=Guillon Fabienne">Guillon Fabienne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Frédéric Jamme">Frédéric Jamme</text:a></text:p>
              <text:p text:style-name="Normal"><text:span>Gordon Research Conference “Cellulases and other carbohydrate active enzymes”</text:span><text:span>, Jul 2017, Andover, United States</text:span></text:p>
              <text:p text:style-name="Normal"><text:span>Communication dans un congrès</text:span></text:p>
              <text:p text:style-name="Normal"><text:a xlink:type="simple" xlink:href="https://hal.inrae.fr/hal-03290819v1">hal-03290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249v1">Does mannan interact with arabinogalactan proteins and impact wheat endosperm development?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ylviane Daniel">Sylviane Daniel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Mark Wilkinson">Mark Wilkinson</text:a><text:span>et al.</text:span></text:p>
              <text:p text:style-name="Normal"><text:span>11. Journées du Réseau Français des Parois</text:span><text:span>, Jun 2017, Orléans, France. 75 p</text:span></text:p>
              <text:p text:style-name="Normal"><text:span>Communication dans un congrès</text:span></text:p>
              <text:p text:style-name="Normal"><text:a xlink:type="simple" xlink:href="https://hal.inrae.fr/hal-02735249v1">hal-02735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796v1">Segmentation d’images multispectrales par une méthode de k-means multi-échelle</text:a></text:p>
              <text:p text:style-name="Normal"><text:a xlink:type="simple" xlink:href="https://hal.science/search/index/?q=*&amp;authFullName_s=Mathias Corcel">Mathias Corcel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ie Francoise Devaux">Marie Francoise Devaux</text:a></text:p>
              <text:p text:style-name="Normal"><text:span>Folle journée de l'imagerie</text:span><text:span>, Feb 2016, Nantes, France</text:span></text:p>
              <text:p text:style-name="Normal"><text:span>Communication dans un congrès</text:span></text:p>
              <text:p text:style-name="Normal"><text:a xlink:type="simple" xlink:href="https://hal.science/hal-01605796v1">hal-01605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72v1">Remodelling of pectin and hemicelluloses in tomato pericarp during fruit growth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Adeline Moise">Adeline Moise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rigitte Bouchet">Brigitte Bouchet</text:a><text:span>et al.</text:span></text:p>
              <text:p text:style-name="Normal"><text:span>XIVth Cell Wall Meeting</text:span><text:span>, Jun 2016, Chania, Greece</text:span></text:p>
              <text:p text:style-name="Normal"><text:span>Communication dans un congrès</text:span></text:p>
              <text:p text:style-name="Normal"><text:a xlink:type="simple" xlink:href="https://hal.science/hal-01608772v1">hal-01608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140v1">Does mannan interact with arabinogalactan proteins and impact wheat endosperm development?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ylviane Daniel">Sylviane Daniel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Xavier Falourd">Xavier Falourd</text:a><text:span>et al.</text:span></text:p>
              <text:p text:style-name="Normal"><text:span>14. Cell Wall Meeting</text:span><text:span>, Jun 2016, Chania, Greece</text:span></text:p>
              <text:p text:style-name="Normal"><text:span>Communication dans un congrès</text:span></text:p>
              <text:p text:style-name="Normal"><text:a xlink:type="simple" xlink:href="https://hal.inrae.fr/hal-02798140v1">hal-02798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785v1">Identification des acteurs protéiques impliqués dans le remodelage des polysaccharides de la paroi au cours du développement du grain de Brachypodium distachyon.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Virginie Lollier">Virginie Lollier</text:a><text:span>,</text:span><text:a xlink:type="simple" xlink:href="https://hal.science/search/index/?q=*&amp;authFullName_s=Marija Pavlovic">Marija Pavlovic</text:a><text:span>,</text:span><text:a xlink:type="simple" xlink:href="https://hal.science/search/index/?q=*&amp;authFullName_s=Kahina Merah">Kahina Merah</text:a><text:span>,</text:span><text:a xlink:type="simple" xlink:href="https://hal.science/search/index/?q=*&amp;authFullName_s=Cécile Albenne">Cécile Albenne</text:a><text:span>et al.</text:span></text:p>
              <text:p text:style-name="Normal"><text:span>5. Colloque national du Réseau Français de Biologie des Graines</text:span><text:span>, Réseau Français de Biologie des Graines (RFBG). FRA., Oct 2015, Clermont-Ferrand, France</text:span></text:p>
              <text:p text:style-name="Normal"><text:span>Communication dans un congrès</text:span></text:p>
              <text:p text:style-name="Normal"><text:a xlink:type="simple" xlink:href="https://hal.inrae.fr/hal-02743785v1">hal-0274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23v1">Impact du pré-traitement par le procédé d'extrusion réactive sur la diversité fonctionnelle d'un consortia microbien responsable de la transformation de la lignocellulose à haute teneur en solides</text:a></text:p>
              <text:p text:style-name="Normal"><text:a xlink:type="simple" xlink:href="https://hal.science/search/index/?q=*&amp;authFullName_s=Emeline Flajollet">Emeline Flajollet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Renaud Escudié">Renaud Escudié</text:a><text:span>et al.</text:span></text:p>
              <text:p text:style-name="Normal"><text:span>3. Colloque de Génomique Environnementale</text:span><text:span>, Oct 2015, Montpellier, France</text:span></text:p>
              <text:p text:style-name="Normal"><text:span>Communication dans un congrès</text:span></text:p>
              <text:p text:style-name="Normal"><text:a xlink:type="simple" xlink:href="https://hal.science/hal-01605423v1">hal-0160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427v1">Synthons production from lignocellulosic biomass by microbial consortia: assessing the impact of innovative reactive-extrusion pre-treatment and high-solid load processes</text:a></text:p>
              <text:p text:style-name="Normal"><text:a xlink:type="simple" xlink:href="https://hal.science/search/index/?q=*&amp;authFullName_s=Abdellatif Barakat">Abdellatif Barakat</text:a><text:span>,</text:span><text:a xlink:type="simple" xlink:href="https://hal.science/search/index/?q=*&amp;authFullName_s=Renaud Escudié">Renaud Escudié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laire Dumas">Claire Dumas</text:a><text:span>,</text:span><text:a xlink:type="simple" xlink:href="https://hal.science/search/index/?q=*&amp;authFullName_s=Florian Monlau">Florian Monlau</text:a><text:span>et al.</text:span></text:p>
              <text:p text:style-name="Normal"><text:span>Biorefinery for Food, Fuels and Materials, BFFM2015</text:span><text:span>, Jun 2015, Montpellier, France</text:span></text:p>
              <text:p text:style-name="Normal"><text:span>Communication dans un congrès</text:span></text:p>
              <text:p text:style-name="Normal"><text:a xlink:type="simple" xlink:href="https://hal.science/hal-01605427v1">hal-016054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798v1">Rôles de la lignification du grain de céréales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Mohamed Fouad Bouzidi">Mohamed Fouad Bouzidi</text:a><text:span>,</text:span><text:a xlink:type="simple" xlink:href="https://hal.science/search/index/?q=*&amp;authFullName_s=Marie-Francoise Devaux">Marie-Francoise Devaux</text:a><text:span>et al.</text:span></text:p>
              <text:p text:style-name="Normal"><text:span>5. Colloque National du Réseau Français de Biologie des Graines (Graines 2015)</text:span><text:span>, Réseau Français de Biologie des Graines (RFBG). FRA., Oct 2015, Clermont-Ferrand, France</text:span></text:p>
              <text:p text:style-name="Normal"><text:span>Communication dans un congrès</text:span></text:p>
              <text:p text:style-name="Normal"><text:a xlink:type="simple" xlink:href="https://hal.inrae.fr/hal-02794798v1">hal-0279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98v1">Dry separation of ground maize stems provides fractions with distinct enzymatic degradation patterns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Rachelle Looten">Rachelle Loote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Catherine Lapierre">Catherine Lapierre</text:a><text:span>et al.</text:span></text:p>
              <text:p text:style-name="Normal"><text:span>3. International Symposium on Green Chemistry (ISGC 2015)</text:span><text:span>, Institut National de Recherche Agronomique (INRA). UR Biopolymères, Interactions Assemblages (1268)., May 2015, La Rochelle, France</text:span></text:p>
              <text:p text:style-name="Normal"><text:span>Communication dans un congrès</text:span></text:p>
              <text:p text:style-name="Normal"><text:a xlink:type="simple" xlink:href="https://hal.science/hal-01608798v1">hal-0160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18v1">Cell walls of maternal tissues in the developing wheat grain.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Colette Larre">Colette Larre</text:a><text:span>,</text:span><text:a xlink:type="simple" xlink:href="https://hal.science/search/index/?q=*&amp;authFullName_s=Catherine Lapierre">Catherine Lapierre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Camille Alvarado">Camille Alvarado</text:a><text:span>et al.</text:span></text:p>
              <text:p text:style-name="Normal"><text:span>5th International Conference on Plant Cell Wall Biology (PCWB2014)</text:span><text:span>, Australian Research Council (ARC). AUS., Jul 2014, Palm Cove, Australia</text:span></text:p>
              <text:p text:style-name="Normal"><text:span>Communication dans un congrès</text:span></text:p>
              <text:p text:style-name="Normal"><text:a xlink:type="simple" xlink:href="https://hal.science/hal-01837418v1">hal-0183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168v1">Towards an optimized deconstruction of lignocellulosic biomass: from cell wall characterization to process modeling (présentation orale)</text:a></text:p>
              <text:p text:style-name="Normal"><text:a xlink:type="simple" xlink:href="https://hal.science/search/index/?q=*&amp;authFullName_s=Stéphanie Baumberger">Stéphanie Baumberger</text:a><text:span>,</text:span><text:a xlink:type="simple" xlink:href="https://hal.science/search/index/?q=*&amp;authFullName_s=Jean-Guy Berrin">Jean-Guy Berrin</text:a><text:span>,</text:span><text:a xlink:type="simple" xlink:href="https://hal.science/search/index/?q=*&amp;authFullName_s=Cesar Arturo Aceves-Lara">Cesar Arturo Aceves-Lara</text:a><text:span>,</text:span><text:a xlink:type="simple" xlink:href="https://hal.science/search/index/?q=*&amp;authFullName_s=Violaine Athes">Violaine Athes</text:a><text:span>,</text:span><text:a xlink:type="simple" xlink:href="https://hal.science/search/index/?q=*&amp;authFullName_s=J. Beaugrand">J. Beaugrand</text:a><text:span>et al.</text:span></text:p>
              <text:p text:style-name="Normal"><text:span>EWLP - 13th European Workshop on Lignocellulosics and Pulp</text:span><text:span>, 2014, Seville, Spain</text:span></text:p>
              <text:p text:style-name="Normal"><text:span>Communication dans un congrès</text:span></text:p>
              <text:p text:style-name="Normal"><text:a xlink:type="simple" xlink:href="https://hal.science/hal-01598168v1">hal-015981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270v1">Le protéome de la paroi des grains de &amp;lt;em&amp;gt;Brachypodium distachyon&amp;lt;/em&amp;gt; : focus sur les protéines impliquées dans le remodelage des polysaccharides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Kahina Merah">Kahina Merah</text:a><text:span>,</text:span><text:a xlink:type="simple" xlink:href="https://hal.science/search/index/?q=*&amp;authFullName_s=Cécile Albenne">Cécile Albenne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Marija Pavlovic">Marija Pavlovic</text:a><text:span>et al.</text:span></text:p>
              <text:p text:style-name="Normal"><text:span>10. Congrès Réseau Français des Parois</text:span><text:span>, Université de Picardie Jules Verne (UPJV). Amiens, FRA., Jul 2014, Amiens, France. 1 p</text:span></text:p>
              <text:p text:style-name="Normal"><text:span>Communication dans un congrès</text:span></text:p>
              <text:p text:style-name="Normal"><text:a xlink:type="simple" xlink:href="https://hal.inrae.fr/hal-02801270v1">hal-02801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974v1">MALDI mass spectrometry imaging (MSI) as a new and promising method to investigate polysaccharides in wheat grains</text:a></text:p>
              <text:p text:style-name="Normal"><text:a xlink:type="simple" xlink:href="https://hal.science/search/index/?q=*&amp;authFullName_s=Dusan Velickovic">Dusan Velickovic</text:a><text:span>,</text:span><text:a xlink:type="simple" xlink:href="https://hal.science/search/index/?q=*&amp;authFullName_s=David D. Ropartz">David D. Ropartz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Fabienne Guillon">Fabienne Guillon</text:a><text:span>et al.</text:span></text:p>
              <text:p text:style-name="Normal"><text:span>13. Cell Wall Meeting</text:span><text:span>, Institut National de Recherche Agronomique (INRA). UR Biopolymères, Interactions Assemblages (1268)., Jul 2013, Nantes, France</text:span></text:p>
              <text:p text:style-name="Normal"><text:span>Communication dans un congrès</text:span></text:p>
              <text:p text:style-name="Normal"><text:a xlink:type="simple" xlink:href="https://hal.inrae.fr/hal-02748974v1">hal-02748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11v1">FTIR monitoring of cell wall compositional changes in maize stems at different developmental stages</text:a></text:p>
              <text:p text:style-name="Normal"><text:a xlink:type="simple" xlink:href="https://hal.science/search/index/?q=*&amp;authFullName_s=Richard Chazal">Richard Chazal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Paul Robert">Paul Robert</text:a><text:span>,</text:span><text:a xlink:type="simple" xlink:href="https://hal.science/search/index/?q=*&amp;authFullName_s=Marie Francoise M. F. Devaux">Marie Francoise M. F. Devaux</text:a><text:span>,</text:span><text:a xlink:type="simple" xlink:href="https://hal.science/search/index/?q=*&amp;authFullName_s=Luc Saulnier">Luc Saulnier</text:a><text:span>et al.</text:span></text:p>
              <text:p text:style-name="Normal"><text:span>13. Cell Wall Meeting</text:span><text:span>, Institut National de Recherche Agronomique (INRA). UR Biopolymères, Interactions Assemblages (1268)., Jul 2013, Nantes, France</text:span></text:p>
              <text:p text:style-name="Normal"><text:span>Communication dans un congrès</text:span></text:p>
              <text:p text:style-name="Normal"><text:a xlink:type="simple" xlink:href="https://hal.inrae.fr/hal-02747711v1">hal-0274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126v1">Cartography of tomato pericarp cellular morphology at the fruit scale</text:a></text:p>
              <text:p text:style-name="Normal"><text:a xlink:type="simple" xlink:href="https://hal.science/search/index/?q=*&amp;authFullName_s=David Legland">David Legland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c Lahaye">Marc Lahaye</text:a></text:p>
              <text:p text:style-name="Normal"><text:span>Insidefood Symposium 2013</text:span><text:span>, Apr 2013, Leuven, Belgium</text:span></text:p>
              <text:p text:style-name="Normal"><text:span>Communication dans un congrès</text:span></text:p>
              <text:p text:style-name="Normal"><text:a xlink:type="simple" xlink:href="https://hal.science/hal-01204126v1">hal-01204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44v1">Dry separation of ground maize stems provides fractions with distinct enzymatic degradation patterns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Rachelle Looten">Rachelle Looten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Catherine Lapierre">Catherine Lapierre</text:a><text:span>et al.</text:span></text:p>
              <text:p text:style-name="Normal"><text:span>13. Cell Wall Meeting</text:span><text:span>, Institut National de Recherche Agronomique (INRA). UR Biopolymères, Interactions Assemblages (1268)., Jul 2013, Nantes, France</text:span></text:p>
              <text:p text:style-name="Normal"><text:span>Communication dans un congrès</text:span></text:p>
              <text:p text:style-name="Normal"><text:a xlink:type="simple" xlink:href="https://hal.science/hal-01837444v1">hal-0183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43v1">The impact of arabinoxylan structure on the properties of cell walls in wheat grain endosperm</text:a></text:p>
              <text:p text:style-name="Normal"><text:a xlink:type="simple" xlink:href="https://hal.science/search/index/?q=*&amp;authFullName_s=Ruifeng Ying">Ruifeng Ying</text:a><text:span>,</text:span><text:a xlink:type="simple" xlink:href="https://hal.science/search/index/?q=*&amp;authFullName_s=Corinne C. Rondeau-Mouro">Corinne C. Rondeau-Mouro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Luc Saulnier">Luc Saulnier</text:a></text:p>
              <text:p text:style-name="Normal"><text:span>13. Cell Wall Meeting</text:span><text:span>, Institut National de Recherche Agronomique (INRA). UR Biopolymères, Interactions Assemblages (1268)., Jul 2013, Nantes, France</text:span></text:p>
              <text:p text:style-name="Normal"><text:span>Communication dans un congrès</text:span></text:p>
              <text:p text:style-name="Normal"><text:a xlink:type="simple" xlink:href="https://hal.science/hal-01837443v1">hal-018374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01v1">Rôle des parois cellulaires dans le développement du grain de blé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Colette Larre">Colette Larr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Paul Robert">Paul Robert</text:a><text:span>,</text:span><text:a xlink:type="simple" xlink:href="https://hal.science/search/index/?q=*&amp;authFullName_s=Brigitte Bouchet">Brigitte Bouchet</text:a><text:span>et al.</text:span></text:p>
              <text:p text:style-name="Normal"><text:span>4. Colloque National du Réseau Français de Biologie des Graines (Graines 2013)</text:span><text:span>, Réseau Français de Biologie des Graines (RFBG). FRA., Oct 2013, Dijon, France</text:span></text:p>
              <text:p text:style-name="Normal"><text:span>Communication dans un congrès</text:span></text:p>
              <text:p text:style-name="Normal"><text:a xlink:type="simple" xlink:href="https://hal.inrae.fr/hal-02809901v1">hal-0280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445v1">Lignin structural analysis by Raman spectroscopy: from purified molecules to plant cell walls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Catherine Lapierre">Catherine Lapierre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Paul Robert">Paul Robert</text:a></text:p>
              <text:p text:style-name="Normal"><text:span>13. Cell Wall Meeting</text:span><text:span>, Institut National de Recherche Agronomique (INRA). UR Biopolymères, Interactions Assemblages (1268)., Jul 2013, Nantes, France</text:span></text:p>
              <text:p text:style-name="Normal"><text:span>Communication dans un congrès</text:span></text:p>
              <text:p text:style-name="Normal"><text:a xlink:type="simple" xlink:href="https://hal.science/hal-01837445v1">hal-01837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75v1">Revisiting the cell wall of the wheat endosperm</text:a></text:p>
              <text:p text:style-name="Normal"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Colette C. Larre">Colette C. Larre</text:a><text:span>,</text:span><text:a xlink:type="simple" xlink:href="https://hal.science/search/index/?q=*&amp;authFullName_s=Fabienne Guillon">Fabienne Guillon</text:a></text:p>
              <text:p text:style-name="Normal"><text:span>13. Cell Wall Meeting</text:span><text:span>, Jul 2013, Nantes, France</text:span></text:p>
              <text:p text:style-name="Normal"><text:span>Communication dans un congrès</text:span></text:p>
              <text:p text:style-name="Normal"><text:a xlink:type="simple" xlink:href="https://hal.inrae.fr/hal-02747775v1">hal-02747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40v1">Production and fine characterisation of new monoclonal antibodies against rhamnogalacturonan I</text:a></text:p>
              <text:p text:style-name="Normal"><text:a xlink:type="simple" xlink:href="https://hal.science/search/index/?q=*&amp;authFullName_s=Fanny Buffetto">Fanny Buffetto</text:a><text:span>,</text:span><text:a xlink:type="simple" xlink:href="https://hal.science/search/index/?q=*&amp;authFullName_s=- Cornuault V.">- Cornuault V.</text:a><text:span>,</text:span><text:a xlink:type="simple" xlink:href="https://hal.science/search/index/?q=*&amp;authFullName_s=Maja Gro Rydahl">Maja Gro Rydahl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Olivier O. Tranquet">Olivier O. Tranquet</text:a><text:span>et al.</text:span></text:p>
              <text:p text:style-name="Normal"><text:span>13. Cell Wall Meeting</text:span><text:span>, Institut National de Recherche Agronomique (INRA). UR Biopolymères, Interactions Assemblages (1268)., Jul 2013, Nantes, France</text:span></text:p>
              <text:p text:style-name="Normal"><text:span>Communication dans un congrès</text:span></text:p>
              <text:p text:style-name="Normal"><text:a xlink:type="simple" xlink:href="https://hal.inrae.fr/hal-02749640v1">hal-02749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793v1">New insight into fine structure of red wine RGII</text:a></text:p>
              <text:p text:style-name="Normal"><text:a xlink:type="simple" xlink:href="https://hal.science/search/index/?q=*&amp;authFullName_s=Fanny Buffetto">Fanny Buffetto</text:a><text:span>,</text:span><text:a xlink:type="simple" xlink:href="https://hal.science/search/index/?q=*&amp;authFullName_s=David D. Ropartz">David D. Ropartz</text:a><text:span>,</text:span><text:a xlink:type="simple" xlink:href="https://hal.science/search/index/?q=*&amp;authFullName_s=X.J. Zhang">X.J. Zhang</text:a><text:span>,</text:span><text:a xlink:type="simple" xlink:href="https://hal.science/search/index/?q=*&amp;authFullName_s=H.J. Gilbert">H.J. Gilbert</text:a><text:span>,</text:span><text:a xlink:type="simple" xlink:href="https://hal.science/search/index/?q=*&amp;authFullName_s=Fabienne Guillon">Fabienne Guillon</text:a><text:span>et al.</text:span></text:p>
              <text:p text:style-name="Normal"><text:span>13. Cell Wall Meeting</text:span><text:span>, Institut National de Recherche Agronomique (INRA). UR Biopolymères, Interactions Assemblages (1268)., Jul 2013, Nantes, France</text:span></text:p>
              <text:p text:style-name="Normal"><text:span>Communication dans un congrès</text:span></text:p>
              <text:p text:style-name="Normal"><text:a xlink:type="simple" xlink:href="https://hal.inrae.fr/hal-02747793v1">hal-027477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8600v1">Production of low branched rhamnogalacturonan I oligosaccharides from sugar beet pulp</text:a></text:p>
              <text:p text:style-name="Normal"><text:a xlink:type="simple" xlink:href="https://hal.science/search/index/?q=*&amp;authFullName_s=Fanny Buffetto">Fanny Buffetto</text:a><text:span>,</text:span><text:a xlink:type="simple" xlink:href="https://hal.science/search/index/?q=*&amp;authFullName_s=Valerie Cornuault">Valerie Cornuault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Olivier O. Tranquet">Olivier O. Tranquet</text:a><text:span>,</text:span><text:a xlink:type="simple" xlink:href="https://hal.science/search/index/?q=*&amp;authFullName_s=J Paul Knox">J Paul Knox</text:a><text:span>et al.</text:span></text:p>
              <text:p text:style-name="Normal"><text:span>Plant and Seaweed Polysaccharides Workshop (PSP 2012)</text:span><text:span>, European Polysaccharide Network of Excellence (EPNOE). FRA., Jul 2012, nantes, France. pp.1</text:span></text:p>
              <text:p text:style-name="Normal"><text:span>Communication dans un congrès</text:span></text:p>
              <text:p text:style-name="Normal"><text:a xlink:type="simple" xlink:href="https://hal.inrae.fr/hal-02808600v1">hal-02808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921v1">Brachypodium distachyon grain: development-associated changes in morphology and storage accumulation</text:a></text:p>
              <text:p text:style-name="Normal"><text:a xlink:type="simple" xlink:href="https://hal.science/search/index/?q=*&amp;authFullName_s=Colette Larre">Colette Larre</text:a><text:span>,</text:span><text:a xlink:type="simple" xlink:href="https://hal.science/search/index/?q=*&amp;authFullName_s=Anne-Laure Chateigner Boutin">Anne-Laure Chateigner Boutin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Fabrice Petitpas">Fabrice Petitpas</text:a><text:span>,</text:span><text:a xlink:type="simple" xlink:href="https://hal.science/search/index/?q=*&amp;authFullName_s=Hélène Rogniaux">Hélène Rogniaux</text:a><text:span>et al.</text:span></text:p>
              <text:p text:style-name="Normal"><text:span>1. European Brachypodium Workshop</text:span><text:span>, Oct 2011, Versailles, France</text:span></text:p>
              <text:p text:style-name="Normal"><text:span>Communication dans un congrès</text:span></text:p>
              <text:p text:style-name="Normal"><text:a xlink:type="simple" xlink:href="https://hal.inrae.fr/hal-02809921v1">hal-02809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384v1">Une approche de protéomique sub-cellulaire pour identifier les glycosyltransférases impliquées dans la synthèse des arabinoxylanes dans l'albumen du grain de blé</text:a></text:p>
              <text:p text:style-name="Normal"><text:a xlink:type="simple" xlink:href="https://hal.science/search/index/?q=*&amp;authFullName_s=Muhtadi Suliman">Muhtadi Suliman</text:a><text:span>,</text:span><text:a xlink:type="simple" xlink:href="https://hal.science/search/index/?q=*&amp;authFullName_s=Colette Larre">Colette Larre</text:a><text:span>,</text:span><text:a xlink:type="simple" xlink:href="https://hal.science/search/index/?q=*&amp;authFullName_s=Mathilde Francin Allami">Mathilde Francin Allami</text:a><text:span>,</text:span><text:a xlink:type="simple" xlink:href="https://hal.science/search/index/?q=*&amp;authFullName_s=Anne-Laure Chateigner Boutin">Anne-Laure Chateigner Boutin</text:a><text:span>,</text:span><text:a xlink:type="simple" xlink:href="https://hal.science/search/index/?q=*&amp;authFullName_s=Anne Partier">Anne Partier</text:a><text:span>et al.</text:span></text:p>
              <text:p text:style-name="Normal"><text:span>3. Colloque National du Réseau Français de Biologie des Graines (Graines 2011)</text:span><text:span>, Oct 2011, Nantes, France</text:span></text:p>
              <text:p text:style-name="Normal"><text:span>Communication dans un congrès</text:span></text:p>
              <text:p text:style-name="Normal"><text:a xlink:type="simple" xlink:href="https://hal.inrae.fr/hal-02810384v1">hal-02810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806v1">Immunolabelling of xylan side groups - a novel 4-O-methylglucuronic acid specific antibody</text:a></text:p>
              <text:p text:style-name="Normal"><text:a xlink:type="simple" xlink:href="https://hal.science/search/index/?q=*&amp;authFullName_s=Sanna Koutaniemi">Sanna Koutaniemi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Olivier O. Tranquet">Olivier O. Tranquet</text:a><text:span>,</text:span><text:a xlink:type="simple" xlink:href="https://hal.science/search/index/?q=*&amp;authFullName_s=Luc Saulnier">Luc Saulnier</text:a><text:span>et al.</text:span></text:p>
              <text:p text:style-name="Normal"><text:span>241. National Meeting and Exposition of the American-Chemical-Society</text:span><text:span>, Mar 2011, Anaheim, Californie, United States</text:span></text:p>
              <text:p text:style-name="Normal"><text:span>Communication dans un congrès</text:span></text:p>
              <text:p text:style-name="Normal"><text:a xlink:type="simple" xlink:href="https://hal.inrae.fr/hal-02746806v1">hal-0274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38v1">Characterization of water mobility and ice crystallisation in plant tissue during freezing</text:a></text:p>
              <text:p text:style-name="Normal"><text:a xlink:type="simple" xlink:href="https://hal.science/search/index/?q=*&amp;authFullName_s=Sophie Chassagne-Berces">Sophie Chassagne-Berces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Amidou Traore">Amidou Traore</text:a><text:span>,</text:span><text:a xlink:type="simple" xlink:href="https://hal.science/search/index/?q=*&amp;authFullName_s=Giuseppe Pigorini">Giuseppe Pigorini</text:a><text:span>et al.</text:span></text:p>
              <text:p text:style-name="Normal"><text:span>SLTB Annual Scientific Meeting, AGM and Symposium"Application of Cryobiology from Human Tissue Engineering to Plant Genebank Integration"</text:span><text:span>, Sep 2009, Hannovre, Germany</text:span></text:p>
              <text:p text:style-name="Normal"><text:span>Communication dans un congrès</text:span></text:p>
              <text:p text:style-name="Normal"><text:a xlink:type="simple" xlink:href="https://hal.science/hal-01195438v1">hal-01195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553v1">GDP-d-mannose 3,5-epimerase (GME) plays a key role at the intersection of ascorbate and non-cellulosic cell-wall biosynthesis in tomato</text:a></text:p>
              <text:p text:style-name="Normal"><text:a xlink:type="simple" xlink:href="https://hal.science/search/index/?q=*&amp;authFullName_s=Louise Gilbert">Louise Gilbert</text:a><text:span>,</text:span><text:a xlink:type="simple" xlink:href="https://hal.science/search/index/?q=*&amp;authFullName_s=Moftah Alhagdow">Moftah Alhagdow</text:a><text:span>,</text:span><text:a xlink:type="simple" xlink:href="https://hal.science/search/index/?q=*&amp;authFullName_s=Adriano Nunes-Nesi">Adriano Nunes-Nesi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Fabienne Guillon">Fabienne Guillon</text:a><text:span>et al.</text:span></text:p>
              <text:p text:style-name="Normal"><text:span>EUSOL Workshop</text:span><text:span>, Oct 2009, Toledo, Spain</text:span></text:p>
              <text:p text:style-name="Normal"><text:span>Communication dans un congrès</text:span></text:p>
              <text:p text:style-name="Normal"><text:a xlink:type="simple" xlink:href="https://hal.inrae.fr/hal-02754553v1">hal-02754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897v1">Toward the discovery of maize cell wall genes involved in silage quality and capacity to biofuel production</text:a></text:p>
              <text:p text:style-name="Normal"><text:a xlink:type="simple" xlink:href="https://hal.science/search/index/?q=*&amp;authFullName_s=Yves Y. Barrière">Yves Y. Barrière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Florian Lafarguette">Florian Lafarguette</text:a><text:span>,</text:span><text:a xlink:type="simple" xlink:href="https://hal.science/search/index/?q=*&amp;authFullName_s=Doménica Manicacci">Doménica Manicacci</text:a><text:span>,</text:span><text:a xlink:type="simple" xlink:href="https://hal.science/search/index/?q=*&amp;authFullName_s=Fabienne Guillon">Fabienne Guillon</text:a><text:span>et al.</text:span></text:p>
              <text:p text:style-name="Normal"><text:span>21. Conference on maize and sorghum breeding in the genomics era</text:span><text:span>, Jun 2009, Bergamo, Italy</text:span></text:p>
              <text:p text:style-name="Normal"><text:span>Communication dans un congrès</text:span></text:p>
              <text:p text:style-name="Normal"><text:a xlink:type="simple" xlink:href="https://hal.inrae.fr/hal-02819897v1">hal-02819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2845v1">GDP-Mannose-3,5-epimerase, a key enzyme at the crossing between vitamin C and cell wall polysaccharide biosynthesis pathways</text:a></text:p>
              <text:p text:style-name="Normal"><text:a xlink:type="simple" xlink:href="https://hal.science/search/index/?q=*&amp;authFullName_s=Louise Gilbert">Louise Gilbert</text:a><text:span>,</text:span><text:a xlink:type="simple" xlink:href="https://hal.science/search/index/?q=*&amp;authFullName_s=Moftah Alhagdow">Moftah Alhagdow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c Lahaye">Marc Lahaye</text:a><text:span>et al.</text:span></text:p>
              <text:p text:style-name="Normal"><text:span>6. Congrès</text:span><text:span>, Jul 2008, Tours, France</text:span></text:p>
              <text:p text:style-name="Normal"><text:span>Communication dans un congrès</text:span></text:p>
              <text:p text:style-name="Normal"><text:a xlink:type="simple" xlink:href="https://hal.inrae.fr/hal-02752845v1">hal-02752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402v1">Textural, histological and cell wall composition changes in apple tissue caused by freezing</text:a></text:p>
              <text:p text:style-name="Normal"><text:a xlink:type="simple" xlink:href="https://hal.science/search/index/?q=*&amp;authFullName_s=Sophie Chassagne-Berces">Sophie Chassagne-Berces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ie Francoise M. F. Devaux">Marie Francoise M. F. Devaux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Giuseppe Piggorini">Giuseppe Piggorini</text:a><text:span>et al.</text:span></text:p>
              <text:p text:style-name="Normal"><text:span>Annual Meeting of Society for Low Temperature Biology, SLTB Symposium 2008</text:span><text:span>, Sep 2008, Copenhagen, Denmark.<text:s/></text:span><text:a xlink:type="simple" xlink:href="https://dx.doi.org/10.1016/j.cryobiol.2008.10.051">⟨10.1016/j.cryobiol.2008.10.051⟩</text:a></text:p>
              <text:p text:style-name="Normal"><text:span>Communication dans un congrès</text:span></text:p>
              <text:p text:style-name="Normal"><text:a xlink:type="simple" xlink:href="https://api.istex.fr/ark:/67375/6H6-4XC1TB01-1/fulltext.pdf?sid=hal">istex</text:a></text:p>
              <text:p text:style-name="Normal"><text:a xlink:type="simple" xlink:href="https://hal.inrae.fr/hal-02751402v1">hal-02751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842v1">La GDP-Mannose-3,5-epimerase, carrefour entre la voie de biosynthèse de la vitamine C et des parois</text:a></text:p>
              <text:p text:style-name="Normal"><text:a xlink:type="simple" xlink:href="https://hal.science/search/index/?q=*&amp;authFullName_s=Louise Gilbert">Louise Gilbert</text:a><text:span>,</text:span><text:a xlink:type="simple" xlink:href="https://hal.science/search/index/?q=*&amp;authFullName_s=Moftah Alhagdow">Moftah Alhagdow</text:a><text:span>,</text:span><text:a xlink:type="simple" xlink:href="https://hal.science/search/index/?q=*&amp;authFullName_s=Bernard Quemener">Bernard Quemener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c Lahaye">Marc Lahaye</text:a><text:span>et al.</text:span></text:p>
              <text:p text:style-name="Normal"><text:span>Journées du Réseau Français des Parois 2008</text:span><text:span>, Mar 2008, Boussens, France</text:span></text:p>
              <text:p text:style-name="Normal"><text:span>Communication dans un congrès</text:span></text:p>
              <text:p text:style-name="Normal"><text:a xlink:type="simple" xlink:href="https://hal.inrae.fr/hal-02755842v1">hal-02755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623v1">Silencing of the key ascorbic acid enzyme, GDP-mannose epimerase (GME) and galactono-1,4-lactone dehydrogenase (GalLDH) affects strongly plant and fruit development in tomato</text:a></text:p>
              <text:p text:style-name="Normal"><text:a xlink:type="simple" xlink:href="https://hal.science/search/index/?q=*&amp;authFullName_s=Pierre Baldet">Pierre Baldet</text:a><text:span>,</text:span><text:a xlink:type="simple" xlink:href="https://hal.science/search/index/?q=*&amp;authFullName_s=Moftah Alhagdow">Moftah Alhagdow</text:a><text:span>,</text:span><text:a xlink:type="simple" xlink:href="https://hal.science/search/index/?q=*&amp;authFullName_s=Fabien F. Mounet">Fabien F. Mounet</text:a><text:span>,</text:span><text:a xlink:type="simple" xlink:href="https://hal.science/search/index/?q=*&amp;authFullName_s=Adriano Nunes-Nesi">Adriano Nunes-Nesi</text:a><text:span>,</text:span><text:a xlink:type="simple" xlink:href="https://hal.science/search/index/?q=*&amp;authFullName_s=Johann J. Petit">Johann J. Petit</text:a><text:span>et al.</text:span></text:p>
              <text:p text:style-name="Normal"><text:span>2. Solanaceae Genome Workshop 2005</text:span><text:span>, Sep 2005, Ischia, Italy</text:span></text:p>
              <text:p text:style-name="Normal"><text:span>Communication dans un congrès</text:span></text:p>
              <text:p text:style-name="Normal"><text:a xlink:type="simple" xlink:href="https://hal.inrae.fr/hal-02760623v1">hal-02760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977v1">A reactor for the continuous determination of particle sioze by image analysis during enzymatic degradation of dietary fibre</text:a></text:p>
              <text:p text:style-name="Normal"><text:a xlink:type="simple" xlink:href="https://hal.science/search/index/?q=*&amp;authFullName_s=M.F. Devaux">M.F. Devaux</text:a><text:span>,</text:span><text:a xlink:type="simple" xlink:href="https://hal.science/search/index/?q=*&amp;authFullName_s=Martine Rival">Martine Rival</text:a><text:span>,</text:span><text:a xlink:type="simple" xlink:href="https://hal.science/search/index/?q=*&amp;authFullName_s=Alain Sire">Alain Sire</text:a><text:span>,</text:span><text:a xlink:type="simple" xlink:href="https://hal.science/search/index/?q=*&amp;authFullName_s=Patrice Papineau">Patrice Papineau</text:a><text:span>,</text:span><text:a xlink:type="simple" xlink:href="https://hal.science/search/index/?q=*&amp;authFullName_s=Fabienne Guillon">Fabienne Guillon</text:a></text:p>
              <text:p text:style-name="Normal"><text:span>7. European Symposium on Particle Characterization</text:span><text:span>, Mar 1998, Nürnberg, Germany</text:span></text:p>
              <text:p text:style-name="Normal"><text:span>Communication dans un congrès</text:span></text:p>
              <text:p text:style-name="Normal"><text:a xlink:type="simple" xlink:href="https://hal.inrae.fr/hal-02768977v1">hal-02768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783v1">Organisation, porosity and enzymatic degradation of the green edible seaweed Ulva sp cell-wall polysaccharides</text:a></text:p>
              <text:p text:style-name="Normal"><text:a xlink:type="simple" xlink:href="https://hal.science/search/index/?q=*&amp;authFullName_s=Christine Bobin-Dubigeon">Christine Bobin-Dubigeon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J.L. Barry">J.L. Barry</text:a><text:span>,</text:span><text:a xlink:type="simple" xlink:href="https://hal.science/search/index/?q=*&amp;authFullName_s=D.J. Gallant">D.J. Gallant</text:a></text:p>
              <text:p text:style-name="Normal"><text:span>Symposium</text:span><text:span>, Jul 1996, Nantes, France</text:span></text:p>
              <text:p text:style-name="Normal"><text:span>Communication dans un congrès</text:span></text:p>
              <text:p text:style-name="Normal"><text:a xlink:type="simple" xlink:href="https://hal.inrae.fr/hal-02768783v1">hal-027687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578v1">Involvement of gluten network in in vitro degradation of starch from pasta</text:a></text:p>
              <text:p text:style-name="Normal"><text:a xlink:type="simple" xlink:href="https://hal.science/search/index/?q=*&amp;authFullName_s=Anthony Fardet">Anthony Fardet</text:a><text:span>,</text:span><text:a xlink:type="simple" xlink:href="https://hal.science/search/index/?q=*&amp;authFullName_s=Christine Hoebler">Christine Hoebler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D.J. Gallant">D.J. Gallant</text:a><text:span>et al.</text:span></text:p>
              <text:p text:style-name="Normal"><text:span>Symposium</text:span><text:span>, Jul 1996, Nantes, France</text:span></text:p>
              <text:p text:style-name="Normal"><text:span>Communication dans un congrès</text:span></text:p>
              <text:p text:style-name="Normal"><text:a xlink:type="simple" xlink:href="https://hal.inrae.fr/hal-02768578v1">hal-027685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018v1">Digestion of carbohydrate components of dry beans (Phaseolus vulgaris L.) in healthy humans</text:a></text:p>
              <text:p text:style-name="Normal"><text:a xlink:type="simple" xlink:href="https://hal.science/search/index/?q=*&amp;authFullName_s=L. Noah">L. Noah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C. Molis">C. Molis</text:a><text:span>et al.</text:span></text:p>
              <text:p text:style-name="Normal"><text:span>Symposium</text:span><text:span>, Jul 1996, Nantes, France</text:span></text:p>
              <text:p text:style-name="Normal"><text:span>Communication dans un congrès</text:span></text:p>
              <text:p text:style-name="Normal"><text:a xlink:type="simple" xlink:href="https://hal.inrae.fr/hal-02767018v1">hal-02767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7029v1">Effect of algal fibre supplementation (Euchema cottonii) on intestinal absorption of glucose and insulin response in the pig</text:a></text:p>
              <text:p text:style-name="Normal"><text:a xlink:type="simple" xlink:href="https://hal.science/search/index/?q=*&amp;authFullName_s=Beatrice Darcy Vrillon">Beatrice Darcy Vrillon</text:a><text:span>,</text:span><text:a xlink:type="simple" xlink:href="https://hal.science/search/index/?q=*&amp;authFullName_s=P. Vaugelade">P. Vaugelade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Christine Hoebler">Christine Hoebler</text:a><text:span>,</text:span><text:a xlink:type="simple" xlink:href="https://hal.science/search/index/?q=*&amp;authFullName_s=Fabienne Guillon">Fabienne Guillon</text:a><text:span>et al.</text:span></text:p>
              <text:p text:style-name="Normal"><text:span>Annual symposium on animal and human nutrition</text:span><text:span>, Oct 1995, Lyon, France</text:span></text:p>
              <text:p text:style-name="Normal"><text:span>Communication dans un congrès</text:span></text:p>
              <text:p text:style-name="Normal"><text:a xlink:type="simple" xlink:href="https://hal.inrae.fr/hal-02837029v1">hal-02837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989v1">Which factors determine the fermentation pattern of pea hulls?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Roger Douillard">Roger Douillard</text:a><text:span>,</text:span><text:a xlink:type="simple" xlink:href="https://hal.science/search/index/?q=*&amp;authFullName_s=Estelle Bonnin">Estelle Bonnin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D.J. Gallant">D.J. Gallant</text:a><text:span>et al.</text:span></text:p>
              <text:p text:style-name="Normal"><text:span>Symposium</text:span><text:span>, Jul 1996, Nantes, France</text:span></text:p>
              <text:p text:style-name="Normal"><text:span>Communication dans un congrès</text:span></text:p>
              <text:p text:style-name="Normal"><text:a xlink:type="simple" xlink:href="https://hal.inrae.fr/hal-02767989v1">hal-027679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408v1">Digestion of carbohydrate components of dry beans (Phaseolus vulgaris) in healthy humans</text:a></text:p>
              <text:p text:style-name="Normal"><text:a xlink:type="simple" xlink:href="https://hal.science/search/index/?q=*&amp;authFullName_s=L. Noah">L. Noah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Alain Buleon">Alain Buleon</text:a><text:span>,</text:span><text:a xlink:type="simple" xlink:href="https://hal.science/search/index/?q=*&amp;authFullName_s=D.J. Gallant">D.J. Gallant</text:a><text:span>et al.</text:span></text:p>
              <text:p text:style-name="Normal"><text:span>2. European Conference on Grain Legumes</text:span><text:span>, Jul 1995, Copenhagen, Denmark</text:span></text:p>
              <text:p text:style-name="Normal"><text:span>Communication dans un congrès</text:span></text:p>
              <text:p text:style-name="Normal"><text:a xlink:type="simple" xlink:href="https://hal.inrae.fr/hal-02775408v1">hal-02775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675v1">Propriétés fonctionnelles de fibres de betterave : influence du procédé de fabrication</text:a></text:p>
              <text:p text:style-name="Normal"><text:a xlink:type="simple" xlink:href="https://hal.science/search/index/?q=*&amp;authFullName_s=A. Auffret">A. Auffret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J.L. Barry">J.L. Barry</text:a><text:span>,</text:span><text:a xlink:type="simple" xlink:href="https://hal.science/search/index/?q=*&amp;authFullName_s=J.F. Thibault">J.F. Thibault</text:a></text:p>
              <text:p text:style-name="Normal"><text:span>Colloque</text:span><text:span>, May 1994, Nantes, France</text:span></text:p>
              <text:p text:style-name="Normal"><text:span>Communication dans un congrès</text:span></text:p>
              <text:p text:style-name="Normal"><text:a xlink:type="simple" xlink:href="https://hal.inrae.fr/hal-02774675v1">hal-027746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281v1">Soluble fibers alter emulsification and lipolysis of dietary fat</text:a></text:p>
              <text:p text:style-name="Normal"><text:a xlink:type="simple" xlink:href="https://hal.science/search/index/?q=*&amp;authFullName_s=B. Pasquier">B. Pasquier</text:a><text:span>,</text:span><text:a xlink:type="simple" xlink:href="https://hal.science/search/index/?q=*&amp;authFullName_s=M. Armand">M. Armand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hantal Castelain">Chantal Castelain</text:a><text:span>,</text:span><text:a xlink:type="simple" xlink:href="https://hal.science/search/index/?q=*&amp;authFullName_s=D. Lairon">D. Lairon</text:a></text:p>
              <text:p text:style-name="Normal"><text:span>Dietary Fibre</text:span><text:span>, Jul 1994, Nantes, France</text:span></text:p>
              <text:p text:style-name="Normal"><text:span>Communication dans un congrès</text:span></text:p>
              <text:p text:style-name="Normal"><text:a xlink:type="simple" xlink:href="https://hal.inrae.fr/hal-02774281v1">hal-027742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683v1">Changes in chemical and physicochemical properties of some dietary fibers along the digestive tract; effects on some characteristics of digesta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F. de Monredon">F. de Monredon</text:a><text:span>,</text:span><text:a xlink:type="simple" xlink:href="https://hal.science/search/index/?q=*&amp;authFullName_s=D.J. Gallant">D.J. Gallant</text:a><text:span>,</text:span><text:a xlink:type="simple" xlink:href="https://hal.science/search/index/?q=*&amp;authFullName_s=Christine Hoebler">Christine Hoebler</text:a><text:span>,</text:span><text:a xlink:type="simple" xlink:href="https://hal.science/search/index/?q=*&amp;authFullName_s=Christine Cherbut">Christine Cherbut</text:a><text:span>et al.</text:span></text:p>
              <text:p text:style-name="Normal"><text:span>Bioavalability'93. Nutritional, Chemical and Food Processing Implications of Nutrient Availability</text:span><text:span>, May 1993, Ettlingen, Germany</text:span></text:p>
              <text:p text:style-name="Normal"><text:span>Communication dans un congrès</text:span></text:p>
              <text:p text:style-name="Normal"><text:a xlink:type="simple" xlink:href="https://hal.inrae.fr/hal-02774683v1">hal-027746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688v1">Effects of processing on physicochemical properties of dietary fibre</text:a></text:p>
              <text:p text:style-name="Normal"><text:a xlink:type="simple" xlink:href="https://hal.science/search/index/?q=*&amp;authFullName_s=J.F. Thibault">J.F. Thibault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J.L. Barry">J.L. Barry</text:a></text:p>
              <text:p text:style-name="Normal"><text:span>COST 92. European Scientific Workshop. Physiological and metabolic effects of dietary fibers in food</text:span><text:span>, Oct 1993, Carry le Rouet, France</text:span></text:p>
              <text:p text:style-name="Normal"><text:span>Communication dans un congrès</text:span></text:p>
              <text:p text:style-name="Normal"><text:a xlink:type="simple" xlink:href="https://hal.inrae.fr/hal-02774688v1">hal-02774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8707v1">Significance of physicochemical modifications of fibre within the upper digestive tract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J.L. Barry">J.L. Barry</text:a><text:span>,</text:span><text:a xlink:type="simple" xlink:href="https://hal.science/search/index/?q=*&amp;authFullName_s=Christine Hoebler">Christine Hoebler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J.F. Thibault">J.F. Thibault</text:a></text:p>
              <text:p text:style-name="Normal"><text:span>COST 92. European Scientific Workshop. Physiological and metabolic effects of dietary fibers in food</text:span><text:span>, Oct 1993, Carry le Rouet, France</text:span></text:p>
              <text:p text:style-name="Normal"><text:span>Communication dans un congrès</text:span></text:p>
              <text:p text:style-name="Normal"><text:a xlink:type="simple" xlink:href="https://hal.inrae.fr/hal-02778707v1">hal-027787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401v1">Influence of autoclaving on physicochemical properties of the beet pulp fibres and on several of their physiological effects</text:a></text:p>
              <text:p text:style-name="Normal"><text:a xlink:type="simple" xlink:href="https://hal.science/search/index/?q=*&amp;authFullName_s=Martine Champ">Martine Champ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. Gourgue">C. Gourgue</text:a></text:p>
              <text:p text:style-name="Normal"><text:span>Fibres 90</text:span><text:span>, Apr 1990, Norwich, United Kingdom</text:span></text:p>
              <text:p text:style-name="Normal"><text:span>Communication dans un congrès</text:span></text:p>
              <text:p text:style-name="Normal"><text:a xlink:type="simple" xlink:href="https://hal.inrae.fr/hal-02774401v1">hal-02774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2854v1">The effect of soluble fibre content of beet pulp on the in vitro alpha-amylolysis of a semi-synthetic meal</text:a></text:p>
              <text:p text:style-name="Normal"><text:a xlink:type="simple" xlink:href="https://hal.science/search/index/?q=*&amp;authFullName_s=C. Leclere">C. Leclere</text:a><text:span>,</text:span><text:a xlink:type="simple" xlink:href="https://hal.science/search/index/?q=*&amp;authFullName_s=Christine Cherbut">Christine Cherbut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tine Champ">Martine Champ</text:a></text:p>
              <text:p text:style-name="Normal"><text:span>6. Journees d'Etudes Sciences des Aliments, Association Francaise de Nutrition</text:span><text:span>, May 1989, Nantes, France</text:span></text:p>
              <text:p text:style-name="Normal"><text:span>Communication dans un congrès</text:span></text:p>
              <text:p text:style-name="Normal"><text:a xlink:type="simple" xlink:href="https://hal.inrae.fr/hal-02852854v1">hal-02852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3740v1">Autoclavage de pulpes de betterave : effets sur la composition et les proprietes physicochimiques</text:a></text:p>
              <text:p text:style-name="Normal"><text:a xlink:type="simple" xlink:href="https://hal.science/search/index/?q=*&amp;authFullName_s=Fabienne Guillon">Fabienne Guillon</text:a></text:p>
              <text:p text:style-name="Normal"><text:span>6. Journees d'Etudes Sciences des Aliments Association Francaise de Nutrition</text:span><text:span>, May 1989, Nantes, France</text:span></text:p>
              <text:p text:style-name="Normal"><text:span>Communication dans un congrès</text:span></text:p>
              <text:p text:style-name="Normal"><text:a xlink:type="simple" xlink:href="https://hal.inrae.fr/hal-02783740v1">hal-02783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2043v1">Potential uses of sugar-beet pulp as a source of new pectins and fibre</text:a></text:p>
              <text:p text:style-name="Normal"><text:a xlink:type="simple" xlink:href="https://hal.science/search/index/?q=*&amp;authFullName_s=J.F. Thibault">J.F. Thibault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F.M. Rombouts">F.M. Rombouts</text:a><text:span>,</text:span><text:a xlink:type="simple" xlink:href="https://hal.science/search/index/?q=*&amp;authFullName_s=C. Bertin">C. Bertin</text:a><text:span>,</text:span><text:a xlink:type="simple" xlink:href="https://hal.science/search/index/?q=*&amp;authFullName_s=F. Michel">F. Michel</text:a><text:span>et al.</text:span></text:p>
              <text:p text:style-name="Normal"><text:span>5. European Conference on Food Chemistry</text:span><text:span>, Sep 1989, Versailles, France</text:span></text:p>
              <text:p text:style-name="Normal"><text:span>Communication dans un congrès</text:span></text:p>
              <text:p text:style-name="Normal"><text:a xlink:type="simple" xlink:href="https://hal.inrae.fr/hal-02782043v1">hal-027820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864v1">Biochemistry and microstructure of wheat bran related to its digestion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D.J. Gallant">D.J. Gallant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T. Chevalier">T. Chevalier</text:a><text:span>,</text:span><text:a xlink:type="simple" xlink:href="https://hal.science/search/index/?q=*&amp;authFullName_s=J.L. Barry">J.L. Barry</text:a><text:span>et al.</text:span></text:p>
              <text:p text:style-name="Normal"><text:span>Food microstructure meetings</text:span><text:span>, Sep 1988, Reading, United Kingdom</text:span></text:p>
              <text:p text:style-name="Normal"><text:span>Communication dans un congrès</text:span></text:p>
              <text:p text:style-name="Normal"><text:a xlink:type="simple" xlink:href="https://hal.inrae.fr/hal-02779864v1">hal-027798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5360v1">Characterization and oxidative cross-linking of sugar beet pectins after mild acid hydrolysis and arabanases and galactanases degradation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J.F. Thibault">J.F. Thibault</text:a></text:p>
              <text:p text:style-name="Normal"><text:span>2. International Workshop on Plant Polysaccharides</text:span><text:span>, Jul 1987, Grenoble, France</text:span></text:p>
              <text:p text:style-name="Normal"><text:span>Communication dans un congrès</text:span></text:p>
              <text:p text:style-name="Normal"><text:a xlink:type="simple" xlink:href="https://hal.inrae.fr/hal-02855360v1">hal-02855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56338v1">Etude structurale des chaines laterales des pectines de betterave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J.F. Thibault">J.F. Thibault</text:a></text:p>
              <text:p text:style-name="Normal"><text:span>Colloque de la Societe de Biologie</text:span><text:span>, Nov 1987, Rouen, France</text:span></text:p>
              <text:p text:style-name="Normal"><text:span>Communication dans un congrès</text:span></text:p>
              <text:p text:style-name="Normal"><text:a xlink:type="simple" xlink:href="https://hal.inrae.fr/hal-02856338v1">hal-02856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1610v1">Structural features of the neutral sugar side chains of beet pulp pectins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J.F. Thibault">J.F. Thibault</text:a><text:span>,</text:span><text:a xlink:type="simple" xlink:href="https://hal.science/search/index/?q=*&amp;authFullName_s=F.M. Rombouts">F.M. Rombouts</text:a><text:span>,</text:span><text:a xlink:type="simple" xlink:href="https://hal.science/search/index/?q=*&amp;authFullName_s=G.J. Voragen">G.J. Voragen</text:a><text:span>,</text:span><text:a xlink:type="simple" xlink:href="https://hal.science/search/index/?q=*&amp;authFullName_s=W. Pilnik">W. Pilnik</text:a></text:p>
              <text:p text:style-name="Normal"><text:span>4. Cell wall meeting</text:span><text:span>, 1986, Paris, France</text:span></text:p>
              <text:p text:style-name="Normal"><text:span>Communication dans un congrès</text:span></text:p>
              <text:p text:style-name="Normal"><text:a xlink:type="simple" xlink:href="https://hal.inrae.fr/hal-02781610v1">hal-02781610v1</text:a></text:p>
            </table:table-cell>
          </table:table-row>
        </table:table>
        <text:p text:style-name="P13"/>
        <text:p text:style-name="Heading2"><text:span text:style-name="T5">Poster de conférence (40)</text:span></text:p>
        <text:p text:style-name="P15"/>
        <table:table table:name="d9d410" table:style-name="d9d410">
          <table:table-column table:style-name="d9d410.0"/>
          <table:table-row>
            <table:table-cell office:value-type="string">
              <text:p text:style-name="Normal"><text:a xlink:type="simple" xlink:href="https://hal.inrae.fr/hal-05323775v1">Filling the gaps between scales to understand biomass properties</text:a></text:p>
              <text:p text:style-name="Normal"><text:a xlink:type="simple" xlink:href="https://hal.science/search/index/?q=*&amp;authFullName_s=P. Assemat">P. Assemat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irjam Czjzek">Mirjam Czjzek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Fabienne Guillon">Fabienne Guillon</text:a><text:span>et al.</text:span></text:p>
              <text:p text:style-name="Normal"><text:span>International Conference on Plant Cell Wall Biology</text:span><text:span>, Jul 2025, Vancouver, Canada. 2025</text:span></text:p>
              <text:p text:style-name="Normal"><text:span>Poster de conférence</text:span></text:p>
              <text:p text:style-name="Normal"><text:a xlink:type="simple" xlink:href="https://hal.inrae.fr/hal-05323775v1">hal-05323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35791v1">How monolignol availability impacts lignin acylation in poplar?</text:a></text:p>
              <text:p text:style-name="Normal"><text:a xlink:type="simple" xlink:href="https://hal.science/search/index/?q=*&amp;authFullName_s=Laura Vimenet">Laura Vimenet</text:a><text:span>,</text:span><text:a xlink:type="simple" xlink:href="https://hal.science/search/index/?q=*&amp;authFullName_s=Nassim Belmokhtar">Nassim Belmokhtar</text:a><text:span>,</text:span><text:a xlink:type="simple" xlink:href="https://hal.science/search/index/?q=*&amp;authFullName_s=Nathalie Boizot">Nathalie Boizot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Annabelle Déjardin">Annabelle Déjardin</text:a><text:span>et al.</text:span></text:p>
              <text:p text:style-name="Normal"><text:span>SFBBM</text:span><text:span>, Jun 2025, Paris, France. 2025</text:span></text:p>
              <text:p text:style-name="Normal"><text:span>Poster de conférence</text:span></text:p>
              <text:p text:style-name="Normal"><text:a xlink:type="simple" xlink:href="https://hal.inrae.fr/hal-05135791v1">hal-05135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5839v1">Leveraging autofluorescence-based multispectral imaging to trace tissue origin in ground forage maize particles.</text:a></text:p>
              <text:p text:style-name="Normal"><text:a xlink:type="simple" xlink:href="https://hal.science/search/index/?q=*&amp;authFullName_s=Oscar Main">Oscar Main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ecile Barron">Cecile Barron</text:a></text:p>
              <text:p text:style-name="Normal"><text:span>26th EUCARPIA Maize and Sorghum Conference</text:span><text:span>, Jun 2025, Bologna (ITALY), Italy. 12, 2021</text:span></text:p>
              <text:p text:style-name="Normal"><text:span>Poster de conférence</text:span></text:p>
              <text:p text:style-name="Normal"><text:a xlink:type="simple" xlink:href="https://hal.inrae.fr/hal-05395839v1">hal-05395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30861v1">Multi-modal and multi-scale analysis of plant biomass for a better understanding of its degradability</text:a></text:p>
              <text:p text:style-name="Normal"><text:a xlink:type="simple" xlink:href="https://hal.science/search/index/?q=*&amp;authFullName_s=Oriane Morel">Oriane Morel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Angélina D'Orlando">Angélina D'Orlando</text:a><text:span>et al.</text:span></text:p>
              <text:p text:style-name="Normal"><text:span>International Conference on Plant Cell Wall Biology.</text:span><text:span>, Jul 2025, Vancouver (British Columbia), Canada</text:span></text:p>
              <text:p text:style-name="Normal"><text:span>Poster de conférence</text:span></text:p>
              <text:p text:style-name="Normal"><text:a xlink:type="simple" xlink:href="https://hal.inrae.fr/hal-05630861v1">hal-05630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891v1">Magnetic resonance imaging of node and internode in maize stalk</text:a></text:p>
              <text:p text:style-name="Normal"><text:a xlink:type="simple" xlink:href="https://hal.science/search/index/?q=*&amp;authFullName_s=Catherine Deborde">Catherine Deborde</text:a><text:span>,</text:span><text:a xlink:type="simple" xlink:href="https://hal.science/search/index/?q=*&amp;authFullName_s=Ali Boulgsoa">Ali Boulgsoa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David Legland">David Legland</text:a><text:span>et al.</text:span></text:p>
              <text:p text:style-name="Normal"><text:span>4th INTERNATIONAL PLANT SPECTROSCOPY CONFERENCE</text:span><text:span>, Sep 2024, Vienna (AUSTRIA), Austria.<text:s/></text:span></text:p>
              <text:p text:style-name="Normal"><text:span>Poster de conférence</text:span></text:p>
              <text:p text:style-name="Normal"><text:a xlink:type="simple" xlink:href="https://hal.science/hal-04718891v1">hal-047188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405v1">UV excitation multispectral imaging to explore Poaceae plant cell walls diversity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Fabienne Guillon">Fabienne Guillon</text:a></text:p>
              <text:p text:style-name="Normal"><text:span>4. International Plant Spectroscopy Conference</text:span><text:span>, Sep 2024, Vienna, Austria. 12, 2024</text:span></text:p>
              <text:p text:style-name="Normal"><text:span>Poster de conférence</text:span></text:p>
              <text:p text:style-name="Normal"><text:a xlink:type="simple" xlink:href="https://hal.inrae.fr/hal-04746405v1">hal-04746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6544v1">Beyond the content, the lignin conformation has a critical impact on the cellulose accessibility</text:a></text:p>
              <text:p text:style-name="Normal"><text:a xlink:type="simple" xlink:href="https://hal.science/search/index/?q=*&amp;authFullName_s=Amandine Leroy">Amandine Leroy</text:a><text:span>,</text:span><text:a xlink:type="simple" xlink:href="https://hal.science/search/index/?q=*&amp;authFullName_s=Xavier Falourd">Xavier Falourd</text:a><text:span>,</text:span><text:a xlink:type="simple" xlink:href="https://hal.science/search/index/?q=*&amp;authFullName_s=Loïc Foucat">Loïc Foucat</text:a><text:span>,</text:span><text:a xlink:type="simple" xlink:href="https://hal.science/search/index/?q=*&amp;authFullName_s=Valérie Méchin">Valérie Méchin</text:a><text:span>,</text:span><text:a xlink:type="simple" xlink:href="https://hal.science/search/index/?q=*&amp;authFullName_s=Fabienne Guillon">Fabienne Guillon</text:a><text:span>et al.</text:span></text:p>
              <text:p text:style-name="Normal"><text:span>7th International Conference on Plant Cell Wall Biology</text:span><text:span>, Jun 2021, Online, Japan</text:span></text:p>
              <text:p text:style-name="Normal"><text:span>Poster de conférence</text:span></text:p>
              <text:p text:style-name="Normal"><text:a xlink:type="simple" xlink:href="https://hal.inrae.fr/hal-03276544v1">hal-03276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1726v1">Using darkfield and fluorescence macrovision on large images to assess anatomical and chemical variability of tissues in whole cross sections of maize stems</text:a></text:p>
              <text:p text:style-name="Normal"><text:a xlink:type="simple" xlink:href="https://hal.science/search/index/?q=*&amp;authFullName_s=Marie Berger">Marie Berger</text:a><text:span>,</text:span><text:a xlink:type="simple" xlink:href="https://hal.science/search/index/?q=*&amp;authFullName_s=M.F. Devaux">M.F. Devaux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Cécile Barron">Cécile Barron</text:a><text:span>,</text:span><text:a xlink:type="simple" xlink:href="https://hal.science/search/index/?q=*&amp;authFullName_s=Benoit Delord">Benoit Delord</text:a><text:span>et al.</text:span></text:p>
              <text:p text:style-name="Normal"><text:span>7th International Conference on Plant Cell Wall Biology</text:span><text:span>, Jul 2021, Online, Japan</text:span></text:p>
              <text:p text:style-name="Normal"><text:span>Poster de conférence</text:span></text:p>
              <text:p text:style-name="Normal"><text:a xlink:type="simple" xlink:href="https://hal.inrae.fr/hal-04151726v1">hal-04151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80072v1">Imageries multiéchelles et multispectrales en fluorescence dans l’UV-visible et l’UV profond pour le suivi des couches externes du grain de blé au cours du développement</text:a></text:p>
              <text:p text:style-name="Normal"><text:a xlink:type="simple" xlink:href="https://hal.science/search/index/?q=*&amp;authFullName_s=Camille Alvarado">Camille Alvarado</text:a><text:span>,</text:span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Guillon Fabienne">Guillon Fabienne</text:a><text:span>,</text:span><text:a xlink:type="simple" xlink:href="https://hal.science/search/index/?q=*&amp;authFullName_s=Laurent Helary">Laurent Helary</text:a><text:span>,</text:span><text:a xlink:type="simple" xlink:href="https://hal.science/search/index/?q=*&amp;authFullName_s=Sylvie Durand">Sylvie Durand</text:a><text:span>et al.</text:span></text:p>
              <text:p text:style-name="Normal"><text:span>9ème JST du Réseau des Microscopistes INRA</text:span><text:span>, Nov 2019, Nantes, France</text:span></text:p>
              <text:p text:style-name="Normal"><text:span>Poster de conférence</text:span></text:p>
              <text:p text:style-name="Normal"><text:a xlink:type="simple" xlink:href="https://hal.inrae.fr/hal-03280072v1">hal-03280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637v1">Imagerie multispectrale en autofluorescence de tissus végétaux : influence des modes de préparation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thias Corcel">Mathias Corcel</text:a><text:span>,</text:span><text:a xlink:type="simple" xlink:href="https://hal.science/search/index/?q=*&amp;authFullName_s=Maroua Nouri">Maroua Nouri</text:a><text:span>,</text:span><text:a xlink:type="simple" xlink:href="https://hal.science/search/index/?q=*&amp;authFullName_s=Marie Francoise Devaux">Marie Francoise Devaux</text:a></text:p>
              <text:p text:style-name="Normal"><text:span>9. Journées scientifiques et techniques du réseau des microscopistes de l'INRA</text:span><text:span>, Nov 2019, Nantes, France. , 2019</text:span></text:p>
              <text:p text:style-name="Normal"><text:span>Poster de conférence</text:span></text:p>
              <text:p text:style-name="Normal"><text:a xlink:type="simple" xlink:href="https://hal.science/hal-02437637v1">hal-0243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3374v1">Apports de la microtomographie à rayons X et de l’analyse d’images pour l’étude de la croissance et la morphologie du grain de blé en développement</text:a></text:p>
              <text:p text:style-name="Normal"><text:a xlink:type="simple" xlink:href="https://hal.science/search/index/?q=*&amp;authFullName_s=Duong Quoc Thang Le">Duong Quoc Thang L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Christine Girousse">Christine Girousse</text:a><text:span>,</text:span><text:a xlink:type="simple" xlink:href="https://hal.science/search/index/?q=*&amp;authFullName_s=Fabienne Guillon">Fabienne Guillon</text:a><text:span>et al.</text:span></text:p>
              <text:p text:style-name="Normal"><text:span>Colloque GRAINES 2019</text:span><text:span>, May 2019, Angers, France.<text:s/></text:span><text:a xlink:type="simple" xlink:href="https://colloque.inra.fr/graines2019angers/Colloque-Graines-2019">Réseau Français de Biologie des Graines</text:a><text:span>, 2019</text:span></text:p>
              <text:p text:style-name="Normal"><text:span>Poster de conférence</text:span></text:p>
              <text:p text:style-name="Normal"><text:a xlink:type="simple" xlink:href="https://hal.science/hal-02093374v1">hal-02093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892v1">La cavité apoplastique du grain de blé contient un « gel » d'arabinoxylanes</text:a></text:p>
              <text:p text:style-name="Normal"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Audrey Geairon">Audrey Geairon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Fabienne Guillon">Fabienne Guillon</text:a><text:span>et al.</text:span></text:p>
              <text:p text:style-name="Normal"><text:span>12. Journées du Réseau Français des Parois</text:span><text:span>, May 2019, Roscoff, France. , 2019</text:span></text:p>
              <text:p text:style-name="Normal"><text:span>Poster de conférence</text:span></text:p>
              <text:p text:style-name="Normal"><text:a xlink:type="simple" xlink:href="https://hal.inrae.fr/hal-02786892v1">hal-0278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9528v1">Multiscale and Multimodal Spectral Imaging for Mapping Cell Wall Polymers in Plant Organs</text:a></text:p>
              <text:p text:style-name="Normal"><text:a xlink:type="simple" xlink:href="https://hal.science/search/index/?q=*&amp;authFullName_s=Marie Francoise Devaux">Marie Francoise Devaux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Fabienne Guillon">Fabienne Guillon</text:a></text:p>
              <text:p text:style-name="Normal"><text:span>2. International Plant Spectroscopy Conference</text:span><text:span>, Mar 2019, Berlin, Germany. 2019</text:span></text:p>
              <text:p text:style-name="Normal"><text:span>Poster de conférence</text:span></text:p>
              <text:p text:style-name="Normal"><text:a xlink:type="simple" xlink:href="https://hal.science/hal-02509528v1">hal-02509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3644v1">Impact de la diversité génétique sur la construction des parois dans une collection de graines de légumineuses</text:a></text:p>
              <text:p text:style-name="Normal"><text:a xlink:type="simple" xlink:href="https://hal.science/search/index/?q=*&amp;authFullName_s=Sophie Le Gall">Sophie Le Gall</text:a><text:span>,</text:span><text:a xlink:type="simple" xlink:href="https://hal.science/search/index/?q=*&amp;authFullName_s=Virginie Lollier">Virginie Lollier</text:a><text:span>,</text:span><text:a xlink:type="simple" xlink:href="https://hal.science/search/index/?q=*&amp;authFullName_s=Anthony Klein">Anthony Klein</text:a><text:span>,</text:span><text:a xlink:type="simple" xlink:href="https://hal.science/search/index/?q=*&amp;authFullName_s=Judith Burstin">Judith Burstin</text:a><text:span>,</text:span><text:a xlink:type="simple" xlink:href="https://hal.science/search/index/?q=*&amp;authFullName_s=Gérard Duc">Gérard Duc</text:a><text:span>et al.</text:span></text:p>
              <text:p text:style-name="Normal"><text:span>RFL2 Rencontres Francophones Légumineuses</text:span><text:span>, Oct 2018, Toulouse, France. , 2018</text:span></text:p>
              <text:p text:style-name="Normal"><text:span>Poster de conférence</text:span></text:p>
              <text:p text:style-name="Normal"><text:a xlink:type="simple" xlink:href="https://hal.inrae.fr/hal-02733644v1">hal-0273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32v1">Multispectral image analysis of series of large images of plant sections</text:a></text:p>
              <text:p text:style-name="Normal"><text:a xlink:type="simple" xlink:href="https://hal.science/search/index/?q=*&amp;authFullName_s=Marie Francoise Devaux">Marie Francoise Devaux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thias Corcel">Mathias Corcel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Fabienne Guillon">Fabienne Guillon</text:a></text:p>
              <text:p text:style-name="Normal"><text:span>International Workshop on Image Analysis Methods for the Plant Sciences</text:span><text:span>, Jan 2018, Nottingham, United Kingdom. , 2018</text:span></text:p>
              <text:p text:style-name="Normal"><text:span>Poster de conférence</text:span></text:p>
              <text:p text:style-name="Normal"><text:a xlink:type="simple" xlink:href="https://hal.science/hal-02154432v1">hal-02154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31v1">Multispectral autofluorescence analysis, a promising approach to track tissue origins of particles in ground grass lignocellulosic biomass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Mathias Corcel">Mathias Corcel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ie Francoise Devaux">Marie Francoise Devaux</text:a></text:p>
              <text:p text:style-name="Normal"><text:span>Exploring Lignocellulosic Biomass - ELB 2018</text:span><text:span>, Jun 2018, Reims, France. , 2018</text:span></text:p>
              <text:p text:style-name="Normal"><text:span>Poster de conférence</text:span></text:p>
              <text:p text:style-name="Normal"><text:a xlink:type="simple" xlink:href="https://hal.science/hal-02154431v1">hal-02154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97v1">Does mannan interact with arabinogalactan proteins and impact wheat endosperm development?</text:a></text:p>
              <text:p text:style-name="Normal"><text:a xlink:type="simple" xlink:href="https://hal.science/search/index/?q=*&amp;authFullName_s=Yves Verhertbruggen">Yves Verhertbrugge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Sylviane Daniel">Sylviane Daniel</text:a><text:span>,</text:span><text:a xlink:type="simple" xlink:href="https://hal.science/search/index/?q=*&amp;authFullName_s=Axelle Bouder">Axelle Bouder</text:a><text:span>,</text:span><text:a xlink:type="simple" xlink:href="https://hal.science/search/index/?q=*&amp;authFullName_s=Mark Wilkinson">Mark Wilkinson</text:a><text:span>et al.</text:span></text:p>
              <text:p text:style-name="Normal"><text:span>8. Cell Wall Research Conference</text:span><text:span>, Jun 2018, Asilomar, Californie, United States. , 2018</text:span></text:p>
              <text:p text:style-name="Normal"><text:span>Poster de conférence</text:span></text:p>
              <text:p text:style-name="Normal"><text:a xlink:type="simple" xlink:href="https://hal.inrae.fr/hal-02787497v1">hal-0278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28v1">Autofluorescence multispectral image analysis at the macroscopic scale for tracking wheat grain tissues: a novel approach for a more specific identification of wheat grain dietary fibre</text:a></text:p>
              <text:p text:style-name="Normal"><text:a xlink:type="simple" xlink:href="https://hal.science/search/index/?q=*&amp;authFullName_s=Marie Francoise Devaux">Marie Francoise Devaux</text:a><text:span>,</text:span><text:a xlink:type="simple" xlink:href="https://hal.science/search/index/?q=*&amp;authFullName_s=Mathias Corcel">Mathias Corcel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Cecile Barron">Cecile Barron</text:a></text:p>
              <text:p text:style-name="Normal"><text:span>International Dietary Fibre Conference 2018</text:span><text:span>, Jun 2018, Rotterdam, Netherlands. , 2018</text:span></text:p>
              <text:p text:style-name="Normal"><text:span>Poster de conférence</text:span></text:p>
              <text:p text:style-name="Normal"><text:a xlink:type="simple" xlink:href="https://hal.science/hal-02154428v1">hal-0215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30v1">Autofluorescence variability in maize stems by multispectral image analysis of series of large images at the macroscopic scale</text:a></text:p>
              <text:p text:style-name="Normal"><text:a xlink:type="simple" xlink:href="https://hal.science/search/index/?q=*&amp;authFullName_s=Marie Francoise Devaux">Marie Francoise Devaux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thias Corcel">Mathias Corcel</text:a><text:span>,</text:span><text:a xlink:type="simple" xlink:href="https://hal.science/search/index/?q=*&amp;authFullName_s=Fabienne Guillon">Fabienne Guillon</text:a></text:p>
              <text:p text:style-name="Normal"><text:span>1st International Plant Spectroscopy Conference</text:span><text:span>, Aug 2017, Umea, Sweden. , 2017</text:span></text:p>
              <text:p text:style-name="Normal"><text:span>Poster de conférence</text:span></text:p>
              <text:p text:style-name="Normal"><text:a xlink:type="simple" xlink:href="https://hal.science/hal-02154430v1">hal-02154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429v1">L’imagerie multispectrale en macrofluorescence, une approche prometteuse pour identifier l’origine tissulaire de particules dans des broyats provenant de tiges de graminées</text:a></text:p>
              <text:p text:style-name="Normal"><text:a xlink:type="simple" xlink:href="https://hal.science/search/index/?q=*&amp;authFullName_s=Cecile Barron">Cecile Barron</text:a><text:span>,</text:span><text:a xlink:type="simple" xlink:href="https://hal.science/search/index/?q=*&amp;authFullName_s=Mathias Corcel">Mathias Corcel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ie Francoise Devaux">Marie Francoise Devaux</text:a></text:p>
              <text:p text:style-name="Normal"><text:span>11. Journées du Réseau Français des Parois</text:span><text:span>, Jun 2017, Orléans, France. 2017</text:span></text:p>
              <text:p text:style-name="Normal"><text:span>Poster de conférence</text:span></text:p>
              <text:p text:style-name="Normal"><text:a xlink:type="simple" xlink:href="https://hal.science/hal-02154429v1">hal-02154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677v1">Identification of tissular origin of particles based on autofluorescence multispectral image analysis at the macroscopic scale</text:a></text:p>
              <text:p text:style-name="Normal"><text:a xlink:type="simple" xlink:href="https://hal.science/search/index/?q=*&amp;authFullName_s=Mathias Corcel">Mathias Corcel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ecile Barron">Cecile Barron</text:a></text:p>
              <text:p text:style-name="Normal"><text:span>8. International Conference on Micromechanics of Granular Media (Powders &amp; Grains)</text:span><text:span>, Jul 2017, Montpellier, France.<text:s/></text:span><text:a xlink:type="simple" xlink:href="http://pg2017.org/en/">EDP Sciences</text:a><text:span>, EPJ Web of Conferences, 140, 2017, EPJ Web of Conferences.<text:s/></text:span><text:a xlink:type="simple" xlink:href="https://dx.doi.org/10.1051/epjconf/201714005012">⟨10.1051/epjconf/201714005012⟩</text:a></text:p>
              <text:p text:style-name="Normal"><text:span>Poster de conférence</text:span></text:p>
              <text:p text:style-name="Normal"><text:a xlink:type="simple" xlink:href="https://hal.science/hal-01602677v1">hal-0160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100v1">Imagerie multispectrale en autofluorescence à l’échelle macroscopique pour pister les tissus végétaux des organes aux particules : application au grain de blé</text:a></text:p>
              <text:p text:style-name="Normal"><text:a xlink:type="simple" xlink:href="https://hal.science/search/index/?q=*&amp;authFullName_s=Mathias Corcel">Mathias Corcel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ecile Barron">Cecile Barron</text:a></text:p>
              <text:p text:style-name="Normal"><text:span>67. Journées Techniques des Industries Céréalières</text:span><text:span>, Nov 2016, Paris, France. 2016</text:span></text:p>
              <text:p text:style-name="Normal"><text:span>Poster de conférence</text:span></text:p>
              <text:p text:style-name="Normal"><text:a xlink:type="simple" xlink:href="https://hal.science/hal-01604100v1">hal-0160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725v1">Multi-scale k-means clustering of multispectral images</text:a></text:p>
              <text:p text:style-name="Normal"><text:a xlink:type="simple" xlink:href="https://hal.science/search/index/?q=*&amp;authFullName_s=Mathias Corcel">Mathias Corcel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ie Francoise Devaux">Marie Francoise Devaux</text:a></text:p>
              <text:p text:style-name="Normal"><text:span>Chimiométrie XVII</text:span><text:span>, Jan 2016, Namur, Belgium. , 2016</text:span></text:p>
              <text:p text:style-name="Normal"><text:span>Poster de conférence</text:span></text:p>
              <text:p text:style-name="Normal"><text:a xlink:type="simple" xlink:href="https://hal.science/hal-01608725v1">hal-01608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29404v1">Elucidation of a hemicellulotytic cocktail for efficient partial conversion of lignocellulolytic biomass at high solid loading</text:a></text:p>
              <text:p text:style-name="Normal"><text:a xlink:type="simple" xlink:href="https://hal.science/search/index/?q=*&amp;authFullName_s=Sayani Ray">Sayani Ray</text:a><text:span>,</text:span><text:a xlink:type="simple" xlink:href="https://hal.science/search/index/?q=*&amp;authFullName_s=Pablo Alvira">Pablo Alvira</text:a><text:span>,</text:span><text:a xlink:type="simple" xlink:href="https://hal.science/search/index/?q=*&amp;authFullName_s=Abdellatif Bakarat">Abdellatif Bakarat</text:a><text:span>,</text:span><text:a xlink:type="simple" xlink:href="https://hal.science/search/index/?q=*&amp;authFullName_s=Guillermina Hernandez Raquet">Guillermina Hernandez Raquet</text:a><text:span>,</text:span><text:a xlink:type="simple" xlink:href="https://hal.science/search/index/?q=*&amp;authFullName_s=Estelle Bonnin">Estelle Bonnin</text:a><text:span>et al.</text:span></text:p>
              <text:p text:style-name="Normal"><text:span>Lignobiotech</text:span><text:span>, Jun 2016, Madrid, Spain</text:span></text:p>
              <text:p text:style-name="Normal"><text:span>Poster de conférence</text:span></text:p>
              <text:p text:style-name="Normal"><text:a xlink:type="simple" xlink:href="https://hal.inrae.fr/hal-02929404v1">hal-0292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999v1">Multi-scale k-means clustering of multispectral images</text:a></text:p>
              <text:p text:style-name="Normal"><text:a xlink:type="simple" xlink:href="https://hal.science/search/index/?q=*&amp;authFullName_s=Mathias Corcel">Mathias Corcel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ie Francoise Devaux">Marie Francoise Devaux</text:a></text:p>
              <text:p text:style-name="Normal"><text:span>6. International Conference in Spectral Imaging (IASIM 2016)</text:span><text:span>, Jul 2016, Chamonix, France. 2016</text:span></text:p>
              <text:p text:style-name="Normal"><text:span>Poster de conférence</text:span></text:p>
              <text:p text:style-name="Normal"><text:a xlink:type="simple" xlink:href="https://hal.science/hal-01602999v1">hal-016029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007v1">Les parois dans les graines de légumineuses : une source de variation qui peut affecter les valeurs d'usage</text:a></text:p>
              <text:p text:style-name="Normal"><text:a xlink:type="simple" xlink:href="https://hal.science/search/index/?q=*&amp;authFullName_s=Sophie Le Gall">Sophie Le Gall</text:a><text:span>,</text:span><text:a xlink:type="simple" xlink:href="https://hal.science/search/index/?q=*&amp;authFullName_s=Brigitte Laillet">Brigitte Laillet</text:a><text:span>,</text:span><text:a xlink:type="simple" xlink:href="https://hal.science/search/index/?q=*&amp;authFullName_s=Virginie Lollier">Virginie Lollier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Anthony Klein">Anthony Klein</text:a><text:span>et al.</text:span></text:p>
              <text:p text:style-name="Normal"><text:span>1. Rencontres Francophones sur les Légumineuses (RFL1)</text:span><text:span>, May 2016, Dijon, France. 139 p, 2016</text:span></text:p>
              <text:p text:style-name="Normal"><text:span>Poster de conférence</text:span></text:p>
              <text:p text:style-name="Normal"><text:a xlink:type="simple" xlink:href="https://hal.inrae.fr/hal-02743007v1">hal-0274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15v1">Autofluorescence multispectral image analysis at the macroscopic scale for tracking tissues from plant sections to particles. Wheat grain as a case study</text:a></text:p>
              <text:p text:style-name="Normal"><text:a xlink:type="simple" xlink:href="https://hal.science/search/index/?q=*&amp;authFullName_s=Mathias Corcel">Mathias Corcel</text:a><text:span>,</text:span><text:a xlink:type="simple" xlink:href="https://hal.science/search/index/?q=*&amp;authFullName_s=Marie Francoise Devaux">Marie Francoise Devaux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ie-Francoise Samson">Marie-Francoise Samson</text:a><text:span>,</text:span><text:a xlink:type="simple" xlink:href="https://hal.science/search/index/?q=*&amp;authFullName_s=Cecile Barron">Cecile Barron</text:a></text:p>
              <text:p text:style-name="Normal"><text:span>15. International Cereal and Bread Congress (ICBC 2016)</text:span><text:span>, Apr 2016, Istanbul, Turkey. 353 p., 2016, Book of abstracts 15th International Cereal and Bread Congress</text:span></text:p>
              <text:p text:style-name="Normal"><text:span>Poster de conférence</text:span></text:p>
              <text:p text:style-name="Normal"><text:a xlink:type="simple" xlink:href="https://hal.science/hal-01603015v1">hal-016030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824v1">Identification of tissular origin of maize straw by multispectral image analysis in fluorescence to understand the bioconversion of the tissues at macroscopic scale</text:a></text:p>
              <text:p text:style-name="Normal"><text:a xlink:type="simple" xlink:href="https://hal.science/search/index/?q=*&amp;authFullName_s=Mathias Corcel">Mathias Corcel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Marie Francoise Devaux">Marie Francoise Devaux</text:a></text:p>
              <text:p text:style-name="Normal"><text:span>3. International Symposium on Green Chemistry (ISGC 2015)</text:span><text:span>, May 2015, La Rochelle, France. 2015</text:span></text:p>
              <text:p text:style-name="Normal"><text:span>Poster de conférence</text:span></text:p>
              <text:p text:style-name="Normal"><text:a xlink:type="simple" xlink:href="https://hal.inrae.fr/hal-02742824v1">hal-0274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50v1">Exploration of macrofluorescence variability of maize stems tissues by multispectral image analysis</text:a></text:p>
              <text:p text:style-name="Normal"><text:a xlink:type="simple" xlink:href="https://hal.science/search/index/?q=*&amp;authFullName_s=Mathias Corcel">Mathias Corcel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arie Francoise Devaux">Marie Francoise Devaux</text:a></text:p>
              <text:p text:style-name="Normal"><text:span>Chimiométrie XVI</text:span><text:span>, Jan 2015, Geneve, Switzerland. , 2015</text:span></text:p>
              <text:p text:style-name="Normal"><text:span>Poster de conférence</text:span></text:p>
              <text:p text:style-name="Normal"><text:a xlink:type="simple" xlink:href="https://hal.science/hal-01601450v1">hal-01601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185v1">Identification of proteins involved in cell wall assembly and remodeling during grain development of Brachypodium distachyon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Virginie Lollier">Virginie Lollier</text:a><text:span>,</text:span><text:a xlink:type="simple" xlink:href="https://hal.science/search/index/?q=*&amp;authFullName_s=Marija Pavlovic">Marija Pavlovic</text:a><text:span>,</text:span><text:a xlink:type="simple" xlink:href="https://hal.science/search/index/?q=*&amp;authFullName_s=Kahina Merah">Kahina Merah</text:a><text:span>,</text:span><text:a xlink:type="simple" xlink:href="https://hal.science/search/index/?q=*&amp;authFullName_s=Cécile Albenne">Cécile Albenne</text:a><text:span>et al.</text:span></text:p>
              <text:p text:style-name="Normal"><text:span>Gordon Research Conference on Plant Cell Walls</text:span><text:span>, Jul 2015, Boston, United States. 2015</text:span></text:p>
              <text:p text:style-name="Normal"><text:span>Poster de conférence</text:span></text:p>
              <text:p text:style-name="Normal"><text:a xlink:type="simple" xlink:href="https://hal.inrae.fr/hal-02740185v1">hal-02740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974v1">The testa of wheat grains contains a thick cutinized and specialized cell wall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Benedicte Bakan">Benedicte Bakan</text:a><text:span>,</text:span><text:a xlink:type="simple" xlink:href="https://hal.science/search/index/?q=*&amp;authFullName_s=Marie-Francoise Devaux">Marie-Francoise Devaux</text:a><text:span>et al.</text:span></text:p>
              <text:p text:style-name="Normal"><text:span>International Symposium on Plant Apoplastic Diffusion Barriers (PADiBa 2015)</text:span><text:span>, Sep 2015, Nantes, France. , 2015</text:span></text:p>
              <text:p text:style-name="Normal"><text:span>Poster de conférence</text:span></text:p>
              <text:p text:style-name="Normal"><text:a xlink:type="simple" xlink:href="https://hal.inrae.fr/hal-02793974v1">hal-02793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614v1">Production and fine characterization of new antibodies against rhamnogalacturonan I</text:a></text:p>
              <text:p text:style-name="Normal"><text:a xlink:type="simple" xlink:href="https://hal.science/search/index/?q=*&amp;authFullName_s=Fanny Buffetto">Fanny Buffetto</text:a><text:span>,</text:span><text:a xlink:type="simple" xlink:href="https://hal.science/search/index/?q=*&amp;authFullName_s=V. Cornuault">V. Cornuault</text:a><text:span>,</text:span><text:a xlink:type="simple" xlink:href="https://hal.science/search/index/?q=*&amp;authFullName_s=Maja Gro Rydahl">Maja Gro Rydahl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Olivier Tranquet">Olivier Tranquet</text:a><text:span>et al.</text:span></text:p>
              <text:p text:style-name="Normal"><text:span>WallTraC Symposium</text:span><text:span>, May 2014, Paris, France. 2014</text:span></text:p>
              <text:p text:style-name="Normal"><text:span>Poster de conférence</text:span></text:p>
              <text:p text:style-name="Normal"><text:a xlink:type="simple" xlink:href="https://hal.science/hal-01438614v1">hal-01438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6313v1">Production and fine characterization of new antibodies against rhamnogalacturonan I</text:a></text:p>
              <text:p text:style-name="Normal"><text:a xlink:type="simple" xlink:href="https://hal.science/search/index/?q=*&amp;authFullName_s=Fanny Buffetto">Fanny Buffetto</text:a><text:span>,</text:span><text:a xlink:type="simple" xlink:href="https://hal.science/search/index/?q=*&amp;authFullName_s=Valerie Cornuault">Valerie Cornuault</text:a><text:span>,</text:span><text:a xlink:type="simple" xlink:href="https://hal.science/search/index/?q=*&amp;authFullName_s=Gro Rydahl">Gro Rydahl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Olivier O. Tranquet">Olivier O. Tranquet</text:a><text:span>et al.</text:span></text:p>
              <text:p text:style-name="Normal"><text:span>10. Congrès Réseau Français des Parois</text:span><text:span>, Jul 2014, Amiens, France. 1 p., 2014</text:span></text:p>
              <text:p text:style-name="Normal"><text:span>Poster de conférence</text:span></text:p>
              <text:p text:style-name="Normal"><text:a xlink:type="simple" xlink:href="https://hal.inrae.fr/hal-02796313v1">hal-02796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8267v1">Hétérogénéité des parois et des machineries de biosynthèse dans différents tissus grain de blé</text:a></text:p>
              <text:p text:style-name="Normal"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Colette C. Larre">Colette C. Larre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Brigitte B. Bouchet">Brigitte B. Bouchet</text:a><text:span>,</text:span><text:a xlink:type="simple" xlink:href="https://hal.science/search/index/?q=*&amp;authFullName_s=Luc Saulnier">Luc Saulnier</text:a><text:span>et al.</text:span></text:p>
              <text:p text:style-name="Normal"><text:span>10. Congrès Réseau Français des Parois</text:span><text:span>, Jul 2014, Amiens, France. 1 p., 2014</text:span></text:p>
              <text:p text:style-name="Normal"><text:span>Poster de conférence</text:span></text:p>
              <text:p text:style-name="Normal"><text:a xlink:type="simple" xlink:href="https://hal.inrae.fr/hal-02798267v1">hal-0279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338v1">Analysis of plant cell walls by coupling hyperspectral infrared and Raman images having different spatial resolution</text:a></text:p>
              <text:p text:style-name="Normal"><text:a xlink:type="simple" xlink:href="https://hal.science/search/index/?q=*&amp;authFullName_s=Marie Francoise Devaux">Marie Francoise Devaux</text:a><text:span>,</text:span><text:a xlink:type="simple" xlink:href="https://hal.science/search/index/?q=*&amp;authFullName_s=F. Jamme">F. Jamme</text:a><text:span>,</text:span><text:a xlink:type="simple" xlink:href="https://hal.science/search/index/?q=*&amp;authFullName_s=M. Hanafi">M. Hanafi</text:a><text:span>,</text:span><text:a xlink:type="simple" xlink:href="https://hal.science/search/index/?q=*&amp;authFullName_s=Cecile Barron">Cecile Barron</text:a><text:span>,</text:span><text:a xlink:type="simple" xlink:href="https://hal.science/search/index/?q=*&amp;authFullName_s=Paul Robert">Paul Robert</text:a><text:span>et al.</text:span></text:p>
              <text:p text:style-name="Normal"><text:span>2. Nordic Conference on Vibrational Spectroscopy</text:span><text:span>, Oct 2013, Uppsala, Sweden. 2013</text:span></text:p>
              <text:p text:style-name="Normal"><text:span>Poster de conférence</text:span></text:p>
              <text:p text:style-name="Normal"><text:a xlink:type="simple" xlink:href="https://hal.science/hal-01608338v1">hal-01608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965v1">Identification of proteins involved in cell wall assembly and remodeling by a proteomic approach on Brachypodium distachyon grain.</text:a></text:p>
              <text:p text:style-name="Normal"><text:a xlink:type="simple" xlink:href="https://hal.science/search/index/?q=*&amp;authFullName_s=Mathilde Francin-Allami">Mathilde Francin-Allami</text:a><text:span>,</text:span><text:a xlink:type="simple" xlink:href="https://hal.science/search/index/?q=*&amp;authFullName_s=Kahina Merah">Kahina Merah</text:a><text:span>,</text:span><text:a xlink:type="simple" xlink:href="https://hal.science/search/index/?q=*&amp;authFullName_s=Cécile Albenne">Cécile Albenne</text:a><text:span>,</text:span><text:a xlink:type="simple" xlink:href="https://hal.science/search/index/?q=*&amp;authFullName_s=Richard Sibout">Richard Sibout</text:a><text:span>,</text:span><text:a xlink:type="simple" xlink:href="https://hal.science/search/index/?q=*&amp;authFullName_s=Marija Pavlovic">Marija Pavlovic</text:a><text:span>et al.</text:span></text:p>
              <text:p text:style-name="Normal"><text:span>13. Cell Wall Meeting</text:span><text:span>, Jul 2013, Nantes, France. 2013</text:span></text:p>
              <text:p text:style-name="Normal"><text:span>Poster de conférence</text:span></text:p>
              <text:p text:style-name="Normal"><text:a xlink:type="simple" xlink:href="https://hal.inrae.fr/hal-02747965v1">hal-02747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029v1">Focus on cell wall biogenesis in wheat grain using sub-cellular proteomic approach</text:a></text:p>
              <text:p text:style-name="Normal"><text:a xlink:type="simple" xlink:href="https://hal.science/search/index/?q=*&amp;authFullName_s=Colette Larre">Colette Larre</text:a><text:span>,</text:span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Mathilde Francin Allami">Mathilde Francin Allami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Muhtadi Suliman">Muhtadi Suliman</text:a><text:span>et al.</text:span></text:p>
              <text:p text:style-name="Normal"><text:span>13. Cell Wall Meeting</text:span><text:span>, Jul 2013, Nantes, France. , 2013</text:span></text:p>
              <text:p text:style-name="Normal"><text:span>Poster de conférence</text:span></text:p>
              <text:p text:style-name="Normal"><text:a xlink:type="simple" xlink:href="https://hal.inrae.fr/hal-02809029v1">hal-028090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672v1">La collection d'Anticorps Cepia des outils pour explorer grains et graines</text:a></text:p>
              <text:p text:style-name="Normal"><text:a xlink:type="simple" xlink:href="https://hal.science/search/index/?q=*&amp;authFullName_s=Olivier O. Tranquet">Olivier O. Tranquet</text:a><text:span>,</text:span><text:a xlink:type="simple" xlink:href="https://hal.science/search/index/?q=*&amp;authFullName_s=Valerie Echasserieau">Valerie Echasserieau</text:a><text:span>,</text:span><text:a xlink:type="simple" xlink:href="https://hal.science/search/index/?q=*&amp;authFullName_s=Marie-Anne Legoux">Marie-Anne Legoux</text:a><text:span>,</text:span><text:a xlink:type="simple" xlink:href="https://hal.science/search/index/?q=*&amp;authFullName_s=Laurent Helary">Laurent Helary</text:a><text:span>,</text:span><text:a xlink:type="simple" xlink:href="https://hal.science/search/index/?q=*&amp;authFullName_s=Marie Christine Ralet">Marie Christine Ralet</text:a><text:span>et al.</text:span></text:p>
              <text:p text:style-name="Normal"><text:span>Graines 2011 : 3. colloque national du réseau français de biologie des graines</text:span><text:span>, Oct 2011, Nantes, France. 2011</text:span></text:p>
              <text:p text:style-name="Normal"><text:span>Poster de conférence</text:span></text:p>
              <text:p text:style-name="Normal"><text:a xlink:type="simple" xlink:href="https://hal.inrae.fr/hal-02746672v1">hal-027466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832v1">Grain de Brachypodium distachyon : évolution de la morphologie et accumulation des substances de réserve au cours du développement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Colette Larre">Colette Larre</text:a><text:span>,</text:span><text:a xlink:type="simple" xlink:href="https://hal.science/search/index/?q=*&amp;authFullName_s=Anne Laure Chateigner Boutin">Anne Laure Chateigner Boutin</text:a><text:span>,</text:span><text:a xlink:type="simple" xlink:href="https://hal.science/search/index/?q=*&amp;authFullName_s=Brigitte Bouchet">Brigitte Bouchet</text:a><text:span>,</text:span><text:a xlink:type="simple" xlink:href="https://hal.science/search/index/?q=*&amp;authFullName_s=Fabrice Petitpas">Fabrice Petitpas</text:a><text:span>et al.</text:span></text:p>
              <text:p text:style-name="Normal"><text:span>3. Colloque National du Réseau Français de Biologie des Graines (Graines 2011)</text:span><text:span>, Oct 2011, Nantes, France. 2011</text:span></text:p>
              <text:p text:style-name="Normal"><text:span>Poster de conférence</text:span></text:p>
              <text:p text:style-name="Normal"><text:a xlink:type="simple" xlink:href="https://hal.inrae.fr/hal-02803832v1">hal-02803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206v1">Cell wall antibody collection</text:a></text:p>
              <text:p text:style-name="Normal"><text:a xlink:type="simple" xlink:href="https://hal.science/search/index/?q=*&amp;authFullName_s=Olivier O. Tranquet">Olivier O. Tranquet</text:a><text:span>,</text:span><text:a xlink:type="simple" xlink:href="https://hal.science/search/index/?q=*&amp;authFullName_s=Valerie Echasserieau">Valerie Echasserieau</text:a><text:span>,</text:span><text:a xlink:type="simple" xlink:href="https://hal.science/search/index/?q=*&amp;authFullName_s=Laurent Helary">Laurent Helary</text:a><text:span>,</text:span><text:a xlink:type="simple" xlink:href="https://hal.science/search/index/?q=*&amp;authFullName_s=Marie-Christine Ralet">Marie-Christine Ralet</text:a><text:span>,</text:span><text:a xlink:type="simple" xlink:href="https://hal.science/search/index/?q=*&amp;authFullName_s=Sanna Koutaniemi">Sanna Koutaniemi</text:a><text:span>et al.</text:span></text:p>
              <text:p text:style-name="Normal"><text:span>Biopolymères 2010 Matrices alimentaires : Construction, déconstruction, propriétés sensorielles et nutritionnelles</text:span><text:span>, Dec 2010, Le Croisic, France. 2010</text:span></text:p>
              <text:p text:style-name="Normal"><text:span>Poster de conférence</text:span></text:p>
              <text:p text:style-name="Normal"><text:a xlink:type="simple" xlink:href="https://hal.inrae.fr/hal-02819206v1">hal-02819206v1</text:a></text:p>
            </table:table-cell>
          </table:table-row>
        </table:table>
        <text:p text:style-name="P16"/>
        <text:p text:style-name="Heading2"><text:span text:style-name="T6">Chapitre d'ouvrage (16)</text:span></text:p>
        <text:p text:style-name="P18"/>
        <table:table table:name="3c7651" table:style-name="3c7651">
          <table:table-column table:style-name="3c7651.0"/>
          <table:table-row>
            <table:table-cell office:value-type="string">
              <text:p text:style-name="Normal"><text:a xlink:type="simple" xlink:href="https://hal.inrae.fr/hal-05163983v1">Power of Imaging in the Study of Lignocellulosic Biomass Tissues</text:a></text:p>
              <text:p text:style-name="Normal"><text:a xlink:type="simple" xlink:href="https://hal.science/search/index/?q=*&amp;authFullName_s=Valérie Méchin">Valérie Méchin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Fadi El Hage">Fadi El Hage</text:a><text:span>,</text:span><text:a xlink:type="simple" xlink:href="https://hal.science/search/index/?q=*&amp;authFullName_s=Aurelie Baldy">Aurelie Baldy</text:a><text:span>et al.</text:span></text:p>
              <text:p text:style-name="Normal"><text:span>Green Chemistry and Agro-food Industry: Towards a Sustainable Bioeconomy</text:span><text:span>,<text:s/></text:span><text:a xlink:type="simple" xlink:href="https://link.springer.com/chapter/10.1007/978-3-031-54188-9_16">Springer Nature Switzerland</text:a><text:span>, pp.401-432, 2024,<text:s/></text:span><text:a xlink:type="simple" xlink:href="https://dx.doi.org/10.1007/978-3-031-54188-9_16">⟨10.1007/978-3-031-54188-9_16⟩</text:a></text:p>
              <text:p text:style-name="Normal"><text:span>Chapitre d'ouvrage</text:span></text:p>
              <text:p text:style-name="Normal"><text:a xlink:type="simple" xlink:href="https://hal.inrae.fr/hal-05163983v1">hal-05163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4859v1">Puissance de l’imagerie dans l’étude des tissus de la biomasse lignocellulosique.</text:a></text:p>
              <text:p text:style-name="Normal"><text:a xlink:type="simple" xlink:href="https://hal.science/search/index/?q=*&amp;authFullName_s=Valérie Méchin">Valérie Méchin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David Legland">David Legland</text:a><text:span>,</text:span><text:a xlink:type="simple" xlink:href="https://hal.science/search/index/?q=*&amp;authFullName_s=Fadi El Hage">Fadi El Hage</text:a><text:span>,</text:span><text:a xlink:type="simple" xlink:href="https://hal.science/search/index/?q=*&amp;authFullName_s=Aurélie Baldy">Aurélie Baldy</text:a><text:span>et al.</text:span></text:p>
              <text:p text:style-name="Normal"><text:span>Chimie verte et industries agroalimentaires. Vers une bioéconomie durable,</text:span><text:span>, 2020</text:span></text:p>
              <text:p text:style-name="Normal"><text:span>Chapitre d'ouvrage</text:span></text:p>
              <text:p text:style-name="Normal"><text:a xlink:type="simple" xlink:href="https://hal.inrae.fr/hal-02954859v1">hal-02954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225v1">Fibres alimentaires</text:a></text:p>
              <text:p text:style-name="Normal"><text:a xlink:type="simple" xlink:href="https://hal.science/search/index/?q=*&amp;authFullName_s=Martine Champ">Martine Champ</text:a><text:span>,</text:span><text:a xlink:type="simple" xlink:href="https://hal.science/search/index/?q=*&amp;authFullName_s=Stanislas Bruley Des Varannes">Stanislas Bruley Des Varannes</text:a><text:span>,</text:span><text:a xlink:type="simple" xlink:href="https://hal.science/search/index/?q=*&amp;authFullName_s=Melanie Deschasaux">Melanie Deschasaux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atherine Michel">Catherine Michel</text:a><text:span>et al.</text:span></text:p>
              <text:p text:style-name="Normal"><text:span>Aliments fonctionnels dans un système alimentaire sain et durable</text:span><text:span>, Coll. Sciences et techniques agroalimentaires, Lavoisier Tec &amp; Doc., 2019</text:span></text:p>
              <text:p text:style-name="Normal"><text:span>Chapitre d'ouvrage</text:span></text:p>
              <text:p text:style-name="Normal"><text:a xlink:type="simple" xlink:href="https://hal.inrae.fr/hal-02790225v1">hal-0279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86v1">Plant Cell Wall Polysaccharides in Storage Organs: Xylans (Food Applications)</text:a></text:p>
              <text:p text:style-name="Normal"><text:a xlink:type="simple" xlink:href="https://hal.science/search/index/?q=*&amp;authFullName_s=Luc Saulnier">Luc Saulnier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Pierre-Etienne Sado">Pierre-Etienne Sado</text:a><text:span>,</text:span><text:a xlink:type="simple" xlink:href="https://hal.science/search/index/?q=*&amp;authFullName_s=Anne Laure Chateigner-Boutin">Anne Laure Chateigner-Boutin</text:a><text:span>,</text:span><text:a xlink:type="simple" xlink:href="https://hal.science/search/index/?q=*&amp;authFullName_s=Xavier Rouau">Xavier Rouau</text:a></text:p>
              <text:p text:style-name="Normal"><text:span>Reference Module in Chemistry, Molecular Sciences and Chemical Engineering</text:span><text:span>,<text:s/></text:span><text:a xlink:type="simple" xlink:href="http://www.sciencedirect.com/science/article/pii/B9780124095472014931">Elsevier</text:a><text:span>, 2013, 978-0-12-409547-2.<text:s/></text:span><text:a xlink:type="simple" xlink:href="https://dx.doi.org/10.1016/B978-0-12-409547-2.01493-1">⟨10.1016/B978-0-12-409547-2.01493-1⟩</text:a></text:p>
              <text:p text:style-name="Normal"><text:span>Chapitre d'ouvrage</text:span></text:p>
              <text:p text:style-name="Normal"><text:a xlink:type="simple" xlink:href="https://hal.science/hal-01268886v1">hal-0126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083v1">Devenir digestif des matrices végétales de type fruits légumes et boissons dérivées.</text:a></text:p>
              <text:p text:style-name="Normal"><text:a xlink:type="simple" xlink:href="https://hal.science/search/index/?q=*&amp;authFullName_s=Catherine C. Renard">Catherine C. Renard</text:a><text:span>,</text:span><text:a xlink:type="simple" xlink:href="https://hal.science/search/index/?q=*&amp;authFullName_s=Fabienne Guillon">Fabienne Guillon</text:a></text:p>
              <text:p text:style-name="Normal"><text:span>Syntheses</text:span><text:span>, 2013</text:span></text:p>
              <text:p text:style-name="Normal"><text:span>Chapitre d'ouvrage</text:span></text:p>
              <text:p text:style-name="Normal"><text:a xlink:type="simple" xlink:href="https://hal.science/hal-01331083v1">hal-013310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169v1">Devenir digestif des matrices végétales de type fruits, légumes et boissons dérivées</text:a></text:p>
              <text:p text:style-name="Normal"><text:a xlink:type="simple" xlink:href="https://hal.science/search/index/?q=*&amp;authFullName_s=Catherine M.G.C. Renard">Catherine M.G.C. Renard</text:a><text:span>,</text:span><text:a xlink:type="simple" xlink:href="https://hal.science/search/index/?q=*&amp;authFullName_s=Fabienne Guillon">Fabienne Guillon</text:a></text:p>
              <text:p text:style-name="Normal"><text:span>Structure des aliments et effets nutritionnels</text:span><text:span>, , 461 p., 2013, Synthèses (Quae)</text:span></text:p>
              <text:p text:style-name="Normal"><text:span>Chapitre d'ouvrage</text:span></text:p>
              <text:p text:style-name="Normal"><text:a xlink:type="simple" xlink:href="https://hal.inrae.fr/hal-02809169v1">hal-02809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7143v1">Dietary fibre functional products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Martine Champ">Martine Champ</text:a><text:span>,</text:span><text:a xlink:type="simple" xlink:href="https://hal.science/search/index/?q=*&amp;authFullName_s=Jean-François Thibault">Jean-François Thibault</text:a><text:span>,</text:span><text:a xlink:type="simple" xlink:href="https://hal.science/search/index/?q=*&amp;authFullName_s=Luc Saulnier">Luc Saulnier</text:a></text:p>
              <text:p text:style-name="Normal"><text:span>Functional Foods : Concept to Product</text:span><text:span>,<text:s/></text:span><text:a xlink:type="simple" xlink:href="http://books.google.fr/books?id=3SOdcQAACAAJ">Woodhead Publishing Ltd</text:a><text:span>, 2011, 9781845696900.<text:s/></text:span><text:a xlink:type="simple" xlink:href="https://dx.doi.org/10.1533/9780857092557">⟨10.1533/9780857092557⟩</text:a></text:p>
              <text:p text:style-name="Normal"><text:span>Chapitre d'ouvrage</text:span></text:p>
              <text:p text:style-name="Normal"><text:a xlink:type="simple" xlink:href="https://hal.inrae.fr/hal-02807143v1">hal-0280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178v1">Improving the benefits of wheat as a source of dietary fibre</text:a></text:p>
              <text:p text:style-name="Normal"><text:a xlink:type="simple" xlink:href="https://hal.science/search/index/?q=*&amp;authFullName_s=P.R. Shewry">P.R. Shewry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Kurt Gebruers">Kurt Gebruers</text:a><text:span>,</text:span><text:a xlink:type="simple" xlink:href="https://hal.science/search/index/?q=*&amp;authFullName_s=Christophe Courtin">Christophe Courtin</text:a><text:span>et al.</text:span></text:p>
              <text:p text:style-name="Normal"><text:span>Dietary fibre: new frontiers for food and health</text:span><text:span>, Academic Publishers, 400 p., 2010, 978-90-8686-692-2</text:span></text:p>
              <text:p text:style-name="Normal"><text:span>Chapitre d'ouvrage</text:span></text:p>
              <text:p text:style-name="Normal"><text:a xlink:type="simple" xlink:href="https://hal.science/hal-01351178v1">hal-01351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574v1">Sugar Beet Fiber : Production, Characteristics, Food Applications, and Physiological Benefits</text:a></text:p>
              <text:p text:style-name="Normal"><text:a xlink:type="simple" xlink:href="https://hal.science/search/index/?q=*&amp;authFullName_s=Marie-Christine Ralet">Marie-Christine Ralet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Jean-François Thibault">Jean-François Thibault</text:a></text:p>
              <text:p text:style-name="Normal"><text:span>Fiber Ingredients : Food Applications and Health Benefits</text:span><text:span>, CRC Press, 2009, 1-4200-4384-6 978-1-4200-4384-6</text:span></text:p>
              <text:p text:style-name="Normal"><text:span>Chapitre d'ouvrage</text:span></text:p>
              <text:p text:style-name="Normal"><text:a xlink:type="simple" xlink:href="https://hal.inrae.fr/hal-02823574v1">hal-028235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631v1">2.20 - Plant Cell Wall Polysaccharides in Storage Organs: Xylans (Food Applications)</text:a></text:p>
              <text:p text:style-name="Normal"><text:a xlink:type="simple" xlink:href="https://hal.science/search/index/?q=*&amp;authFullName_s=Luc Saulnier">Luc Saulnier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Pierre-Etienne Sado">Pierre-Etienne Sado</text:a><text:span>,</text:span><text:a xlink:type="simple" xlink:href="https://hal.science/search/index/?q=*&amp;authFullName_s=Xavier X. Rouau">Xavier X. Rouau</text:a></text:p>
              <text:p text:style-name="Normal"><text:span>Comprehensive Glycoscience</text:span><text:span>,<text:s/></text:span><text:a xlink:type="simple" xlink:href="https://archives-publications.inrae.fr/282746.pdf">Elsevier</text:a><text:span>, pp.4000, 2007, 978-0-444-51967-2.<text:s/></text:span><text:a xlink:type="simple" xlink:href="https://dx.doi.org/10.1016/B978-044451967-2/00147-1">⟨10.1016/B978-044451967-2/00147-1⟩</text:a></text:p>
              <text:p text:style-name="Normal"><text:span>Chapitre d'ouvrage</text:span></text:p>
              <text:p text:style-name="Normal"><text:a xlink:type="simple" xlink:href="https://hal.inrae.fr/hal-02823631v1">hal-02823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5650v1">Sugar beet fiber. Production, composition, physicochemical properties, physiological effects, safety, and food applications</text:a></text:p>
              <text:p text:style-name="Normal"><text:a xlink:type="simple" xlink:href="https://hal.science/search/index/?q=*&amp;authFullName_s=J.F. Thibault">J.F. Thibault</text:a><text:span>,</text:span><text:a xlink:type="simple" xlink:href="https://hal.science/search/index/?q=*&amp;authFullName_s=C.M.G.C. Renard">C.M.G.C. Renard</text:a><text:span>,</text:span><text:a xlink:type="simple" xlink:href="https://hal.science/search/index/?q=*&amp;authFullName_s=Fabienne Guillon">Fabienne Guillon</text:a></text:p>
              <text:p text:style-name="Normal"><text:span>Handbook of dietary fiber</text:span><text:span>, Marcel Dekker, 2001, 0-8247-8960-1</text:span></text:p>
              <text:p text:style-name="Normal"><text:span>Chapitre d'ouvrage</text:span></text:p>
              <text:p text:style-name="Normal"><text:a xlink:type="simple" xlink:href="https://hal.inrae.fr/hal-02825650v1">hal-028256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2937v1">Fibres alimentaires et amidons résistants</text:a></text:p>
              <text:p text:style-name="Normal"><text:a xlink:type="simple" xlink:href="https://hal.science/search/index/?q=*&amp;authFullName_s=Martine Champ">Martine Champ</text:a><text:span>,</text:span><text:a xlink:type="simple" xlink:href="https://hal.science/search/index/?q=*&amp;authFullName_s=Fabienne Guillon">Fabienne Guillon</text:a></text:p>
              <text:p text:style-name="Normal"><text:span>Aliments fonctionnels</text:span><text:span>, Tec et Doc, 2001, Sciences et Techniques Agroalimentaires, 2-7430-0439-8</text:span></text:p>
              <text:p text:style-name="Normal"><text:span>Chapitre d'ouvrage</text:span></text:p>
              <text:p text:style-name="Normal"><text:a xlink:type="simple" xlink:href="https://hal.inrae.fr/hal-02832937v1">hal-02832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6842v1">Dietary fibre functional products</text:a></text:p>
              <text:p text:style-name="Normal"><text:a xlink:type="simple" xlink:href="https://hal.science/search/index/?q=*&amp;authFullName_s=Fabienne Guillon">Fabienne Guillon</text:a><text:span>,</text:span><text:a xlink:type="simple" xlink:href="https://hal.science/search/index/?q=*&amp;authFullName_s=Martine Champ">Martine Champ</text:a><text:span>,</text:span><text:a xlink:type="simple" xlink:href="https://hal.science/search/index/?q=*&amp;authFullName_s=J.F. Thibault">J.F. Thibault</text:a></text:p>
              <text:p text:style-name="Normal"><text:span>Functional foods. Concept to product</text:span><text:span>, CRC Press, 2000, Woodhead Publishing Series in Food Science, Technology and Nutrition, 0-849-30851-8</text:span></text:p>
              <text:p text:style-name="Normal"><text:span>Chapitre d'ouvrage</text:span></text:p>
              <text:p text:style-name="Normal"><text:a xlink:type="simple" xlink:href="https://hal.inrae.fr/hal-02836842v1">hal-028368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6991v1">Physical and chemical analysis of dietary fibres in sugar beet and vegetables</text:a></text:p>
              <text:p text:style-name="Normal"><text:a xlink:type="simple" xlink:href="https://hal.science/search/index/?q=*&amp;authFullName_s=J.F. Thibault">J.F. Thibault</text:a><text:span>,</text:span><text:a xlink:type="simple" xlink:href="https://hal.science/search/index/?q=*&amp;authFullName_s=Catherine M.G.C. Renard">Catherine M.G.C. Renard</text:a><text:span>,</text:span><text:a xlink:type="simple" xlink:href="https://hal.science/search/index/?q=*&amp;authFullName_s=Fabienne Guillon">Fabienne Guillon</text:a></text:p>
              <text:p text:style-name="Normal"><text:span>Vegetables and vegetable products</text:span><text:span>, 16, Springer Verlag, 1994, Modern Methods of Plant Analysis, 3-540-18822-3</text:span></text:p>
              <text:p text:style-name="Normal"><text:span>Chapitre d'ouvrage</text:span></text:p>
              <text:p text:style-name="Normal"><text:a xlink:type="simple" xlink:href="https://hal.inrae.fr/hal-02846991v1">hal-02846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5695v1">Physico-chemical properties of food plant cell walls</text:a></text:p>
              <text:p text:style-name="Normal"><text:a xlink:type="simple" xlink:href="https://hal.science/search/index/?q=*&amp;authFullName_s=J.F. Thibault">J.F. Thibault</text:a><text:span>,</text:span><text:a xlink:type="simple" xlink:href="https://hal.science/search/index/?q=*&amp;authFullName_s=Marc Lahaye">Marc Lahaye</text:a><text:span>,</text:span><text:a xlink:type="simple" xlink:href="https://hal.science/search/index/?q=*&amp;authFullName_s=Fabienne Guillon">Fabienne Guillon</text:a></text:p>
              <text:p text:style-name="Normal"><text:span>Dietary fibre. A component of food. Nutritional function in health and disease</text:span><text:span>, Springer-Verlag, 1992, ILSI Human Nutrition Reviews, 3-540-19718-4 0-387-19718-4</text:span></text:p>
              <text:p text:style-name="Normal"><text:span>Chapitre d'ouvrage</text:span></text:p>
              <text:p text:style-name="Normal"><text:a xlink:type="simple" xlink:href="https://hal.inrae.fr/hal-02845695v1">hal-02845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7448v1">Gelation of sugar beet pectin by oxidative coupling</text:a></text:p>
              <text:p text:style-name="Normal"><text:a xlink:type="simple" xlink:href="https://hal.science/search/index/?q=*&amp;authFullName_s=J.F. Thibault">J.F. Thibault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F.M. Rombouts">F.M. Rombouts</text:a></text:p>
              <text:p text:style-name="Normal"><text:span>The chemistry and technology of pectin</text:span><text:span>, Academic Press, 1991</text:span></text:p>
              <text:p text:style-name="Normal"><text:span>Chapitre d'ouvrage</text:span></text:p>
              <text:p text:style-name="Normal"><text:a xlink:type="simple" xlink:href="https://hal.inrae.fr/hal-02847448v1">hal-02847448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a0efba" table:style-name="a0efba">
          <table:table-column table:style-name="a0efba.0"/>
          <table:table-row>
            <table:table-cell office:value-type="string">
              <text:p text:style-name="Normal"><text:a xlink:type="simple" xlink:href="https://hal.inrae.fr/hal-03149665v1">The endosperm cavity of wheat grains contains a highly hydrated gel of arabinoxylan</text:a></text:p>
              <text:p text:style-name="Normal"><text:a xlink:type="simple" xlink:href="https://hal.science/search/index/?q=*&amp;authFullName_s=Anne-Laure Chateigner-Boutin">Anne-Laure Chateigner-Boutin</text:a><text:span>,</text:span><text:a xlink:type="simple" xlink:href="https://hal.science/search/index/?q=*&amp;authFullName_s=Camille Alvarado">Camille Alvarado</text:a><text:span>,</text:span><text:a xlink:type="simple" xlink:href="https://hal.science/search/index/?q=*&amp;authFullName_s=Marie-Françoise Devaux">Marie-Françoise Devaux</text:a><text:span>,</text:span><text:a xlink:type="simple" xlink:href="https://hal.science/search/index/?q=*&amp;authFullName_s=Sylvie Durand">Sylvie Durand</text:a><text:span>,</text:span><text:a xlink:type="simple" xlink:href="https://hal.science/search/index/?q=*&amp;authFullName_s=Loïc Foucat">Loïc Foucat</text:a><text:span>et al.</text:span></text:p>
              <text:p text:style-name="Normal"><text:span>202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149665v1">hal-031496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Guillon</dc:title>
    <dc:subject/>
    <dc:description>CV</dc:description>
    <dc:creator/>
    <dc:date>2026-05-24T03:52:13.000</dc:date>
    <meta:generator>PHPWord</meta:generator>
    <meta:initial-creator>CCSD</meta:initial-creator>
    <meta:creation-date>2026-05-24T03:52:13.000</meta:creation-date>
    <meta:keyword/>
    <meta:user-defined meta:name="Category"/>
    <meta:user-defined meta:name="Company"/>
    <meta:user-defined meta:name="Manager"/>
  </office:meta>
</office:document-meta>
</file>