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60d8c" style:family="table">
      <style:table-properties style:rel-width="100" table:align="center"/>
    </style:style>
    <style:style style:name="f60d8c.0" style:family="table-column">
      <style:table-column-properties style:column-width="0.00cm"/>
    </style:style>
    <style:style style:name="25dd28" style:family="table">
      <style:table-properties style:rel-width="100" table:align="center"/>
    </style:style>
    <style:style style:name="25dd28.0" style:family="table-column">
      <style:table-column-properties style:column-width="0.00cm"/>
    </style:style>
    <style:style style:name="0f382c" style:family="table">
      <style:table-properties style:rel-width="100" table:align="center"/>
    </style:style>
    <style:style style:name="0f38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ne Heull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bienne-heullant">fabienne-heull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084-0277">0000-0003-4084-0277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Editrice, Centre Camille Jullian (UMR 7299, CNRS-AMU)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f60d8c" table:style-name="f60d8c">
          <table:table-column table:style-name="f60d8c.0"/>
          <table:table-row>
            <table:table-cell office:value-type="string">
              <text:p text:style-name="Normal"><text:a xlink:type="simple" xlink:href="https://shs.hal.science/halshs-01774298v1">Le Voyage d'Antoine-Ignace Melling dans le Midi de la France (1819) : lettre et dessins de Riez</text:a></text:p>
              <text:p text:style-name="Normal"><text:a xlink:type="simple" xlink:href="https://hal.science/search/index/?q=*&amp;authFullName_s=Fabienne Heullant">Fabienne Heullant</text:a></text:p>
              <text:p text:style-name="Normal"><text:span>Bulletin d'information - Les Amis du Vieux Riez</text:span><text:span>, 2017, 142, pp.7-20</text:span></text:p>
              <text:p text:style-name="Normal"><text:span>Article dans une revue</text:span></text:p>
              <text:p text:style-name="Normal"><text:a xlink:type="simple" xlink:href="https://shs.hal.science/halshs-01774298v1">halshs-01774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61548v2">Le voyage d'Antoine-Ignace Melling dans le Midi de la France : l’étape des Basses-Alpes, correspondance et dessins (1819)</text:a></text:p>
              <text:p text:style-name="Normal"><text:a xlink:type="simple" xlink:href="https://hal.science/search/index/?q=*&amp;authFullName_s=Fabienne Heullant">Fabienne Heullant</text:a></text:p>
              <text:p text:style-name="Normal"><text:span>Chroniques de Haute-Provence</text:span><text:span>, 2016, 377, pp.5-65</text:span></text:p>
              <text:p text:style-name="Normal"><text:span>Article dans une revue</text:span></text:p>
              <text:p text:style-name="Normal"><text:a xlink:type="simple" xlink:href="https://shs.hal.science/halshs-01461548v2">halshs-01461548v2</text:a></text:p>
            </table:table-cell>
          </table:table-row>
        </table:table>
        <text:p text:style-name="P20"/>
        <text:p text:style-name="Heading2"><text:span text:style-name="T9">Poster de conférence (1)</text:span></text:p>
        <text:p text:style-name="P22"/>
        <table:table table:name="25dd28" table:style-name="25dd28">
          <table:table-column table:style-name="25dd28.0"/>
          <table:table-row>
            <table:table-cell office:value-type="string">
              <text:p text:style-name="Normal"><text:a xlink:type="simple" xlink:href="https://shs.hal.science/halshs-01462316v1">La découverte des monuments antiques riézois</text:a></text:p>
              <text:p text:style-name="Normal"><text:a xlink:type="simple" xlink:href="https://hal.science/search/index/?q=*&amp;authFullName_s=Fabienne Heullant">Fabienne Heullant</text:a></text:p>
              <text:p text:style-name="Normal"><text:span>Riez, une capitale en Haute-Provence, entre Durance, Bléone et Verdon de la civitas romaine au diocèse moderne</text:span><text:span>, Sep 2009, Digne-Les-Bains/Riez, France</text:span></text:p>
              <text:p text:style-name="Normal"><text:span>Poster de conférence</text:span></text:p>
              <text:p text:style-name="Normal"><text:a xlink:type="simple" xlink:href="https://shs.hal.science/halshs-01462316v1">halshs-01462316v1</text:a></text:p>
            </table:table-cell>
          </table:table-row>
        </table:table>
        <text:p text:style-name="P23"/>
        <text:p text:style-name="Heading2"><text:span text:style-name="T10">Pré-publication, Document de travail (1)</text:span></text:p>
        <text:p text:style-name="P25"/>
        <table:table table:name="0f382c" table:style-name="0f382c">
          <table:table-column table:style-name="0f382c.0"/>
          <table:table-row>
            <table:table-cell office:value-type="string">
              <text:p text:style-name="Normal"><text:a xlink:type="simple" xlink:href="https://hal.science/hal-01487472v1">Les monuments antiques riézois : dessins et estampes des XVIIIe et XIXe siècles</text:a></text:p>
              <text:p text:style-name="Normal"><text:a xlink:type="simple" xlink:href="https://hal.science/search/index/?q=*&amp;authFullName_s=Fabienne Heullant">Fabienne Heullant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487472v1">hal-014874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ne Heullant</dc:title>
    <dc:subject/>
    <dc:description>CV</dc:description>
    <dc:creator/>
    <dc:date>2026-03-18T05:51:11.000</dc:date>
    <meta:generator>PHPWord</meta:generator>
    <meta:initial-creator>CCSD</meta:initial-creator>
    <meta:creation-date>2026-03-18T05:51:11.000</meta:creation-date>
    <meta:keyword/>
    <meta:user-defined meta:name="Category"/>
    <meta:user-defined meta:name="Company"/>
    <meta:user-defined meta:name="Manager"/>
  </office:meta>
</office:document-meta>
</file>