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25f2" style:family="table">
      <style:table-properties style:rel-width="100" table:align="center"/>
    </style:style>
    <style:style style:name="4225f2.0" style:family="table-column">
      <style:table-column-properties style:column-width="0.00cm"/>
    </style:style>
    <style:style style:name="91e47b" style:family="table">
      <style:table-properties style:rel-width="100" table:align="center"/>
    </style:style>
    <style:style style:name="91e47b.0" style:family="table-column">
      <style:table-column-properties style:column-width="0.00cm"/>
    </style:style>
    <style:style style:name="aa5234" style:family="table">
      <style:table-properties style:rel-width="100" table:align="center"/>
    </style:style>
    <style:style style:name="aa5234.0" style:family="table-column">
      <style:table-column-properties style:column-width="0.00cm"/>
    </style:style>
    <style:style style:name="28a876" style:family="table">
      <style:table-properties style:rel-width="100" table:align="center"/>
    </style:style>
    <style:style style:name="28a876.0" style:family="table-column">
      <style:table-column-properties style:column-width="0.00cm"/>
    </style:style>
    <style:style style:name="94f90d" style:family="table">
      <style:table-properties style:rel-width="100" table:align="center"/>
    </style:style>
    <style:style style:name="94f90d.0" style:family="table-column">
      <style:table-column-properties style:column-width="0.00cm"/>
    </style:style>
    <style:style style:name="9aa5e8" style:family="table">
      <style:table-properties style:rel-width="100" table:align="center"/>
    </style:style>
    <style:style style:name="9aa5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JOL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4225f2" table:style-name="4225f2">
          <table:table-column table:style-name="4225f2.0"/>
          <table:table-row>
            <table:table-cell office:value-type="string">
              <text:p text:style-name="Normal"><text:a xlink:type="simple" xlink:href="https://hal.science/hal-05226366v1">Le Projet de paysage dans la formation des paysagistes concepteurs : le tournant des années 1990 et la génération 2000</text:a></text:p>
              <text:p text:style-name="Normal"><text:a xlink:type="simple" xlink:href="https://hal.science/search/index/?q=*&amp;authFullName_s=Natalia Escar Otín">Natalia Escar Otín</text:a><text:span>,</text:span><text:a xlink:type="simple" xlink:href="https://hal.science/search/index/?q=*&amp;authFullName_s=Élise Geisler">Élise Geisler</text:a><text:span>,</text:span><text:a xlink:type="simple" xlink:href="https://hal.science/search/index/?q=*&amp;authFullName_s=Fabienne Joliet">Fabienne Joliet</text:a></text:p>
              <text:p text:style-name="Normal"><text:span>Les Cahiers de la recherche architecturale, urbaine et paysagère</text:span><text:span>, 2024, 22,<text:s/></text:span><text:a xlink:type="simple" xlink:href="https://dx.doi.org/10.4000/13350">⟨10.4000/13350⟩</text:a></text:p>
              <text:p text:style-name="Normal"><text:span>Article dans une revue</text:span></text:p>
              <text:p text:style-name="Normal"><text:a xlink:type="simple" xlink:href="https://hal.science/hal-05226366v1">hal-0522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90v1">Urban emergence in inuit territory: impacts on the Nunavik socio-ecosystem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Stéphane Gibout">Stéphane Gibout</text:a><text:span>,</text:span><text:a xlink:type="simple" xlink:href="https://hal.science/search/index/?q=*&amp;authFullName_s=Didier Haillot">Didier Haillot</text:a><text:span>et al.</text:span></text:p>
              <text:p text:style-name="Normal"><text:span>Comptes Rendus. Géoscience</text:span><text:span>, 2024, 356, pp.1 - 19.<text:s/></text:span><text:a xlink:type="simple" xlink:href="https://dx.doi.org/10.5802/crgeos.265">⟨10.5802/crgeos.265⟩</text:a></text:p>
              <text:p text:style-name="Normal"><text:span>Article dans une revue</text:span></text:p>
              <text:p text:style-name="Normal"><text:a xlink:type="simple" xlink:href="https://hal.science/hal-04691890v1">hal-0469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705v1">Un an de confinement – le temps des mesures et le temps ressenti des habitants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Valérie Billaudeau">Valérie Billaudeau</text:a></text:p>
              <text:p text:style-name="Normal"><text:span>Entreprise &amp; société</text:span><text:span>, 2023, 2022 (n° 12), pp.79-106</text:span></text:p>
              <text:p text:style-name="Normal"><text:span>Article dans une revue</text:span></text:p>
              <text:p text:style-name="Normal"><text:a xlink:type="simple" xlink:href="https://hal.science/hal-04087705v1">hal-04087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186171v1">Participatory Video: One Contemporary Way for Cree and Inuit Adolescents to Relate to the Land in Nunavik</text:a></text:p>
              <text:p text:style-name="Normal"><text:a xlink:type="simple" xlink:href="https://hal.science/search/index/?q=*&amp;authFullName_s=Thora Herrmann">Thora Herrmann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/text:p>
              <text:p text:style-name="Normal"><text:span>Arctic</text:span><text:span>, 2023, 76 (2), pp.192-207.<text:s/></text:span><text:a xlink:type="simple" xlink:href="https://dx.doi.org/10.14430/arctic77586">⟨10.14430/arctic77586⟩</text:a></text:p>
              <text:p text:style-name="Normal"><text:span>Article dans une revue</text:span></text:p>
              <text:p text:style-name="Normal"><text:a xlink:type="simple" xlink:href="https://institut-agro-rennes-angers.hal.science/hal-04186171v1">hal-041861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570179v1">La rivière Magpie-Mutehekau shipu en personne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Azou Joliet-Bidet">Azou Joliet-Bidet</text:a></text:p>
              <text:p text:style-name="Normal"><text:span>EchoGéo</text:span><text:span>, 2023,<text:s/></text:span><text:a xlink:type="simple" xlink:href="https://dx.doi.org/10.4000/echogeo.25453">⟨10.4000/echogeo.25453⟩</text:a></text:p>
              <text:p text:style-name="Normal"><text:span>Article dans une revue</text:span></text:p>
              <text:p text:style-name="Normal"><text:a xlink:type="simple" xlink:href="https://institut-agro-rennes-angers.hal.science/hal-05570179v1">hal-0557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42v1">Local Food Systems under Global Influence: The Case of Food, Health and Environment in Five Socio-Ecosystems</text:a></text:p>
              <text:p text:style-name="Normal"><text:a xlink:type="simple" xlink:href="https://hal.science/search/index/?q=*&amp;authFullName_s=Michael Rapinski">Michael Rapinski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Jean-Philippe Bedell">Jean-Philippe Bedell</text:a><text:span>et al.</text:span></text:p>
              <text:p text:style-name="Normal"><text:span>Sustainability</text:span><text:span>, 2023, 15 (3), pp.2376.<text:s/></text:span><text:a xlink:type="simple" xlink:href="https://dx.doi.org/10.3390/su15032376">⟨10.3390/su15032376⟩</text:a></text:p>
              <text:p text:style-name="Normal"><text:span>Article dans une revue</text:span></text:p>
              <text:p text:style-name="Normal"><text:a xlink:type="simple" xlink:href="https://hal.science/hal-03986342v1">hal-039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675v1">TAKUJUQ: Where Art and Science meet in Nunavik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Martina Herrmann">Thora Martina Herrmann</text:a><text:span>et al.</text:span></text:p>
              <text:p text:style-name="Normal"><text:span>Tagralik Magazine</text:span><text:span>, 2021</text:span></text:p>
              <text:p text:style-name="Normal"><text:span>Article dans une revue</text:span></text:p>
              <text:p text:style-name="Normal"><text:a xlink:type="simple" xlink:href="https://hal.science/hal-03405675v1">hal-034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692v1">Vers une démarche scientifique intégrative : l'exemple de l'Observatoire Hommes-milieux du Nunavik (Canada)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Najat Bhiry">Najat Bhiry</text:a><text:span>et al.</text:span></text:p>
              <text:p text:style-name="Normal"><text:span>Journal of Interdisciplinary Methodologies and Issues in Science</text:span><text:span>, 2020, Scientific observatories Environments/Societies, new challenges,<text:s/></text:span><text:a xlink:type="simple" xlink:href="https://dx.doi.org/10.18713/JIMIS-120620-6-5">⟨10.18713/JIMIS-120620-6-5⟩</text:a></text:p>
              <text:p text:style-name="Normal"><text:span>Article dans une revue</text:span></text:p>
              <text:p text:style-name="Normal"><text:a xlink:type="simple" xlink:href="https://hal.science/hal-02905692v1">hal-029056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135074v1">La valeur d’existence du monde vivant selon les Inuits du Nunavik et les Occidentaux aux Kerguelen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Véronique van Tilbeurgh">Véronique van Tilbeurgh</text:a></text:p>
              <text:p text:style-name="Normal"><text:span>Annales de géographie</text:span><text:span>, 2020, N°732 (2), pp.31-52.<text:s/></text:span><text:a xlink:type="simple" xlink:href="https://dx.doi.org/10.3917/ag.732.0031">⟨10.3917/ag.732.0031⟩</text:a></text:p>
              <text:p text:style-name="Normal"><text:span>Article dans une revue</text:span></text:p>
              <text:p text:style-name="Normal"><text:a xlink:type="simple" xlink:href="https://institut-agro-rennes-angers.hal.science/hal-03135074v1">hal-0313507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48392v1">Spirits around us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/text:p>
              <text:p text:style-name="Normal"><text:span>Taqralik</text:span><text:span>, 2019, Spring édition, pp.34-35</text:span></text:p>
              <text:p text:style-name="Normal"><text:span>Article dans une revue</text:span></text:p>
              <text:p text:style-name="Normal"><text:a xlink:type="simple" xlink:href="https://institut-agro-rennes-angers.hal.science/hal-02948392v1">hal-0294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78v1">Learning and insights from a participatory photography project with Cree and Inuit about the land (Nunavik, Canada)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Thora Herrmann">Thora Herrmann</text:a></text:p>
              <text:p text:style-name="Normal"><text:span>Polar Geography</text:span><text:span>, 2019, pp.1-19.<text:s/></text:span><text:a xlink:type="simple" xlink:href="https://dx.doi.org/10.1080/1088937X.2019.1578291">⟨10.1080/1088937X.2019.1578291⟩</text:a></text:p>
              <text:p text:style-name="Normal"><text:span>Article dans une revue</text:span></text:p>
              <text:p text:style-name="Normal"><text:a xlink:type="simple" xlink:href="https://hal.science/hal-02080578v1">hal-020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21v1">OHMi-Nunavik: a multi-thematic and cross-cultural research program studying the cumulative effects of climate and socio-economic changes on Inuit communities</text:a></text:p>
              <text:p text:style-name="Normal"><text:a xlink:type="simple" xlink:href="https://hal.science/search/index/?q=*&amp;authFullName_s=Sylvie Blangy">Sylvie Blangy</text:a><text:span>,</text:span><text:a xlink:type="simple" xlink:href="https://hal.science/search/index/?q=*&amp;authFullName_s=Monique Bernier">Monique Bernier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Jean-Pierre Dedieu">Jean-Pierre Dedieu</text:a><text:span>,</text:span><text:a xlink:type="simple" xlink:href="https://hal.science/search/index/?q=*&amp;authFullName_s=Cécile Aenishaenslin">Cécile Aenishaenslin</text:a><text:span>et al.</text:span></text:p>
              <text:p text:style-name="Normal"><text:span>Ecoscience</text:span><text:span>, 2018, 25 (4), pp.311-324.<text:s/></text:span><text:a xlink:type="simple" xlink:href="https://dx.doi.org/10.1080/11956860.2018.1542783">⟨10.1080/11956860.2018.1542783⟩</text:a></text:p>
              <text:p text:style-name="Normal"><text:span>Article dans une revue</text:span></text:p>
              <text:p text:style-name="Normal"><text:a xlink:type="simple" xlink:href="https://hal.science/hal-02099121v1">hal-0209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294v1">The environment of the Nunavimmiut as seen through their own eyes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Thora Herrmann">Thora Herrmann</text:a></text:p>
              <text:p text:style-name="Normal"><text:span>Ecoscience</text:span><text:span>, 2018, pp.1 - 21.<text:s/></text:span><text:a xlink:type="simple" xlink:href="https://dx.doi.org/10.1080/11956860.2018.1517631">⟨10.1080/11956860.2018.1517631⟩</text:a></text:p>
              <text:p text:style-name="Normal"><text:span>Article dans une revue</text:span></text:p>
              <text:p text:style-name="Normal"><text:a xlink:type="simple" xlink:href="https://hal.science/hal-01917294v1">hal-0191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50v1">Co-constructing research in an intercultural situation: the joint participation of Western researchers and the Inuit (Canada, Nunavik)</text:a></text:p>
              <text:p text:style-name="Normal"><text:a xlink:type="simple" xlink:href="https://hal.science/search/index/?q=*&amp;authFullName_s=L. Chanteloup">L. Chanteloup</text:a><text:span>,</text:span><text:a xlink:type="simple" xlink:href="https://hal.science/search/index/?q=*&amp;authFullName_s=Fabienne Joliet">Fabienne Joliet</text:a></text:p>
              <text:p text:style-name="Normal"><text:span>Arctic</text:span><text:span>, 2017</text:span></text:p>
              <text:p text:style-name="Normal"><text:span>Article dans une revue</text:span></text:p>
              <text:p text:style-name="Normal"><text:a xlink:type="simple" xlink:href="https://hal.science/hal-01791350v1">hal-0179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22v1">Land is Home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. Chanteloup">L. Chanteloup</text:a><text:span>,</text:span><text:a xlink:type="simple" xlink:href="https://hal.science/search/index/?q=*&amp;authFullName_s=Th. Hermann">Th. Hermann</text:a></text:p>
              <text:p text:style-name="Normal"><text:span>Air Inuit Magazine</text:span><text:span>, 2017, Printemps Spring Edition (Printemps Spring Edition), pp 20-23</text:span></text:p>
              <text:p text:style-name="Normal"><text:span>Article dans une revue</text:span></text:p>
              <text:p text:style-name="Normal"><text:a xlink:type="simple" xlink:href="https://hal.science/hal-01791322v1">hal-017913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4543v1">Les paysages du Parc National Tursujuq dans le regard de ses habitants Inuit et Cris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. Chanteloup">L. Chanteloup</text:a><text:span>,</text:span><text:a xlink:type="simple" xlink:href="https://hal.science/search/index/?q=*&amp;authFullName_s=V. Nadeau">V. Nadeau</text:a></text:p>
              <text:p text:style-name="Normal"><text:span>Bulletin de Conservation des Parcs du Québec</text:span><text:span>, 2016, pp.45-48</text:span></text:p>
              <text:p text:style-name="Normal"><text:span>Article dans une revue</text:span></text:p>
              <text:p text:style-name="Normal"><text:a xlink:type="simple" xlink:href="https://institut-agro-rennes-angers.hal.science/hal-01544543v1">hal-0154454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4542v1">Natures sauvages</text:a></text:p>
              <text:p text:style-name="Normal"><text:a xlink:type="simple" xlink:href="https://hal.science/search/index/?q=*&amp;authFullName_s=Fabienne Joliet">Fabienne Joliet</text:a></text:p>
              <text:p text:style-name="Normal"><text:span>Espaces Naturels</text:span><text:span>, 2016, 55, pp.28-29</text:span></text:p>
              <text:p text:style-name="Normal"><text:span>Article dans une revue</text:span></text:p>
              <text:p text:style-name="Normal"><text:a xlink:type="simple" xlink:href="https://institut-agro-rennes-angers.hal.science/hal-01544542v1">hal-015445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4550v1">À l'envers du Grand Blanc, le sens inuit du paysage : The Other Side of the Great White Cap, the Inuit Sense of Landscape</text:a></text:p>
              <text:p text:style-name="Normal"><text:a xlink:type="simple" xlink:href="https://hal.science/search/index/?q=*&amp;authFullName_s=Fabienne Joliet">Fabienne Joliet</text:a></text:p>
              <text:p text:style-name="Normal"><text:span>Projets de paysage : revue scientifique sur la conception et l'aménagement de l'espace</text:span><text:span>, 2015, pp.19</text:span></text:p>
              <text:p text:style-name="Normal"><text:span>Article dans une revue</text:span></text:p>
              <text:p text:style-name="Normal"><text:a xlink:type="simple" xlink:href="https://institut-agro-rennes-angers.hal.science/hal-01544550v1">hal-015445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6313v1">La participation photographique des Inuit dans le développement touristique du parc national Tursujuq (Nunavik)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Claire Blouin-Gourbillière">Claire Blouin-Gourbillière</text:a></text:p>
              <text:p text:style-name="Normal"><text:span>Etudes inuit. Inuit studies</text:span><text:span>, 2012</text:span></text:p>
              <text:p text:style-name="Normal"><text:span>Article dans une revue</text:span></text:p>
              <text:p text:style-name="Normal"><text:a xlink:type="simple" xlink:href="https://institut-agro-rennes-angers.hal.science/hal-01826313v1">hal-018263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8511v1">La biodiversité est-elle un enjeu pour les habitants ?</text:a></text:p>
              <text:p text:style-name="Normal"><text:a xlink:type="simple" xlink:href="https://hal.science/search/index/?q=*&amp;authFullName_s=Laure Cormier">Laure Cormier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Nathalie N. Carcaud">Nathalie N. Carcaud</text:a></text:p>
              <text:p text:style-name="Normal"><text:span>Développement durable et territoires</text:span><text:span>, 2012, 3 (2),<text:s/></text:span><text:a xlink:type="simple" xlink:href="https://dx.doi.org/10.4000/developpementdurable.9319">⟨10.4000/developpementdurable.9319⟩</text:a></text:p>
              <text:p text:style-name="Normal"><text:span>Article dans une revue</text:span></text:p>
              <text:p text:style-name="Normal"><text:a xlink:type="simple" xlink:href="https://institut-agro-rennes-angers.hal.science/hal-01548511v1">hal-015485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81v1">The silent language of artistic representations in landscape: Alentejo (Portugal), Yellowstone (USA) and Kaifeng (P.R. of China)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Wes Landon">Wes Landon</text:a><text:span>,</text:span><text:a xlink:type="simple" xlink:href="https://hal.science/search/index/?q=*&amp;authFullName_s=Wang Yu">Wang Yu</text:a><text:span>,</text:span><text:a xlink:type="simple" xlink:href="https://hal.science/search/index/?q=*&amp;authFullName_s=Jon Bryan Burley">Jon Bryan Burley</text:a></text:p>
              <text:p text:style-name="Normal"><text:span>INTERNATIONAL JOURNAL of ENERGY and ENVIRONMENT</text:span><text:span>, 2011, 5 (5), pp.618-628</text:span></text:p>
              <text:p text:style-name="Normal"><text:span>Article dans une revue</text:span></text:p>
              <text:p text:style-name="Normal"><text:a xlink:type="simple" xlink:href="https://institut-agro-rennes-angers.hal.science/hal-00729281v1">hal-007292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03v1">Fragment of mythical naturalness in the Occident</text:a></text:p>
              <text:p text:style-name="Normal"><text:a xlink:type="simple" xlink:href="https://hal.science/search/index/?q=*&amp;authFullName_s=Fabienne Joliet">Fabienne Joliet</text:a></text:p>
              <text:p text:style-name="Normal"><text:span>Landscape Architecture Chinese review</text:span><text:span>, 2011, non paginé</text:span></text:p>
              <text:p text:style-name="Normal"><text:span>Article dans une revue</text:span></text:p>
              <text:p text:style-name="Normal"><text:a xlink:type="simple" xlink:href="https://institut-agro-rennes-angers.hal.science/hal-00729303v1">hal-0072930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19v1">Mon paysage, ton paysage</text:a></text:p>
              <text:p text:style-name="Normal"><text:a xlink:type="simple" xlink:href="https://hal.science/search/index/?q=*&amp;authFullName_s=Fabienne Joliet">Fabienne Joliet</text:a></text:p>
              <text:p text:style-name="Normal"><text:span>Makivik Magazine</text:span><text:span>, 2010, pp.72-73</text:span></text:p>
              <text:p text:style-name="Normal"><text:span>Article dans une revue</text:span></text:p>
              <text:p text:style-name="Normal"><text:a xlink:type="simple" xlink:href="https://institut-agro-rennes-angers.hal.science/hal-00729719v1">hal-007297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00v1">Le Wilderness, une manière de voir et d'Etre à la nature sauvage. Le prisme paysage de Tremblant (Québec)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Peter Jacobs">Peter Jacobs</text:a></text:p>
              <text:p text:style-name="Normal"><text:span>Cahiers de géographie du Québec</text:span><text:span>, 2009, 53 (148), pp.27-46.<text:s/></text:span><text:a xlink:type="simple" xlink:href="https://dx.doi.org/10.7202/038140ar">⟨10.7202/038140ar⟩</text:a></text:p>
              <text:p text:style-name="Normal"><text:span>Article dans une revue</text:span></text:p>
              <text:p text:style-name="Normal"><text:a xlink:type="simple" xlink:href="https://institut-agro-rennes-angers.hal.science/hal-00730000v1">hal-007300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56v1">Le patrimoine paysager de Lac-Tremblant-Nord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Claire Gourbiliere">Claire Gourbiliere</text:a></text:p>
              <text:p text:style-name="Normal"><text:span>Encyclopédie du Patrimoine Culturel de l'Amérique Française</text:span><text:span>, 2008, non paginé</text:span></text:p>
              <text:p text:style-name="Normal"><text:span>Article dans une revue</text:span></text:p>
              <text:p text:style-name="Normal"><text:a xlink:type="simple" xlink:href="https://institut-agro-rennes-angers.hal.science/hal-00729756v1">hal-007297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6329v1">LE PAYSAGE DE VIGNOBLE, UNE ANTITHESE DE NATURALITE ?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Stéphanie Oulès-Berton">Stéphanie Oulès-Berton</text:a></text:p>
              <text:p text:style-name="Normal"><text:span>Historiens et géographes</text:span><text:span>, 2008</text:span></text:p>
              <text:p text:style-name="Normal"><text:span>Article dans une revue</text:span></text:p>
              <text:p text:style-name="Normal"><text:a xlink:type="simple" xlink:href="https://institut-agro-rennes-angers.hal.science/hal-01826329v1">hal-018263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78v1">La vigne, antithèse de naturalité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S. Oulès-Berton">S. Oulès-Berton</text:a></text:p>
              <text:p text:style-name="Normal"><text:span>Historiens et géographes</text:span><text:span>, 2008, 404, pp.161-166</text:span></text:p>
              <text:p text:style-name="Normal"><text:span>Article dans une revue</text:span></text:p>
              <text:p text:style-name="Normal"><text:a xlink:type="simple" xlink:href="https://institut-agro-rennes-angers.hal.science/hal-00729878v1">hal-0072987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26326v1">Les paysages emblématiques de Lac-Tremblant-Nord, un patrimoine naturel et culturel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Claire Blouin-Gourbillière">Claire Blouin-Gourbillière</text:a></text:p>
              <text:p text:style-name="Normal"><text:span>Encyclopédie du Patrimoine Culturel de l'Amérique Française</text:span><text:span>, 2008</text:span></text:p>
              <text:p text:style-name="Normal"><text:span>Article dans une revue</text:span></text:p>
              <text:p text:style-name="Normal"><text:a xlink:type="simple" xlink:href="https://institut-agro-rennes-angers.hal.science/hal-01826326v1">hal-01826326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91e47b" table:style-name="91e47b">
          <table:table-column table:style-name="91e47b.0"/>
          <table:table-row>
            <table:table-cell office:value-type="string">
              <text:p text:style-name="Normal"><text:a xlink:type="simple" xlink:href="https://hal.science/hal-04622297v1">Contaminant diversity on Umiujaq territory, Nunavik, Canada</text:a></text:p>
              <text:p text:style-name="Normal"><text:a xlink:type="simple" xlink:href="https://hal.science/search/index/?q=*&amp;authFullName_s=Thora Herrmann">Thora Herrmann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Julien Gigault">Julien Gigault</text:a><text:span>,</text:span><text:a xlink:type="simple" xlink:href="https://hal.science/search/index/?q=*&amp;authFullName_s=Manon Gibaud">Manon Gibaud</text:a><text:span>,</text:span><text:a xlink:type="simple" xlink:href="https://hal.science/search/index/?q=*&amp;authFullName_s=Véronique Coxam">Véronique Coxam</text:a><text:span>et al.</text:span></text:p>
              <text:p text:style-name="Normal"><text:span>International Symposium of LabEx DRIIHM 2024</text:span><text:span>, Jun 2024, Montpellier, France. , 2024,<text:s/></text:span><text:a xlink:type="simple" xlink:href="https://dx.doi.org/10.34972/driihm-f00227">⟨10.34972/driihm-f00227⟩</text:a></text:p>
              <text:p text:style-name="Normal"><text:span>Poster de conférence</text:span></text:p>
              <text:p text:style-name="Normal"><text:a xlink:type="simple" xlink:href="https://hal.science/hal-04622297v1">hal-0462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53v1">A dual perception of the dynamics of the Nunavik territory</text:a></text:p>
              <text:p text:style-name="Normal"><text:a xlink:type="simple" xlink:href="https://hal.science/search/index/?q=*&amp;authFullName_s=Mathias Leurent">Mathias Leurent</text:a><text:span>,</text:span><text:a xlink:type="simple" xlink:href="https://hal.science/search/index/?q=*&amp;authFullName_s=Orsane Rousset">Orsane Rousset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Najat Bhiry">Najat Bhiry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b6481f">⟨10.34972/driihm-b6481f⟩</text:a></text:p>
              <text:p text:style-name="Normal"><text:span>Poster de conférence</text:span></text:p>
              <text:p text:style-name="Normal"><text:a xlink:type="simple" xlink:href="https://hal.science/hal-04171153v1">hal-0417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39v1">TAKUJUQ -Contribution of Arts for communicating Science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Najat Bhiry">Najat Bhiry</text:a><text:span>et al.</text:span></text:p>
              <text:p text:style-name="Normal"><text:span>International Symposium of LabEx DRIIHM</text:span><text:span>, Sep 2021, Toulouse, France. ,<text:s/></text:span><text:a xlink:type="simple" xlink:href="https://dx.doi.org/10.34972/driihm-7c9faf">⟨10.34972/driihm-7c9faf⟩</text:a></text:p>
              <text:p text:style-name="Normal"><text:span>Poster de conférence</text:span></text:p>
              <text:p text:style-name="Normal"><text:a xlink:type="simple" xlink:href="https://hal.science/hal-03357239v1">hal-033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304v1">Recherches intégratives Humains-Milieux au Nunavik (Canada): approches conceptuelles, inscriptions temporelles et spatiales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Najat Birhy">Najat Birhy</text:a><text:span>et al.</text:span></text:p>
              <text:p text:style-name="Normal"><text:span>Séminaire annuel du Labex DRIIHM</text:span><text:span>, Oct 2018, Marseille, France.<text:s/></text:span></text:p>
              <text:p text:style-name="Normal"><text:span>Poster de conférence</text:span></text:p>
              <text:p text:style-name="Normal"><text:a xlink:type="simple" xlink:href="https://hal.science/hal-01918304v1">hal-01918304v1</text:a></text:p>
            </table:table-cell>
          </table:table-row>
        </table:table>
        <text:p text:style-name="P13"/>
        <text:p text:style-name="Heading2"><text:span text:style-name="T5">Communication dans un congrès (45)</text:span></text:p>
        <text:p text:style-name="P15"/>
        <table:table table:name="aa5234" table:style-name="aa5234">
          <table:table-column table:style-name="aa5234.0"/>
          <table:table-row>
            <table:table-cell office:value-type="string">
              <text:p text:style-name="Normal"><text:a xlink:type="simple" xlink:href="https://hal.science/hal-04642322v1">Projet SASI – Liens entre santé, alimentation et changements environnementaux</text:a></text:p>
              <text:p text:style-name="Normal"><text:a xlink:type="simple" xlink:href="https://hal.science/search/index/?q=*&amp;authFullName_s=Thora Martina Herrmann">Thora Martina Herrmann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Gaud Pinel">Gaud Pinel</text:a><text:span>,</text:span><text:a xlink:type="simple" xlink:href="https://hal.science/search/index/?q=*&amp;authFullName_s=Julien Gigault">Julien Gigault</text:a><text:span>,</text:span><text:a xlink:type="simple" xlink:href="https://hal.science/search/index/?q=*&amp;authFullName_s=Laine Chanteloup">Laine Chanteloup</text:a><text:span>et al.</text:span></text:p>
              <text:p text:style-name="Normal"><text:span>Séminaire annuel de l’OHMI Nunavik</text:span><text:span>, Dec 2023, Québec, Canada</text:span></text:p>
              <text:p text:style-name="Normal"><text:span>Communication dans un congrès</text:span></text:p>
              <text:p text:style-name="Normal"><text:a xlink:type="simple" xlink:href="https://hal.science/hal-04642322v1">hal-046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13v1">Projet Takujuq – Partager l’art, ouvrir la recherche au Nunavik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Daniel Germain">Daniel Germain</text:a><text:span>,</text:span><text:a xlink:type="simple" xlink:href="https://hal.science/search/index/?q=*&amp;authFullName_s=Pierrick Lefranc">Pierrick Lefranc</text:a><text:span>,</text:span><text:a xlink:type="simple" xlink:href="https://hal.science/search/index/?q=*&amp;authFullName_s=Orsane Rousset">Orsane Rousset</text:a><text:span>,</text:span><text:a xlink:type="simple" xlink:href="https://hal.science/search/index/?q=*&amp;authFullName_s=Fabienne Joliet">Fabienne Joliet</text:a><text:span>et al.</text:span></text:p>
              <text:p text:style-name="Normal"><text:span>Séminaire annuel de l’OHMI Nunavik</text:span><text:span>, Dec 2023, Québec, Canada</text:span></text:p>
              <text:p text:style-name="Normal"><text:span>Communication dans un congrès</text:span></text:p>
              <text:p text:style-name="Normal"><text:a xlink:type="simple" xlink:href="https://hal.science/hal-04642313v1">hal-0464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16v1">Projet HYDECO-Umiujaq – Connexion, déconnexion et reconnexion, et aspects u visible et de l’invisible dans le bassin versant d’Umiujaq</text:a></text:p>
              <text:p text:style-name="Normal"><text:a xlink:type="simple" xlink:href="https://hal.science/search/index/?q=*&amp;authFullName_s=Najat Bhiry">Najat Bhiry</text:a><text:span>,</text:span><text:a xlink:type="simple" xlink:href="https://hal.science/search/index/?q=*&amp;authFullName_s=Anne-Julia Rollet">Anne-Julia Rollet</text:a><text:span>,</text:span><text:a xlink:type="simple" xlink:href="https://hal.science/search/index/?q=*&amp;authFullName_s=Armelle Decaulne">Armelle Decaulne</text:a><text:span>,</text:span><text:a xlink:type="simple" xlink:href="https://hal.science/search/index/?q=*&amp;authFullName_s=Fabienne Joliet">Fabienne Joliet</text:a></text:p>
              <text:p text:style-name="Normal"><text:span>Séminaire annuel de l’OHMI Nunavik</text:span><text:span>, Dec 2023, Québec, Canada</text:span></text:p>
              <text:p text:style-name="Normal"><text:span>Communication dans un congrès</text:span></text:p>
              <text:p text:style-name="Normal"><text:a xlink:type="simple" xlink:href="https://hal.science/hal-04642316v1">hal-0464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17v1">Projet Nuna – Nuna ᓄᓇ, le territoire selon nunavimmiut : significations et pratiques du territoire, continuités, changements et adaptations, projections</text:a></text:p>
              <text:p text:style-name="Normal"><text:a xlink:type="simple" xlink:href="https://hal.science/search/index/?q=*&amp;authFullName_s=Thora Martina Herrmann">Thora Martina Herrmann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Daniel Chartier">Daniel Chartier</text:a></text:p>
              <text:p text:style-name="Normal"><text:span>Séminaire annuel de l’OHMI Nunavik</text:span><text:span>, Dec 2023, Québec, Canada</text:span></text:p>
              <text:p text:style-name="Normal"><text:span>Communication dans un congrès</text:span></text:p>
              <text:p text:style-name="Normal"><text:a xlink:type="simple" xlink:href="https://hal.science/hal-04642317v1">hal-046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12v1">Projet U-Scan – contaminations dans le bassin versant d’Umiujaq</text:a></text:p>
              <text:p text:style-name="Normal"><text:a xlink:type="simple" xlink:href="https://hal.science/search/index/?q=*&amp;authFullName_s=Thora Martina Herrmann">Thora Martina Herrmann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Julien Gigault">Julien Gigault</text:a><text:span>et al.</text:span></text:p>
              <text:p text:style-name="Normal"><text:span>Séminaire annuel de l’OHMI Nunavik</text:span><text:span>, Dec 2023, Québec, Canada</text:span></text:p>
              <text:p text:style-name="Normal"><text:span>Communication dans un congrès</text:span></text:p>
              <text:p text:style-name="Normal"><text:a xlink:type="simple" xlink:href="https://hal.science/hal-04642312v1">hal-0464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72v1">Croquer les recherches socio-environnementales indisciplinées au Nunavik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Orsane Rousset">Orsane Rousset</text:a><text:span>,</text:span><text:a xlink:type="simple" xlink:href="https://hal.science/search/index/?q=*&amp;authFullName_s=Najat Bhiry">Najat Bhiry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et al.</text:span></text:p>
              <text:p text:style-name="Normal"><text:span>RESSAC</text:span><text:span>, U Bretagne Occidentale, Mar 2023, Brest, France</text:span></text:p>
              <text:p text:style-name="Normal"><text:span>Communication dans un congrès</text:span></text:p>
              <text:p text:style-name="Normal"><text:a xlink:type="simple" xlink:href="https://hal.science/hal-04671872v1">hal-0467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96v1">U-Scan project - contaminations in Umiujaq watershed</text:a></text:p>
              <text:p text:style-name="Normal"><text:a xlink:type="simple" xlink:href="https://hal.science/search/index/?q=*&amp;authFullName_s=Veronique Coxam">Veronique Coxam</text:a><text:span>,</text:span><text:a xlink:type="simple" xlink:href="https://hal.science/search/index/?q=*&amp;authFullName_s=Danielle Cloutier">Danielle Cloutier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Julien Gigault">Julien Gigault</text:a><text:span>,</text:span><text:a xlink:type="simple" xlink:href="https://hal.science/search/index/?q=*&amp;authFullName_s=Charlotte Carrier-Belleau">Charlotte Carrier-Belleau</text:a><text:span>et al.</text:span></text:p>
              <text:p text:style-name="Normal"><text:span>Séminaire annuel de l’OHMI Nunavik</text:span><text:span>, Nov 2022, Montréal, Canada</text:span></text:p>
              <text:p text:style-name="Normal"><text:span>Communication dans un congrès</text:span></text:p>
              <text:p text:style-name="Normal"><text:a xlink:type="simple" xlink:href="https://hal.science/hal-04642196v1">hal-0464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94v1">Takujuq project - to develop links between arts and science to facilitate the exchange of knowledge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Daniel Germain">Daniel Germain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et al.</text:span></text:p>
              <text:p text:style-name="Normal"><text:span>Séminaire annuel de l’OHMI Nunavik</text:span><text:span>, Nov 2022, Montréal, Canada</text:span></text:p>
              <text:p text:style-name="Normal"><text:span>Communication dans un congrès</text:span></text:p>
              <text:p text:style-name="Normal"><text:a xlink:type="simple" xlink:href="https://hal.science/hal-04642194v1">hal-046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99v1">Nuna project - Nuna ᓄᓇ, nunami according to the nunavimmiut: meanings and practices of territory, continuities, changes, adaptations, projections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Veronique Coxam">Veronique Coxam</text:a><text:span>,</text:span><text:a xlink:type="simple" xlink:href="https://hal.science/search/index/?q=*&amp;authFullName_s=Daniel Chartier">Daniel Chartier</text:a><text:span>et al.</text:span></text:p>
              <text:p text:style-name="Normal"><text:span>Séminaire annuel de l’OHMI Nunavik</text:span><text:span>, Nov 2022, Montréal, Canada</text:span></text:p>
              <text:p text:style-name="Normal"><text:span>Communication dans un congrès</text:span></text:p>
              <text:p text:style-name="Normal"><text:a xlink:type="simple" xlink:href="https://hal.science/hal-04642199v1">hal-046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98v1">SASI project – Links between health, food and environmental changes</text:a></text:p>
              <text:p text:style-name="Normal"><text:a xlink:type="simple" xlink:href="https://hal.science/search/index/?q=*&amp;authFullName_s=Veronique Coxam">Veronique Coxam</text:a><text:span>,</text:span><text:a xlink:type="simple" xlink:href="https://hal.science/search/index/?q=*&amp;authFullName_s=Michel Rapinski">Michel Rapinski</text:a><text:span>,</text:span><text:a xlink:type="simple" xlink:href="https://hal.science/search/index/?q=*&amp;authFullName_s=Thora Martina Herrmann">Thora Martina Herrmann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Laine Chanteloup">Laine Chanteloup</text:a><text:span>et al.</text:span></text:p>
              <text:p text:style-name="Normal"><text:span>Séminaire annuel de l’OHMI Nunavik</text:span><text:span>, Nov 2022, Montréal, Canada</text:span></text:p>
              <text:p text:style-name="Normal"><text:span>Communication dans un congrès</text:span></text:p>
              <text:p text:style-name="Normal"><text:a xlink:type="simple" xlink:href="https://hal.science/hal-04642198v1">hal-046421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87886v1">SASI project : Links between health, food and environmental changes</text:a></text:p>
              <text:p text:style-name="Normal"><text:a xlink:type="simple" xlink:href="https://hal.science/search/index/?q=*&amp;authFullName_s=Véronique Coxam">Véronique Coxam</text:a><text:span>,</text:span><text:a xlink:type="simple" xlink:href="https://hal.science/search/index/?q=*&amp;authFullName_s=Michael Rapinski">Michael Rapinski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Laine Chanteloup">Laine Chanteloup</text:a><text:span>et al.</text:span></text:p>
              <text:p text:style-name="Normal"><text:span>Séminaire annuel de restitution des travaux scientifiques de l'OHM Nunavik</text:span><text:span>, Nov 2022, Montréal, Canada</text:span></text:p>
              <text:p text:style-name="Normal"><text:span>Communication dans un congrès</text:span></text:p>
              <text:p text:style-name="Normal"><text:a xlink:type="simple" xlink:href="https://mnhn.hal.science/mnhn-03987886v1">mnhn-0398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080v1">Projet Nuna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Martina Herrmann">Thora Martina Herrmann</text:a></text:p>
              <text:p text:style-name="Normal"><text:span>Séminaire annuel de l’OHMI Nunavik</text:span><text:span>, Dec 2021, Québec, Canada</text:span></text:p>
              <text:p text:style-name="Normal"><text:span>Communication dans un congrès</text:span></text:p>
              <text:p text:style-name="Normal"><text:a xlink:type="simple" xlink:href="https://hal.science/hal-04642080v1">hal-0464208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55351v1">Nuna vu à travers le cinéma des jeunes Nunavimmiuts</text:a></text:p>
              <text:p text:style-name="Normal"><text:a xlink:type="simple" xlink:href="https://hal.science/search/index/?q=*&amp;authFullName_s=Thora Martina Hermann">Thora Martina Hermann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/text:p>
              <text:p text:style-name="Normal"><text:span>Centre d'Etudes Nordiques Symposium</text:span><text:span>, Feb 2019, Quebec, Canada</text:span></text:p>
              <text:p text:style-name="Normal"><text:span>Communication dans un congrès</text:span></text:p>
              <text:p text:style-name="Normal"><text:a xlink:type="simple" xlink:href="https://institut-agro-rennes-angers.hal.science/hal-02955351v1">hal-0295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33v1">Doing research with young Inuit and their teachers: The InterArctic research project in Greenland and Nunavik</text:a></text:p>
              <text:p text:style-name="Normal"><text:a xlink:type="simple" xlink:href="https://hal.science/search/index/?q=*&amp;authFullName_s=Jean-Michel Huctin">Jean-Michel Huctin</text:a><text:span>,</text:span><text:a xlink:type="simple" xlink:href="https://hal.science/search/index/?q=*&amp;authFullName_s=Véronique Antomarchi">Véronique Antomarchi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Aviaq Reimer Olsen">Aviaq Reimer Olsen</text:a></text:p>
              <text:p text:style-name="Normal"><text:span>Arctic Week II 2019</text:span><text:span>, OVSQ / UVSQ; Ministry of Europe and Foreign Affairs, Dec 2019, Paris, France</text:span></text:p>
              <text:p text:style-name="Normal"><text:span>Communication dans un congrès</text:span></text:p>
              <text:p text:style-name="Normal"><text:a xlink:type="simple" xlink:href="https://hal.science/hal-04568133v1">hal-045681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49344v1">L'inuititude montante de la jeunesse nunavimmiut (Nunavik, Canada)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Fabienne Joliet">Fabienne Joliet</text:a></text:p>
              <text:p text:style-name="Normal"><text:span>Inuit Studies</text:span><text:span>, Oct 2019, Montréal, Canada</text:span></text:p>
              <text:p text:style-name="Normal"><text:span>Communication dans un congrès</text:span></text:p>
              <text:p text:style-name="Normal"><text:a xlink:type="simple" xlink:href="https://institut-agro-rennes-angers.hal.science/hal-02949344v1">hal-029493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49321v1">We, young Inuit people from Nunavik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/text:p>
              <text:p text:style-name="Normal"><text:span>Arctic Week</text:span><text:span>, Dec 2019, Pari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49321v1">hal-0294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82v1">Nuna selon la jeunesse nunavimmiut: filmer son territoire et son environnement pour mieux se faire connaître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Thora Martina Herrmann">Thora Martina Herrmann</text:a><text:span>,</text:span><text:a xlink:type="simple" xlink:href="https://hal.science/search/index/?q=*&amp;authFullName_s=Fabienne Joliet">Fabienne Joliet</text:a></text:p>
              <text:p text:style-name="Normal"><text:span>Séminaire annuel de l’OHMI Nunavik</text:span><text:span>, Feb 2019, Québec, Canada</text:span></text:p>
              <text:p text:style-name="Normal"><text:span>Communication dans un congrès</text:span></text:p>
              <text:p text:style-name="Normal"><text:a xlink:type="simple" xlink:href="https://hal.science/hal-04641782v1">hal-046417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69267v1">La construction d’un monde commun aux vivants ? La valeur d’existence aux Kerguelen et au Nunavik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Véronique van Tilbeurgh">Véronique van Tilbeurgh</text:a></text:p>
              <text:p text:style-name="Normal"><text:span>Le vivant dans la transition socio-écologique, de sa mise en débat à sa mise en recherche</text:span><text:span>, Jun 2018, Renne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69267v1">hal-029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19v1">10 ans de construction d’une recherche collaborative autour du territoire des Nunavimmiut: avancées et perspectives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/text:p>
              <text:p text:style-name="Normal"><text:span>Séminaire annuel du labex DRIIHM</text:span><text:span>, Oct 2018, Marseilles, France</text:span></text:p>
              <text:p text:style-name="Normal"><text:span>Communication dans un congrès</text:span></text:p>
              <text:p text:style-name="Normal"><text:a xlink:type="simple" xlink:href="https://hal.science/hal-02099119v1">hal-0209911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68259v1">In the the Eyes of Inuit and Cree Youth: Homeland Videos in Nunavik (Kuujjuarapik,Kangiqsujuaq, Whapmagoostui)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Martina Hermann">Thora Martina Hermann</text:a></text:p>
              <text:p text:style-name="Normal"><text:span>Arctic Week</text:span><text:span>, Dec 2018, Paris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2968259v1">hal-0296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26v1">Nuna aujourd’hui, entre inuititude et altérité ?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/text:p>
              <text:p text:style-name="Normal"><text:span>Séminaire Territoires et Territorialités autochtones</text:span><text:span>, May 2017, Lille, France</text:span></text:p>
              <text:p text:style-name="Normal"><text:span>Communication dans un congrès</text:span></text:p>
              <text:p text:style-name="Normal"><text:a xlink:type="simple" xlink:href="https://hal.science/hal-02099126v1">hal-0209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24v1">Nuna aujourd’hui. Atelier perceptions et représentations sociales de l’environnement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/text:p>
              <text:p text:style-name="Normal"><text:span>Séminaire annuel labex driihm</text:span><text:span>, May 2017, Aveiro, Portugal</text:span></text:p>
              <text:p text:style-name="Normal"><text:span>Communication dans un congrès</text:span></text:p>
              <text:p text:style-name="Normal"><text:a xlink:type="simple" xlink:href="https://hal.science/hal-02099124v1">hal-0209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96v1">Well being from the land, looking, relating, shaping its indigenous identity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Thora Herrmann">Thora Herrmann</text:a></text:p>
              <text:p text:style-name="Normal"><text:span>International Congress of Arctic Social Sciences: People and Place</text:span><text:span>, Jun 2017, Umea, Sweden</text:span></text:p>
              <text:p text:style-name="Normal"><text:span>Communication dans un congrès</text:span></text:p>
              <text:p text:style-name="Normal"><text:a xlink:type="simple" xlink:href="https://hal.science/hal-01918296v1">hal-019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89v1">Sharing Nuna and Istchee : sharing the views of youth through short films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Fabienne Joliet">Fabienne Joliet</text:a></text:p>
              <text:p text:style-name="Normal"><text:span>Arctic change</text:span><text:span>, Dec 2017, Québec, Canada</text:span></text:p>
              <text:p text:style-name="Normal"><text:span>Communication dans un congrès</text:span></text:p>
              <text:p text:style-name="Normal"><text:a xlink:type="simple" xlink:href="https://hal.science/hal-01918289v1">hal-0191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94v1">When youth narrate &amp;quot;istchee&amp;quot; and &amp;quot;Nuna&amp;quot; through short films</text:a></text:p>
              <text:p text:style-name="Normal"><text:a xlink:type="simple" xlink:href="https://hal.science/search/index/?q=*&amp;authFullName_s=Thora Herrmann">Thora Herrmann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/text:p>
              <text:p text:style-name="Normal"><text:span>International Congress of Arctic Sociale Sciences: People and Place</text:span><text:span>, Jun 2017, Umea, Sweden</text:span></text:p>
              <text:p text:style-name="Normal"><text:span>Communication dans un congrès</text:span></text:p>
              <text:p text:style-name="Normal"><text:a xlink:type="simple" xlink:href="https://hal.science/hal-01918294v1">hal-019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0370v1">Communication avec les communautés (films, photos, magazines, colloques, séminaires dans les villages, posters)</text:a></text:p>
              <text:p text:style-name="Normal"><text:a xlink:type="simple" xlink:href="https://hal.science/search/index/?q=*&amp;authFullName_s=José Gérin-Lajoie">José Gérin-Lajoie</text:a><text:span>,</text:span><text:a xlink:type="simple" xlink:href="https://hal.science/search/index/?q=*&amp;authFullName_s=Thora Martina Herrmann">Thora Martina Herrmann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Gwyneth Anne Macmillan">Gwyneth Anne Macmillan</text:a><text:span>et al.</text:span></text:p>
              <text:p text:style-name="Normal"><text:span>Séminaire annuel de l’OHMI Nunavik</text:span><text:span>, Dec 2017, Québec, Canada</text:span></text:p>
              <text:p text:style-name="Normal"><text:span>Communication dans un congrès</text:span></text:p>
              <text:p text:style-name="Normal"><text:a xlink:type="simple" xlink:href="https://hal.science/hal-04640370v1">hal-0464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0380v1">NUNA selon la jeunesse Nunavimmiut aujourd'hui: filmer son territoire pour mieux le conter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Thora Martina Herrmann">Thora Martina Herrmann</text:a></text:p>
              <text:p text:style-name="Normal"><text:span>Séminaire annuel de l’OHMI Nunavik</text:span><text:span>, Dec 2017, Québec, Canada</text:span></text:p>
              <text:p text:style-name="Normal"><text:span>Communication dans un congrès</text:span></text:p>
              <text:p text:style-name="Normal"><text:a xlink:type="simple" xlink:href="https://hal.science/hal-04640380v1">hal-0464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22v1">Nuna selon la jeunesse nunavimmiut aujourd’hui : filmer son territoire pour mieux se faire connaître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Thora Herrmann">Thora Herrmann</text:a></text:p>
              <text:p text:style-name="Normal"><text:span>Séminaire annuel de l'OHMi Nunavik</text:span><text:span>, Dec 2017, Québec, France</text:span></text:p>
              <text:p text:style-name="Normal"><text:span>Communication dans un congrès</text:span></text:p>
              <text:p text:style-name="Normal"><text:a xlink:type="simple" xlink:href="https://hal.science/hal-02099122v1">hal-020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27v1">Nuna selon la jeunesse Nunavimmiut aujourd’hui : filmer son territoire pour mieux le conter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Thora Herrmann">Thora Herrmann</text:a></text:p>
              <text:p text:style-name="Normal"><text:span>Séminaire annuel de l'OHMI Nunavik</text:span><text:span>, Nov 2016, Québec, Canada</text:span></text:p>
              <text:p text:style-name="Normal"><text:span>Communication dans un congrès</text:span></text:p>
              <text:p text:style-name="Normal"><text:a xlink:type="simple" xlink:href="https://hal.science/hal-02099127v1">hal-0209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910v1">Tursujuq : un parc national, plusieurs paysages ? celui des Inuits, des Cris et des visiteurs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Thora Martina Herrmann">Thora Martina Herrmann</text:a></text:p>
              <text:p text:style-name="Normal"><text:span>Séminaire annuel de l’OHMI Nunavik</text:span><text:span>, Nov 2016, Québec, Canada</text:span></text:p>
              <text:p text:style-name="Normal"><text:span>Communication dans un congrès</text:span></text:p>
              <text:p text:style-name="Normal"><text:a xlink:type="simple" xlink:href="https://hal.science/hal-04638910v1">hal-0463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817v1">Tursujuq : un parc national, plusieurs paysages ? celui des Inuits, des Cris et des visiteurs</text:a></text:p>
              <text:p text:style-name="Normal"><text:a xlink:type="simple" xlink:href="https://hal.science/search/index/?q=*&amp;authFullName_s=Laine Chanteloup">Laine Chanteloup</text:a><text:span>,</text:span><text:a xlink:type="simple" xlink:href="https://hal.science/search/index/?q=*&amp;authFullName_s=Fabienne Joliet">Fabienne Joliet</text:a></text:p>
              <text:p text:style-name="Normal"><text:span>Séminaire annuel de l’OHMI Nunavik</text:span><text:span>, Nov 2015, Québec, Canada</text:span></text:p>
              <text:p text:style-name="Normal"><text:span>Communication dans un congrès</text:span></text:p>
              <text:p text:style-name="Normal"><text:a xlink:type="simple" xlink:href="https://hal.science/hal-04638817v1">hal-0463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30v1">Recherche collaborative et projet PhotoVoice au Nunavik</text:a></text:p>
              <text:p text:style-name="Normal"><text:a xlink:type="simple" xlink:href="https://hal.science/search/index/?q=*&amp;authFullName_s=L. Chanteloup">L. Chanteloup</text:a><text:span>,</text:span><text:a xlink:type="simple" xlink:href="https://hal.science/search/index/?q=*&amp;authFullName_s=Fabienne Joliet">Fabienne Joliet</text:a></text:p>
              <text:p text:style-name="Normal"><text:span>NULL</text:span><text:span>, 2014, Québec, Canada</text:span></text:p>
              <text:p text:style-name="Normal"><text:span>Communication dans un congrès</text:span></text:p>
              <text:p text:style-name="Normal"><text:a xlink:type="simple" xlink:href="https://hal.science/hal-01791330v1">hal-017913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56v1">Ceux qui regardent font le paysage : les habitants d’Umiujaq et le parc Tursujuq (Nunavik, Canada)</text:a></text:p>
              <text:p text:style-name="Normal"><text:a xlink:type="simple" xlink:href="https://hal.science/search/index/?q=*&amp;authFullName_s=Fabienne Joliet">Fabienne Joliet</text:a></text:p>
              <text:p text:style-name="Normal"><text:span>Séminaire DIALOG</text:span><text:span>, 2012, Montréal, Canada</text:span></text:p>
              <text:p text:style-name="Normal"><text:span>Communication dans un congrès</text:span></text:p>
              <text:p text:style-name="Normal"><text:a xlink:type="simple" xlink:href="https://univ-angers.hal.science/hal-03110256v1">hal-031102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57v1">Learning from Inuit self-imaging family, familiar and unfamiliar landscapes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B. Collignon">B. Collignon</text:a><text:span>,</text:span><text:a xlink:type="simple" xlink:href="https://hal.science/search/index/?q=*&amp;authFullName_s=V. Antomarchi">V. Antomarchi</text:a></text:p>
              <text:p text:style-name="Normal"><text:span>XVIIIe Inuit Studies Conference</text:span><text:span>, 2012, Washington, United States</text:span></text:p>
              <text:p text:style-name="Normal"><text:span>Communication dans un congrès</text:span></text:p>
              <text:p text:style-name="Normal"><text:a xlink:type="simple" xlink:href="https://univ-angers.hal.science/hal-03110257v1">hal-031102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250v1">L’invention d’un « vide » : la péninsule septentrionale du Québec par la focale des cartes et des paysages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G. Domont">G. Domont</text:a></text:p>
              <text:p text:style-name="Normal"><text:span>Colloque International Vers une cartographie des lieux du Nord : mémoire, oubli, abandon</text:span><text:span>, 2012, Montréal, Canada</text:span></text:p>
              <text:p text:style-name="Normal"><text:span>Communication dans un congrès</text:span></text:p>
              <text:p text:style-name="Normal"><text:a xlink:type="simple" xlink:href="https://univ-angers.hal.science/hal-03110250v1">hal-031102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77v1">The interest of landscape imagery in the creation of the Nunavik Tursujuq Park (Canada)</text:a></text:p>
              <text:p text:style-name="Normal"><text:a xlink:type="simple" xlink:href="https://hal.science/search/index/?q=*&amp;authFullName_s=A. Coutanceau">A. Coutanceau</text:a><text:span>,</text:span><text:a xlink:type="simple" xlink:href="https://hal.science/search/index/?q=*&amp;authFullName_s=Fabienne Joliet">Fabienne Joliet</text:a></text:p>
              <text:p text:style-name="Normal"><text:span>Conférence internationale Mondes Polaires. Sciences environnementales et sciences sociales pour comprendre les changements observés</text:span><text:span>, Jan 2011, Pari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77v1">hal-007293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65v1">The interest of aboriginal landscape imagery in the Tursujuq Park creation (Nunavik, Canada)</text:a></text:p>
              <text:p text:style-name="Normal"><text:a xlink:type="simple" xlink:href="https://hal.science/search/index/?q=*&amp;authFullName_s=Fabienne Joliet">Fabienne Joliet</text:a></text:p>
              <text:p text:style-name="Normal"><text:span>The Seventh International Congress of Arctic Social Sciences ICASS VII</text:span><text:span>, Jun 2011, Akureyri (IS), Iceland</text:span></text:p>
              <text:p text:style-name="Normal"><text:span>Communication dans un congrès</text:span></text:p>
              <text:p text:style-name="Normal"><text:a xlink:type="simple" xlink:href="https://institut-agro-rennes-angers.hal.science/hal-00729365v1">hal-0072936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66v1">L'En-vert du Grand Blanc</text:a></text:p>
              <text:p text:style-name="Normal"><text:a xlink:type="simple" xlink:href="https://hal.science/search/index/?q=*&amp;authFullName_s=Fabienne Joliet">Fabienne Joliet</text:a></text:p>
              <text:p text:style-name="Normal"><text:span>Conférence Cycle des Amériques</text:span><text:span>, Jan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66v1">hal-0072936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41v1">Cinélégendes, Le mythe américain</text:a></text:p>
              <text:p text:style-name="Normal"><text:a xlink:type="simple" xlink:href="https://hal.science/search/index/?q=*&amp;authFullName_s=Fabienne Joliet">Fabienne Joliet</text:a></text:p>
              <text:p text:style-name="Normal"><text:span>Cinélégendes, Le mythe américain : Délivrance de John Boorman présenté et suivi d'un débat avec Fabienne Joliet à la Maison des Sciences</text:span><text:span>, Dec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41v1">hal-007293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08v1">Wilderness</text:a></text:p>
              <text:p text:style-name="Normal"><text:a xlink:type="simple" xlink:href="https://hal.science/search/index/?q=*&amp;authFullName_s=Fabienne Joliet">Fabienne Joliet</text:a></text:p>
              <text:p text:style-name="Normal"><text:span>Cinélégénde "Le mythe du Nouveau Monde"</text:span><text:span>, Oct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408v1">hal-0072940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00v1">Un paysage du Grand Nord à partager ? Le &amp;quot; donné à voir</text:a></text:p>
              <text:p text:style-name="Normal"><text:a xlink:type="simple" xlink:href="https://hal.science/search/index/?q=*&amp;authFullName_s=Fabienne Joliet">Fabienne Joliet</text:a></text:p>
              <text:p text:style-name="Normal"><text:span>Colloque international, Inuit et Cris du Québec, gouvernance, culture, société</text:span><text:span>, Oct 2009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30100v1">hal-007301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49v1">Into the wild: landscapes, the prism of Tremblant (Canada)</text:a></text:p>
              <text:p text:style-name="Normal"><text:a xlink:type="simple" xlink:href="https://hal.science/search/index/?q=*&amp;authFullName_s=Fabienne Joliet">Fabienne Joliet</text:a></text:p>
              <text:p text:style-name="Normal"><text:span>non renseigné</text:span><text:span>, Mar 2008, East Lansing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749v1">hal-007297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15v1">Vers de nouveaux outils d'analyse visuelle des paysages viticoles ?</text:a></text:p>
              <text:p text:style-name="Normal"><text:a xlink:type="simple" xlink:href="https://hal.science/search/index/?q=*&amp;authFullName_s=S. Oulès-Berton">S. Oulès-Berton</text:a><text:span>,</text:span><text:a xlink:type="simple" xlink:href="https://hal.science/search/index/?q=*&amp;authFullName_s=Vincent Bouvier">Vincent Bouvier</text:a><text:span>,</text:span><text:a xlink:type="simple" xlink:href="https://hal.science/search/index/?q=*&amp;authFullName_s=L. Cormier">L. Cormier</text:a><text:span>,</text:span><text:a xlink:type="simple" xlink:href="https://hal.science/search/index/?q=*&amp;authFullName_s=Jean Duchesne">Jean Duchesne</text:a><text:span>,</text:span><text:a xlink:type="simple" xlink:href="https://hal.science/search/index/?q=*&amp;authFullName_s=Fabienne Joliet">Fabienne Joliet</text:a></text:p>
              <text:p text:style-name="Normal"><text:span>Actes du 7ème congrès international des terroirs viticoles</text:span><text:span>, May 2008, Nyon (CH), Suisse. pp.687- 692</text:span></text:p>
              <text:p text:style-name="Normal"><text:span>Communication dans un congrès</text:span></text:p>
              <text:p text:style-name="Normal"><text:a xlink:type="simple" xlink:href="https://institut-agro-rennes-angers.hal.science/hal-00729815v1">hal-007298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62v1">Les Trames Vertes : de la notion à la planification territoriale</text:a></text:p>
              <text:p text:style-name="Normal"><text:a xlink:type="simple" xlink:href="https://hal.science/search/index/?q=*&amp;authFullName_s=L. Cormier">L. Cormier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M. Toublanc">M. Toublanc</text:a><text:span>,</text:span><text:a xlink:type="simple" xlink:href="https://hal.science/search/index/?q=*&amp;authFullName_s=Fabienne Joliet">Fabienne Joliet</text:a></text:p>
              <text:p text:style-name="Normal"><text:span>Communication colloque international " Paysage et projet de territoire : théories, méthodes, exemples. Des bilans européens aux projets maghrébins " (organisé par le CEGETAEO (Beni Mellal, Maroc) et le CARTA-ESO (Angers, France))</text:span><text:span>, Nov 2008, Mellal (MAR), Maroc</text:span></text:p>
              <text:p text:style-name="Normal"><text:span>Communication dans un congrès</text:span></text:p>
              <text:p text:style-name="Normal"><text:a xlink:type="simple" xlink:href="https://institut-agro-rennes-angers.hal.science/hal-00729762v1">hal-0072976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63v1">L'imaginaire paysager dans le processus de création du parc Guillaume Delisle (Nunavik, Canada)</text:a></text:p>
              <text:p text:style-name="Normal"><text:a xlink:type="simple" xlink:href="https://hal.science/search/index/?q=*&amp;authFullName_s=Fabienne Joliet">Fabienne Joliet</text:a></text:p>
              <text:p text:style-name="Normal"><text:span>Communication au XVIe Colloque Inuit "Imagining Inuit imagining"</text:span><text:span>, Oct 2008, Winnipeg (CAN), Canada</text:span></text:p>
              <text:p text:style-name="Normal"><text:span>Communication dans un congrès</text:span></text:p>
              <text:p text:style-name="Normal"><text:a xlink:type="simple" xlink:href="https://institut-agro-rennes-angers.hal.science/hal-00729763v1">hal-0072976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8a876" table:style-name="28a876">
          <table:table-column table:style-name="28a876.0"/>
          <table:table-row>
            <table:table-cell office:value-type="string">
              <text:p text:style-name="Normal"><text:a xlink:type="simple" xlink:href="https://hal.science/hal-05296827v1">Questionnaire sur les systèmes alimentaires en deux volets : étique et émique (projet &amp;quot;Systèmes Alimentaires Sous Influence&amp;quot; SASI)</text:a></text:p>
              <text:p text:style-name="Normal"><text:a xlink:type="simple" xlink:href="https://hal.science/search/index/?q=*&amp;authFullName_s=Jean-Philippe Bedell">Jean-Philippe Bedell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Véronique Coxam">Véronique Coxam</text:a><text:span>,</text:span><text:a xlink:type="simple" xlink:href="https://hal.science/search/index/?q=*&amp;authFullName_s=Damien Davy">Damien Davy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296827v1">hal-05296827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94f90d" table:style-name="94f90d">
          <table:table-column table:style-name="94f90d.0"/>
          <table:table-row>
            <table:table-cell office:value-type="string">
              <text:p text:style-name="Normal"><text:a xlink:type="simple" xlink:href="https://hal.inrae.fr/hal-03784511v1">Les eaux de surface à Umiujaq, Nord du Québec : une ressource vitale menacée par des contaminants naturels et anthropiques</text:a></text:p>
              <text:p text:style-name="Normal"><text:a xlink:type="simple" xlink:href="https://hal.science/search/index/?q=*&amp;authFullName_s=Armelle Decaulne">Armelle Decaulne</text:a><text:span>,</text:span><text:a xlink:type="simple" xlink:href="https://hal.science/search/index/?q=*&amp;authFullName_s=Laine Chanteloup">Laine Chanteloup</text:a><text:span>,</text:span><text:a xlink:type="simple" xlink:href="https://hal.science/search/index/?q=*&amp;authFullName_s=Thora Herrmann">Thora Herrmann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Najat Bhiry">Najat Bhiry</text:a><text:span>et al.</text:span></text:p>
              <text:p text:style-name="Normal"><text:span>Livre du Labex</text:span><text:span>, En cours de Finalisation, 2022</text:span></text:p>
              <text:p text:style-name="Normal"><text:span>Chapitre d'ouvrage</text:span></text:p>
              <text:p text:style-name="Normal"><text:a xlink:type="simple" xlink:href="https://hal.inrae.fr/hal-03784511v1">hal-0378451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76695v1">Quelle présence du froid dans la photographie des Inuits du Nunavik (Nord du Québec) ?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Véronique Antomarchi">Véronique Antomarchi</text:a></text:p>
              <text:p text:style-name="Normal"><text:span>Le froid. Adaptation, production, effets, représentations</text:span><text:span>, Presses de l'Université du Québec, pp.251-262, 2018, coll. «Droit au Pôle », 9782760549241</text:span></text:p>
              <text:p text:style-name="Normal"><text:span>Chapitre d'ouvrage</text:span></text:p>
              <text:p text:style-name="Normal"><text:a xlink:type="simple" xlink:href="https://institut-agro-rennes-angers.hal.science/hal-02976695v1">hal-0297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05v1">Nuna aujourd’hui : Inuititude, altérité?</text:a></text:p>
              <text:p text:style-name="Normal"><text:a xlink:type="simple" xlink:href="https://hal.science/search/index/?q=*&amp;authFullName_s=Fabienne Joliet">Fabienne Joliet</text:a><text:span>,</text:span><text:a xlink:type="simple" xlink:href="https://hal.science/search/index/?q=*&amp;authFullName_s=L. Chanteloup">L. Chanteloup</text:a></text:p>
              <text:p text:style-name="Normal"><text:span>Presses Universitaires de Rennes.<text:s/></text:span><text:span>In Sepulveda et Glon (dir), Autochtonies : regards géographiques sur les territorialités et les territoires autochtones »</text:span><text:span>, 2017</text:span></text:p>
              <text:p text:style-name="Normal"><text:span>Chapitre d'ouvrage</text:span></text:p>
              <text:p text:style-name="Normal"><text:a xlink:type="simple" xlink:href="https://hal.science/hal-01824905v1">hal-018249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20v1">Le parc Tursujuq, un paysage à partager ? Le &amp;quot; donné à voir</text:a></text:p>
              <text:p text:style-name="Normal"><text:a xlink:type="simple" xlink:href="https://hal.science/search/index/?q=*&amp;authFullName_s=Fabienne Joliet">Fabienne Joliet</text:a></text:p>
              <text:p text:style-name="Normal"><text:span>Petit, J.G.<text:s/></text:span><text:span>Le Nunavik, gouvernance, culture, société</text:span><text:span>, Presses Universitaires de Rennes, pp.197-211, 2010</text:span></text:p>
              <text:p text:style-name="Normal"><text:span>Chapitre d'ouvrage</text:span></text:p>
              <text:p text:style-name="Normal"><text:a xlink:type="simple" xlink:href="https://institut-agro-rennes-angers.hal.science/hal-00729720v1">hal-00729720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9aa5e8" table:style-name="9aa5e8">
          <table:table-column table:style-name="9aa5e8.0"/>
          <table:table-row>
            <table:table-cell office:value-type="string">
              <text:p text:style-name="Normal"><text:a xlink:type="simple" xlink:href="https://hal.science/hal-04568120v1">Research with Inuit Youth. Heritage, Change and Future</text:a></text:p>
              <text:p text:style-name="Normal"><text:a xlink:type="simple" xlink:href="https://hal.science/search/index/?q=*&amp;authFullName_s=Jean-Michel Huctin">Jean-Michel Huctin</text:a><text:span>,</text:span><text:a xlink:type="simple" xlink:href="https://hal.science/search/index/?q=*&amp;authFullName_s=Véronique Antomarchi">Véronique Antomarchi</text:a><text:span>,</text:span><text:a xlink:type="simple" xlink:href="https://hal.science/search/index/?q=*&amp;authFullName_s=Fabienne Joliet">Fabienne Joliet</text:a><text:span>,</text:span><text:a xlink:type="simple" xlink:href="https://hal.science/search/index/?q=*&amp;authFullName_s=Florence Boulet">Florence Boulet</text:a><text:span>,</text:span><text:a xlink:type="simple" xlink:href="https://hal.science/search/index/?q=*&amp;authFullName_s=Jonathan Blais">Jonathan Blais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4568120v1">hal-045681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29v1">Umiujaq, regards inuit sur le paysage</text:a></text:p>
              <text:p text:style-name="Normal"><text:a xlink:type="simple" xlink:href="https://hal.science/search/index/?q=*&amp;authFullName_s=Fabienne Joliet">Fabienne Joliet</text:a></text:p>
              <text:p text:style-name="Normal"><text:span>Presses Universitaires du Québec, pp.151, 2012, Imaginaire Nord Isberg</text:span></text:p>
              <text:p text:style-name="Normal"><text:span>Ouvrages</text:span></text:p>
              <text:p text:style-name="Normal"><text:a xlink:type="simple" xlink:href="https://univ-angers.hal.science/hal-03337729v1">hal-03337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JOLIET</dc:title>
    <dc:subject/>
    <dc:description>CV</dc:description>
    <dc:creator/>
    <dc:date>2026-05-24T11:37:52.000</dc:date>
    <meta:generator>PHPWord</meta:generator>
    <meta:initial-creator>CCSD</meta:initial-creator>
    <meta:creation-date>2026-05-24T11:37:52.000</meta:creation-date>
    <meta:keyword/>
    <meta:user-defined meta:name="Category"/>
    <meta:user-defined meta:name="Company"/>
    <meta:user-defined meta:name="Manager"/>
  </office:meta>
</office:document-meta>
</file>