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8b5c" style:family="table">
      <style:table-properties style:rel-width="100" table:align="center"/>
    </style:style>
    <style:style style:name="7f8b5c.0" style:family="table-column">
      <style:table-column-properties style:column-width="0.00cm"/>
    </style:style>
    <style:style style:name="c74d6d" style:family="table">
      <style:table-properties style:rel-width="100" table:align="center"/>
    </style:style>
    <style:style style:name="c74d6d.0" style:family="table-column">
      <style:table-column-properties style:column-width="0.00cm"/>
    </style:style>
    <style:style style:name="e309bf" style:family="table">
      <style:table-properties style:rel-width="100" table:align="center"/>
    </style:style>
    <style:style style:name="e309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ne Le Bar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bienne-le-bars">fabienne-le-bars</text:a></text:p>
          </text:list-item>
        </text:list>
        <text:list text:style-name="listStyle_0">
          <text:list-item>
            <text:p text:style-name="P8"><text:span text:style-name="T4"><text:s/>VIAF :<text:s/></text:span></text:p>
            <text:p><text:a xlink:type="simple" xlink:href="https://viaf.org/viaf/17380094">17380094</text:a></text:p>
          </text:list-item>
        </text:list>
        <text:list text:style-name="listStyle_0">
          <text:list-item>
            <text:p text:style-name="P10"><text:span text:style-name="T5"><text:s/>ISNI :<text:s/></text:span></text:p>
            <text:p><text:a xlink:type="simple" xlink:href="http://isni.org/isni/0000000121225282">000000012122528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Ouvrages (7)</text:span></text:p>
        <text:p text:style-name="P17"/>
        <table:table table:name="7f8b5c" table:style-name="7f8b5c">
          <table:table-column table:style-name="7f8b5c.0"/>
          <table:table-row>
            <table:table-cell office:value-type="string">
              <text:p text:style-name="Normal"><text:a xlink:type="simple" xlink:href="https://shs.hal.science/halshs-04579713v1">Collectionner la Renaissance. Raymond Marcel bibliophile (1902-1972)</text:a></text:p>
              <text:p text:style-name="Normal"><text:a xlink:type="simple" xlink:href="https://hal.science/search/index/?q=*&amp;authFullName_s=Rémi Jimenes">Rémi Jimenes</text:a><text:span>,</text:span><text:a xlink:type="simple" xlink:href="https://hal.science/search/index/?q=*&amp;authFullName_s=Régis Rech">Régis Rech</text:a><text:span>,</text:span><text:a xlink:type="simple" xlink:href="https://hal.science/search/index/?q=*&amp;authFullName_s=Anna Baydova">Anna Baydova</text:a><text:span>,</text:span><text:a xlink:type="simple" xlink:href="https://hal.science/search/index/?q=*&amp;authFullName_s=Pierre Aquilon">Pierre Aquilon</text:a><text:span>,</text:span><text:a xlink:type="simple" xlink:href="https://hal.science/search/index/?q=*&amp;authFullName_s=Christine Bénévent">Christine Bénévent</text:a><text:span>et al.</text:span></text:p>
              <text:p text:style-name="Normal"><text:span>Editions des Cendres; Bibliothèque municipale de Tours, 2024, 978-2-86742-322-2</text:span></text:p>
              <text:p text:style-name="Normal"><text:span>Ouvrages</text:span></text:p>
              <text:p text:style-name="Normal"><text:a xlink:type="simple" xlink:href="https://shs.hal.science/halshs-04579713v1">halshs-0457971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407501v1">Jean de Gonet : Catalogue raisonné. Tome 2 : 1973-1993</text:a></text:p>
              <text:p text:style-name="Normal"><text:a xlink:type="simple" xlink:href="https://hal.science/search/index/?q=*&amp;authFullName_s=Fabienne Le Bars">Fabienne Le Bars</text:a></text:p>
              <text:p text:style-name="Normal"><text:span>Ed. Camilia, 2017</text:span></text:p>
              <text:p text:style-name="Normal"><text:span>Ouvrages</text:span></text:p>
              <text:p text:style-name="Normal"><text:a xlink:type="simple" xlink:href="https://bnf.hal.science/hal-04407501v1">hal-0440750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407502v1">Louise-Denise Germain (1870-1936) : reliures : [exposition, Paris, Bibliothèque de l’Arsenal, 6 avril-7 mai 2017]</text:a></text:p>
              <text:p text:style-name="Normal"><text:a xlink:type="simple" xlink:href="https://hal.science/search/index/?q=*&amp;authFullName_s=Fabienne Le Bars">Fabienne Le Bars</text:a><text:span>,</text:span><text:a xlink:type="simple" xlink:href="https://hal.science/search/index/?q=*&amp;authFullName_s=Jean Toulet">Jean Toulet</text:a></text:p>
              <text:p text:style-name="Normal"><text:span>Le Bars, Fabienne. Bibliothèque nationale de France, 2017</text:span></text:p>
              <text:p text:style-name="Normal"><text:span>Ouvrages</text:span></text:p>
              <text:p text:style-name="Normal"><text:a xlink:type="simple" xlink:href="https://bnf.hal.science/hal-04407502v1">hal-04407502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407503v1">Jean de Gonet : Catalogue raisonné. Tome 1 : 1971-1982</text:a></text:p>
              <text:p text:style-name="Normal"><text:a xlink:type="simple" xlink:href="https://hal.science/search/index/?q=*&amp;authFullName_s=Fabienne Le Bars">Fabienne Le Bars</text:a></text:p>
              <text:p text:style-name="Normal"><text:span>Ed. Camilia, 1 vol. (112 p.), 2013, 978-2-9537353-1-4</text:span></text:p>
              <text:p text:style-name="Normal"><text:span>Ouvrages</text:span></text:p>
              <text:p text:style-name="Normal"><text:a xlink:type="simple" xlink:href="https://bnf.hal.science/hal-04407503v1">hal-0440750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407505v1">Jean Grolier : 50 reliures de la Réserve des livres rares : [présentation organisée à l’occasion de la visite du Grolier Club of the City of New York à la Réserve des livres rares de la Bibliothèque nationale de France, salle Van Praet, le 29 mai 2012]</text:a></text:p>
              <text:p text:style-name="Normal"><text:a xlink:type="simple" xlink:href="https://hal.science/search/index/?q=*&amp;authFullName_s=Fabienne Le Bars">Fabienne Le Bars</text:a></text:p>
              <text:p text:style-name="Normal"><text:span>Bibliothèque nationale de France; the Grolier Club of the City of New York; Association Internationale de Bibliophilie, 1 vol. (115 p.), 2012</text:span></text:p>
              <text:p text:style-name="Normal"><text:span>Ouvrages</text:span></text:p>
              <text:p text:style-name="Normal"><text:a xlink:type="simple" xlink:href="https://bnf.hal.science/hal-04407505v1">hal-0440750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30417v1">Jean Grolier à la Bibliothèque nationale de France : 50 reliures de la Réserve des livres rares</text:a></text:p>
              <text:p text:style-name="Normal"><text:a xlink:type="simple" xlink:href="https://hal.science/search/index/?q=*&amp;authFullName_s=Fabienne Le Bars">Fabienne Le Bars</text:a></text:p>
              <text:p text:style-name="Normal"><text:span>Association internationale de bibliophilie, 2012</text:span></text:p>
              <text:p text:style-name="Normal"><text:span>Ouvrages</text:span></text:p>
              <text:p text:style-name="Normal"><text:a xlink:type="simple" xlink:href="https://bnf.hal.science/hal-04330417v1">hal-0433041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30427v1">Reliures royales de la Renaissance : la Librairie de Fontainebleau, 1544-1570</text:a></text:p>
              <text:p text:style-name="Normal"><text:a xlink:type="simple" xlink:href="https://hal.science/search/index/?q=*&amp;authFullName_s=Marie-Pierre Laffitte">Marie-Pierre Laffitte</text:a><text:span>,</text:span><text:a xlink:type="simple" xlink:href="https://hal.science/search/index/?q=*&amp;authFullName_s=Fabienne Le Bars">Fabienne Le Bars</text:a></text:p>
              <text:p text:style-name="Normal"><text:span>Bibliothèque nationale de France, 1999, 2-7177-2066-9</text:span></text:p>
              <text:p text:style-name="Normal"><text:span>Ouvrages</text:span></text:p>
              <text:p text:style-name="Normal"><text:a xlink:type="simple" xlink:href="https://bnf.hal.science/hal-04330427v1">hal-04330427v1</text:a></text:p>
            </table:table-cell>
          </table:table-row>
        </table:table>
        <text:p text:style-name="P18"/>
        <text:p text:style-name="Heading2"><text:span text:style-name="T8">Chapitre d'ouvrage (25)</text:span></text:p>
        <text:p text:style-name="P20"/>
        <table:table table:name="c74d6d" table:style-name="c74d6d">
          <table:table-column table:style-name="c74d6d.0"/>
          <table:table-row>
            <table:table-cell office:value-type="string">
              <text:p text:style-name="Normal"><text:a xlink:type="simple" xlink:href="https://bnf.hal.science/hal-04365940v1">« Miserere mei Deus… » : reliures funèbres et macabres en France du XVIe au XVIIIe siècle</text:a></text:p>
              <text:p text:style-name="Normal"><text:a xlink:type="simple" xlink:href="https://hal.science/search/index/?q=*&amp;authFullName_s=Fabienne Le Bars">Fabienne Le Bars</text:a></text:p>
              <text:p text:style-name="Normal"><text:span>Livre et la Mort (XIVe – XVIIIe siècle)</text:span><text:span>, Bibliothèque Mazarine; Bibliothèque Sainte-Geneviève; Éditions des Cendres, 2019</text:span></text:p>
              <text:p text:style-name="Normal"><text:span>Chapitre d'ouvrage</text:span></text:p>
              <text:p text:style-name="Normal"><text:a xlink:type="simple" xlink:href="https://bnf.hal.science/hal-04365940v1">hal-04365940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5945v1">Une seconde reliure pour Jean Grolier à la bibliothèque de Vesoul</text:a></text:p>
              <text:p text:style-name="Normal"><text:a xlink:type="simple" xlink:href="https://hal.science/search/index/?q=*&amp;authFullName_s=Fabienne Le Bars">Fabienne Le Bars</text:a></text:p>
              <text:p text:style-name="Normal"><text:span>Hindman, Sandra; Jammes, Isabelle; Jammes, Bruno.<text:s/></text:span><text:span>Le Livre, La Photographie, L’Image &amp; La Lettre : Essays in honor of André Jammes</text:span><text:span>, Editions des Cendres, pp.73-91, 2015</text:span></text:p>
              <text:p text:style-name="Normal"><text:span>Chapitre d'ouvrage</text:span></text:p>
              <text:p text:style-name="Normal"><text:a xlink:type="simple" xlink:href="https://bnf.hal.science/hal-04365945v1">hal-0436594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5943v1">Reliures françaises aux armes et emblèmes de François Ier</text:a></text:p>
              <text:p text:style-name="Normal"><text:a xlink:type="simple" xlink:href="https://hal.science/search/index/?q=*&amp;authFullName_s=Fabienne Le Bars">Fabienne Le Bars</text:a></text:p>
              <text:p text:style-name="Normal"><text:span>Bosc, Olivier; Hermant, Maxence.<text:s/></text:span><text:span>Le Siècle de François Ier : du roi guerrier au roi mécène : [exposition, Chantilly, Musée Condé, 7 septembre-7 décembre 2015]</text:span><text:span>, Cercle d’Art, pp.136-148, 2015</text:span></text:p>
              <text:p text:style-name="Normal"><text:span>Chapitre d'ouvrage</text:span></text:p>
              <text:p text:style-name="Normal"><text:a xlink:type="simple" xlink:href="https://bnf.hal.science/hal-04365943v1">hal-0436594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22428v1">Au portrait royal</text:a></text:p>
              <text:p text:style-name="Normal"><text:a xlink:type="simple" xlink:href="https://hal.science/search/index/?q=*&amp;authFullName_s=Fabienne Le Bars">Fabienne Le Bars</text:a></text:p>
              <text:p text:style-name="Normal"><text:span>François 1er : pouvoir et image : [exposition, Paris, Bibliothèque nationale de France, site François Mitterrand, galerie 1, 24 mars 2015-21 juin 2015]</text:span><text:span>, Bibliothèque nationale de France, pp.232-235, 2015, 978-2-7177-2622-0</text:span></text:p>
              <text:p text:style-name="Normal"><text:span>Chapitre d'ouvrage</text:span></text:p>
              <text:p text:style-name="Normal"><text:a xlink:type="simple" xlink:href="https://bnf.hal.science/hal-04322428v1">hal-04322428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5944v1">Tracts clandestins (1939-1945) : une collection pour l’Histoire</text:a></text:p>
              <text:p text:style-name="Normal"><text:a xlink:type="simple" xlink:href="https://hal.science/search/index/?q=*&amp;authFullName_s=Fabienne Le Bars">Fabienne Le Bars</text:a></text:p>
              <text:p text:style-name="Normal"><text:span>Turlais, Pierrette.<text:s/></text:span><text:span>Tracts et papillons clandestins de la Résistance</text:span><text:span>, Artulis, pp.151-166, 2015</text:span></text:p>
              <text:p text:style-name="Normal"><text:span>Chapitre d'ouvrage</text:span></text:p>
              <text:p text:style-name="Normal"><text:a xlink:type="simple" xlink:href="https://bnf.hal.science/hal-04365944v1">hal-0436594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5941v1">La reliure lyonnaise [au XVIe siècle]</text:a></text:p>
              <text:p text:style-name="Normal"><text:a xlink:type="simple" xlink:href="https://hal.science/search/index/?q=*&amp;authFullName_s=Fabienne Le Bars">Fabienne Le Bars</text:a></text:p>
              <text:p text:style-name="Normal"><text:span>Virassamynaïken, Ludmila.<text:s/></text:span><text:span>Lyon Renaissance : Arts et humanisme : [exposition, Lyon, Musée des beaux-arts, 23 octobre 2015-25 janvier 2016]</text:span><text:span>, Somogy; Musée des Beaux-Arts de Lyon, 2015</text:span></text:p>
              <text:p text:style-name="Normal"><text:span>Chapitre d'ouvrage</text:span></text:p>
              <text:p text:style-name="Normal"><text:a xlink:type="simple" xlink:href="https://bnf.hal.science/hal-04365941v1">hal-0436594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5942v1">Les reliures de la « bibliothèque italienne » [de François Ier]</text:a></text:p>
              <text:p text:style-name="Normal"><text:a xlink:type="simple" xlink:href="https://hal.science/search/index/?q=*&amp;authFullName_s=Fabienne Le Bars">Fabienne Le Bars</text:a></text:p>
              <text:p text:style-name="Normal"><text:span>Hermant, Maxence.<text:s/></text:span><text:span>Trésors royaux : la bibliothèque de François Ier [exposition, Blois, 4 juillet-18 octobre 2015], Château royal de Blois</text:span><text:span>, pp.245 ; 252-253 et 254-260, 2015</text:span></text:p>
              <text:p text:style-name="Normal"><text:span>Chapitre d'ouvrage</text:span></text:p>
              <text:p text:style-name="Normal"><text:a xlink:type="simple" xlink:href="https://bnf.hal.science/hal-04365942v1">hal-04365942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5946v1">Jean de Gonet, un magnifique emprunteur</text:a></text:p>
              <text:p text:style-name="Normal"><text:a xlink:type="simple" xlink:href="https://hal.science/search/index/?q=*&amp;authFullName_s=Fabienne Le Bars">Fabienne Le Bars</text:a></text:p>
              <text:p text:style-name="Normal"><text:span>Coron, Antoine.<text:s/></text:span><text:span>Jean de Gonet, relieur : [exposition, Paris, Bibliothèque nationale de France, site François Mitterrand, 15 avril-21 juillet 2013]</text:span><text:span>, Bibliothèque nationale de France, pp.24-33, 2013</text:span></text:p>
              <text:p text:style-name="Normal"><text:span>Chapitre d'ouvrage</text:span></text:p>
              <text:p text:style-name="Normal"><text:a xlink:type="simple" xlink:href="https://bnf.hal.science/hal-04365946v1">hal-04365946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5948v1">Reliures françaises soignées et courantes (mi-XVe siècle - XIXe siècle) : éléments d’identification</text:a></text:p>
              <text:p text:style-name="Normal"><text:a xlink:type="simple" xlink:href="https://hal.science/search/index/?q=*&amp;authFullName_s=Fabienne Le Bars">Fabienne Le Bars</text:a></text:p>
              <text:p text:style-name="Normal"><text:span>Coq, Dominique.<text:s/></text:span><text:span>Apprendre à gérer des collections patrimoniales en bibliothèque</text:span><text:span>, La Boîte à outils (26), Presses de l’enssib, pp.80-93, 2012, 979-10-91281-01-0</text:span></text:p>
              <text:p text:style-name="Normal"><text:span>Chapitre d'ouvrage</text:span></text:p>
              <text:p text:style-name="Normal"><text:a xlink:type="simple" xlink:href="https://bnf.hal.science/hal-04365948v1">hal-04365948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51909v1">Reliures françaises soignées et courantes (mi-XVe siècle - XIXe siècle) : éléments d'identification</text:a></text:p>
              <text:p text:style-name="Normal"><text:a xlink:type="simple" xlink:href="https://hal.science/search/index/?q=*&amp;authFullName_s=Fabienne Le Bars">Fabienne Le Bars</text:a></text:p>
              <text:p text:style-name="Normal"><text:span>Coq, Dominique.<text:s/></text:span><text:span>Apprendre à gérer des collections patrimoniales en bibliothèque</text:span><text:span>, Presses de l'enssib, pp.80-93, 2012, La Boîte à outils, 979-10-91281-01-0</text:span></text:p>
              <text:p text:style-name="Normal"><text:span>Chapitre d'ouvrage</text:span></text:p>
              <text:p text:style-name="Normal"><text:a xlink:type="simple" xlink:href="https://bnf.hal.science/hal-04351909v1">hal-0435190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5947v1">Jean Grolier, &amp;quot;prince des bibliophiles</text:a></text:p>
              <text:p text:style-name="Normal"><text:a xlink:type="simple" xlink:href="https://hal.science/search/index/?q=*&amp;authFullName_s=Fabienne Le Bars">Fabienne Le Bars</text:a></text:p>
              <text:p text:style-name="Normal"><text:span>Jean Grolier : 50 reliures de la Réserve des livres rares : [présentation organisée à l’occasion de la visite du Grolier Club of the City of New York à la Réserve des livres rares de la Bibliothèque nationale de France, salle Van Praet, le 29 mai 2012]</text:span><text:span>, Bibliothèque nationale de France; the Grolier Club of the City of New York; Association Internationale de Bibliophilie, pp.5-14, 2012</text:span></text:p>
              <text:p text:style-name="Normal"><text:span>Chapitre d'ouvrage</text:span></text:p>
              <text:p text:style-name="Normal"><text:a xlink:type="simple" xlink:href="https://bnf.hal.science/hal-04365947v1">hal-0436594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5959v1">Reliure signée</text:a></text:p>
              <text:p text:style-name="Normal"><text:a xlink:type="simple" xlink:href="https://hal.science/search/index/?q=*&amp;authFullName_s=Fabienne Le Bars">Fabienne Le Bars</text:a></text:p>
              <text:p text:style-name="Normal"><text:span>Fouché, Pascal; Péchoin, Daniel; Schuwer, Philippe.<text:s/></text:span><text:span>Dictionnaire encyclopédique du livre. [3], N-Z</text:span><text:span>, Éd. du Cercle de la librairie, pp.528-529, 2011</text:span></text:p>
              <text:p text:style-name="Normal"><text:span>Chapitre d'ouvrage</text:span></text:p>
              <text:p text:style-name="Normal"><text:a xlink:type="simple" xlink:href="https://bnf.hal.science/hal-04365959v1">hal-0436595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5963v1">Veau [La reliure en veau - histoire]</text:a></text:p>
              <text:p text:style-name="Normal"><text:a xlink:type="simple" xlink:href="https://hal.science/search/index/?q=*&amp;authFullName_s=Fabienne Le Bars">Fabienne Le Bars</text:a></text:p>
              <text:p text:style-name="Normal"><text:span>Fouché, Pascal; Péchoin, Daniel; Schuwer, Philippe.<text:s/></text:span><text:span>Dictionnaire encyclopédique du livre. [3], N-Z</text:span><text:span>, Éd. du Cercle de la librairie, pp.953-956, 2011</text:span></text:p>
              <text:p text:style-name="Normal"><text:span>Chapitre d'ouvrage</text:span></text:p>
              <text:p text:style-name="Normal"><text:a xlink:type="simple" xlink:href="https://bnf.hal.science/hal-04365963v1">hal-0436596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5951v1">Picques, Claude</text:a></text:p>
              <text:p text:style-name="Normal"><text:a xlink:type="simple" xlink:href="https://hal.science/search/index/?q=*&amp;authFullName_s=Fabienne Le Bars">Fabienne Le Bars</text:a></text:p>
              <text:p text:style-name="Normal"><text:span>Fouché, Pascal; Péchoin, Daniel; Schuwer, Philippe.<text:s/></text:span><text:span>Dictionnaire encyclopédique du livre. [3], N-Z</text:span><text:span>, Éd. du Cercle de la librairie, pp.238-239, 2011</text:span></text:p>
              <text:p text:style-name="Normal"><text:span>Chapitre d'ouvrage</text:span></text:p>
              <text:p text:style-name="Normal"><text:a xlink:type="simple" xlink:href="https://bnf.hal.science/hal-04365951v1">hal-0436595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5962v1">Semé ou semis</text:a></text:p>
              <text:p text:style-name="Normal"><text:a xlink:type="simple" xlink:href="https://hal.science/search/index/?q=*&amp;authFullName_s=Fabienne Le Bars">Fabienne Le Bars</text:a></text:p>
              <text:p text:style-name="Normal"><text:span>Fouché, Pascal; Péchoin, Daniel; Schuwer, Philippe.<text:s/></text:span><text:span>Dictionnaire encyclopédique du livre. [3], N-Z</text:span><text:span>, Éd. du Cercle de la librairie, pp.707-708, 2011</text:span></text:p>
              <text:p text:style-name="Normal"><text:span>Chapitre d'ouvrage</text:span></text:p>
              <text:p text:style-name="Normal"><text:a xlink:type="simple" xlink:href="https://bnf.hal.science/hal-04365962v1">hal-04365962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5960v1">Reliure [ : XVIe – XXIe siècle]</text:a></text:p>
              <text:p text:style-name="Normal"><text:a xlink:type="simple" xlink:href="https://hal.science/search/index/?q=*&amp;authFullName_s=Fabienne Le Bars">Fabienne Le Bars</text:a></text:p>
              <text:p text:style-name="Normal"><text:span>Fouché, Pascal; Péchoin, Daniel; Schuwer, Philippe.<text:s/></text:span><text:span>Dictionnaire encyclopédique du livre. [3], N-Z</text:span><text:span>, Éd. du Cercle de la librairie, pp.512-527, 2011</text:span></text:p>
              <text:p text:style-name="Normal"><text:span>Chapitre d'ouvrage</text:span></text:p>
              <text:p text:style-name="Normal"><text:a xlink:type="simple" xlink:href="https://bnf.hal.science/hal-04365960v1">hal-04365960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5958v1">Relieur, euse</text:a></text:p>
              <text:p text:style-name="Normal"><text:a xlink:type="simple" xlink:href="https://hal.science/search/index/?q=*&amp;authFullName_s=Fabienne Le Bars">Fabienne Le Bars</text:a></text:p>
              <text:p text:style-name="Normal"><text:span>Fouché, Pascal; Péchoin, Daniel; Schuwer, Philippe.<text:s/></text:span><text:span>Dictionnaire encyclopédique du livre. [3], N-Z</text:span><text:span>, Éd. du Cercle de la librairie, pp.499-506, 2011</text:span></text:p>
              <text:p text:style-name="Normal"><text:span>Chapitre d'ouvrage</text:span></text:p>
              <text:p text:style-name="Normal"><text:a xlink:type="simple" xlink:href="https://bnf.hal.science/hal-04365958v1">hal-04365958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5955v1">Pointillé, e. […] II. n. m. […] 2. Reliure</text:a></text:p>
              <text:p text:style-name="Normal"><text:a xlink:type="simple" xlink:href="https://hal.science/search/index/?q=*&amp;authFullName_s=Fabienne Le Bars">Fabienne Le Bars</text:a></text:p>
              <text:p text:style-name="Normal"><text:span>Fouché, Pascal; Péchoin, Daniel; Schuwer, Philippe.<text:s/></text:span><text:span>Dictionnaire encyclopédique du livre. [3], N-Z</text:span><text:span>, Éd. du Cercle de la librairie, pp.298, 2011</text:span></text:p>
              <text:p text:style-name="Normal"><text:span>Chapitre d'ouvrage</text:span></text:p>
              <text:p text:style-name="Normal"><text:a xlink:type="simple" xlink:href="https://bnf.hal.science/hal-04365955v1">hal-0436595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5956v1">Racinage</text:a></text:p>
              <text:p text:style-name="Normal"><text:a xlink:type="simple" xlink:href="https://hal.science/search/index/?q=*&amp;authFullName_s=Fabienne Le Bars">Fabienne Le Bars</text:a></text:p>
              <text:p text:style-name="Normal"><text:span>Fouché, Pascal; Péchoin, Daniel; Schuwer, Philippe.<text:s/></text:span><text:span>Dictionnaire encyclopédique du livre. [3], N-Z</text:span><text:span>, Éd. du Cercle de la librairie, pp.444-445, 2011</text:span></text:p>
              <text:p text:style-name="Normal"><text:span>Chapitre d'ouvrage</text:span></text:p>
              <text:p text:style-name="Normal"><text:a xlink:type="simple" xlink:href="https://bnf.hal.science/hal-04365956v1">hal-04365956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5954v1">Pointillé, e. […] I. adj. […] Reliure</text:a></text:p>
              <text:p text:style-name="Normal"><text:a xlink:type="simple" xlink:href="https://hal.science/search/index/?q=*&amp;authFullName_s=Fabienne Le Bars">Fabienne Le Bars</text:a></text:p>
              <text:p text:style-name="Normal"><text:span>Fouché, Pascal; Péchoin, Daniel; Schuwer, Philippe.<text:s/></text:span><text:span>Dictionnaire encyclopédique du livre. [3], N-Z</text:span><text:span>, Éd. du Cercle de la librairie, pp.296-297, 2011</text:span></text:p>
              <text:p text:style-name="Normal"><text:span>Chapitre d'ouvrage</text:span></text:p>
              <text:p text:style-name="Normal"><text:a xlink:type="simple" xlink:href="https://bnf.hal.science/hal-04365954v1">hal-0436595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5949v1">Parchemin</text:a></text:p>
              <text:p text:style-name="Normal"><text:a xlink:type="simple" xlink:href="https://hal.science/search/index/?q=*&amp;authFullName_s=Fabienne Le Bars">Fabienne Le Bars</text:a></text:p>
              <text:p text:style-name="Normal"><text:span>Fouché, Pascal; Péchoin, Daniel; Schuwer, Philippe.<text:s/></text:span><text:span>Dictionnaire encyclopédique du livre. [3], N-Z</text:span><text:span>, Éd. du Cercle de la librairie, pp.126-129, 2011</text:span></text:p>
              <text:p text:style-name="Normal"><text:span>Chapitre d'ouvrage</text:span></text:p>
              <text:p text:style-name="Normal"><text:a xlink:type="simple" xlink:href="https://bnf.hal.science/hal-04365949v1">hal-0436594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5957v1">Relieur du Roi</text:a></text:p>
              <text:p text:style-name="Normal"><text:a xlink:type="simple" xlink:href="https://hal.science/search/index/?q=*&amp;authFullName_s=Fabienne Le Bars">Fabienne Le Bars</text:a></text:p>
              <text:p text:style-name="Normal"><text:span>Fouché, Pascal; Péchoin, Daniel; Schuwer, Philippe.<text:s/></text:span><text:span>Dictionnaire encyclopédique du livre. [3], N-Z</text:span><text:span>, Éd. du Cercle de la librairie, pp.506-507, 2011</text:span></text:p>
              <text:p text:style-name="Normal"><text:span>Chapitre d'ouvrage</text:span></text:p>
              <text:p text:style-name="Normal"><text:a xlink:type="simple" xlink:href="https://bnf.hal.science/hal-04365957v1">hal-0436595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5961v1">Roffet, famille</text:a></text:p>
              <text:p text:style-name="Normal"><text:a xlink:type="simple" xlink:href="https://hal.science/search/index/?q=*&amp;authFullName_s=Fabienne Le Bars">Fabienne Le Bars</text:a></text:p>
              <text:p text:style-name="Normal"><text:span>Fouché, Pascal; Péchoin, Daniel; Schuwer, Philippe.<text:s/></text:span><text:span>Dictionnaire encyclopédique du livre. [3], N-Z</text:span><text:span>, Éd. du Cercle de la librairie, pp.582-583, 2011</text:span></text:p>
              <text:p text:style-name="Normal"><text:span>Chapitre d'ouvrage</text:span></text:p>
              <text:p text:style-name="Normal"><text:a xlink:type="simple" xlink:href="https://bnf.hal.science/hal-04365961v1">hal-0436596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5950v1">Picard, Jean</text:a></text:p>
              <text:p text:style-name="Normal"><text:a xlink:type="simple" xlink:href="https://hal.science/search/index/?q=*&amp;authFullName_s=Fabienne Le Bars">Fabienne Le Bars</text:a></text:p>
              <text:p text:style-name="Normal"><text:span>Fouché, Pascal; Péchoin, Daniel; Schuwer, Philippe.<text:s/></text:span><text:span>Dictionnaire encyclopédique du livre. [3], N-Z</text:span><text:span>, Éd. du Cercle de la librairie, pp.233-234, 2011</text:span></text:p>
              <text:p text:style-name="Normal"><text:span>Chapitre d'ouvrage</text:span></text:p>
              <text:p text:style-name="Normal"><text:a xlink:type="simple" xlink:href="https://bnf.hal.science/hal-04365950v1">hal-04365950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5953v1">Plaquette ou plaquettes, reliure à</text:a></text:p>
              <text:p text:style-name="Normal"><text:a xlink:type="simple" xlink:href="https://hal.science/search/index/?q=*&amp;authFullName_s=Fabienne Le Bars">Fabienne Le Bars</text:a></text:p>
              <text:p text:style-name="Normal"><text:span>Fouché, Pascal; Péchoin, Daniel; Schuwer, Philippe.<text:s/></text:span><text:span>Dictionnaire encyclopédique du livre. [3], N-Z</text:span><text:span>, Éd. du Cercle de la librairie, pp.267-269, 2011</text:span></text:p>
              <text:p text:style-name="Normal"><text:span>Chapitre d'ouvrage</text:span></text:p>
              <text:p text:style-name="Normal"><text:a xlink:type="simple" xlink:href="https://bnf.hal.science/hal-04365953v1">hal-04365953v1</text:a></text:p>
            </table:table-cell>
          </table:table-row>
        </table:table>
        <text:p text:style-name="P21"/>
        <text:p text:style-name="Heading2"><text:span text:style-name="T9">Article dans une revue (3)</text:span></text:p>
        <text:p text:style-name="P23"/>
        <table:table table:name="e309bf" table:style-name="e309bf">
          <table:table-column table:style-name="e309bf.0"/>
          <table:table-row>
            <table:table-cell office:value-type="string">
              <text:p text:style-name="Normal"><text:a xlink:type="simple" xlink:href="https://bnf.hal.science/hal-04348861v1">Bindings at the BnF - a new database</text:a></text:p>
              <text:p text:style-name="Normal"><text:a xlink:type="simple" xlink:href="https://hal.science/search/index/?q=*&amp;authFullName_s=Fabienne Le Bars">Fabienne Le Bars</text:a></text:p>
              <text:p text:style-name="Normal"><text:span>CERL Newsletter</text:span><text:span>, 2013, 27, pp.6</text:span></text:p>
              <text:p text:style-name="Normal"><text:span>Article dans une revue</text:span></text:p>
              <text:p text:style-name="Normal"><text:a xlink:type="simple" xlink:href="https://bnf.hal.science/hal-04348861v1">hal-0434886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9431v1">‘Fleurs peinctes’ et ‘escailles’ ou de la fantaisie en reliure selon les frères Dupuy</text:a></text:p>
              <text:p text:style-name="Normal"><text:a xlink:type="simple" xlink:href="https://hal.science/search/index/?q=*&amp;authFullName_s=Fabienne Le Bars">Fabienne Le Bars</text:a></text:p>
              <text:p text:style-name="Normal"><text:span>Revue de la Bibliothèque nationale de France</text:span><text:span>, 2002, pp.32-36</text:span></text:p>
              <text:p text:style-name="Normal"><text:span>Article dans une revue</text:span></text:p>
              <text:p text:style-name="Normal"><text:a xlink:type="simple" xlink:href="https://bnf.hal.science/hal-04369431v1">hal-0436943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49595v1">L'activité de reliure-dorure à Paris au XVIe siècle, 1560-1585</text:a></text:p>
              <text:p text:style-name="Normal"><text:a xlink:type="simple" xlink:href="https://hal.science/search/index/?q=*&amp;authFullName_s=Fabienne Le Bars">Fabienne Le Bars</text:a></text:p>
              <text:p text:style-name="Normal"><text:span>Positions des thèses soutenues par les élèves de la promotion de 1992 pour obtenir le diplôme d'archiviste-paléographe</text:span><text:span>, 1992, pp.129-135</text:span></text:p>
              <text:p text:style-name="Normal"><text:span>Article dans une revue</text:span></text:p>
              <text:p text:style-name="Normal"><text:a xlink:type="simple" xlink:href="https://bnf.hal.science/hal-04349595v1">hal-043495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Le Bars</dc:title>
    <dc:subject/>
    <dc:description>CV</dc:description>
    <dc:creator/>
    <dc:date>2026-03-16T06:56:43.000</dc:date>
    <meta:generator>PHPWord</meta:generator>
    <meta:initial-creator>CCSD</meta:initial-creator>
    <meta:creation-date>2026-03-16T06:56:43.000</meta:creation-date>
    <meta:keyword/>
    <meta:user-defined meta:name="Category"/>
    <meta:user-defined meta:name="Company"/>
    <meta:user-defined meta:name="Manager"/>
  </office:meta>
</office:document-meta>
</file>