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f069" style:family="table">
      <style:table-properties style:rel-width="100" table:align="center"/>
    </style:style>
    <style:style style:name="f5f069.0" style:family="table-column">
      <style:table-column-properties style:column-width="0.00cm"/>
    </style:style>
    <style:style style:name="c06625" style:family="table">
      <style:table-properties style:rel-width="100" table:align="center"/>
    </style:style>
    <style:style style:name="c06625.0" style:family="table-column">
      <style:table-column-properties style:column-width="0.00cm"/>
    </style:style>
    <style:style style:name="771ad4" style:family="table">
      <style:table-properties style:rel-width="100" table:align="center"/>
    </style:style>
    <style:style style:name="771ad4.0" style:family="table-column">
      <style:table-column-properties style:column-width="0.00cm"/>
    </style:style>
    <style:style style:name="02efcb" style:family="table">
      <style:table-properties style:rel-width="100" table:align="center"/>
    </style:style>
    <style:style style:name="02efcb.0" style:family="table-column">
      <style:table-column-properties style:column-width="0.00cm"/>
    </style:style>
    <style:style style:name="46a383" style:family="table">
      <style:table-properties style:rel-width="100" table:align="center"/>
    </style:style>
    <style:style style:name="46a383.0" style:family="table-column">
      <style:table-column-properties style:column-width="0.00cm"/>
    </style:style>
    <style:style style:name="79631c" style:family="table">
      <style:table-properties style:rel-width="100" table:align="center"/>
    </style:style>
    <style:style style:name="7963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Montmasson-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f5f069" table:style-name="f5f069">
          <table:table-column table:style-name="f5f069.0"/>
          <table:table-row>
            <table:table-cell office:value-type="string">
              <text:p text:style-name="Normal"><text:a xlink:type="simple" xlink:href="https://hal.science/hal-04116445v1">Leroy, G. (2020). L’école maternelle de la performance enfantine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Recherche et formation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16445v1">hal-0411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97v1">L'école maternelle face aux inégalités sociales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L'école émancipée</text:span><text:span>, 2023, 100, pp.18-19</text:span></text:p>
              <text:p text:style-name="Normal"><text:span>Article dans une revue</text:span></text:p>
              <text:p text:style-name="Normal"><text:a xlink:type="simple" xlink:href="https://hal.science/hal-04296797v1">hal-0429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40v1">Les familles et l’école maternelle 50 ans après « Le “métier d’enfant” ». Primes socialisations langagières, « libre exploration » et secondarisation de la petite enfance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Revue française de pédagogie</text:span><text:span>, 2022, 4 (217), pp.29-41.<text:s/></text:span><text:a xlink:type="simple" xlink:href="https://dx.doi.org/10.4000/rfp.12314">⟨10.4000/rfp.12314⟩</text:a></text:p>
              <text:p text:style-name="Normal"><text:span>Article dans une revue</text:span></text:p>
              <text:p text:style-name="Normal"><text:a xlink:type="simple" xlink:href="https://hal.science/hal-04116440v1">hal-0411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976v1">Lumière sur les Atsem, ces actrices de l'ombre des écoles maternelles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science/hal-03457976v1">hal-0345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45v1">Les toupies Beyblade et la Reine des Neiges à l’école du langage : fabriques du genre et des rapports sociaux de classe à l’école maternelle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L'Orientation scolaire et professionnelle</text:span><text:span>, 2020, 49/2, pp.313-337.<text:s/></text:span><text:a xlink:type="simple" xlink:href="https://dx.doi.org/10.4000/osp.12141">⟨10.4000/osp.12141⟩</text:a></text:p>
              <text:p text:style-name="Normal"><text:span>Article dans une revue</text:span></text:p>
              <text:p text:style-name="Normal"><text:a xlink:type="simple" xlink:href="https://hal.science/hal-02884345v1">hal-0288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67v1">« Héloïse Durler et Philippe Losego. Travailler dans une école. Sociologie du travail dans les établissements en Suisse romande (dir.), Neuchâtel, Editions Alphil- Presses universitaires suisses, 2019 », Les comptes-rendus 2020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Lectures</text:span><text:span>, 2020, https://journals.openedition.org/lectures/43052.<text:s/></text:span><text:a xlink:type="simple" xlink:href="https://dx.doi.org/10.4000/lectures.43052">⟨10.4000/lectures.43052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WD7XQHQM-C/fulltext.pdf?sid=hal">istex</text:a></text:p>
              <text:p text:style-name="Normal"><text:a xlink:type="simple" xlink:href="https://hal.science/hal-02977567v1">hal-0297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556v1">Contraindre sans contraindre : du « client idéal » de l’école maternelle aux difficultés professionnelles enseignantes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Education et socialisation - Les cahiers du CERFEE</text:span><text:span>, 2019, 54,<text:s/></text:span><text:a xlink:type="simple" xlink:href="https://dx.doi.org/10.4000/edso.7692">⟨10.4000/edso.7692⟩</text:a></text:p>
              <text:p text:style-name="Normal"><text:span>Article dans une revue</text:span></text:p>
              <text:p text:style-name="Normal"><text:a xlink:type="simple" xlink:href="https://hal.science/hal-02474556v1">hal-0247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684v1">Compte rendu : Lignier W. Prendre. Naissance d'une pratique sociale élémentaire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Strenae - Recherches sur les livres et objets culturels de l’enfanc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74684v1">hal-0247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641v1">Bureau d’ATSEM, boulot d’ATSEM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Images du travail, travail des images</text:span><text:span>, 2018, 5,<text:s/></text:span><text:a xlink:type="simple" xlink:href="https://dx.doi.org/10.4000/itti.908">⟨10.4000/itti.908⟩</text:a></text:p>
              <text:p text:style-name="Normal"><text:span>Article dans une revue</text:span></text:p>
              <text:p text:style-name="Normal"><text:a xlink:type="simple" xlink:href="https://hal.science/hal-02506641v1">hal-0250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664v1">Les ATSEM, les activités manuelles et la raison graphique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Recherches en éducation</text:span><text:span>, 2017, 30,<text:s/></text:span><text:a xlink:type="simple" xlink:href="https://dx.doi.org/10.4000/ree.2826">⟨10.4000/ree.2826⟩</text:a></text:p>
              <text:p text:style-name="Normal"><text:span>Article dans une revue</text:span></text:p>
              <text:p text:style-name="Normal"><text:a xlink:type="simple" xlink:href="https://hal.science/hal-02506664v1">hal-0250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647v1">Une socialisation langagière paradoxale à l’école maternelle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Langage et Société</text:span><text:span>, 2016, 156 (2), pp.57-76.<text:s/></text:span><text:a xlink:type="simple" xlink:href="https://dx.doi.org/10.3917/ls.156.0057">⟨10.3917/ls.156.0057⟩</text:a></text:p>
              <text:p text:style-name="Normal"><text:span>Article dans une revue</text:span></text:p>
              <text:p text:style-name="Normal"><text:a xlink:type="simple" xlink:href="https://hal.science/hal-02474647v1">hal-0247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75v1">La lettre, la copie, l’écrit Une invisible instruction précoce en milieux populaires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Diversité</text:span><text:span>, 2016, 183 (1), pp.129-133.<text:s/></text:span><text:a xlink:type="simple" xlink:href="https://dx.doi.org/10.3406/diver.2016.4188">⟨10.3406/diver.2016.4188⟩</text:a></text:p>
              <text:p text:style-name="Normal"><text:span>Article dans une revue</text:span></text:p>
              <text:p text:style-name="Normal"><text:a xlink:type="simple" xlink:href="https://hal.science/hal-04296775v1">hal-04296775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c06625" table:style-name="c06625">
          <table:table-column table:style-name="c06625.0"/>
          <table:table-row>
            <table:table-cell office:value-type="string">
              <text:p text:style-name="Normal"><text:a xlink:type="simple" xlink:href="https://hal.science/hal-05399237v1">Petite histoire de la maternelle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a xlink:type="simple" xlink:href="https://ladispute.fr/catalogue/petite-histoire-de-la-maternelle/">La Dispute</text:a><text:span>, 232 p., 2025, L'enjeu scolaire, 978-2-84303-351-3</text:span></text:p>
              <text:p text:style-name="Normal"><text:span>Ouvrages</text:span></text:p>
              <text:p text:style-name="Normal"><text:a xlink:type="simple" xlink:href="https://hal.science/hal-05399237v1">hal-0539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222v1">Les frontières du privé</text:a></text:p>
              <text:p text:style-name="Normal"><text:a xlink:type="simple" xlink:href="https://hal.science/search/index/?q=*&amp;authFullName_s=Guillaume Teillet">Guillaume Teillet</text:a><text:span>,</text:span><text:a xlink:type="simple" xlink:href="https://hal.science/search/index/?q=*&amp;authFullName_s=Fabienne Montmasson-Michel">Fabienne Montmasson-Michel</text:a><text:span>,</text:span><text:a xlink:type="simple" xlink:href="https://hal.science/search/index/?q=*&amp;authFullName_s=Clémence Michoux">Clémence Michoux</text:a><text:span>,</text:span><text:a xlink:type="simple" xlink:href="https://hal.science/search/index/?q=*&amp;authFullName_s=Aziza Chihi">Aziza Chihi</text:a><text:span>,</text:span><text:a xlink:type="simple" xlink:href="https://hal.science/search/index/?q=*&amp;authFullName_s=Nina Moubeyi-Koumba">Nina Moubeyi-Koumba</text:a><text:span>et al.</text:span></text:p>
              <text:p text:style-name="Normal"><text:span>Presses universitaires de Limoges. 2021, 9782842878443</text:span></text:p>
              <text:p text:style-name="Normal"><text:span>Ouvrages</text:span></text:p>
              <text:p text:style-name="Normal"><text:a xlink:type="simple" xlink:href="https://hal.science/hal-04010222v1">hal-04010222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771ad4" table:style-name="771ad4">
          <table:table-column table:style-name="771ad4.0"/>
          <table:table-row>
            <table:table-cell office:value-type="string">
              <text:p text:style-name="Normal"><text:a xlink:type="simple" xlink:href="https://hal.science/hal-03457970v1">Les frontières du privé. Un travail du social</text:a></text:p>
              <text:p text:style-name="Normal"><text:a xlink:type="simple" xlink:href="https://hal.science/search/index/?q=*&amp;authFullName_s=Charlène Arguence">Charlène Arguence</text:a><text:span>,</text:span><text:a xlink:type="simple" xlink:href="https://hal.science/search/index/?q=*&amp;authFullName_s=Aziza Chihi">Aziza Chihi</text:a><text:span>,</text:span><text:a xlink:type="simple" xlink:href="https://hal.science/search/index/?q=*&amp;authFullName_s=Clémence Michoux">Clémence Michoux</text:a><text:span>,</text:span><text:a xlink:type="simple" xlink:href="https://hal.science/search/index/?q=*&amp;authFullName_s=Fabienne Montmasson-Michel">Fabienne Montmasson-Michel</text:a><text:span>,</text:span><text:a xlink:type="simple" xlink:href="https://hal.science/search/index/?q=*&amp;authFullName_s=Nina Moubeyi-Koumba">Nina Moubeyi-Koumba</text:a><text:span>et al.</text:span></text:p>
              <text:p text:style-name="Normal"><text:span>Les frontières du privé</text:span><text:span>, Jun 2017, Limoges, France. Presses universitaires de Limoges, 2021, Sociologie &amp; Sciences sociales, 978-2-84287-844-3</text:span></text:p>
              <text:p text:style-name="Normal"><text:span>Proceedings/Recueil des communications</text:span></text:p>
              <text:p text:style-name="Normal"><text:a xlink:type="simple" xlink:href="https://hal.science/hal-03457970v1">hal-03457970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02efcb" table:style-name="02efcb">
          <table:table-column table:style-name="02efcb.0"/>
          <table:table-row>
            <table:table-cell office:value-type="string">
              <text:p text:style-name="Normal"><text:a xlink:type="simple" xlink:href="https://hal.science/hal-05399269v1">Les enfants de pauvres ont un handicap linguistique</text:a></text:p>
              <text:p text:style-name="Normal"><text:a xlink:type="simple" xlink:href="https://hal.science/search/index/?q=*&amp;authFullName_s=Fabienne Montmasson-Michel">Fabienne Montmasson-Michel</text:a><text:span>,</text:span><text:a xlink:type="simple" xlink:href="https://hal.science/search/index/?q=*&amp;authFullName_s=Abigail Bourguignon">Abigail Bourguignon</text:a></text:p>
              <text:p text:style-name="Normal"><text:span>Etienne Douat; Hugo Dupont; Stéphane Vaquero.<text:s/></text:span><text:span>Idées reçues sur le handicap</text:span><text:span>,<text:s/></text:span><text:a xlink:type="simple" xlink:href="https://www.lecavalierbleu.com/livre/idees-recues-handicap/">Le Cavalier Bleu</text:a><text:span>, pp.59-64, 2025, Idées reçues, 979-10-318-0716-4</text:span></text:p>
              <text:p text:style-name="Normal"><text:span>Chapitre d'ouvrage</text:span></text:p>
              <text:p text:style-name="Normal"><text:a xlink:type="simple" xlink:href="https://hal.science/hal-05399269v1">hal-0539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259v1">« Les classes moyennes ont un style éducatif démocratique favorable à la réussite scolaire. »</text:a></text:p>
              <text:p text:style-name="Normal"><text:a xlink:type="simple" xlink:href="https://hal.science/search/index/?q=*&amp;authFullName_s=Fabienne Montmasson-Michel">Fabienne Montmasson-Michel</text:a><text:span>,</text:span><text:a xlink:type="simple" xlink:href="https://hal.science/search/index/?q=*&amp;authFullName_s=Sandrine Garcia">Sandrine Garcia</text:a></text:p>
              <text:p text:style-name="Normal"><text:span>Catherine Leclercq; Olivier Masclet.<text:s/></text:span><text:span>Tous moyens ? Idées reçues sur les classes moyennes</text:span><text:span>,<text:s/></text:span><text:a xlink:type="simple" xlink:href="https://www.lecavalierbleu.com/livre/tous-moyens/">Le Cavalier Bleu</text:a><text:span>, pp.131-137, 2025, Idées reçues, 979-10-318-0779-9</text:span></text:p>
              <text:p text:style-name="Normal"><text:span>Chapitre d'ouvrage</text:span></text:p>
              <text:p text:style-name="Normal"><text:a xlink:type="simple" xlink:href="https://hal.science/hal-05399259v1">hal-0539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85v1">Invented spelling for achieving literacy on one's own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Judith Hangartner; Héloïse Durler; Regula Fankhauser; Crispin Girinshuti.<text:s/></text:span><text:span>The Fabrication of the Autonomous Learner</text:span><text:span>, 1,<text:s/></text:span><text:a xlink:type="simple" xlink:href="https://www.taylorfrancis.com/chapters/oa-edit/10.4324/9781003379676-4/invented-spelling-achieving-literacy-one-fabienne-montmasson-michel?context=ubx&amp;amp;refId=14f8c977-32b0-4ba0-93cc-1c15980b4b19">Routledge</text:a><text:span>, pp.41-60, 2024, 9781003379676.<text:s/></text:span><text:a xlink:type="simple" xlink:href="https://dx.doi.org/10.4324/9781003379676-4">⟨10.4324/9781003379676-4⟩</text:a></text:p>
              <text:p text:style-name="Normal"><text:span>Chapitre d'ouvrage</text:span></text:p>
              <text:p text:style-name="Normal"><text:a xlink:type="simple" xlink:href="https://hal.science/hal-04296785v1">hal-0429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262v1">Le travail parental de la parole des jeunes enfants : une appropriation socialement différenciée des normes du langage scolaire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Géraldine Bois; Sabrina Sinigaglia-Amadio.<text:s/></text:span><text:span>Aux marges de l’institution scolaire - L’éducation dans et hors la classe</text:span><text:span>,<text:s/></text:span><text:a xlink:type="simple" xlink:href="https://www.octares.com/">Octarès</text:a><text:span>, 2024, Le travail en débat. Série Colloques et congrès, 978-2-36630-142-7</text:span></text:p>
              <text:p text:style-name="Normal"><text:span>Chapitre d'ouvrage</text:span></text:p>
              <text:p text:style-name="Normal"><text:a xlink:type="simple" xlink:href="https://hal.science/hal-04690262v1">hal-0469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69v1">Introduction</text:a></text:p>
              <text:p text:style-name="Normal"><text:a xlink:type="simple" xlink:href="https://hal.science/search/index/?q=*&amp;authFullName_s=Charlène Arguence">Charlène Arguence</text:a><text:span>,</text:span><text:a xlink:type="simple" xlink:href="https://hal.science/search/index/?q=*&amp;authFullName_s=Aziza Chihi">Aziza Chihi</text:a><text:span>,</text:span><text:a xlink:type="simple" xlink:href="https://hal.science/search/index/?q=*&amp;authFullName_s=Clémence Michoux">Clémence Michoux</text:a><text:span>,</text:span><text:a xlink:type="simple" xlink:href="https://hal.science/search/index/?q=*&amp;authFullName_s=Nina Moubeyi-Koumba">Nina Moubeyi-Koumba</text:a><text:span>,</text:span><text:a xlink:type="simple" xlink:href="https://hal.science/search/index/?q=*&amp;authFullName_s=Fabienne Montmasson-Michel">Fabienne Montmasson-Michel</text:a><text:span>et al.</text:span></text:p>
              <text:p text:style-name="Normal"><text:span>Charlène Arguence; Aziza Chihi; Clémence Michoux; Fabienne Montmasson-Michel; Nina Moubeyi-Koumba; Guillaume Teillet.<text:s/></text:span><text:span>Les frontières du privé. Un travail du social</text:span><text:span>,<text:s/></text:span><text:a xlink:type="simple" xlink:href="https://www.pulim.unilim.fr/produit/les-frontieres-du-prive-un-travail-du-social/">Pulim</text:a><text:span>, pp.11-22, 2021, Sociologie et sciences sociales, 978-284-287-844-3</text:span></text:p>
              <text:p text:style-name="Normal"><text:span>Chapitre d'ouvrage</text:span></text:p>
              <text:p text:style-name="Normal"><text:a xlink:type="simple" xlink:href="https://hal.science/hal-04563469v1">hal-0456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18v1">Conclusion. Un travail du social</text:a></text:p>
              <text:p text:style-name="Normal"><text:a xlink:type="simple" xlink:href="https://hal.science/search/index/?q=*&amp;authFullName_s=Charlène Arguence">Charlène Arguence</text:a><text:span>,</text:span><text:a xlink:type="simple" xlink:href="https://hal.science/search/index/?q=*&amp;authFullName_s=Clémence Michoux">Clémence Michoux</text:a><text:span>,</text:span><text:a xlink:type="simple" xlink:href="https://hal.science/search/index/?q=*&amp;authFullName_s=Aziza Chihi">Aziza Chihi</text:a><text:span>,</text:span><text:a xlink:type="simple" xlink:href="https://hal.science/search/index/?q=*&amp;authFullName_s=Nina Moubeyi-Koumba">Nina Moubeyi-Koumba</text:a><text:span>,</text:span><text:a xlink:type="simple" xlink:href="https://hal.science/search/index/?q=*&amp;authFullName_s=Fabienne Montmasson-Michel">Fabienne Montmasson-Michel</text:a><text:span>et al.</text:span></text:p>
              <text:p text:style-name="Normal"><text:span>Charlène Arguence; Aziza Chihi; Clémence Michoux; Fabienne Montmasson-Michel; Nina Moubeyi-Koumba; Guillaume Teillet.<text:s/></text:span><text:span>Les frontières du privé. Un travail du social</text:span><text:span>,<text:s/></text:span><text:a xlink:type="simple" xlink:href="https://www.pulim.unilim.fr/produit/les-frontieres-du-prive-un-travail-du-social/">Presses Universitaires de Limoges et du Limousin</text:a><text:span>, pp.229-240, 2021, Sociologie &amp; Sciences sociales, 978-284-287-844-3</text:span></text:p>
              <text:p text:style-name="Normal"><text:span>Chapitre d'ouvrage</text:span></text:p>
              <text:p text:style-name="Normal"><text:a xlink:type="simple" xlink:href="https://hal.science/hal-04576718v1">hal-0457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70v1">Une étrange parenthèse pédagogique à l’école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Stéphane Bonnéry; Etienne Douat.<text:s/></text:span><text:span>L'éducation aux temps du coronavirus</text:span><text:span>, La Dispute, pp.25-38, 2020, 9782843033162</text:span></text:p>
              <text:p text:style-name="Normal"><text:span>Chapitre d'ouvrage</text:span></text:p>
              <text:p text:style-name="Normal"><text:a xlink:type="simple" xlink:href="https://hal.science/hal-02977570v1">hal-0297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614v1">La dépréciation scolaire du scolaire. L’exemple de familles populaires face à l’écrit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Séverine Depoilly; Séverine Kakpo.<text:s/></text:span><text:span>La différenciation sociale de l'enfance. Enquêter sur et dans les familles</text:span><text:span>, Presses Universitaires de Vincennes, 273-298 (https://www.cairn.info/la-differenciation-sociale-des-enfants--9782379240379-page-273.htm), 2019, 978-2-37924-037-9</text:span></text:p>
              <text:p text:style-name="Normal"><text:span>Chapitre d'ouvrage</text:span></text:p>
              <text:p text:style-name="Normal"><text:a xlink:type="simple" xlink:href="https://hal.science/hal-02474614v1">hal-0247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684v1">Les cahiers de vie à l’école maternelle : un lieu d’inscription des inégalités langagières familiales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Marie-Hélène Jacques.<text:s/></text:span><text:span>Les transitions scolaires. Paliers, orientations, parcours</text:span><text:span>, Presses universitaires de Rennes, pp.53-63, 2016, Des Sociétés, 978-2-7535-4310-2</text:span></text:p>
              <text:p text:style-name="Normal"><text:span>Chapitre d'ouvrage</text:span></text:p>
              <text:p text:style-name="Normal"><text:a xlink:type="simple" xlink:href="https://hal.science/hal-02506684v1">hal-0250668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6a383" table:style-name="46a383">
          <table:table-column table:style-name="46a383.0"/>
          <table:table-row>
            <table:table-cell office:value-type="string">
              <text:p text:style-name="Normal"><text:a xlink:type="simple" xlink:href="https://theses.hal.science/tel-02462031v1">Enfances du langage et langages de l'enfance. Socialisation plurielle et différenciation sociale de la petite enfance scolarisée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Sociologie. Université de Poitiers, 2018. Français.<text:s/></text:span><text:a xlink:type="simple" xlink:href="https://www.theses.fr/2018POIT5004">⟨NNT : 2018POIT5004⟩</text:a></text:p>
              <text:p text:style-name="Normal"><text:span>Thèse</text:span></text:p>
              <text:p text:style-name="Normal"><text:a xlink:type="simple" xlink:href="https://theses.hal.science/tel-02462031v1">tel-02462031v1</text:a></text:p>
            </table:table-cell>
          </table:table-row>
        </table:table>
        <text:p text:style-name="P22"/>
        <text:p text:style-name="Heading2"><text:span text:style-name="T8">Communication dans un congrès (16)</text:span></text:p>
        <text:p text:style-name="P24"/>
        <table:table table:name="79631c" table:style-name="79631c">
          <table:table-column table:style-name="79631c.0"/>
          <table:table-row>
            <table:table-cell office:value-type="string">
              <text:p text:style-name="Normal"><text:a xlink:type="simple" xlink:href="https://hal.science/hal-05064868v1">Les tensions de l’école inclusive du point de vue des travailleurs et travailleuses de l’inclusion scolaire</text:a></text:p>
              <text:p text:style-name="Normal"><text:a xlink:type="simple" xlink:href="https://hal.science/search/index/?q=*&amp;authFullName_s=Adélaïne Simonnet">Adélaïne Simonnet</text:a><text:span>,</text:span><text:a xlink:type="simple" xlink:href="https://hal.science/search/index/?q=*&amp;authFullName_s=Fabienne Montmasson-Michel">Fabienne Montmasson-Michel</text:a></text:p>
              <text:p text:style-name="Normal"><text:span>Festival Raisons d'Agir « Handicaps et discriminations »</text:span><text:span>, Apr 2025, Poitiers, France</text:span></text:p>
              <text:p text:style-name="Normal"><text:span>Communication dans un congrès</text:span></text:p>
              <text:p text:style-name="Normal"><text:a xlink:type="simple" xlink:href="https://hal.science/hal-05064868v1">hal-0506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837v1">Accompagner des lycéens et lycéennes d'ULIS TFC à la réflexivité professionnelle : entre déconstruction du stigmate et violence symbolique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Colloque "Élèves à besoin éducatifs particuliers", regard des sciences sociales</text:span><text:span>, Emilie Saunier; Benjamin Castets-Fontaine; Violaine Kubiszewski; Héloïse Durler; Géraldine Farges; Sandrine Garcia, Jun 2023, Besançon (Doubs), France</text:span></text:p>
              <text:p text:style-name="Normal"><text:span>Communication dans un congrès</text:span></text:p>
              <text:p text:style-name="Normal"><text:a xlink:type="simple" xlink:href="https://hal.science/hal-04296837v1">hal-0429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548v1">Le pôle « Acteurs scolaires »</text:a></text:p>
              <text:p text:style-name="Normal"><text:a xlink:type="simple" xlink:href="https://hal.science/search/index/?q=*&amp;authFullName_s=Marie-Hélène Jacques">Marie-Hélène Jacques</text:a><text:span>,</text:span><text:a xlink:type="simple" xlink:href="https://hal.science/search/index/?q=*&amp;authFullName_s=Antoine Agraz">Antoine Agraz</text:a><text:span>,</text:span><text:a xlink:type="simple" xlink:href="https://hal.science/search/index/?q=*&amp;authFullName_s=Fabienne Montmasson-Michel">Fabienne Montmasson-Michel</text:a><text:span>,</text:span><text:a xlink:type="simple" xlink:href="https://hal.science/search/index/?q=*&amp;authFullName_s=Ulla Maguet">Ulla Maguet</text:a></text:p>
              <text:p text:style-name="Normal"><text:span>Accessibilité à la réflexivité professionnelle et à l’emploi pour des jeunes adultes en situation de handicap</text:span><text:span>, FrED et GRESCO Avec le soutien de : - Crédit Agricole Centre Ouest - Fondation partenariale université de Limoges, Nov 2022, Limoges, France</text:span></text:p>
              <text:p text:style-name="Normal"><text:span>Communication dans un congrès</text:span></text:p>
              <text:p text:style-name="Normal"><text:a xlink:type="simple" xlink:href="https://hal.science/hal-05420548v1">hal-0542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755v1">Le travail familial de la parole enfantine à l’âge de l’école maternelle : des fabriques inégalement légitimes peu visibles et impensées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Festival International de Sociologie (FISO), L’éducation dans et hors la classe : structures, acteurs et pratiques</text:span><text:span>, Université de Lorraine, Oct 2019, Epinal, France</text:span></text:p>
              <text:p text:style-name="Normal"><text:span>Communication dans un congrès</text:span></text:p>
              <text:p text:style-name="Normal"><text:a xlink:type="simple" xlink:href="https://hal.science/hal-02506755v1">hal-0250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814v1">Diffusion et déclinaisons sociales de la &amp;quot;libre exploration&amp;quot; enfantine dans les éducations familiales : la fabrication précoce des structures cognitives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Journée d’études Perspectives sur la socialisation à l’école maternelle</text:span><text:span>, ESCOL; CREAD; LAMES; GRESCO; Université Paris 8, Jun 2019, Saint-Denis, France</text:span></text:p>
              <text:p text:style-name="Normal"><text:span>Communication dans un congrès</text:span></text:p>
              <text:p text:style-name="Normal"><text:a xlink:type="simple" xlink:href="https://hal.science/hal-02506814v1">hal-0250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749v1">Penser les inégalités sociales à l’âge de l’école maternelle en prenant pour objet les primes socialisations langagières : trois portraits comparés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Colloque Penser les inégalités dans l’enfance</text:span><text:span>, AISLF; Cerlis Université Paris-Descartes; Ministère de la culture (DEPS), Nov 2019, Paris, France</text:span></text:p>
              <text:p text:style-name="Normal"><text:span>Communication dans un congrès</text:span></text:p>
              <text:p text:style-name="Normal"><text:a xlink:type="simple" xlink:href="https://hal.science/hal-02506749v1">hal-0250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765v1">Des classements sociaux dans une institution « pas comme les autres » : le groupe de pairs de jeunes enfants dans l’enceinte de l’école maternelle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Congrès de l’Association Française de Sociologie « Classer, déclasser, reclasser », RT4 (réseau thématique éducation et formation) et RT50 (réseau thématique socialisation) « Socialisations enfantines et classements »</text:span><text:span>, Association Française de Sociologie; Université Aix-Marseille, Aug 2019, Aix-en-Provence, France</text:span></text:p>
              <text:p text:style-name="Normal"><text:span>Communication dans un congrès</text:span></text:p>
              <text:p text:style-name="Normal"><text:a xlink:type="simple" xlink:href="https://hal.science/hal-02506765v1">hal-0250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777v1">L’oral à l’école maternelle : une pédagogie de classe qui classe les jeunes enfants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Congrès de l’Association Française de Sociologie (AFS) « Classer, déclasser, reclasser », RT4 (réseau thématique éducation et formation) Axe 2 La fabrique des classements en éducation et formation</text:span><text:span>, Association française de sociologie; Université Aix-Marseille, Aug 2019, Aix-en Provence, France</text:span></text:p>
              <text:p text:style-name="Normal"><text:span>Communication dans un congrès</text:span></text:p>
              <text:p text:style-name="Normal"><text:a xlink:type="simple" xlink:href="https://hal.science/hal-02506777v1">hal-0250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831v1">Le travail socialisateur des ATSEM comme incarnation d’une culture scolaire ? Division du travail, définitions sociales, pratiques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Séminaire ESCOL, séance « Classes populaires et scolarisation »</text:span><text:span>, ESCOL; Université Paris 8, Mar 2018, Saint-Denis, France</text:span></text:p>
              <text:p text:style-name="Normal"><text:span>Communication dans un congrès</text:span></text:p>
              <text:p text:style-name="Normal"><text:a xlink:type="simple" xlink:href="https://hal.science/hal-02506831v1">hal-0250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34v1">L’école, l’expressivité, le langage, un discours du curriculum : analyse des programmes de l’école maternelle assistée par le logiciel Iramuteq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Journée d’études ESPE Recherche en éducation, « Spécial doctorants »</text:span><text:span>, Espé de Poitiers, Jun 2017, Poitiers, France</text:span></text:p>
              <text:p text:style-name="Normal"><text:span>Communication dans un congrès</text:span></text:p>
              <text:p text:style-name="Normal"><text:a xlink:type="simple" xlink:href="https://hal.science/hal-02507634v1">hal-0250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28v1">Contraindre sans contraindre : une prescription qui pèse sur le travail des enseignants de maternelle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Colloque Nouvelle Gestion Publique et évolution des conditions de travail des professeurs des écoles, quels liens ?</text:span><text:span>, IREDU; Université de Bourgogne, Sep 2017, Dijon, France</text:span></text:p>
              <text:p text:style-name="Normal"><text:span>Communication dans un congrès</text:span></text:p>
              <text:p text:style-name="Normal"><text:a xlink:type="simple" xlink:href="https://hal.science/hal-02507628v1">hal-0250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35v1">Les ATSEM, les activités manuelles et la raison graphique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Colloque doctoral international de l’éducation et de la formation</text:span><text:span>, CREN; CREAD; Université de Nantes; Université de Rennes, Oct 2016, Nantes, France</text:span></text:p>
              <text:p text:style-name="Normal"><text:span>Communication dans un congrès</text:span></text:p>
              <text:p text:style-name="Normal"><text:a xlink:type="simple" xlink:href="https://hal.science/hal-02508135v1">hal-0250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37v1">De la construction familiale de dispositions scolaires à leur invisibilisation scolaire. Le cas de familles populaires face à l’école maternelle.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Journées d’étude La construction des dispositions sociales pendant l’enfance : enquêter sur et dans les familles</text:span><text:span>, CIRCEFT-ESCOL; Université Paris 8, Mar 2015, Saint-Denis, France</text:span></text:p>
              <text:p text:style-name="Normal"><text:span>Communication dans un congrès</text:span></text:p>
              <text:p text:style-name="Normal"><text:a xlink:type="simple" xlink:href="https://hal.science/hal-02508137v1">hal-0250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42v1">Entrer dans ‘’le langage’’ à l’école maternelle. Commencements heureux ou heurtés.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Premières rencontres du Réseau International Éducation et Diversité</text:span><text:span>, RIED; Espé Aix-Marseille, Oct 2014, Marseille, France</text:span></text:p>
              <text:p text:style-name="Normal"><text:span>Communication dans un congrès</text:span></text:p>
              <text:p text:style-name="Normal"><text:a xlink:type="simple" xlink:href="https://hal.science/hal-02508142v1">hal-0250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45v1">Une socialisation langagière paradoxale à l’école maternelle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Colloque Sociologie et sciences du langage, quel dialogue, quelles interactions ?</text:span><text:span>, Dysola; Université de Rouen, May 2014, Mont Saint-Aignan, France</text:span></text:p>
              <text:p text:style-name="Normal"><text:span>Communication dans un congrès</text:span></text:p>
              <text:p text:style-name="Normal"><text:a xlink:type="simple" xlink:href="https://hal.science/hal-02508145v1">hal-0250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48v1">L’entrée à l’école maternelle comme transition langagière au prisme des &amp;quot;cahiers de vie&amp;quot; : un lien école-famille à interroger</text:a></text:p>
              <text:p text:style-name="Normal"><text:a xlink:type="simple" xlink:href="https://hal.science/search/index/?q=*&amp;authFullName_s=Fabienne Montmasson-Michel">Fabienne Montmasson-Michel</text:a></text:p>
              <text:p text:style-name="Normal"><text:span>Journée d’études ESPÉ/GRESCO Les transitions en contexte scolaire</text:span><text:span>, Gresco; Espé de Poitiers, Nov 2013, Poitiers, France</text:span></text:p>
              <text:p text:style-name="Normal"><text:span>Communication dans un congrès</text:span></text:p>
              <text:p text:style-name="Normal"><text:a xlink:type="simple" xlink:href="https://hal.science/hal-02508148v1">hal-02508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Montmasson-Michel</dc:title>
    <dc:subject/>
    <dc:description>CV</dc:description>
    <dc:creator/>
    <dc:date>2026-05-06T05:00:09.000</dc:date>
    <meta:generator>PHPWord</meta:generator>
    <meta:initial-creator>CCSD</meta:initial-creator>
    <meta:creation-date>2026-05-06T05:00:09.000</meta:creation-date>
    <meta:keyword/>
    <meta:user-defined meta:name="Category"/>
    <meta:user-defined meta:name="Company"/>
    <meta:user-defined meta:name="Manager"/>
  </office:meta>
</office:document-meta>
</file>