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f9b5" style:family="table">
      <style:table-properties style:rel-width="100" table:align="center"/>
    </style:style>
    <style:style style:name="55f9b5.0" style:family="table-column">
      <style:table-column-properties style:column-width="0.00cm"/>
    </style:style>
    <style:style style:name="c4b1c4" style:family="table">
      <style:table-properties style:rel-width="100" table:align="center"/>
    </style:style>
    <style:style style:name="c4b1c4.0" style:family="table-column">
      <style:table-column-properties style:column-width="0.00cm"/>
    </style:style>
    <style:style style:name="7b67e7" style:family="table">
      <style:table-properties style:rel-width="100" table:align="center"/>
    </style:style>
    <style:style style:name="7b67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Nuttin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ne-nuttinck">fabienne-nuttin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30-2493">0000-0002-0030-249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55f9b5" table:style-name="55f9b5">
          <table:table-column table:style-name="55f9b5.0"/>
          <table:table-row>
            <table:table-cell office:value-type="string">
              <text:p text:style-name="Normal"><text:a xlink:type="simple" xlink:href="https://hal.inrae.fr/hal-05421401v1">Establishment and Characterization of Bovine Trophoblast Stem Cells Growing as Adherent Cells or Vesicles</text:a></text:p>
              <text:p text:style-name="Normal"><text:a xlink:type="simple" xlink:href="https://hal.science/search/index/?q=*&amp;authFullName_s=Camille Baquerre">Camille Baquerre</text:a><text:span>,</text:span><text:a xlink:type="simple" xlink:href="https://hal.science/search/index/?q=*&amp;authFullName_s=Apolline Delahaye">Apolline Delahaye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Fabienne Nuttinck">Fabienne Nuttinck</text:a><text:span>,</text:span><text:a xlink:type="simple" xlink:href="https://hal.science/search/index/?q=*&amp;authFullName_s=Christian Jean">Christian Jean</text:a><text:span>et al.</text:span></text:p>
              <text:p text:style-name="Normal"><text:span>Molecular Reproduction and Development</text:span><text:span>, 2025, 92 (12), pp.e70073.<text:s/></text:span><text:a xlink:type="simple" xlink:href="https://dx.doi.org/10.1002/mrd.70073">⟨10.1002/mrd.70073⟩</text:a></text:p>
              <text:p text:style-name="Normal"><text:span>Article dans une revue</text:span></text:p>
              <text:p text:style-name="Normal"><text:a xlink:type="simple" xlink:href="https://hal.inrae.fr/hal-05421401v1">hal-05421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478v1">PGE2 Supplementation of oocyte culture media improves the developmental and cryotolerance performance of bovine blastocysts derived from a serum-free in vitro production system, mirroring the inner cell mass transcriptome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Olivier O. Dubois">Olivier O. Dubois</text:a><text:span>et al.</text:span></text:p>
              <text:p text:style-name="Normal"><text:span>Frontiers in Cell and Developmental Biology</text:span><text:span>, 2021, 9,<text:s/></text:span><text:a xlink:type="simple" xlink:href="https://dx.doi.org/10.3389/fcell.2021.672948">⟨10.3389/fcell.2021.672948⟩</text:a></text:p>
              <text:p text:style-name="Normal"><text:span>Article dans une revue</text:span></text:p>
              <text:p text:style-name="Normal"><text:a xlink:type="simple" xlink:href="https://hal.inrae.fr/hal-03251478v1">hal-03251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75v1">Oocyte related factors impacting on embryo quality: relevance for in vitro embryo production</text:a></text:p>
              <text:p text:style-name="Normal"><text:a xlink:type="simple" xlink:href="https://hal.science/search/index/?q=*&amp;authFullName_s=Fabienne Nuttinck">Fabienne Nuttinck</text:a></text:p>
              <text:p text:style-name="Normal"><text:span>Animal Reproduction</text:span><text:span>, 2018, 15 (3), pp.271-277.<text:s/></text:span><text:a xlink:type="simple" xlink:href="https://dx.doi.org/10.21451/1984-3143-AR2018-0077">⟨10.21451/1984-3143-AR2018-007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975v1">hal-0262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27v1">Prosurvival effect of cumulus prostaglandin G/H synthase 2/prostaglandin2 signaling on bovine blastocyst: impact on in vivo posthatching development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Christophe Richard">Christophe Richard</text:a><text:span>et al.</text:span></text:p>
              <text:p text:style-name="Normal"><text:span>Biology of Reproduction</text:span><text:span>, 2017, 96 (3), pp.531-541.<text:s/></text:span><text:a xlink:type="simple" xlink:href="https://dx.doi.org/10.1095/biolreprod.116.145367">⟨10.1095/biolreprod.116.145367⟩</text:a></text:p>
              <text:p text:style-name="Normal"><text:span>Article dans une revue</text:span></text:p>
              <text:p text:style-name="Normal"><text:a xlink:type="simple" xlink:href="https://hal.science/hal-01605027v1">hal-0160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93v1">Oral propylene glycol modifies follicular fluid and gene expression profiles in cumulus-oocyte complexes and embryos in feed-restricted heifers</text:a></text:p>
              <text:p text:style-name="Normal"><text:a xlink:type="simple" xlink:href="https://hal.science/search/index/?q=*&amp;authFullName_s=G. Gamarra">G. Gamarra</text:a><text:span>,</text:span><text:a xlink:type="simple" xlink:href="https://hal.science/search/index/?q=*&amp;authFullName_s=C. Ponsart">C. Ponsart</text:a><text:span>,</text:span><text:a xlink:type="simple" xlink:href="https://hal.science/search/index/?q=*&amp;authFullName_s=S. Lacaze">S. Lacaze</text:a><text:span>,</text:span><text:a xlink:type="simple" xlink:href="https://hal.science/search/index/?q=*&amp;authFullName_s=Fabienne Nuttinck">Fabienne Nuttinck</text:a><text:span>,</text:span><text:a xlink:type="simple" xlink:href="https://hal.science/search/index/?q=*&amp;authFullName_s=Amanda Cordova">Amanda Cordova</text:a><text:span>et al.</text:span></text:p>
              <text:p text:style-name="Normal"><text:span>Reproduction, Fertility and Development</text:span><text:span>, 2017, 30 (3), pp.1-13.<text:s/></text:span><text:a xlink:type="simple" xlink:href="https://dx.doi.org/10.1071/RD17037">⟨10.1071/RD17037⟩</text:a></text:p>
              <text:p text:style-name="Normal"><text:span>Article dans une revue</text:span></text:p>
              <text:p text:style-name="Normal"><text:a xlink:type="simple" xlink:href="https://hal.science/hal-01602693v1">hal-0160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87v1">Alteration of energy metabolism gene expression in cumulus cells affects oocyte maturation via MOS-mitogen-activated protein kinase pathway in dairy cows with an unfavorable “Fertil-” haplotype of one female fertility quantitative trait locus</text:a></text:p>
              <text:p text:style-name="Normal"><text:a xlink:type="simple" xlink:href="https://hal.science/search/index/?q=*&amp;authFullName_s=Daphné Brisard">Daphné Brisard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Lionel Lardic">Lionel Lardic</text:a><text:span>,</text:span><text:a xlink:type="simple" xlink:href="https://hal.science/search/index/?q=*&amp;authFullName_s=Sandrine Freret">Sandrine Freret</text:a><text:span>et al.</text:span></text:p>
              <text:p text:style-name="Normal"><text:span>Theriogenology</text:span><text:span>, 2014, 81 (4), pp.599-612.<text:s/></text:span><text:a xlink:type="simple" xlink:href="https://dx.doi.org/10.1016/j.theriogenology.2013.11.013">⟨10.1016/j.theriogenology.2013.11.013⟩</text:a></text:p>
              <text:p text:style-name="Normal"><text:span>Article dans une revue</text:span></text:p>
              <text:p text:style-name="Normal"><text:a xlink:type="simple" xlink:href="https://hal.science/hal-01129787v1">hal-0112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53v1">Postpartum variations of plasma IGF and IGFBPs, oocyte production and quality in dairy cows: relationships with parity and subsequent fertility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B. B. Marquant-Leguienne">B. B. Marquant-Leguienne</text:a><text:span>,</text:span><text:a xlink:type="simple" xlink:href="https://hal.science/search/index/?q=*&amp;authFullName_s=Dominique D. Remy">Dominique D. Remy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Fabienne Nuttinck">Fabienne Nuttinck</text:a><text:span>et al.</text:span></text:p>
              <text:p text:style-name="Normal"><text:span>Reproduction in Domestic Animals</text:span><text:span>, 2013, 48 (2), pp.183-194.<text:s/></text:span><text:a xlink:type="simple" xlink:href="https://dx.doi.org/10.1111/j.1439-0531.2012.02127.x">⟨10.1111/j.1439-0531.2012.02127.x⟩</text:a></text:p>
              <text:p text:style-name="Normal"><text:span>Article dans une revue</text:span></text:p>
              <text:p text:style-name="Normal"><text:a xlink:type="simple" xlink:href="https://api.istex.fr/ark:/67375/WNG-2LK08CX9-R/fulltext.pdf?sid=hal">istex</text:a></text:p>
              <text:p text:style-name="Normal"><text:a xlink:type="simple" xlink:href="https://hal.science/hal-01000953v1">hal-0100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69v1">Oocyte and embryo production and quality after OPU-IVF in dairy heifers given diets varying in their n-6/n-3 fatty acid ratio</text:a></text:p>
              <text:p text:style-name="Normal"><text:a xlink:type="simple" xlink:href="https://hal.science/search/index/?q=*&amp;authFullName_s=Andrew A. A. Ponter">Andrew A. A. Ponter</text:a><text:span>,</text:span><text:a xlink:type="simple" xlink:href="https://hal.science/search/index/?q=*&amp;authFullName_s=C Guyader-Joly">C Guyader-Joly</text:a><text:span>,</text:span><text:a xlink:type="simple" xlink:href="https://hal.science/search/index/?q=*&amp;authFullName_s=Fabienne Nuttinck">Fabienne Nuttinck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P Humblot">P Humblot</text:a></text:p>
              <text:p text:style-name="Normal"><text:span>Theriogenology</text:span><text:span>, 2012, 78 (3), pp.632-645.<text:s/></text:span><text:a xlink:type="simple" xlink:href="https://dx.doi.org/10.1016/j.theriogenology.2012.03.009">⟨10.1016/j.theriogenology.2012.03.009⟩</text:a></text:p>
              <text:p text:style-name="Normal"><text:span>Article dans une revue</text:span></text:p>
              <text:p text:style-name="Normal"><text:a xlink:type="simple" xlink:href="https://api.istex.fr/ark:/67375/6H6-3GXDCSTJ-N/fulltext.pdf?sid=hal">istex</text:a></text:p>
              <text:p text:style-name="Normal"><text:a xlink:type="simple" xlink:href="https://hal.science/hal-01003269v1">hal-0100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94v1">PTGS2-related PGE2 affects oocyte MAPK phosphorylation and meiosis progression in cattle: late effects on early embryonic development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Laetitia L. Clement">Laetitia L. Clement</text:a><text:span>et al.</text:span></text:p>
              <text:p text:style-name="Normal"><text:span>Biology of Reproduction</text:span><text:span>, 2011, 84 (6), pp.1248-1257.<text:s/></text:span><text:a xlink:type="simple" xlink:href="https://dx.doi.org/10.1095/biolreprod.110.088211">⟨10.1095/biolreprod.110.088211⟩</text:a></text:p>
              <text:p text:style-name="Normal"><text:span>Article dans une revue</text:span></text:p>
              <text:p text:style-name="Normal"><text:a xlink:type="simple" xlink:href="https://hal.science/hal-01000294v1">hal-01000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91v1">Expression of genes involved in prostaglandin E2 and progesterone production in bovine cumulus-oocyte complexes during in vitro maturation and fertilization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Laëtitia Clément">Laëtitia Clément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Gilles Charpigny">Gilles Charpigny</text:a><text:span>et al.</text:span></text:p>
              <text:p text:style-name="Normal"><text:span>Reproduction [Cambridge]. Supplement</text:span><text:span>, 2008, 135 (5), pp.593-603.<text:s/></text:span><text:a xlink:type="simple" xlink:href="https://dx.doi.org/10.1530/REP-07-0453">⟨10.1530/REP-07-0453⟩</text:a></text:p>
              <text:p text:style-name="Normal"><text:span>Article dans une revue</text:span></text:p>
              <text:p text:style-name="Normal"><text:a xlink:type="simple" xlink:href="https://hal.inrae.fr/hal-02655291v1">hal-02655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75v1">In vitro embryo production efficiency in cattle and its association with oocyte adenosine triphosphate content, quantity of mitochondrial DNA, and mitochondrial DNA haplogroup</text:a></text:p>
              <text:p text:style-name="Normal"><text:a xlink:type="simple" xlink:href="https://hal.science/search/index/?q=*&amp;authFullName_s=M. Tamassia">M. Tamassia</text:a><text:span>,</text:span><text:a xlink:type="simple" xlink:href="https://hal.science/search/index/?q=*&amp;authFullName_s=Fabienne Nuttinck">Fabienne Nuttinck</text:a><text:span>,</text:span><text:a xlink:type="simple" xlink:href="https://hal.science/search/index/?q=*&amp;authFullName_s=Pascale May-Panloup">Pascale May-Panloup</text:a><text:span>,</text:span><text:a xlink:type="simple" xlink:href="https://hal.science/search/index/?q=*&amp;authFullName_s=P. Reynier">P. Reynier</text:a><text:span>,</text:span><text:a xlink:type="simple" xlink:href="https://hal.science/search/index/?q=*&amp;authFullName_s=Yvan Heyman">Yvan Heyman</text:a><text:span>et al.</text:span></text:p>
              <text:p text:style-name="Normal"><text:span>Biology of Reproduction</text:span><text:span>, 2004, 71, pp.697-704.<text:s/></text:span><text:a xlink:type="simple" xlink:href="https://dx.doi.org/10.1095/biolreprod.103.026104">⟨10.1095/biolreprod.103.026104⟩</text:a></text:p>
              <text:p text:style-name="Normal"><text:span>Article dans une revue</text:span></text:p>
              <text:p text:style-name="Normal"><text:a xlink:type="simple" xlink:href="https://hal.inrae.fr/hal-02674775v1">hal-02674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50v1">Expression of components of the insulin-like growth factor system and gonadotropin receptors in bovine cumulus-oocyte complexes during oocyte maturation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H. Loosfelt">H. Loosfelt</text:a><text:span>,</text:span><text:a xlink:type="simple" xlink:href="https://hal.science/search/index/?q=*&amp;authFullName_s=G. Meduri">G. Meduri</text:a><text:span>et al.</text:span></text:p>
              <text:p text:style-name="Normal"><text:span>Domestic Animal Endocrinology</text:span><text:span>, 2004, 27, pp.179-195.<text:s/></text:span><text:a xlink:type="simple" xlink:href="https://dx.doi.org/10.1016/j.domaniend.2004.03.003">⟨10.1016/j.domaniend.2004.03.003⟩</text:a></text:p>
              <text:p text:style-name="Normal"><text:span>Article dans une revue</text:span></text:p>
              <text:p text:style-name="Normal"><text:a xlink:type="simple" xlink:href="https://hal.inrae.fr/hal-02673350v1">hal-02673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16v1">Effect of roscovitine, a cdk1 inhibitor, and of the presence of oocyte on bovine cumulus cell expansion and cyclooxygenase-2 expression</text:a></text:p>
              <text:p text:style-name="Normal"><text:a xlink:type="simple" xlink:href="https://hal.science/search/index/?q=*&amp;authFullName_s=C. Vigneron">C. Vigneron</text:a><text:span>,</text:span><text:a xlink:type="simple" xlink:href="https://hal.science/search/index/?q=*&amp;authFullName_s=Fabienne Nuttinck">Fabienne Nuttinck</text:a><text:span>,</text:span><text:a xlink:type="simple" xlink:href="https://hal.science/search/index/?q=*&amp;authFullName_s=C. Perreau">C. Perreau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Gilles Charpigny">Gilles Charpigny</text:a><text:span>et al.</text:span></text:p>
              <text:p text:style-name="Normal"><text:span>Molecular Reproduction and Development</text:span><text:span>, 2003, 65, pp.114-121</text:span></text:p>
              <text:p text:style-name="Normal"><text:span>Article dans une revue</text:span></text:p>
              <text:p text:style-name="Normal"><text:a xlink:type="simple" xlink:href="https://hal.inrae.fr/hal-02670116v1">hal-02670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16v1">Effect of undernutrition on plasma IGF-BP 2, 3, 4 and 5 in post-partum suckled beef cows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Fabienne Nuttinck">Fabienne Nuttinck</text:a><text:span>,</text:span><text:a xlink:type="simple" xlink:href="https://hal.science/search/index/?q=*&amp;authFullName_s=Christine Ficheux">Christine Ficheux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B. Khireddine">B. Khireddine</text:a><text:span>et al.</text:span></text:p>
              <text:p text:style-name="Normal"><text:span>Reproduction in Domestic Animals</text:span><text:span>, 2003, 38 (4), pp.329</text:span></text:p>
              <text:p text:style-name="Normal"><text:span>Article dans une revue</text:span></text:p>
              <text:p text:style-name="Normal"><text:a xlink:type="simple" xlink:href="https://hal.inrae.fr/hal-02674216v1">hal-02674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43v1">Cyclooxygenase-2 is expressed by cumulus cells during oocyte maturation in cattle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H. Tricoire">H. Tricoire</text:a><text:span>,</text:span><text:a xlink:type="simple" xlink:href="https://hal.science/search/index/?q=*&amp;authFullName_s=C. Vigneron">C. Vigneron</text:a><text:span>,</text:span><text:a xlink:type="simple" xlink:href="https://hal.science/search/index/?q=*&amp;authFullName_s=Nathalie N. Peynot">Nathalie N. Peynot</text:a><text:span>et al.</text:span></text:p>
              <text:p text:style-name="Normal"><text:span>Molecular Reproduction and Development</text:span><text:span>, 2002, 61, pp.93-101</text:span></text:p>
              <text:p text:style-name="Normal"><text:span>Article dans une revue</text:span></text:p>
              <text:p text:style-name="Normal"><text:a xlink:type="simple" xlink:href="https://hal.inrae.fr/hal-02676043v1">hal-02676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136v1">Characterization of in vitro growth of bovine preantral ovarian follicles : a preliminary study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A. Massip">A. Massip</text:a><text:span>,</text:span><text:a xlink:type="simple" xlink:href="https://hal.science/search/index/?q=*&amp;authFullName_s=F. Dessy">F. Dessy</text:a></text:p>
              <text:p text:style-name="Normal"><text:span>Theriogenology</text:span><text:span>, 1993, 39, pp.811-821</text:span></text:p>
              <text:p text:style-name="Normal"><text:span>Article dans une revue</text:span></text:p>
              <text:p text:style-name="Normal"><text:a xlink:type="simple" xlink:href="https://hal.inrae.fr/hal-02713136v1">hal-02713136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c4b1c4" table:style-name="c4b1c4">
          <table:table-column table:style-name="c4b1c4.0"/>
          <table:table-row>
            <table:table-cell office:value-type="string">
              <text:p text:style-name="Normal"><text:a xlink:type="simple" xlink:href="https://hal.inrae.fr/hal-02734007v1">Oocyte related factors impacting on embryo quality: relevance for in vitro embryo production</text:a></text:p>
              <text:p text:style-name="Normal"><text:a xlink:type="simple" xlink:href="https://hal.science/search/index/?q=*&amp;authFullName_s=Fabienne Nuttinck">Fabienne Nuttinck</text:a></text:p>
              <text:p text:style-name="Normal"><text:span>34. Meeting of the Association of Embryo Transfer in Europe (AETE)</text:span><text:span>, Association Européenne de Transfert Embryonnaire - European Embryo Transfer Association (AETE). FRA., Sep 2018, Nantes, France</text:span></text:p>
              <text:p text:style-name="Normal"><text:span>Communication dans un congrès</text:span></text:p>
              <text:p text:style-name="Normal"><text:a xlink:type="simple" xlink:href="https://hal.inrae.fr/hal-02734007v1">hal-02734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86v1">Propylen glycol feeding supplementation modifies insulin-like growth factor system gene expression in cumulus-oocyte complexes and the expression of selected candidate genes in embryos produced in vitro in feer-restricted heifers</text:a></text:p>
              <text:p text:style-name="Normal"><text:a xlink:type="simple" xlink:href="https://hal.science/search/index/?q=*&amp;authFullName_s=G. Gamarra">G. Gamarra</text:a><text:span>,</text:span><text:a xlink:type="simple" xlink:href="https://hal.science/search/index/?q=*&amp;authFullName_s=C. Ponsart">C. Ponsart</text:a><text:span>,</text:span><text:a xlink:type="simple" xlink:href="https://hal.science/search/index/?q=*&amp;authFullName_s=S. Lacaze">S. Lacaze</text:a><text:span>,</text:span><text:a xlink:type="simple" xlink:href="https://hal.science/search/index/?q=*&amp;authFullName_s=Fabienne Nuttinck">Fabienne Nuttinck</text:a><text:span>,</text:span><text:a xlink:type="simple" xlink:href="https://hal.science/search/index/?q=*&amp;authFullName_s=Pascal Mermillod">Pascal Mermillod</text:a><text:span>et al.</text:span></text:p>
              <text:p text:style-name="Normal"><text:span>41. Annual Conference of the International Embryo Transfer Society</text:span><text:span>, International Embryo Transfer Society (IETS). USA., Jan 2015, Versailles, France</text:span></text:p>
              <text:p text:style-name="Normal"><text:span>Communication dans un congrès</text:span></text:p>
              <text:p text:style-name="Normal"><text:a xlink:type="simple" xlink:href="https://hal.inrae.fr/hal-02741186v1">hal-0274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73v1">Alteration of prostaglandin synthesis regulation in cumulus cells might affect the oocyte and embryo quality in dairy cows with unfavorable haplotype ''Fertil-'' of one female fertility quantitative trait locus located on chromosome 3</text:a></text:p>
              <text:p text:style-name="Normal"><text:a xlink:type="simple" xlink:href="https://hal.science/search/index/?q=*&amp;authFullName_s=Daphné Brisard">Daphné Brisard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Lionel Lardic">Lionel Lardic</text:a><text:span>,</text:span><text:a xlink:type="simple" xlink:href="https://hal.science/search/index/?q=*&amp;authFullName_s=Fabienne Nuttinck">Fabienne Nuttinck</text:a><text:span>et al.</text:span></text:p>
              <text:p text:style-name="Normal"><text:span>28. Scientific Meeting AETE</text:span><text:span>, Association Européenne de Transfert Embryonnaire - European Embryo Transfer Association (AETE). Lyon, FRA., Sep 2012, Saint Malo, France</text:span></text:p>
              <text:p text:style-name="Normal"><text:span>Communication dans un congrès</text:span></text:p>
              <text:p text:style-name="Normal"><text:a xlink:type="simple" xlink:href="https://hal.science/hal-01191273v1">hal-0119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50v1">Analyse de la maturation ovocytaire et de l'expression génique dans les cellules du cumulus chez des vaches laitières portant les haplotypes Fertil+ et Fertil- d'un QTL de fertilité situé sur le chromosome 3</text:a></text:p>
              <text:p text:style-name="Normal"><text:a xlink:type="simple" xlink:href="https://hal.science/search/index/?q=*&amp;authFullName_s=Daphné Brisard">Daphné Brisard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Stéphanie Coyral-Castel">Stéphanie Coyral-Castel</text:a><text:span>,</text:span><text:a xlink:type="simple" xlink:href="https://hal.science/search/index/?q=*&amp;authFullName_s=Fabienne Nuttinck">Fabienne Nuttinck</text:a><text:span>et al.</text:span></text:p>
              <text:p text:style-name="Normal"><text:span>19. Rencontres autour des Recherches sur les Ruminants</text:span><text:span>, Institut de l'Elevage (IDELE). Paris, FRA. Institut National de la Recherche Agronomique (INRA)., Dec 2012, Paris, France</text:span></text:p>
              <text:p text:style-name="Normal"><text:span>Communication dans un congrès</text:span></text:p>
              <text:p text:style-name="Normal"><text:a xlink:type="simple" xlink:href="https://hal.science/hal-01191350v1">hal-0119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27v1">Phenotyping the reproduction function in cattle: inputs from functional genomics and epigenetics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Véronique Duranthon">Véronique Duranthon</text:a><text:span>et al.</text:span></text:p>
              <text:p text:style-name="Normal"><text:span>General Assembly and annual workshop of ICAR 2011</text:span><text:span>, International Committee for Animal Recording (ICAR). Rome, ITA., Jun 2011, Bourg-en-Bresse, France. pp.25</text:span></text:p>
              <text:p text:style-name="Normal"><text:span>Communication dans un congrès</text:span></text:p>
              <text:p text:style-name="Normal"><text:a xlink:type="simple" xlink:href="https://hal.science/hal-01019427v1">hal-0101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3v1">Apport de la génomique fonctionnelle pour l'étude de la fertilité femelle bovine</text:a></text:p>
              <text:p text:style-name="Normal"><text:a xlink:type="simple" xlink:href="https://hal.science/search/index/?q=*&amp;authFullName_s=C. Ponsart">C. Ponsar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Véronique Duranthon">Véronique Duranthon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1189593v1">hal-01189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16v1">Cumulus cell cox-2 expression is a better predictor of oocyte developmental competence than gremlin expression in cattle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Laetitia Clément">Laetitia Clémen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Christine Ficheux">Christine Ficheux</text:a><text:span>et al.</text:span></text:p>
              <text:p text:style-name="Normal"><text:span>Conference on Reproductive and Developmental Biology</text:span><text:span>, Jun 2007, Prague, Czech Republic</text:span></text:p>
              <text:p text:style-name="Normal"><text:span>Communication dans un congrès</text:span></text:p>
              <text:p text:style-name="Normal"><text:a xlink:type="simple" xlink:href="https://hal.inrae.fr/hal-02751916v1">hal-0275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83v1">Expression des ARN du système IGF dans le foie en début de lactation en relation avec la fertilité chez la vache laitière Prim'Holstein</text:a></text:p>
              <text:p text:style-name="Normal"><text:a xlink:type="simple" xlink:href="https://hal.science/search/index/?q=*&amp;authFullName_s=Dominique D. Remy">Dominique D. Remy</text:a><text:span>,</text:span><text:a xlink:type="simple" xlink:href="https://hal.science/search/index/?q=*&amp;authFullName_s=Andrew A. A. Ponter">Andrew A. A. Ponter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Fabienne Nuttinck">Fabienne Nuttinck</text:a></text:p>
              <text:p text:style-name="Normal"><text:span>12. Rencontres Recherch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4183v1">hal-02764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40v1">Expression du système IGF et des récepteurs aux gonadotropines au sein du complexe ovocyte-cumulus bovin au cours de la maturation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H. Loosfelt">H. Loosfelt</text:a><text:span>,</text:span><text:a xlink:type="simple" xlink:href="https://hal.science/search/index/?q=*&amp;authFullName_s=G. Meduri">G. Meduri</text:a><text:span>et al.</text:span></text:p>
              <text:p text:style-name="Normal"><text:span>11. Rencontres autour des Recherches sur les Ruminant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59440v1">hal-02759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16v1">Effect of undernutrition on plasma IGF-BP 2, 3, 4 and 5 in post-partum suckled beef cows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Fabienne Nuttinck">Fabienne Nuttinck</text:a><text:span>,</text:span><text:a xlink:type="simple" xlink:href="https://hal.science/search/index/?q=*&amp;authFullName_s=Christine Ficheux">Christine Ficheux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B. Khireddine">B. Khireddine</text:a><text:span>et al.</text:span></text:p>
              <text:p text:style-name="Normal"><text:span>7. Annual Conference of the European Society for Domestic Animal Reproduction (ESDAR)</text:span><text:span>, Sep 2003, Dublin, Ireland</text:span></text:p>
              <text:p text:style-name="Normal"><text:span>Communication dans un congrès</text:span></text:p>
              <text:p text:style-name="Normal"><text:a xlink:type="simple" xlink:href="https://hal.inrae.fr/hal-02830016v1">hal-02830016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7b67e7" table:style-name="7b67e7">
          <table:table-column table:style-name="7b67e7.0"/>
          <table:table-row>
            <table:table-cell office:value-type="string">
              <text:p text:style-name="Normal"><text:a xlink:type="simple" xlink:href="https://hal.science/hal-02291481v1">PGE2 concentration of the follicular fluid as a measure of heterogeneity of the response to hormonal stimulation of the bovine ovarian follicle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Fabienne Nuttinck">Fabienne Nuttinck</text:a></text:p>
              <text:p text:style-name="Normal"><text:span>35. Annual Meeting A.E.T.E. 2019</text:span><text:span>, Sep 2019, Murcia, Spain. , Animal Reproduction, 16, 802p., 2019, Animal Reproduction</text:span></text:p>
              <text:p text:style-name="Normal"><text:span>Poster de conférence</text:span></text:p>
              <text:p text:style-name="Normal"><text:a xlink:type="simple" xlink:href="https://hal.science/hal-02291481v1">hal-0229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69v1">Etude des effets de la PGE2 originaire du cumulus sur la survie et la pluripotence des cellules souches embryonnaires bovines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Laurence Gall Pouget Gall">Laurence Gall Pouget Gall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5</text:span></text:p>
              <text:p text:style-name="Normal"><text:span>Poster de conférence</text:span></text:p>
              <text:p text:style-name="Normal"><text:a xlink:type="simple" xlink:href="https://hal.inrae.fr/hal-02742469v1">hal-02742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00v1">Periconceptional PGE2 affects embryonic apoptosis in cattle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Ludivine Laffont">Ludivine Laffont</text:a><text:span>et al.</text:span></text:p>
              <text:p text:style-name="Normal"><text:span>18. International Congress on Animal Reproduction (ICAR)</text:span><text:span>, Jun 2016, Tours, France. ,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1300v1">hal-02741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9v1">Expression des Pregnancy associated glycoproteins par les cellules trophoblastiques et par les cellules du cumulus chez le bovin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Svetlana Uzbekova">Svetlana Uzbekova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129v1">hal-02741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Nuttinck</dc:title>
    <dc:subject/>
    <dc:description>CV</dc:description>
    <dc:creator/>
    <dc:date>2026-05-09T06:56:32.000</dc:date>
    <meta:generator>PHPWord</meta:generator>
    <meta:initial-creator>CCSD</meta:initial-creator>
    <meta:creation-date>2026-05-09T06:56:32.000</meta:creation-date>
    <meta:keyword/>
    <meta:user-defined meta:name="Category"/>
    <meta:user-defined meta:name="Company"/>
    <meta:user-defined meta:name="Manager"/>
  </office:meta>
</office:document-meta>
</file>