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 fo:font-weight="bold" style:font-weight-asian="bold"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 fo:font-weight="bold" style:font-weight-asian="bold"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8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0" style:family="text">
      <style:text-properties fo:font-weight="bold" style:font-weight-asian="bold"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2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3" style:family="text">
      <style:text-properties fo:font-weight="bold" style:font-weight-asian="bold"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6" style:family="text">
      <style:text-properties fo:font-weight="bold" style:font-weight-asian="bold"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8" style:family="text">
      <style:text-properties fo:font-weight="bold" style:font-weight-asian="bold"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9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0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1" style:family="text">
      <style:text-properties fo:font-weight="bold" style:font-weight-asian="bold"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2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4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5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6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7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68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69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1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2" style:family="text">
      <style:text-properties/>
    </style:style>
    <style:style style:name="P138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74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75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76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78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79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80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81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top="20pt"/>
    </style:style>
    <style:style style:name="T82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82f0" style:family="table">
      <style:table-properties style:rel-width="100" table:align="center"/>
    </style:style>
    <style:style style:name="b682f0.0" style:family="table-column">
      <style:table-column-properties style:column-width="0.00cm"/>
    </style:style>
    <style:style style:name="ef376e" style:family="table">
      <style:table-properties style:rel-width="100" table:align="center"/>
    </style:style>
    <style:style style:name="ef376e.0" style:family="table-column">
      <style:table-column-properties style:column-width="0.00cm"/>
    </style:style>
    <style:style style:name="556c33" style:family="table">
      <style:table-properties style:rel-width="100" table:align="center"/>
    </style:style>
    <style:style style:name="556c33.0" style:family="table-column">
      <style:table-column-properties style:column-width="0.00cm"/>
    </style:style>
    <style:style style:name="83a7e5" style:family="table">
      <style:table-properties style:rel-width="100" table:align="center"/>
    </style:style>
    <style:style style:name="83a7e5.0" style:family="table-column">
      <style:table-column-properties style:column-width="0.00cm"/>
    </style:style>
    <style:style style:name="452d5b" style:family="table">
      <style:table-properties style:rel-width="100" table:align="center"/>
    </style:style>
    <style:style style:name="452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SAM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AMSONFABIENNE</text:span><text:span text:style-name="T4"><text:s text:c="4"/>Institut de Recherche pour le Développement (</text:span><text:span text:style-name="T5">IRD</text:span><text:span text:style-name="T6">)</text:span></text:p>
        <text:p text:style-name="P11"><text:span text:style-name="T7">Née le 11/07/1974<text:s text:c="3"/>Institut des Mondes africains (</text:span><text:span text:style-name="T8">IMAF</text:span><text:span text:style-name="T9">) UMR 243</text:span></text:p>
        <text:p text:style-name="P15"><text:span text:style-name="T10">Anthropologue<text:s text:c="5"/></text:span><text:a xlink:type="simple" xlink:href="mailto:Fabienne.Samson@ird.fr">Fabienne.Samson@ird.fr</text:a></text:p>
        <text:p text:style-name="P17"><text:span text:style-name="T11">HDR</text:span></text:p>
        <text:p text:style-name="P19"><text:span text:style-name="T12">. FONCTION :</text:span></text:p>
        <text:p text:style-name="P21"><text:span text:style-name="T13">Chargée de recherche 1ème classe, IRD (HDR)</text:span></text:p>
        <text:p text:style-name="P23"><text:span text:style-name="T14">Affectation : IMAF (ex CEAf)/EHESS Paris (UMR 243) depuis le 1er janvier 2008</text:span></text:p>
        <text:p text:style-name="P25"><text:span text:style-name="T15">Prise de fonction IRD le 15/10/2004 (UR CIM du 15/10/2004 au 31/12/2007)</text:span></text:p>
        <text:p text:style-name="P27"><text:span text:style-name="T16">. RESPONSABILITES ADMINISTRATIVES ET SCIENTIFIQUES :</text:span></text:p>
        <text:p text:style-name="P29"><text:span text:style-name="T17">Responsable du programme ANR Priverel (2012-2016)</text:span></text:p>
        <text:p text:style-name="P31"><text:span text:style-name="T18">Membre du conseil de l’IMAF (UMR 243) depuis janvier 2014</text:span></text:p>
        <text:p text:style-name="P33"><text:span text:style-name="T19">Membre du conseil du GIS Afrique depuis 2013</text:span></text:p>
        <text:p text:style-name="P35"><text:span text:style-name="T20">Directrice adjointe du CEAf (UMR 194) de juin 2010 au 31 décembre 2013</text:span></text:p>
        <text:p text:style-name="P37"><text:span text:style-name="T21">. DIPLOMES/ QUALIFICATIONS :</text:span></text:p>
        <text:p text:style-name="P39"><text:span text:style-name="T22">2016 : Habilitation à diriger des recherches (HDR), Université de Nanterre.</text:span></text:p>
        <text:p text:style-name="P41"><text:span text:style-name="T23">2002 : Thèse de doctorat d’anthropologie sociale et culturelle, CEAf/EHESS, Paris. Mention : Félicitations</text:span></text:p>
        <text:p text:style-name="P43"><text:span text:style-name="T24">1997 : DEA «<text:s/></text:span><text:span text:style-name="T25">Etudes Africaines</text:span><text:span text:style-name="T26"><text:s/>», (CEAN, UMR 5115)/Institut d’Etudes Politiques (IEP), Bordeaux.</text:span></text:p>
        <text:p text:style-name="P47"><text:span text:style-name="T27">. GESTION DE LA RECHERCHE</text:span></text:p>
        <text:p text:style-name="P49"><text:span text:style-name="T28">(2012-2016) : responsable du programme ANR Priverel</text:span></text:p>
        <text:p text:style-name="P51"><text:span text:style-name="T29">(2010-2014) : Codirection de l’UMR CEAf (avec Jean Paul Colleyn, directeur) : rédaction du rapport AERES 2013 / Préparation de la fusion du CEAf avec le CEMAf et le CHSIM le 01/01/2014 / Gestion budgétaire, administrative et des missions du CEAf</text:span></text:p>
        <text:p text:style-name="P53"><text:span text:style-name="T30">. MISSIONS DE RECHERCHE FINANCEES DANS LE CADRE D’UN PROGRAMME :</text:span></text:p>
        <text:p text:style-name="P55"><text:span text:style-name="T31">- Programme IRD / IMAF : « Les pratiques islamiques contemporaines en Algérie »</text:span></text:p>
        <text:p text:style-name="P57"><text:span text:style-name="T32">Juil./sept. 2018 : MLD de 2 mois (Alger) : ethnographie de terrain</text:span></text:p>
        <text:p text:style-name="P59"><text:span text:style-name="T33">Juil./août 2016 : MLD de 2 mois (Blida, Alger) : ethnographie de terrain</text:span></text:p>
        <text:p text:style-name="P61"><text:span text:style-name="T34">Avril/mai 2015 : Mission de 2 semaines (Blida, Oran, Alger) financée par l’IMAF : mise en place du<text:s text:c="2"/>programme</text:span></text:p>
        <text:p text:style-name="P63"><text:span text:style-name="T35">- Programme IRD / CEAf : « Les nouveaux mouvements islamiques et chrétiens de jeunes urbains en Afrique de l’Ouest » (depuis 2004)</text:span></text:p>
        <text:p text:style-name="P65"><text:span text:style-name="T36">Oct./nov. 2013 : Mission 2 semaines / Sénégal (Dakar, Saint-Louis) financée par le CEAf : étude ethnographique de l’Eglise Universelle du Royaume de Dieu (IURD) à Dakar</text:span></text:p>
        <text:p text:style-name="P67"><text:span text:style-name="T37">Oct./nov. 2011 : Mission 5 semaines / Sénégal (Dakar) financée par le CEAf : étude ethnographique de l’IURD ; Etude des migrants marocains au Maroc (pour le programme soufisme au nord et au sud du Sahara).</text:span></text:p>
        <text:p text:style-name="P69"><text:span text:style-name="T38">Décembre 2010 : Mission 1 mois / Sénégal (Dakar) financée par le CEAf : étude ethnographique de l’IURD</text:span></text:p>
        <text:p text:style-name="P71"><text:span text:style-name="T39">Nov./déc. 2009 : Mission 3 semaines / Sénégal (Dakar) financée par le CEAf : étude ethnographique de l’IURD</text:span></text:p>
        <text:p text:style-name="P73"><text:span text:style-name="T40">Mars/avr. 2009 : MLD de 2 mois / Sénégal (Dakar) financée par l’IRD : étude ethnographique de l’IURD</text:span></text:p>
        <text:p text:style-name="P75"><text:span text:style-name="T41">Nov./déc. 2008: Mission 3 semaines / Sénégal (Dakar) financée par le CEAf (EHESS) : Etude ethnographique de l’IURD</text:span></text:p>
        <text:p text:style-name="P77"><text:span text:style-name="T42">Nov.2007/jan. 2008: MLD<text:s text:c="2"/>de 3 mois / Sénégal (Dakar) : Etude ethnographique de l’IURD</text:span></text:p>
        <text:p text:style-name="P79"><text:span text:style-name="T43">Mars/avr. 2007: Mission 3 semaines / Sénégal (Dakar), financée par le CEAf : Recensement des principales Eglises évangéliques à Dakar et instauration d’un premier réseau relationnel avec les pasteurs et fidèles</text:span></text:p>
        <text:p text:style-name="P81"><text:span text:style-name="T44">Janvier 2006 : Mission 2 semaines / Sénégal (Dakar), financée par l’IRD: ethnographie de deux groupes islamiques</text:span></text:p>
        <text:p text:style-name="P83"><text:span text:style-name="T45">Juin/sept. 2005: MLD de 3 mois / Burkina Faso (Ouagadougou) : Etude de plusieurs mouvements pentecôtistes</text:span></text:p>
        <text:p text:style-name="P85"><text:span text:style-name="T46">- Programme soufisme au nord et au sud du Sahara (2011-2013)</text:span></text:p>
        <text:p text:style-name="P87"><text:span text:style-name="T47">Nov. 2012 : Mission 10 jours / Maroc (Rabat) financé par le programme soufisme : colloque invité</text:span></text:p>
        <text:p text:style-name="P89"><text:span text:style-name="T48">Mars 2012 : Mission 10 jours / Maroc (Rabat) financée par le CEAf : prolongation de la première mission de terrain ; conférence invitée ; mise en place d’un partenariat CEAf (EHESS)/centre Jacques Berque (Rabat).</text:span></text:p>
        <text:p text:style-name="P91"><text:span text:style-name="T49">Oct. 2011 : Mission 1 mois / Maroc (Casablanca, Fès, Rabat), financée par le CEAf : Etude de la pratique de la Tidjaniyya des Marocains et des Sénégalais immigrés au Maroc</text:span></text:p>
        <text:p text:style-name="P93"><text:span text:style-name="T50">- Programme ANR PRIVEREL (2012-2016)</text:span></text:p>
        <text:p text:style-name="P95"><text:span text:style-name="T51">Oct./Nov. 2017: Mission 12 jours / Sénégal (Dakar et Saint-Louis) : Bilan de la publication Priverel et mise en place de nouveaux partenariats/ Conférence</text:span></text:p>
        <text:p text:style-name="P97"><text:span text:style-name="T52">Mars 2013 : Mission 10 jours / Sénégal (Saint-Louis) : mise en place d’un séminaire Priverel à l’Université GB.</text:span></text:p>
        <text:p text:style-name="P99"><text:span text:style-name="T53">- Programme ANR PUBLISLAM (2008 - 2012)</text:span></text:p>
        <text:p text:style-name="P101"><text:span text:style-name="T54">Juil./août 2009 : Mission 3 semaines / Burkina Faso (Ouagadougou) : Etude ethnographique de mouvements islamiques ouagalais.</text:span></text:p>
        <text:p text:style-name="P103"><text:span text:style-name="T55">Juil./août 2008: Mission 3 semaines / Burkina Faso (Ouagadougou) : Etude ethnographique de mouvements islamiques ouagalais.</text:span></text:p>
        <text:p text:style-name="P105"><text:span text:style-name="T56">- Programme ANR Globalmus (2008 – 2012)</text:span></text:p>
        <text:p text:style-name="P107"><text:span text:style-name="T57">Nov./déc. 2009 : Mission 3 semaines / Sénégal (Dakar) : Etude ethnographique de la Philharmonie islamique du Mouvement mondial pour l’Unicité de Dieu</text:span></text:p>
        <text:p text:style-name="P109"><text:span text:style-name="T58">- Programme Européen « Islam research Programm » (2009-2010)</text:span></text:p>
        <text:p text:style-name="P111"><text:span text:style-name="T59">Jan. 2010<text:s text:c="2"/>: 3 jours à Ouagadougou (Burkina Faso) pour le compte rendu à l’ambassade des Pays-Bas sur les recherches effectuées pour le programme.</text:span></text:p>
        <text:p text:style-name="P113"><text:span text:style-name="T60">Juil./août 2009 : Mission 1 mois / Burkina Faso (Ouagadougou, Bobo Dioulasso et Dori) financée par le ministère des affaires étrangères des Pays-Bas : recensement des divers groupes islamiques burkinabè</text:span></text:p>
        <text:p text:style-name="P115"><text:span text:style-name="T61">- Programme Européen « Islam, désengagement de l’Etat et globalisation en Afrique Sub-Saharienne »(2003 - 2004)</text:span></text:p>
        <text:p text:style-name="P117"><text:span text:style-name="T62">Août/oct. 2004:Mission 2 mois / Sénégal (Dakar), financée par l’ASC/Leiden (Pays-Bas) et le CEAN/Bordeaux (France) : Etude du Mouvement Mondial pour l’Unicité de Dieu.</text:span></text:p>
        <text:p text:style-name="P119"><text:span text:style-name="T63">. ENSEIGNEMENT / TUTORAT :</text:span></text:p>
        <text:p text:style-name="P121"><text:span text:style-name="T64">2016/2018 : Encadrement de 3 doctorantes, EHESS, IMAF, Paris.</text:span></text:p>
        <text:p text:style-name="P123"><text:span text:style-name="T65">2016/2018 : Co encadrement d’1 étudiant algérien (Alger) en doctorat.</text:span></text:p>
        <text:p text:style-name="P125"><text:span text:style-name="T66">2015/2016 : Co encadrement de 2 étudiants algériens (Blida, Jijel) en doctorat.</text:span></text:p>
        <text:p text:style-name="P127"><text:span text:style-name="T67">2008/2017 : Encadrement d’un ou plusieurs étudiants de Master 1 et 2, direction de mémoires (CEAf / EHESS).</text:span></text:p>
        <text:p text:style-name="P129"><text:span text:style-name="T68">2013/2018 : Enseignement : séminaire de l’EHESS « SéFRA ».</text:span></text:p>
        <text:p text:style-name="P131"><text:span text:style-name="T69">2008/2012 : Enseignement : séminaire du CEAf/EHESS, « La modernité religieuse à l’épreuve de ses concepts », devenu en 2011 « anthropologie politique des religiosités contemporaines ».</text:span></text:p>
        <text:p text:style-name="P133"><text:span text:style-name="T70">. EXPERTISES :</text:span></text:p>
        <text:p text:style-name="P135"><text:span text:style-name="T71">9/03/2018 : Membre du comité évaluation HCERES du CERI.</text:span></text:p>
        <text:p text:style-name="P137"><text:span text:style-name="T72">2011/2017 : Expertise de plusieurs articles pour les<text:s/></text:span><text:span text:style-name="T73">Cahiers d’études africaines, Emulation</text:span></text:p>
        <text:p text:style-name="P140"><text:span text:style-name="T74">2013 : Expertise d’un programme ANR</text:span></text:p>
        <text:p text:style-name="P142"><text:span text:style-name="T75">2012 : Expertise d’un post-doctorat IRD</text:span></text:p>
        <text:p text:style-name="P144"><text:span text:style-name="T76">2010 : Expertise pour la bourse Fernand Braudel-IFER</text:span></text:p>
        <text:p text:style-name="P146"><text:span text:style-name="T77">. PARTENARIATS :</text:span></text:p>
        <text:p text:style-name="P148"><text:span text:style-name="T78">2015/2018 : co-encadrement de 3 doctorants algériens accueillis à l’IMAF.</text:span></text:p>
        <text:p text:style-name="P150"><text:span text:style-name="T79">2012/2016 : partenariat avec l’Université G. Berger de Saint-Louis (Sénégal) pour l’encadrement de masters (ANR Priverel).</text:span></text:p>
        <text:p text:style-name="P152"><text:span text:style-name="T80">2013/2015 : accueil d’étudiants algériens pour des stages de courte durée au sein du centre de recherche.</text:span></text:p>
        <text:p text:style-name="P154"><text:span text:style-name="T81">2012/2013 : Convention EHESS/CJB (Rabat)</text:span></text:p>
        <text:p text:style-name="P156"/>
        <text:p text:style-name="Heading2"><text:span text:style-name="T82">Publications</text:span></text:p>
        <text:p text:style-name="P158"/>
        <text:p text:style-name="P159"/>
        <text:p text:style-name="Heading2"><text:span text:style-name="T83">Article dans une revue (17)</text:span></text:p>
        <text:p text:style-name="P161"/>
        <table:table table:name="b682f0" table:style-name="b682f0">
          <table:table-column table:style-name="b682f0.0"/>
          <table:table-row>
            <table:table-cell office:value-type="string">
              <text:p text:style-name="Normal"><text:a xlink:type="simple" xlink:href="https://hal.science/hal-05248379v1">Ce que le &amp;quot;genre dit des sociétés&amp;quot; au prisme des questions religieuses au Maghreb et en Afrique de l'Ouest islamisée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Aïcha Barkaoui">Aïcha Barkaoui</text:a><text:span>,</text:span><text:a xlink:type="simple" xlink:href="https://hal.science/search/index/?q=*&amp;authFullName_s=Saliou Ngom">Saliou Ngom</text:a><text:span>,</text:span><text:a xlink:type="simple" xlink:href="https://hal.science/search/index/?q=*&amp;authFullName_s=Anouk Cohen">Anouk Cohen</text:a></text:p>
              <text:p text:style-name="Normal"><text:span>Cahier des UMIFRE. Le magazine des unités mixtes / instituts français de recherche à l’étranger (UMIFRE)</text:span><text:span>, 2025, 11</text:span></text:p>
              <text:p text:style-name="Normal"><text:span>Article dans une revue</text:span></text:p>
              <text:p text:style-name="Normal"><text:a xlink:type="simple" xlink:href="https://hal.science/hal-05248379v1">hal-052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06v1">Méthodologies des sciences sociales autour de l'émancipation des femmes par le religieux. Retour d'expérience sur la deuxième formation doctorale RIMA au Maroc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Kae Amo">Kae Amo</text:a><text:span>,</text:span><text:a xlink:type="simple" xlink:href="https://hal.science/search/index/?q=*&amp;authFullName_s=Anouk Cohen">Anouk Cohen</text:a><text:span>,</text:span><text:a xlink:type="simple" xlink:href="https://hal.science/search/index/?q=*&amp;authFullName_s=Marie Nathalie Leblanc">Marie Nathalie Leblanc</text:a><text:span>,</text:span><text:a xlink:type="simple" xlink:href="https://hal.science/search/index/?q=*&amp;authFullName_s=Saliou Ngom">Saliou Ngom</text:a></text:p>
              <text:p text:style-name="Normal"><text:span>Faits de langue et Société<text:s/></text:span><text:span>, 2025, 11, pp.3-11</text:span></text:p>
              <text:p text:style-name="Normal"><text:span>Article dans une revue</text:span></text:p>
              <text:p text:style-name="Normal"><text:a xlink:type="simple" xlink:href="https://hal.science/hal-05318306v1">hal-053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213v1">Un intellectuel soufi engagé face à un &amp;quot;élitisme salafiste&amp;quot; : entretien avec Souleymane Bachir Diagne</text:a></text:p>
              <text:p text:style-name="Normal"><text:a xlink:type="simple" xlink:href="https://hal.science/search/index/?q=*&amp;authFullName_s=Fabienne Samson">Fabienne Samson</text:a></text:p>
              <text:p text:style-name="Normal"><text:span>Cahiers d'études africaines</text:span><text:span>, 2022, 248 (4), pp.885-900.<text:s/></text:span><text:a xlink:type="simple" xlink:href="https://dx.doi.org/10.4000/etudesafricaines.40312">⟨10.4000/etudesafricaines.40312⟩</text:a></text:p>
              <text:p text:style-name="Normal"><text:span>Article dans une revue</text:span></text:p>
              <text:p text:style-name="Normal"><text:a xlink:type="simple" xlink:href="https://hal.science/hal-05092213v1">hal-050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192v1">Repenser les religiosités islamiques en Afrique : classes sociales et manières de se montrer musulman.e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Marie Nathalie Leblanc">Marie Nathalie Leblanc</text:a></text:p>
              <text:p text:style-name="Normal"><text:span>Cahiers d'études africaines</text:span><text:span>, 2022, 248 (4), pp.679-695.<text:s/></text:span><text:a xlink:type="simple" xlink:href="https://dx.doi.org/10.4000/etudesafricaines.40147">⟨10.4000/etudesafricaines.40147⟩</text:a></text:p>
              <text:p text:style-name="Normal"><text:span>Article dans une revue</text:span></text:p>
              <text:p text:style-name="Normal"><text:a xlink:type="simple" xlink:href="https://hal.science/hal-05092192v1">hal-0509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598v1">Une anthropologie politique du religieux Sur les traces de Georges Balandier</text:a></text:p>
              <text:p text:style-name="Normal"><text:a xlink:type="simple" xlink:href="https://hal.science/search/index/?q=*&amp;authFullName_s=Fabienne Samson">Fabienne Samson</text:a></text:p>
              <text:p text:style-name="Normal"><text:span>Cahiers d'études africaines</text:span><text:span>, 2017</text:span></text:p>
              <text:p text:style-name="Normal"><text:span>Article dans une revue</text:span></text:p>
              <text:p text:style-name="Normal"><text:a xlink:type="simple" xlink:href="https://shs.hal.science/halshs-01639598v1">halshs-0163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62v1">Une Tidjaniyya plurielle, enjeux locaux et internationaux. Du Sénégal au Maroc</text:a></text:p>
              <text:p text:style-name="Normal"><text:a xlink:type="simple" xlink:href="https://hal.science/search/index/?q=*&amp;authFullName_s=Fabienne Samson">Fabienne Samson</text:a></text:p>
              <text:p text:style-name="Normal"><text:span>Dirassat Ifriquiaa (études africaines), Alger</text:span><text:span>, 2016, 4, pp.4-30</text:span></text:p>
              <text:p text:style-name="Normal"><text:span>Article dans une revue</text:span></text:p>
              <text:p text:style-name="Normal"><text:a xlink:type="simple" xlink:href="https://hal.science/hal-01417062v1">hal-014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41v1">Nouveaux guides spirituels</text:a></text:p>
              <text:p text:style-name="Normal"><text:a xlink:type="simple" xlink:href="https://hal.science/search/index/?q=*&amp;authFullName_s=Fabienne Samson">Fabienne Samson</text:a></text:p>
              <text:p text:style-name="Normal"><text:span>Sciences au Sud</text:span><text:span>, 2015</text:span></text:p>
              <text:p text:style-name="Normal"><text:span>Article dans une revue</text:span></text:p>
              <text:p text:style-name="Normal"><text:a xlink:type="simple" xlink:href="https://hal.science/hal-01449241v1">hal-014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61v1">Veridical mapping in the development of exceptional autistic abilities</text:a></text:p>
              <text:p text:style-name="Normal"><text:a xlink:type="simple" xlink:href="https://hal.science/search/index/?q=*&amp;authFullName_s=Laurent Mottron">Laurent Mottron</text:a><text:span>,</text:span><text:a xlink:type="simple" xlink:href="https://hal.science/search/index/?q=*&amp;authFullName_s=Lucie Bouvet">Lucie Bouvet</text:a><text:span>,</text:span><text:a xlink:type="simple" xlink:href="https://hal.science/search/index/?q=*&amp;authFullName_s=Anna Bonnel">Anna Bonnel</text:a><text:span>,</text:span><text:a xlink:type="simple" xlink:href="https://hal.science/search/index/?q=*&amp;authFullName_s=Fabienne Samson">Fabienne Samson</text:a><text:span>,</text:span><text:a xlink:type="simple" xlink:href="https://hal.science/search/index/?q=*&amp;authFullName_s=Jacob Burack">Jacob Burack</text:a><text:span>et al.</text:span></text:p>
              <text:p text:style-name="Normal"><text:span>Neuroscience and Biobehavioral Reviews</text:span><text:span>, 2013, 37 (2), pp.209 - 228.<text:s/></text:span><text:a xlink:type="simple" xlink:href="https://dx.doi.org/10.1016/j.neubiorev.2012.11.016">⟨10.1016/j.neubiorev.2012.11.016⟩</text:a></text:p>
              <text:p text:style-name="Normal"><text:span>Article dans une revue</text:span></text:p>
              <text:p text:style-name="Normal"><text:a xlink:type="simple" xlink:href="https://hal.science/hal-01938261v1">hal-019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07v1">Islamic studies--Muslim-Christian Relations in Burkina Faso</text:a></text:p>
              <text:p text:style-name="Normal"><text:a xlink:type="simple" xlink:href="https://hal.science/search/index/?q=*&amp;authFullName_s=Fabienne Samson">Fabienne Samson</text:a></text:p>
              <text:p text:style-name="Normal"><text:span>Journal of the Oxford University History Society</text:span><text:span>, 2013</text:span></text:p>
              <text:p text:style-name="Normal"><text:span>Article dans une revue</text:span></text:p>
              <text:p text:style-name="Normal"><text:a xlink:type="simple" xlink:href="https://hal.science/hal-01449207v1">hal-014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12v1">Les classifications en islam</text:a></text:p>
              <text:p text:style-name="Normal"><text:a xlink:type="simple" xlink:href="https://hal.science/search/index/?q=*&amp;authFullName_s=Fabienne Samson">Fabienne Samson</text:a></text:p>
              <text:p text:style-name="Normal"><text:span>Cahiers d'études africaines</text:span><text:span>, 2012, L’islam, au-delà des catégories 206-207, pp.329-349</text:span></text:p>
              <text:p text:style-name="Normal"><text:span>Article dans une revue</text:span></text:p>
              <text:p text:style-name="Normal"><text:a xlink:type="simple" xlink:href="https://hal.science/hal-01449212v1">hal-0144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17v1">Pour une anthropologie des modes de réislamisation. Supports et pratiques de diffusion de l’islam en Afrique subsaharienn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Maud Saint-Lary">Maud Saint-Lary</text:a></text:p>
              <text:p text:style-name="Normal"><text:span>Ethnographiques.org : revue en ligne de sciences humaines et sociales</text:span><text:span>, 2011, Les outils d’un islam en mutation, Réislamisation et moralisation au sud du Sahara, 22</text:span></text:p>
              <text:p text:style-name="Normal"><text:span>Article dans une revue</text:span></text:p>
              <text:p text:style-name="Normal"><text:a xlink:type="simple" xlink:href="https://hal.science/hal-01449217v1">hal-0144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27v1">L’islam du nord au sud du Sahara. Traces et passerelles, prédicateurs et colonisateurs. Entretien avec Jean-Louis Triaud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Maud Saint-Lary">Maud Saint-Lary</text:a></text:p>
              <text:p text:style-name="Normal"><text:span>Ethnographiques.org : revue en ligne de sciences humaines et sociales</text:span><text:span>, 2011, Les outils d’un islam en mutation, Réislamisation et moralisation au sud du Sahara, 22</text:span></text:p>
              <text:p text:style-name="Normal"><text:span>Article dans une revue</text:span></text:p>
              <text:p text:style-name="Normal"><text:a xlink:type="simple" xlink:href="https://hal.science/hal-01449227v1">hal-0144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20v1">La guerre des ondes comme mode de prosélytisme. La Ahmadiyya et les médias au Burkina Faso</text:a></text:p>
              <text:p text:style-name="Normal"><text:a xlink:type="simple" xlink:href="https://hal.science/search/index/?q=*&amp;authFullName_s=Fabienne Samson">Fabienne Samson</text:a></text:p>
              <text:p text:style-name="Normal"><text:span>Ethnographiques.org : revue en ligne de sciences humaines et sociales</text:span><text:span>, 2011, Les outils d’un islam en mutation, Réislamisation et moralisation au sud du Sahara, 22</text:span></text:p>
              <text:p text:style-name="Normal"><text:span>Article dans une revue</text:span></text:p>
              <text:p text:style-name="Normal"><text:a xlink:type="simple" xlink:href="https://hal.science/hal-01449220v1">hal-014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286v1">Fondamentalismi in concorrenza. Nuovi movimenti musulmani e cristiani a Dakar, Senegal</text:a></text:p>
              <text:p text:style-name="Normal"><text:a xlink:type="simple" xlink:href="https://hal.science/search/index/?q=*&amp;authFullName_s=Fabienne Samson">Fabienne Samson</text:a></text:p>
              <text:p text:style-name="Normal"><text:span>Afriche e Orienti</text:span><text:span>, 2007, 3, pp.44-56</text:span></text:p>
              <text:p text:style-name="Normal"><text:span>Article dans une revue</text:span></text:p>
              <text:p text:style-name="Normal"><text:a xlink:type="simple" xlink:href="https://hal.science/hal-01720286v1">hal-0172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278v1">Islam social ou islam politique ? Le cas de Modou Kara Mbacké au Sénégal</text:a></text:p>
              <text:p text:style-name="Normal"><text:a xlink:type="simple" xlink:href="https://hal.science/search/index/?q=*&amp;authFullName_s=Fabienne Samson">Fabienne Samson</text:a></text:p>
              <text:p text:style-name="Normal"><text:span>Islam et sociétés au sud du Sahara<text:s/></text:span><text:span>, 2007</text:span></text:p>
              <text:p text:style-name="Normal"><text:span>Article dans une revue</text:span></text:p>
              <text:p text:style-name="Normal"><text:a xlink:type="simple" xlink:href="https://hal.science/hal-01720278v1">hal-0172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289v1">Identités islamiques dakaroises. Étude comparative de deux mouvements néo-confrériques de jeunes urbains</text:a></text:p>
              <text:p text:style-name="Normal"><text:a xlink:type="simple" xlink:href="https://hal.science/search/index/?q=*&amp;authFullName_s=Fabienne Samson">Fabienne Samson</text:a></text:p>
              <text:p text:style-name="Normal"><text:span>Autrepart - Revue de sciences sociales au Sud</text:span><text:span>, 2006, 39</text:span></text:p>
              <text:p text:style-name="Normal"><text:span>Article dans une revue</text:span></text:p>
              <text:p text:style-name="Normal"><text:a xlink:type="simple" xlink:href="https://hal.science/hal-01720289v1">hal-017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0v1">La place du religieux dans l'élection présidentielle sénégalaise</text:a></text:p>
              <text:p text:style-name="Normal"><text:a xlink:type="simple" xlink:href="https://hal.science/search/index/?q=*&amp;authFullName_s=Fabienne Samson">Fabienne Samson</text:a></text:p>
              <text:p text:style-name="Normal"><text:span>Afrique Contemporaine</text:span><text:span>, 2000, pp.5-11</text:span></text:p>
              <text:p text:style-name="Normal"><text:span>Article dans une revue</text:span></text:p>
              <text:p text:style-name="Normal"><text:a xlink:type="simple" xlink:href="https://hal.science/hal-03165700v1">hal-03165700v1</text:a></text:p>
            </table:table-cell>
          </table:table-row>
        </table:table>
        <text:p text:style-name="P162"/>
        <text:p text:style-name="Heading2"><text:span text:style-name="T84">Ouvrages (8)</text:span></text:p>
        <text:p text:style-name="P164"/>
        <table:table table:name="ef376e" table:style-name="ef376e">
          <table:table-column table:style-name="ef376e.0"/>
          <table:table-row>
            <table:table-cell office:value-type="string">
              <text:p text:style-name="Normal"><text:a xlink:type="simple" xlink:href="https://hal.science/hal-05038124v1">Du contrôle social en Afrique</text:a></text:p>
              <text:p text:style-name="Normal"><text:a xlink:type="simple" xlink:href="https://hal.science/search/index/?q=*&amp;authFullName_s=Delphine Manetta">Delphine Manetta</text:a><text:span>,</text:span><text:a xlink:type="simple" xlink:href="https://hal.science/search/index/?q=*&amp;authFullName_s=Fabienne Samson">Fabienne Samson</text:a></text:p>
              <text:p text:style-name="Normal"><text:span>PAARI Éditions. 2021, 978-2-84220-118-0</text:span></text:p>
              <text:p text:style-name="Normal"><text:span>Ouvrages</text:span></text:p>
              <text:p text:style-name="Normal"><text:a xlink:type="simple" xlink:href="https://hal.science/hal-05038124v1">hal-0503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2869v1">Du contrôle social en Afrique. Réflexivités autour du genre et de l’origine « locale » du chercheur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Delphine Manetta">Delphine Manetta</text:a></text:p>
              <text:p text:style-name="Normal"><text:span>Editions PAARI, 2021, 978-2-84220-118-0</text:span></text:p>
              <text:p text:style-name="Normal"><text:span>Ouvrages</text:span></text:p>
              <text:p text:style-name="Normal"><text:a xlink:type="simple" xlink:href="https://shs.hal.science/halshs-03902869v1">halshs-0390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82v1">Des musulmans dans une église chrétienne, L’Eglise Universelle du Royaume de Dieu au Sénégal</text:a></text:p>
              <text:p text:style-name="Normal"><text:a xlink:type="simple" xlink:href="https://hal.science/search/index/?q=*&amp;authFullName_s=Fabienne Samson">Fabienne Samson</text:a></text:p>
              <text:p text:style-name="Normal"><text:span>Presses Universitaires de Bordeaux, 2019</text:span></text:p>
              <text:p text:style-name="Normal"><text:span>Ouvrages</text:span></text:p>
              <text:p text:style-name="Normal"><text:a xlink:type="simple" xlink:href="https://hal.science/hal-02357982v1">hal-023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40v1">Les études africaines en France. Un état des lieux</text:a></text:p>
              <text:p text:style-name="Normal"><text:a xlink:type="simple" xlink:href="https://hal.science/search/index/?q=*&amp;authFullName_s=Fabienne Samson">Fabienne Samson</text:a></text:p>
              <text:p text:style-name="Normal"><text:span>2016, collectif GIS Afrique</text:span></text:p>
              <text:p text:style-name="Normal"><text:span>Ouvrages</text:span></text:p>
              <text:p text:style-name="Normal"><text:a xlink:type="simple" xlink:href="https://hal.science/hal-01417040v1">hal-0141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44v1">L’islam, au-delà des catégories</text:a></text:p>
              <text:p text:style-name="Normal"><text:a xlink:type="simple" xlink:href="https://hal.science/search/index/?q=*&amp;authFullName_s=Fabienne Samson">Fabienne Samson</text:a></text:p>
              <text:p text:style-name="Normal"><text:span>EHESS, 206-207, 2012, Cahiers d'études africaines</text:span></text:p>
              <text:p text:style-name="Normal"><text:span>Ouvrages</text:span></text:p>
              <text:p text:style-name="Normal"><text:a xlink:type="simple" xlink:href="https://hal.science/hal-01417044v1">hal-0141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52v1">Les outils d’un islam en mutation, Réislamisation et moralisation au sud du Sahara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Maud Saint-Lary">Maud Saint-Lary</text:a></text:p>
              <text:p text:style-name="Normal"><text:span>, 22, 2011, ethnographiques.org</text:span></text:p>
              <text:p text:style-name="Normal"><text:span>Ouvrages</text:span></text:p>
              <text:p text:style-name="Normal"><text:a xlink:type="simple" xlink:href="https://hal.science/hal-01417052v1">hal-0141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090v1">L’islam, nouvel espace public en Afrique</text:a></text:p>
              <text:p text:style-name="Normal"><text:a xlink:type="simple" xlink:href="https://hal.science/search/index/?q=*&amp;authFullName_s=Gilles Holder">Gilles Holder</text:a><text:span>,</text:span><text:a xlink:type="simple" xlink:href="https://hal.science/search/index/?q=*&amp;authFullName_s=Jean-Louis Triaud">Jean-Louis Triaud</text:a><text:span>,</text:span><text:a xlink:type="simple" xlink:href="https://hal.science/search/index/?q=*&amp;authFullName_s=Michèle Leclerc-Olive">Michèle Leclerc-Olive</text:a><text:span>,</text:span><text:a xlink:type="simple" xlink:href="https://hal.science/search/index/?q=*&amp;authFullName_s=Robert Launay">Robert Launay</text:a><text:span>,</text:span><text:a xlink:type="simple" xlink:href="https://hal.science/search/index/?q=*&amp;authFullName_s=Rudolph Ware">Rudolph Ware</text:a><text:span>et al.</text:span></text:p>
              <text:p text:style-name="Normal"><text:span>G. Holder. Karthala, 2009</text:span></text:p>
              <text:p text:style-name="Normal"><text:span>Ouvrages</text:span></text:p>
              <text:p text:style-name="Normal"><text:a xlink:type="simple" xlink:href="https://shs.hal.science/halshs-01511090v1">halshs-015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20v1">Les marabouts de l’islam politique : Le Dahiratoul Moustarchidina wal Moustarchidaty, un mouvement néo-confrérique sénégalais</text:a></text:p>
              <text:p text:style-name="Normal"><text:a xlink:type="simple" xlink:href="https://hal.science/search/index/?q=*&amp;authFullName_s=Fabienne Samson">Fabienne Samson</text:a></text:p>
              <text:p text:style-name="Normal"><text:span>KARTHALA, 2005</text:span></text:p>
              <text:p text:style-name="Normal"><text:span>Ouvrages</text:span></text:p>
              <text:p text:style-name="Normal"><text:a xlink:type="simple" xlink:href="https://hal.science/hal-01417020v1">hal-01417020v1</text:a></text:p>
            </table:table-cell>
          </table:table-row>
        </table:table>
        <text:p text:style-name="P165"/>
        <text:p text:style-name="Heading2"><text:span text:style-name="T85">Chapitre d'ouvrage (13)</text:span></text:p>
        <text:p text:style-name="P167"/>
        <table:table table:name="556c33" table:style-name="556c33">
          <table:table-column table:style-name="556c33.0"/>
          <table:table-row>
            <table:table-cell office:value-type="string">
              <text:p text:style-name="Normal"><text:a xlink:type="simple" xlink:href="https://shs.hal.science/halshs-03902971v1">Préface</text:a></text:p>
              <text:p text:style-name="Normal"><text:a xlink:type="simple" xlink:href="https://hal.science/search/index/?q=*&amp;authFullName_s=Fabienne Samson">Fabienne Samson</text:a></text:p>
              <text:p text:style-name="Normal"><text:span>Fred Biyela.<text:s/></text:span><text:span>Politique du prophétisme au Congo-Brazzaville : hiérarchies au sein de l'Église de Zéphirin</text:span><text:span>, Karthala, pp.15-19, 2022, 978-2-8111-2967-5</text:span></text:p>
              <text:p text:style-name="Normal"><text:span>Chapitre d'ouvrage</text:span></text:p>
              <text:p text:style-name="Normal"><text:a xlink:type="simple" xlink:href="https://shs.hal.science/halshs-03902971v1">halshs-0390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89v1">Objets usés et détournés L'adaptation de l'Église Universelle du Royaume de Dieu en terre d'islam (Sénégal)</text:a></text:p>
              <text:p text:style-name="Normal"><text:a xlink:type="simple" xlink:href="https://hal.science/search/index/?q=*&amp;authFullName_s=Fabienne Samson">Fabienne Samson</text:a></text:p>
              <text:p text:style-name="Normal"><text:span>Matérialités religieuses. Aux frontières du public et du privé</text:span><text:span>, CODESRIA, 2021</text:span></text:p>
              <text:p text:style-name="Normal"><text:span>Chapitre d'ouvrage</text:span></text:p>
              <text:p text:style-name="Normal"><text:a xlink:type="simple" xlink:href="https://hal.science/hal-02357989v1">hal-02357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063v1">Chercheurs sous contrôle, cas d'études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Delphine Manetta">Delphine Manetta</text:a></text:p>
              <text:p text:style-name="Normal"><text:span>Delphine Manetta, Fabienne Samson.<text:s/></text:span><text:span>Expériences du contrôle social en Afrique. Réflexivités autour du genre et de l’origine « locale » du chercheur</text:span><text:span>, Editions PAARI, 2021, 978-2-84220-118-0</text:span></text:p>
              <text:p text:style-name="Normal"><text:span>Chapitre d'ouvrage</text:span></text:p>
              <text:p text:style-name="Normal"><text:a xlink:type="simple" xlink:href="https://shs.hal.science/halshs-03903063v1">halshs-039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81v1">Repenser les dynamiques religieuses en Afrique : Approche par les « pratiques privées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Maud Saint-Lary">Maud Saint-Lary</text:a><text:span>,</text:span><text:a xlink:type="simple" xlink:href="https://hal.science/search/index/?q=*&amp;authFullName_s=Mame Penda Ba">Mame Penda Ba</text:a></text:p>
              <text:p text:style-name="Normal"><text:span>Saint-Lary M., Samson Fabienne, Ba M.P.<text:s/></text:span><text:span>Matérialités religieuses. Aux frontières du public et du privé</text:span><text:span>, Édition Codesria, 2021</text:span></text:p>
              <text:p text:style-name="Normal"><text:span>Chapitre d'ouvrage</text:span></text:p>
              <text:p text:style-name="Normal"><text:a xlink:type="simple" xlink:href="https://hal.science/hal-02357981v1">hal-0235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11v1">Les adeptes de la non-conversion : histoire de l'IURD en terre d'islam (Sénégal)</text:a></text:p>
              <text:p text:style-name="Normal"><text:a xlink:type="simple" xlink:href="https://hal.science/search/index/?q=*&amp;authFullName_s=Fabienne Samson">Fabienne Samson</text:a></text:p>
              <text:p text:style-name="Normal"><text:span>P. Michel et J-P. Heurtin.<text:s/></text:span><text:span>Approches contemporaines de la conversion</text:span><text:span>, 2020</text:span></text:p>
              <text:p text:style-name="Normal"><text:span>Chapitre d'ouvrage</text:span></text:p>
              <text:p text:style-name="Normal"><text:a xlink:type="simple" xlink:href="https://hal.science/hal-03165711v1">hal-0316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86v1">Repenser les dynamiques religieuses en Afrique : Approche par les « pratiques privées</text:a></text:p>
              <text:p text:style-name="Normal"><text:a xlink:type="simple" xlink:href="https://hal.science/search/index/?q=*&amp;authFullName_s=Fabienne Samson">Fabienne Samson</text:a><text:span>,</text:span><text:a xlink:type="simple" xlink:href="https://hal.science/search/index/?q=*&amp;authFullName_s=Mame-Penda Bâ">Mame-Penda Bâ</text:a><text:span>,</text:span><text:a xlink:type="simple" xlink:href="https://hal.science/search/index/?q=*&amp;authFullName_s=Maud Saint-Lary">Maud Saint-Lary</text:a></text:p>
              <text:p text:style-name="Normal"><text:span>Matérialités religieuses. Aux frontières du public et du privé</text:span><text:span>, CODESRIA, 2019</text:span></text:p>
              <text:p text:style-name="Normal"><text:span>Chapitre d'ouvrage</text:span></text:p>
              <text:p text:style-name="Normal"><text:a xlink:type="simple" xlink:href="https://hal.science/hal-02357986v1">hal-02357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224v1">Pluralisme et concurrence islamique dans l’appropriation d’un espace public religieux. Analyses comparées au Sénégal et au Burkina Faso</text:a></text:p>
              <text:p text:style-name="Normal"><text:a xlink:type="simple" xlink:href="https://hal.science/search/index/?q=*&amp;authFullName_s=Fabienne Samson">Fabienne Samson</text:a></text:p>
              <text:p text:style-name="Normal"><text:span>G. Holder et J.P Dozon.<text:s/></text:span><text:span>Les politiques de l’islam en Afrique. Mémoires, réveils et populismes islamiques</text:span><text:span>, Karthala, 2017</text:span></text:p>
              <text:p text:style-name="Normal"><text:span>Chapitre d'ouvrage</text:span></text:p>
              <text:p text:style-name="Normal"><text:a xlink:type="simple" xlink:href="https://shs.hal.science/halshs-01504224v1">halshs-0150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37v1">L’implantation de l’Eglise Universelle du Royaume de Dieu au Sénégal</text:a></text:p>
              <text:p text:style-name="Normal"><text:a xlink:type="simple" xlink:href="https://hal.science/search/index/?q=*&amp;authFullName_s=Fabienne Samson">Fabienne Samson</text:a></text:p>
              <text:p text:style-name="Normal"><text:span>Néo-pentecôtisme</text:span><text:span>, , 2016</text:span></text:p>
              <text:p text:style-name="Normal"><text:span>Chapitre d'ouvrage</text:span></text:p>
              <text:p text:style-name="Normal"><text:a xlink:type="simple" xlink:href="https://hal.science/hal-01417037v1">hal-0141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26v1">The Dahiratoul Moustarchidina wal Moustarchidaty</text:a></text:p>
              <text:p text:style-name="Normal"><text:a xlink:type="simple" xlink:href="https://hal.science/search/index/?q=*&amp;authFullName_s=Fabienne Samson">Fabienne Samson</text:a></text:p>
              <text:p text:style-name="Normal"><text:span>The Encyclopaedia of Islam</text:span><text:span>, 2014</text:span></text:p>
              <text:p text:style-name="Normal"><text:span>Chapitre d'ouvrage</text:span></text:p>
              <text:p text:style-name="Normal"><text:a xlink:type="simple" xlink:href="https://hal.science/hal-01417026v1">hal-014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236v1">La concurrence islamique comme enjeu de la laïcité de l’Etat. Exemple comparés du Sénégal et du Burkina Faso</text:a></text:p>
              <text:p text:style-name="Normal"><text:a xlink:type="simple" xlink:href="https://hal.science/search/index/?q=*&amp;authFullName_s=Fabienne Samson">Fabienne Samson</text:a></text:p>
              <text:p text:style-name="Normal"><text:span>G. Holder et M. Sow<text:s/></text:span><text:span>L’Afrique des laïcités, Etat, religion et pouvoirs</text:span><text:span>, Editions de Tombouctou et Editions de l’IRD, 2013</text:span></text:p>
              <text:p text:style-name="Normal"><text:span>Chapitre d'ouvrage</text:span></text:p>
              <text:p text:style-name="Normal"><text:a xlink:type="simple" xlink:href="https://hal.science/hal-01449236v1">hal-01449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776v1">La Mélodie divine du mouvement mondial pour l’unicité de Dieu : entre musique religieuse locale (Sénégal) et musique pour le Monde</text:a></text:p>
              <text:p text:style-name="Normal"><text:a xlink:type="simple" xlink:href="https://hal.science/search/index/?q=*&amp;authFullName_s=Fabienne Samson">Fabienne Samson</text:a></text:p>
              <text:p text:style-name="Normal"><text:span>Emmanuelle Olivier.<text:s/></text:span><text:span>Musiques au monde. La tradition au prisme de la création</text:span><text:span>, Delatour, pp. 77-90, 2012, 978-2-7521-0123-5</text:span></text:p>
              <text:p text:style-name="Normal"><text:span>Chapitre d'ouvrage</text:span></text:p>
              <text:p text:style-name="Normal"><text:a xlink:type="simple" xlink:href="https://shs.hal.science/halshs-01639776v1">halshs-0163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7v1">Dynamiques religieuses et mobilisations sociales en Afrique</text:a></text:p>
              <text:p text:style-name="Normal"><text:a xlink:type="simple" xlink:href="https://hal.science/search/index/?q=*&amp;authFullName_s=Fabienne Samson">Fabienne Samson</text:a></text:p>
              <text:p text:style-name="Normal"><text:span>État des résistances dans le Sud Afrique</text:span><text:span>, pp.235-242, 2010, 978-2-84950-289-1</text:span></text:p>
              <text:p text:style-name="Normal"><text:span>Chapitre d'ouvrage</text:span></text:p>
              <text:p text:style-name="Normal"><text:a xlink:type="simple" xlink:href="https://hal.science/hal-03165707v1">hal-0316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425v1">Nouveaux marabouts politiques au Sénégal. Lutte pour l'appropriation d'un espace public religieux</text:a></text:p>
              <text:p text:style-name="Normal"><text:a xlink:type="simple" xlink:href="https://hal.science/search/index/?q=*&amp;authFullName_s=Fabienne Samson">Fabienne Samson</text:a></text:p>
              <text:p text:style-name="Normal"><text:span>HOLDER Gilles.<text:s/></text:span><text:span>L’islam, nouvel espace public en Afrique</text:span><text:span>, 2009</text:span></text:p>
              <text:p text:style-name="Normal"><text:span>Chapitre d'ouvrage</text:span></text:p>
              <text:p text:style-name="Normal"><text:a xlink:type="simple" xlink:href="https://hal.science/hal-03165425v1">hal-03165425v1</text:a></text:p>
            </table:table-cell>
          </table:table-row>
        </table:table>
        <text:p text:style-name="P168"/>
        <text:p text:style-name="Heading2"><text:span text:style-name="T86">Autre publication scientifique (2)</text:span></text:p>
        <text:p text:style-name="P170"/>
        <table:table table:name="83a7e5" table:style-name="83a7e5">
          <table:table-column table:style-name="83a7e5.0"/>
          <table:table-row>
            <table:table-cell office:value-type="string">
              <text:p text:style-name="Normal"><text:a xlink:type="simple" xlink:href="https://hal.science/hal-04998527v1">Nooko Bokk</text:a></text:p>
              <text:p text:style-name="Normal"><text:a xlink:type="simple" xlink:href="https://hal.science/search/index/?q=*&amp;authFullName_s=Fabienne Samson">Fabienne Samson</text:a></text:p>
              <text:p text:style-name="Normal"><text:span>2024, https://www.canal-u.tv/chaines/ehess/nooko-bokk.<text:s/></text:span><text:a xlink:type="simple" xlink:href="https://dx.doi.org/10.60527/zjks-fh04">⟨10.60527/zjks-fh04⟩</text:a></text:p>
              <text:p text:style-name="Normal"><text:span>Autre publication scientifique</text:span></text:p>
              <text:p text:style-name="Normal"><text:a xlink:type="simple" xlink:href="https://hal.science/hal-04998527v1">hal-0499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225v1">Le soufisme en Afrique de l'Ouest</text:a></text:p>
              <text:p text:style-name="Normal"><text:a xlink:type="simple" xlink:href="https://hal.science/search/index/?q=*&amp;authFullName_s=Fabienne Samson">Fabienne Sams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04225v1">halshs-01504225v1</text:a></text:p>
            </table:table-cell>
          </table:table-row>
        </table:table>
        <text:p text:style-name="P171"/>
        <text:p text:style-name="Heading2"><text:span text:style-name="T87">Rapport (1)</text:span></text:p>
        <text:p text:style-name="P173"/>
        <table:table table:name="452d5b" table:style-name="452d5b">
          <table:table-column table:style-name="452d5b.0"/>
          <table:table-row>
            <table:table-cell office:value-type="string">
              <text:p text:style-name="Normal"><text:a xlink:type="simple" xlink:href="https://shs.hal.science/halshs-01821660v1">Les études africaines en France : un état des lieux</text:a></text:p>
              <text:p text:style-name="Normal"><text:a xlink:type="simple" xlink:href="https://hal.science/search/index/?q=*&amp;authFullName_s=Marie-Pierre Ballarin">Marie-Pierre Ballarin</text:a><text:span>,</text:span><text:a xlink:type="simple" xlink:href="https://hal.science/search/index/?q=*&amp;authFullName_s=Richard Banégas">Richard Banégas</text:a><text:span>,</text:span><text:a xlink:type="simple" xlink:href="https://hal.science/search/index/?q=*&amp;authFullName_s=Emmanuelle Beauville">Emmanuelle Beauville</text:a><text:span>,</text:span><text:a xlink:type="simple" xlink:href="https://hal.science/search/index/?q=*&amp;authFullName_s=Pierre Boilley">Pierre Boilley</text:a><text:span>,</text:span><text:a xlink:type="simple" xlink:href="https://hal.science/search/index/?q=*&amp;authFullName_s=Mélanie Bourlet">Mélanie Bourlet</text:a><text:span>et al.</text:span></text:p>
              <text:p text:style-name="Normal"><text:span>[Rapport de recherche] Groupement d'intérêt scientique (GIS) Études africaines en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1660v1">halshs-01821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SAMSON</dc:title>
    <dc:subject/>
    <dc:description>CV</dc:description>
    <dc:creator/>
    <dc:date>2026-05-25T18:21:33.000</dc:date>
    <meta:generator>PHPWord</meta:generator>
    <meta:initial-creator>CCSD</meta:initial-creator>
    <meta:creation-date>2026-05-25T18:21:33.000</meta:creation-date>
    <meta:keyword/>
    <meta:user-defined meta:name="Category"/>
    <meta:user-defined meta:name="Company"/>
    <meta:user-defined meta:name="Manager"/>
  </office:meta>
</office:document-meta>
</file>