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d05b" style:family="table">
      <style:table-properties style:rel-width="100" table:align="center"/>
    </style:style>
    <style:style style:name="87d05b.0" style:family="table-column">
      <style:table-column-properties style:column-width="0.00cm"/>
    </style:style>
    <style:style style:name="5055ee" style:family="table">
      <style:table-properties style:rel-width="100" table:align="center"/>
    </style:style>
    <style:style style:name="5055ee.0" style:family="table-column">
      <style:table-column-properties style:column-width="0.00cm"/>
    </style:style>
    <style:style style:name="cfc262" style:family="table">
      <style:table-properties style:rel-width="100" table:align="center"/>
    </style:style>
    <style:style style:name="cfc262.0" style:family="table-column">
      <style:table-column-properties style:column-width="0.00cm"/>
    </style:style>
    <style:style style:name="5d0896" style:family="table">
      <style:table-properties style:rel-width="100" table:align="center"/>
    </style:style>
    <style:style style:name="5d08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ne Samy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87d05b" table:style-name="87d05b">
          <table:table-column table:style-name="87d05b.0"/>
          <table:table-row>
            <table:table-cell office:value-type="string">
              <text:p text:style-name="Normal"><text:a xlink:type="simple" xlink:href="https://lilloa.hal.science/hal-05237254v1">Self-stratifying epoxy vitrimer/fluoropolymer coatings: Thermally induced detachment for substrate recovery</text:a></text:p>
              <text:p text:style-name="Normal"><text:a xlink:type="simple" xlink:href="https://hal.science/search/index/?q=*&amp;authFullName_s=Alban Kerrache">Alban Kerrache</text:a><text:span>,</text:span><text:a xlink:type="simple" xlink:href="https://hal.science/search/index/?q=*&amp;authFullName_s=Clémentine Roche">Clémentine Roche</text:a><text:span>,</text:span><text:a xlink:type="simple" xlink:href="https://hal.science/search/index/?q=*&amp;authFullName_s=Jean-François Gohy">Jean-François Gohy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Maude Jimenez">Maude Jimenez</text:a></text:p>
              <text:p text:style-name="Normal"><text:span>Progress in Organic Coatings</text:span><text:span>, 2025, Progress in Organic Coatings, pp.109593.<text:s/></text:span><text:a xlink:type="simple" xlink:href="https://dx.doi.org/10.1016/j.porgcoat.2025.109593">⟨10.1016/j.porgcoat.2025.109593⟩</text:a></text:p>
              <text:p text:style-name="Normal"><text:span>Article dans une revue</text:span></text:p>
              <text:p text:style-name="Normal"><text:a xlink:type="simple" xlink:href="https://lilloa.hal.science/hal-05237254v1">hal-0523725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086234v1">Flame retardancy of chemically surface-modified hardwoods by electron-beam-initiated polymerisation of impregnated acrylate monomers</text:a></text:p>
              <text:p text:style-name="Normal"><text:a xlink:type="simple" xlink:href="https://hal.science/search/index/?q=*&amp;authFullName_s=Solène Pellerin">Solène Pellerin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Jérémy Winninger">Jérémy Winninger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Véronic Landry">Véronic Landry</text:a></text:p>
              <text:p text:style-name="Normal"><text:span>Wood Science and Technology</text:span><text:span>, 2025, Wood Science and Technology, 59 (3),<text:s/></text:span><text:a xlink:type="simple" xlink:href="https://dx.doi.org/10.1007/s00226-025-01644-8">⟨10.1007/s00226-025-01644-8⟩</text:a></text:p>
              <text:p text:style-name="Normal"><text:span>Article dans une revue</text:span></text:p>
              <text:p text:style-name="Normal"><text:a xlink:type="simple" xlink:href="https://lilloa.hal.science/hal-05086234v1">hal-0508623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78377v1">Eco-efficient, hydrophobic, self-healing and self-stratifying coating for polycarbonate</text:a></text:p>
              <text:p text:style-name="Normal"><text:a xlink:type="simple" xlink:href="https://hal.science/search/index/?q=*&amp;authFullName_s=Fabienne Samyn">Fabienne Samyn</text:a><text:span>,</text:span><text:a xlink:type="simple" xlink:href="https://hal.science/search/index/?q=*&amp;authFullName_s=Victor Hugo Cavalcanti Ferreira">Victor Hugo Cavalcanti Ferreira</text:a><text:span>,</text:span><text:a xlink:type="simple" xlink:href="https://hal.science/search/index/?q=*&amp;authFullName_s=Vo Khoa Bui">Vo Khoa Bui</text:a><text:span>,</text:span><text:a xlink:type="simple" xlink:href="https://hal.science/search/index/?q=*&amp;authFullName_s=Itzel Alejandra Muro Puente">Itzel Alejandra Muro Puente</text:a><text:span>,</text:span><text:a xlink:type="simple" xlink:href="https://hal.science/search/index/?q=*&amp;authFullName_s=Camille Biget">Camille Biget</text:a><text:span>et al.</text:span></text:p>
              <text:p text:style-name="Normal"><text:span>Progress in Organic Coatings</text:span><text:span>, 2024, Progress in Organic Coatings, pp.108732.<text:s/></text:span><text:a xlink:type="simple" xlink:href="https://dx.doi.org/10.1016/j.porgcoat.2024.108732">⟨10.1016/j.porgcoat.2024.108732⟩</text:a></text:p>
              <text:p text:style-name="Normal"><text:span>Article dans une revue</text:span></text:p>
              <text:p text:style-name="Normal"><text:a xlink:type="simple" xlink:href="https://lilloa.hal.science/hal-04678377v1">hal-0467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243v1">Effect of addition of aluminum phosphinate as fire retardant in a PBT vitrimer</text:a></text:p>
              <text:p text:style-name="Normal"><text:a xlink:type="simple" xlink:href="https://hal.science/search/index/?q=*&amp;authFullName_s=Louis Meunier">Louis Meunier</text:a><text:span>,</text:span><text:a xlink:type="simple" xlink:href="https://hal.science/search/index/?q=*&amp;authFullName_s=Damien Montarnal">Damien Montarnal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Valérie Gaucher">Valérie Gaucher</text:a><text:span>,</text:span><text:a xlink:type="simple" xlink:href="https://hal.science/search/index/?q=*&amp;authFullName_s=Sophie Duquesne">Sophie Duquesne</text:a><text:span>et al.</text:span></text:p>
              <text:p text:style-name="Normal"><text:span>Polymer</text:span><text:span>, 2024, 290, pp.126559.<text:s/></text:span><text:a xlink:type="simple" xlink:href="https://dx.doi.org/10.1016/j.polymer.2023.126559">⟨10.1016/j.polymer.2023.126559⟩</text:a></text:p>
              <text:p text:style-name="Normal"><text:span>Article dans une revue</text:span></text:p>
              <text:p text:style-name="Normal"><text:a xlink:type="simple" xlink:href="https://hal.science/hal-04343243v1">hal-0434324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086265v1">Impact of surface delignification on fire retardancy of wood treated with polyelectrolyte complexes</text:a></text:p>
              <text:p text:style-name="Normal"><text:a xlink:type="simple" xlink:href="https://hal.science/search/index/?q=*&amp;authFullName_s=Marie Soula">Marie Soula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Véronic Landry">Véronic Landry</text:a></text:p>
              <text:p text:style-name="Normal"><text:span>Holzforschung</text:span><text:span>, 2024, Holzforschung, 78 (4), pp.244-256.<text:s/></text:span><text:a xlink:type="simple" xlink:href="https://dx.doi.org/10.1515/hf-2023-0059">⟨10.1515/hf-2023-0059⟩</text:a></text:p>
              <text:p text:style-name="Normal"><text:span>Article dans une revue</text:span></text:p>
              <text:p text:style-name="Normal"><text:a xlink:type="simple" xlink:href="https://lilloa.hal.science/hal-05086265v1">hal-0508626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91104v1">Preparation and Characterisation of UV-Curable Flame Retardant Wood Coating Containing a Phosphorus Acrylate Monomer</text:a></text:p>
              <text:p text:style-name="Normal"><text:a xlink:type="simple" xlink:href="https://hal.science/search/index/?q=*&amp;authFullName_s=Solène Pellerin">Solène Pellerin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Véronic Landry">Véronic Landry</text:a></text:p>
              <text:p text:style-name="Normal"><text:span>Coatings</text:span><text:span>, 2022, Coatings, 1212, pp.1850.<text:s/></text:span><text:a xlink:type="simple" xlink:href="https://dx.doi.org/10.3390/coatings12121850">⟨10.3390/coatings12121850⟩</text:a></text:p>
              <text:p text:style-name="Normal"><text:span>Article dans une revue</text:span></text:p>
              <text:p text:style-name="Normal"><text:a xlink:type="simple" xlink:href="https://lilloa.hal.science/hal-04191104v1">hal-0419110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21702v1">Effect of a thin organosilicon layer prepared by atmospheric pressure plasma on wood flame retardancy</text:a></text:p>
              <text:p text:style-name="Normal"><text:a xlink:type="simple" xlink:href="https://hal.science/search/index/?q=*&amp;authFullName_s=Marie Soula">Marie Soula</text:a><text:span>,</text:span><text:a xlink:type="simple" xlink:href="https://hal.science/search/index/?q=*&amp;authFullName_s=Jacopo Profili">Jacopo Profili</text:a><text:span>,</text:span><text:a xlink:type="simple" xlink:href="https://hal.science/search/index/?q=*&amp;authFullName_s=Williams Caceres‐ferreira">Williams Caceres‐ferreira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Sophie Duquesne">Sophie Duquesne</text:a><text:span>et al.</text:span></text:p>
              <text:p text:style-name="Normal"><text:span>Plasma Processes and Polymers</text:span><text:span>, 2022, Plasma Processes and Polymers, 19 (11), pp.2200051.<text:s/></text:span><text:a xlink:type="simple" xlink:href="https://dx.doi.org/10.1002/ppap.202200051">⟨10.1002/ppap.202200051⟩</text:a></text:p>
              <text:p text:style-name="Normal"><text:span>Article dans une revue</text:span></text:p>
              <text:p text:style-name="Normal"><text:a xlink:type="simple" xlink:href="https://lilloa.hal.science/hal-03921702v1">hal-0392170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03870v1">Fire Testing of Intumescent Coatings: Comparison Between Bench-Scale Furnace and Radiant Panels Experimental Methodologies</text:a></text:p>
              <text:p text:style-name="Normal"><text:a xlink:type="simple" xlink:href="https://hal.science/search/index/?q=*&amp;authFullName_s=Andrea Lucherini">Andrea Lucherini</text:a><text:span>,</text:span><text:a xlink:type="simple" xlink:href="https://hal.science/search/index/?q=*&amp;authFullName_s=Ho Yin Lam">Ho Yin Lam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Serge Bourbigot">Serge Bourbigot</text:a><text:span>et al.</text:span></text:p>
              <text:p text:style-name="Normal"><text:span>Fire Technology</text:span><text:span>, 2022, Fire Technology, 58 (3), pp.1737-1766.<text:s/></text:span><text:a xlink:type="simple" xlink:href="https://dx.doi.org/10.1007/s10694-022-01216-3">⟨10.1007/s10694-022-01216-3⟩</text:a></text:p>
              <text:p text:style-name="Normal"><text:span>Article dans une revue</text:span></text:p>
              <text:p text:style-name="Normal"><text:a xlink:type="simple" xlink:href="https://lilloa.hal.science/hal-03603870v1">hal-0360387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93590v1">Flame Retardancy of Lightweight Sandwich Composites</text:a></text:p>
              <text:p text:style-name="Normal"><text:a xlink:type="simple" xlink:href="https://hal.science/search/index/?q=*&amp;authFullName_s=Fabienne Samyn">Fabienne Samyn</text:a><text:span>,</text:span><text:a xlink:type="simple" xlink:href="https://hal.science/search/index/?q=*&amp;authFullName_s=Roland Adanmenou">Roland Adanmenou</text:a><text:span>,</text:span><text:a xlink:type="simple" xlink:href="https://hal.science/search/index/?q=*&amp;authFullName_s=Serge Bourbigot">Serge Bourbigot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Maude Jimenez">Maude Jimenez</text:a><text:span>et al.</text:span></text:p>
              <text:p text:style-name="Normal"><text:span>Journal of Composites Science</text:span><text:span>, 2021, 5 (10), pp.274.<text:s/></text:span><text:a xlink:type="simple" xlink:href="https://dx.doi.org/10.3390/jcs5100274">⟨10.3390/jcs5100274⟩</text:a></text:p>
              <text:p text:style-name="Normal"><text:span>Article dans une revue</text:span></text:p>
              <text:p text:style-name="Normal"><text:a xlink:type="simple" xlink:href="https://lilloa.hal.science/hal-03593590v1">hal-03593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1120v1">Preparation and flame retardancy of flax fabric/polybenzoxazine laminates</text:a></text:p>
              <text:p text:style-name="Normal"><text:a xlink:type="simple" xlink:href="https://hal.science/search/index/?q=*&amp;authFullName_s=Fabienne Samyn">Fabienne Samyn</text:a><text:span>,</text:span><text:a xlink:type="simple" xlink:href="https://hal.science/search/index/?q=*&amp;authFullName_s=Oltea Murariu">Oltea Murariu</text:a><text:span>,</text:span><text:a xlink:type="simple" xlink:href="https://hal.science/search/index/?q=*&amp;authFullName_s=Leila Bonnaud">Leila Bonnaud</text:a><text:span>,</text:span><text:a xlink:type="simple" xlink:href="https://hal.science/search/index/?q=*&amp;authFullName_s=Sophie Duquesne">Sophie Duquesne</text:a></text:p>
              <text:p text:style-name="Normal"><text:span>Fire and Materials</text:span><text:span>, 2021, 45 (3), pp.366-378.<text:s/></text:span><text:a xlink:type="simple" xlink:href="https://dx.doi.org/10.1002/fam.2839">⟨10.1002/fam.2839⟩</text:a></text:p>
              <text:p text:style-name="Normal"><text:span>Article dans une revue</text:span></text:p>
              <text:p text:style-name="Normal"><text:a xlink:type="simple" xlink:href="https://hal.inrae.fr/hal-03881120v1">hal-0388112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355283v1">Innovative Polyelectrolyte Treatment to Flame-Retard Wood</text:a></text:p>
              <text:p text:style-name="Normal"><text:a xlink:type="simple" xlink:href="https://hal.science/search/index/?q=*&amp;authFullName_s=Marie Soula">Marie Soula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Véronic Landry">Véronic Landry</text:a></text:p>
              <text:p text:style-name="Normal"><text:span>Polymers</text:span><text:span>, 2021, 13 (17), pp.2884.<text:s/></text:span><text:a xlink:type="simple" xlink:href="https://dx.doi.org/10.3390/polym13172884">⟨10.3390/polym13172884⟩</text:a></text:p>
              <text:p text:style-name="Normal"><text:span>Article dans une revue</text:span></text:p>
              <text:p text:style-name="Normal"><text:a xlink:type="simple" xlink:href="https://lilloa.hal.science/hal-03355283v1">hal-0335528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63967v1">Thin coatings for fire protection: An overview of the existing strategies, with an emphasis on layer-by-layer surface treatments and promising new solutions</text:a></text:p>
              <text:p text:style-name="Normal"><text:a xlink:type="simple" xlink:href="https://hal.science/search/index/?q=*&amp;authFullName_s=Anne-Lise Davesne">Anne-Lise Davesne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Serge Bourbigot">Serge Bourbigot</text:a></text:p>
              <text:p text:style-name="Normal"><text:span>Progress in Organic Coatings</text:span><text:span>, 2021, 154, pp.106217.<text:s/></text:span><text:a xlink:type="simple" xlink:href="https://dx.doi.org/10.1016/j.porgcoat.2021.106217">⟨10.1016/j.porgcoat.2021.106217⟩</text:a></text:p>
              <text:p text:style-name="Normal"><text:span>Article dans une revue</text:span></text:p>
              <text:p text:style-name="Normal"><text:a xlink:type="simple" xlink:href="https://lilloa.hal.science/hal-03163967v1">hal-0316396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21679v1">An efficient bi-layer intumescent paint metal laminate fire barrier for various substrates: Extension to other application</text:a></text:p>
              <text:p text:style-name="Normal"><text:a xlink:type="simple" xlink:href="https://hal.science/search/index/?q=*&amp;authFullName_s=Laura Geoffroy">Laura Geoffroy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Serge Bourbigot">Serge Bourbigot</text:a></text:p>
              <text:p text:style-name="Normal"><text:span>European Journal of Materials</text:span><text:span>, 2021, European Journal of Materials, 1 (1), pp.19-33.<text:s/></text:span><text:a xlink:type="simple" xlink:href="https://dx.doi.org/10.1080/26889277.2021.1972770">⟨10.1080/26889277.2021.1972770⟩</text:a></text:p>
              <text:p text:style-name="Normal"><text:span>Article dans une revue</text:span></text:p>
              <text:p text:style-name="Normal"><text:a xlink:type="simple" xlink:href="https://lilloa.hal.science/hal-03921679v1">hal-0392167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611650v1">Bilayer Intumescent Paint Metal Laminates: A Novel Design for a High-Performance Fire Barrier</text:a></text:p>
              <text:p text:style-name="Normal"><text:a xlink:type="simple" xlink:href="https://hal.science/search/index/?q=*&amp;authFullName_s=Laura Geoffroy">Laura Geoffroy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Serge Bourbigot">Serge Bourbigot</text:a></text:p>
              <text:p text:style-name="Normal"><text:span>Industrial and engineering chemistry research</text:span><text:span>, 2020, 59 (7), pp.2988-2997.<text:s/></text:span><text:a xlink:type="simple" xlink:href="https://dx.doi.org/10.1021/acs.iecr.9b06345">⟨10.1021/acs.iecr.9b06345⟩</text:a></text:p>
              <text:p text:style-name="Normal"><text:span>Article dans une revue</text:span></text:p>
              <text:p text:style-name="Normal"><text:a xlink:type="simple" xlink:href="https://lilloa.hal.science/hal-02611650v1">hal-0261165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007312v1">Combining Low-Emissivity Thin Coating and 3D-Printed Original Designs for Superior Fire-Protective Performance</text:a></text:p>
              <text:p text:style-name="Normal"><text:a xlink:type="simple" xlink:href="https://hal.science/search/index/?q=*&amp;authFullName_s=Laura Geoffroy">Laura Geoffroy</text:a><text:span>,</text:span><text:a xlink:type="simple" xlink:href="https://hal.science/search/index/?q=*&amp;authFullName_s=Anne-Lise Davesne">Anne-Lise Davesne</text:a><text:span>,</text:span><text:a xlink:type="simple" xlink:href="https://hal.science/search/index/?q=*&amp;authFullName_s=Fabrice Parent">Fabrice Parent</text:a><text:span>,</text:span><text:a xlink:type="simple" xlink:href="https://hal.science/search/index/?q=*&amp;authFullName_s=Frédéric Sanchette">Frédéric Sanchette</text:a><text:span>,</text:span><text:a xlink:type="simple" xlink:href="https://hal.science/search/index/?q=*&amp;authFullName_s=Fabienne Samyn">Fabienne Samyn</text:a><text:span>et al.</text:span></text:p>
              <text:p text:style-name="Normal"><text:span>ACS Omega</text:span><text:span>, 2020, ACS Omega, 5 (43), pp.27857-27863.<text:s/></text:span><text:a xlink:type="simple" xlink:href="https://dx.doi.org/10.1021/acsomega.0c02902">⟨10.1021/acsomega.0c02902⟩</text:a></text:p>
              <text:p text:style-name="Normal"><text:span>Article dans une revue</text:span></text:p>
              <text:p text:style-name="Normal"><text:a xlink:type="simple" xlink:href="https://lilloa.hal.science/hal-03007312v1">hal-0300731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05313v1">Low-Emissivity Metal/Dielectric Coatings as Radiative Barriers for the Fire Protection of Raw and Formulated Polymers</text:a></text:p>
              <text:p text:style-name="Normal"><text:a xlink:type="simple" xlink:href="https://hal.science/search/index/?q=*&amp;authFullName_s=Anne-Lise Davesne">Anne-Lise Davesne</text:a><text:span>,</text:span><text:a xlink:type="simple" xlink:href="https://hal.science/search/index/?q=*&amp;authFullName_s=Tsilla Bensabath">Tsilla Bensabath</text:a><text:span>,</text:span><text:a xlink:type="simple" xlink:href="https://hal.science/search/index/?q=*&amp;authFullName_s=Johan Sarazin">Johan Sarazin</text:a><text:span>,</text:span><text:a xlink:type="simple" xlink:href="https://hal.science/search/index/?q=*&amp;authFullName_s=Séverine Bellayer">Séverine Bellayer</text:a><text:span>,</text:span><text:a xlink:type="simple" xlink:href="https://hal.science/search/index/?q=*&amp;authFullName_s=Fabrice Parent">Fabrice Parent</text:a><text:span>et al.</text:span></text:p>
              <text:p text:style-name="Normal"><text:span>ACS Applied Polymer Materials</text:span><text:span>, 2020, ACS Applied Polymer Materials, 2 (7), pp.2880-2889.<text:s/></text:span><text:a xlink:type="simple" xlink:href="https://dx.doi.org/10.1021/acsapm.0c00399">⟨10.1021/acsapm.0c00399⟩</text:a></text:p>
              <text:p text:style-name="Normal"><text:span>Article dans une revue</text:span></text:p>
              <text:p text:style-name="Normal"><text:a xlink:type="simple" xlink:href="https://lilloa.hal.science/hal-03605313v1">hal-0360531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926297v1">3D printed sandwich materials filled with hydrogels for extremely low heat release rate</text:a></text:p>
              <text:p text:style-name="Normal"><text:a xlink:type="simple" xlink:href="https://hal.science/search/index/?q=*&amp;authFullName_s=Laura Geoffroy">Laura Geoffroy</text:a><text:span>,</text:span><text:a xlink:type="simple" xlink:href="https://hal.science/search/index/?q=*&amp;authFullName_s=Anne-Lise Davesne">Anne-Lise Davesne</text:a><text:span>,</text:span><text:a xlink:type="simple" xlink:href="https://hal.science/search/index/?q=*&amp;authFullName_s=Séverine Bellayer">Séverine Bellayer</text:a><text:span>,</text:span><text:a xlink:type="simple" xlink:href="https://hal.science/search/index/?q=*&amp;authFullName_s=Florent Blanchard">Florent Blanchard</text:a><text:span>,</text:span><text:a xlink:type="simple" xlink:href="https://hal.science/search/index/?q=*&amp;authFullName_s=Elodie Richard">Elodie Richard</text:a><text:span>et al.</text:span></text:p>
              <text:p text:style-name="Normal"><text:span>Polymer Degradation and Stability</text:span><text:span>, 2020, 179, pp.109269.<text:s/></text:span><text:a xlink:type="simple" xlink:href="https://dx.doi.org/10.1016/j.polymdegradstab.2020.109269">⟨10.1016/j.polymdegradstab.2020.109269⟩</text:a></text:p>
              <text:p text:style-name="Normal"><text:span>Article dans une revue</text:span></text:p>
              <text:p text:style-name="Normal"><text:a xlink:type="simple" xlink:href="https://lilloa.hal.science/hal-02926297v1">hal-0292629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075599v2">Fractal conceptualization of intumescent fire barriers, toward simulations of virtual morphologies</text:a></text:p>
              <text:p text:style-name="Normal"><text:a xlink:type="simple" xlink:href="https://hal.science/search/index/?q=*&amp;authFullName_s=Gizem Okyay">Gizem Okyay</text:a><text:span>,</text:span><text:a xlink:type="simple" xlink:href="https://hal.science/search/index/?q=*&amp;authFullName_s=Anil D Naik">Anil D Naik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Serge Bourbigot">Serge Bourbigot</text:a></text:p>
              <text:p text:style-name="Normal"><text:span>Scientific Reports</text:span><text:span>, 2019, 9, pp.1872.<text:s/></text:span><text:a xlink:type="simple" xlink:href="https://dx.doi.org/10.1038/s41598-019-38515-9">⟨10.1038/s41598-019-38515-9⟩</text:a></text:p>
              <text:p text:style-name="Normal"><text:span>Article dans une revue</text:span></text:p>
              <text:p text:style-name="Normal"><text:a xlink:type="simple" xlink:href="https://lilloa.hal.science/hal-02075599v2">hal-02075599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088902v1">Preparation of Glass Fabric/Poly(L-lactide) Composites by Thermoplastic Resin Transfer Molding</text:a></text:p>
              <text:p text:style-name="Normal"><text:a xlink:type="simple" xlink:href="https://hal.science/search/index/?q=*&amp;authFullName_s=Elodie Louisy">Elodie Louisy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Serge Bourbigot">Serge Bourbigot</text:a><text:span>,</text:span><text:a xlink:type="simple" xlink:href="https://hal.science/search/index/?q=*&amp;authFullName_s=Gaelle Fontaine">Gaelle Fontaine</text:a><text:span>,</text:span><text:a xlink:type="simple" xlink:href="https://hal.science/search/index/?q=*&amp;authFullName_s=Fanny Bonnet">Fanny Bonnet</text:a></text:p>
              <text:p text:style-name="Normal"><text:span>Polymers</text:span><text:span>, 2019, 11 (2), pp.339.<text:s/></text:span><text:a xlink:type="simple" xlink:href="https://dx.doi.org/10.3390/polym11020339">⟨10.3390/polym11020339⟩</text:a></text:p>
              <text:p text:style-name="Normal"><text:span>Article dans une revue</text:span></text:p>
              <text:p text:style-name="Normal"><text:a xlink:type="simple" xlink:href="https://lilloa.hal.science/hal-02088902v1">hal-0208890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379769v1">Intumescent polypropylene: Reaction to fire and mechanistic aspects</text:a></text:p>
              <text:p text:style-name="Normal"><text:a xlink:type="simple" xlink:href="https://hal.science/search/index/?q=*&amp;authFullName_s=Serge Bourbigot">Serge Bourbigot</text:a><text:span>,</text:span><text:a xlink:type="simple" xlink:href="https://hal.science/search/index/?q=*&amp;authFullName_s=Johan Sarazin">Johan Sarazin</text:a><text:span>,</text:span><text:a xlink:type="simple" xlink:href="https://hal.science/search/index/?q=*&amp;authFullName_s=Tsilla Bensabath">Tsilla Bensabath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Maude Jimenez">Maude Jimenez</text:a></text:p>
              <text:p text:style-name="Normal"><text:span>Fire Safety Journal</text:span><text:span>, 2019, 105, pp.261-269.<text:s/></text:span><text:a xlink:type="simple" xlink:href="https://dx.doi.org/10.1016/j.firesaf.2019.03.007">⟨10.1016/j.firesaf.2019.03.007⟩</text:a></text:p>
              <text:p text:style-name="Normal"><text:span>Article dans une revue</text:span></text:p>
              <text:p text:style-name="Normal"><text:a xlink:type="simple" xlink:href="https://lilloa.hal.science/hal-03379769v1">hal-0337976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68036v1">A Facile Technique to Extract the Cross-Sectional Structure of Brittle Porous Chars from Intumescent Coatings</text:a></text:p>
              <text:p text:style-name="Normal"><text:a xlink:type="simple" xlink:href="https://hal.science/search/index/?q=*&amp;authFullName_s=Gizem Okyay">Gizem Okyay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Serge Bourbigot">Serge Bourbigot</text:a></text:p>
              <text:p text:style-name="Normal"><text:span>Polymers</text:span><text:span>, 2019, 11 (4), pp.640.<text:s/></text:span><text:a xlink:type="simple" xlink:href="https://dx.doi.org/10.3390/polym11040640">⟨10.3390/polym11040640⟩</text:a></text:p>
              <text:p text:style-name="Normal"><text:span>Article dans une revue</text:span></text:p>
              <text:p text:style-name="Normal"><text:a xlink:type="simple" xlink:href="https://lilloa.hal.science/hal-02168036v1">hal-0216803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59183v1">Pyrolysis modeling, sensitivity analysis, and optimization techniques for combustible materials: A review</text:a></text:p>
              <text:p text:style-name="Normal"><text:a xlink:type="simple" xlink:href="https://hal.science/search/index/?q=*&amp;authFullName_s=Tatenda Nyazika">Tatenda Nyazika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Serge Bourbigot">Serge Bourbigot</text:a></text:p>
              <text:p text:style-name="Normal"><text:span>Journal of Fire Sciences</text:span><text:span>, 2019, Journal of Fire Sciences, 37 (4-6), pp.377-433.<text:s/></text:span><text:a xlink:type="simple" xlink:href="https://dx.doi.org/10.1177/0734904119852740">⟨10.1177/0734904119852740⟩</text:a></text:p>
              <text:p text:style-name="Normal"><text:span>Article dans une revue</text:span></text:p>
              <text:p text:style-name="Normal"><text:a xlink:type="simple" xlink:href="https://lilloa.hal.science/hal-02359183v1">hal-0235918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075670v1">Intumescent ethylene-vinyl acetate copolymer: Reaction to fire and mechanistic aspects</text:a></text:p>
              <text:p text:style-name="Normal"><text:a xlink:type="simple" xlink:href="https://hal.science/search/index/?q=*&amp;authFullName_s=Serge Bourbigot">Serge Bourbigot</text:a><text:span>,</text:span><text:a xlink:type="simple" xlink:href="https://hal.science/search/index/?q=*&amp;authFullName_s=Johan Sarazin">Johan Sarazin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Maude Jimenez">Maude Jimenez</text:a></text:p>
              <text:p text:style-name="Normal"><text:span>Polymer Degradation and Stability</text:span><text:span>, 2019, Polymer Degradation and Stability, pp.235-244.<text:s/></text:span><text:a xlink:type="simple" xlink:href="https://dx.doi.org/10.1016/j.polymdegradstab.2019.01.029">⟨10.1016/j.polymdegradstab.2019.01.029⟩</text:a></text:p>
              <text:p text:style-name="Normal"><text:span>Article dans une revue</text:span></text:p>
              <text:p text:style-name="Normal"><text:a xlink:type="simple" xlink:href="https://lilloa.hal.science/hal-02075670v1">hal-0207567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65588v1">Additive manufacturing of fire‐retardant ethylene‐vinyl acetate</text:a></text:p>
              <text:p text:style-name="Normal"><text:a xlink:type="simple" xlink:href="https://hal.science/search/index/?q=*&amp;authFullName_s=Laura Geoffroy">Laura Geoffroy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Serge Bourbigot">Serge Bourbigot</text:a></text:p>
              <text:p text:style-name="Normal"><text:span>Polymers for Advanced Technologies</text:span><text:span>, 2019, Polymers for Advanced Technologies,<text:s/></text:span><text:a xlink:type="simple" xlink:href="https://dx.doi.org/10.1002/pat.4620">⟨10.1002/pat.4620⟩</text:a></text:p>
              <text:p text:style-name="Normal"><text:span>Article dans une revue</text:span></text:p>
              <text:p text:style-name="Normal"><text:a xlink:type="simple" xlink:href="https://lilloa.hal.science/hal-02165588v1">hal-0216558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14122v1">Intumescent polypropylene: Interactions between physical and chemical expansion</text:a></text:p>
              <text:p text:style-name="Normal"><text:a xlink:type="simple" xlink:href="https://hal.science/search/index/?q=*&amp;authFullName_s=Tsilla Bensabath">Tsilla Bensabath</text:a><text:span>,</text:span><text:a xlink:type="simple" xlink:href="https://hal.science/search/index/?q=*&amp;authFullName_s=Johan Sarazin">Johan Sarazin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Serge Bourbigot">Serge Bourbigot</text:a></text:p>
              <text:p text:style-name="Normal"><text:span>Fire and Materials</text:span><text:span>, 2019, Fire and Materials,<text:s/></text:span><text:a xlink:type="simple" xlink:href="https://dx.doi.org/10.1002/fam.2790">⟨10.1002/fam.2790⟩</text:a></text:p>
              <text:p text:style-name="Normal"><text:span>Article dans une revue</text:span></text:p>
              <text:p text:style-name="Normal"><text:a xlink:type="simple" xlink:href="https://lilloa.hal.science/hal-02414122v1">hal-02414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7723v1">Sol–Gel Treatments to Flame Retard PA11/Flax Composites</text:a></text:p>
              <text:p text:style-name="Normal"><text:a xlink:type="simple" xlink:href="https://hal.science/search/index/?q=*&amp;authFullName_s=Fabienne Samyn">Fabienne Samyn</text:a><text:span>,</text:span><text:a xlink:type="simple" xlink:href="https://hal.science/search/index/?q=*&amp;authFullName_s=Maxence Vandewalle">Maxence Vandewalle</text:a><text:span>,</text:span><text:a xlink:type="simple" xlink:href="https://hal.science/search/index/?q=*&amp;authFullName_s=Séverine Bellayer">Séverine Bellayer</text:a><text:span>,</text:span><text:a xlink:type="simple" xlink:href="https://hal.science/search/index/?q=*&amp;authFullName_s=Sophie Duquesne">Sophie Duquesne</text:a></text:p>
              <text:p text:style-name="Normal"><text:span>Fibers</text:span><text:span>, 2019, 7 (10), pp.86.<text:s/></text:span><text:a xlink:type="simple" xlink:href="https://dx.doi.org/10.3390/fib7100086">⟨10.3390/fib7100086⟩</text:a></text:p>
              <text:p text:style-name="Normal"><text:span>Article dans une revue</text:span></text:p>
              <text:p text:style-name="Normal"><text:a xlink:type="simple" xlink:href="https://hal.inrae.fr/hal-03087723v1">hal-0308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570v1">Innovative 3D printed design to conceive highly fire-retardant multi-material</text:a></text:p>
              <text:p text:style-name="Normal"><text:a xlink:type="simple" xlink:href="https://hal.science/search/index/?q=*&amp;authFullName_s=Laura Geoffroy">Laura Geoffroy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Serge Bourbigot">Serge Bourbigot</text:a></text:p>
              <text:p text:style-name="Normal"><text:span>Polymer Degradation and Stability</text:span><text:span>, 2019, 169, pp.108992 -.<text:s/></text:span><text:a xlink:type="simple" xlink:href="https://dx.doi.org/10.1016/j.polymdegradstab.2019.108992">⟨10.1016/j.polymdegradstab.2019.108992⟩</text:a></text:p>
              <text:p text:style-name="Normal"><text:span>Article dans une revue</text:span></text:p>
              <text:p text:style-name="Normal"><text:a xlink:type="simple" xlink:href="https://hal.science/hal-03488570v1">hal-0348857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075769v1">Characterization of in-flame soot from balsa composite combustion during mass loss cone calorimeter tests</text:a></text:p>
              <text:p text:style-name="Normal"><text:a xlink:type="simple" xlink:href="https://hal.science/search/index/?q=*&amp;authFullName_s=Gizem Okyay">Gizem Okyay</text:a><text:span>,</text:span><text:a xlink:type="simple" xlink:href="https://hal.science/search/index/?q=*&amp;authFullName_s=Séverine Bellayer">Séverine Bellayer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Serge Bourbigot">Serge Bourbigot</text:a></text:p>
              <text:p text:style-name="Normal"><text:span>Polymer Degradation and Stability</text:span><text:span>, 2018, Polymer Degradation and Stability, 154, pp.304-311.<text:s/></text:span><text:a xlink:type="simple" xlink:href="https://dx.doi.org/10.1016/j.polymdegradstab.2018.06.013">⟨10.1016/j.polymdegradstab.2018.06.013⟩</text:a></text:p>
              <text:p text:style-name="Normal"><text:span>Article dans une revue</text:span></text:p>
              <text:p text:style-name="Normal"><text:a xlink:type="simple" xlink:href="https://lilloa.hal.science/hal-02075769v1">hal-0207576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890498v4">Intumescent Polymer Metal Laminates for Fire Protection</text:a></text:p>
              <text:p text:style-name="Normal"><text:a xlink:type="simple" xlink:href="https://hal.science/search/index/?q=*&amp;authFullName_s=Laura Geoffroy">Laura Geoffroy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Serge Bourbigot">Serge Bourbigot</text:a></text:p>
              <text:p text:style-name="Normal"><text:span>Polymers</text:span><text:span>, 2018, 10 (9), pp.995.<text:s/></text:span><text:a xlink:type="simple" xlink:href="https://dx.doi.org/10.3390/polym10090995">⟨10.3390/polym10090995⟩</text:a></text:p>
              <text:p text:style-name="Normal"><text:span>Article dans une revue</text:span></text:p>
              <text:p text:style-name="Normal"><text:a xlink:type="simple" xlink:href="https://lilloa.hal.science/hal-01890498v4">hal-0189049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363v1">Kinetic analysis of the thermal decomposition of a carbon fibre-reinforced epoxy resin laminate</text:a></text:p>
              <text:p text:style-name="Normal"><text:a xlink:type="simple" xlink:href="https://hal.science/search/index/?q=*&amp;authFullName_s=Pauline Tranchard">Pauline Tranchard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Bruno Estebe">Bruno Estebe</text:a><text:span>,</text:span><text:a xlink:type="simple" xlink:href="https://hal.science/search/index/?q=*&amp;authFullName_s=Serge Bourbigot">Serge Bourbigot</text:a></text:p>
              <text:p text:style-name="Normal"><text:span>Journal of Analytical and Applied Pyrolysis</text:span><text:span>, 2017, 126, pp.14 - 21.<text:s/></text:span><text:a xlink:type="simple" xlink:href="https://dx.doi.org/10.1016/j.jaap.2017.07.002">⟨10.1016/j.jaap.2017.07.002⟩</text:a></text:p>
              <text:p text:style-name="Normal"><text:span>Article dans une revue</text:span></text:p>
              <text:p text:style-name="Normal"><text:a xlink:type="simple" xlink:href="https://hal.science/hal-01697363v1">hal-0169736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20650v1">Modelling Behaviour of a Carbon Epoxy Composite Exposed to Fire: Part I-Characterisation of Thermophysical Properties.</text:a></text:p>
              <text:p text:style-name="Normal"><text:a xlink:type="simple" xlink:href="https://hal.science/search/index/?q=*&amp;authFullName_s=Pauline Tranchard">Pauline Tranchard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Bruno Estèbe">Bruno Estèbe</text:a><text:span>,</text:span><text:a xlink:type="simple" xlink:href="https://hal.science/search/index/?q=*&amp;authFullName_s=Serge Bourbigot">Serge Bourbigot</text:a></text:p>
              <text:p text:style-name="Normal"><text:span>Materials</text:span><text:span>, 2017, Materials, 10 (5), pp.494.<text:s/></text:span><text:a xlink:type="simple" xlink:href="https://dx.doi.org/10.3390/ma10050494">⟨10.3390/ma10050494⟩</text:a></text:p>
              <text:p text:style-name="Normal"><text:span>Article dans une revue</text:span></text:p>
              <text:p text:style-name="Normal"><text:a xlink:type="simple" xlink:href="https://lilloa.hal.science/hal-03920650v1">hal-0392065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20665v1">Modelling Behaviour of a Carbon Epoxy Composite Exposed to Fire: Part II-Comparison with Experimental Results.</text:a></text:p>
              <text:p text:style-name="Normal"><text:a xlink:type="simple" xlink:href="https://hal.science/search/index/?q=*&amp;authFullName_s=Pauline Tranchard">Pauline Tranchard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Bruno Estèbe">Bruno Estèbe</text:a><text:span>,</text:span><text:a xlink:type="simple" xlink:href="https://hal.science/search/index/?q=*&amp;authFullName_s=Serge Bourbigot">Serge Bourbigot</text:a></text:p>
              <text:p text:style-name="Normal"><text:span>Materials</text:span><text:span>, 2017, Materials, 10, pp.470.<text:s/></text:span><text:a xlink:type="simple" xlink:href="https://dx.doi.org/10.3390/ma10050470">⟨10.3390/ma10050470⟩</text:a></text:p>
              <text:p text:style-name="Normal"><text:span>Article dans une revue</text:span></text:p>
              <text:p text:style-name="Normal"><text:a xlink:type="simple" xlink:href="https://lilloa.hal.science/hal-03920665v1">hal-0392066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613331v1">Intumescence as method for providing fire resistance to structural composites: Application to poly(ethylene terephtalate) foam sandwich-structured composite</text:a></text:p>
              <text:p text:style-name="Normal"><text:a xlink:type="simple" xlink:href="https://hal.science/search/index/?q=*&amp;authFullName_s=Serge Bourbigot">Serge Bourbigot</text:a><text:span>,</text:span><text:a xlink:type="simple" xlink:href="https://hal.science/search/index/?q=*&amp;authFullName_s=Pierre Bachelet">Pierre Bachelet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Sophie Duquesne">Sophie Duquesne</text:a></text:p>
              <text:p text:style-name="Normal"><text:span>Composite Interfaces<text:s/></text:span><text:span>, 2013, Composite Interfaces, 20 (4), pp.269-277.<text:s/></text:span><text:a xlink:type="simple" xlink:href="https://dx.doi.org/10.1080/15685543.2013.793586">⟨10.1080/15685543.2013.793586⟩</text:a></text:p>
              <text:p text:style-name="Normal"><text:span>Article dans une revue</text:span></text:p>
              <text:p text:style-name="Normal"><text:a xlink:type="simple" xlink:href="https://lilloa.hal.science/hal-05613331v1">hal-05613331v1</text:a></text:p>
            </table:table-cell>
          </table:table-row>
        </table:table>
        <text:p text:style-name="P10"/>
        <text:p text:style-name="Heading2"><text:span text:style-name="T4">Communication dans un congrès (55)</text:span></text:p>
        <text:p text:style-name="P12"/>
        <table:table table:name="5055ee" table:style-name="5055ee">
          <table:table-column table:style-name="5055ee.0"/>
          <table:table-row>
            <table:table-cell office:value-type="string">
              <text:p text:style-name="Normal"><text:a xlink:type="simple" xlink:href="https://lilloa.hal.science/hal-05236288v1">Sustainable Flame-Retardant Treatment of Nonwoven PLA/Flax: Effect of Thermal Compression on Flame Retardancy Performance</text:a></text:p>
              <text:p text:style-name="Normal"><text:a xlink:type="simple" xlink:href="https://hal.science/search/index/?q=*&amp;authFullName_s=Salma Sabir">Salma Sabir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Valerie Gaucher">Valerie Gaucher</text:a><text:span>,</text:span><text:a xlink:type="simple" xlink:href="https://hal.science/search/index/?q=*&amp;authFullName_s=Sophie Duquesne">Sophie Duquesne</text:a></text:p>
              <text:p text:style-name="Normal"><text:span>ICFCM 2025: International Conference on Frontiers of Composite Materials.</text:span><text:span>, Jun 2025, Tokyo, Japon, Japan</text:span></text:p>
              <text:p text:style-name="Normal"><text:span>Communication dans un congrès</text:span></text:p>
              <text:p text:style-name="Normal"><text:a xlink:type="simple" xlink:href="https://lilloa.hal.science/hal-05236288v1">hal-0523628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534150v1">BIO-BASED NOVEL FIRE PROTECTIVE COATINGS TO ENHANCE BUILDING RESILIENCE IN THE WILDLAND-URBAN INTERFACE</text:a></text:p>
              <text:p text:style-name="Normal"><text:a xlink:type="simple" xlink:href="https://hal.science/search/index/?q=*&amp;authFullName_s=Sabatino Carolini">Sabatino Carolini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Toussaint Barboni">Toussaint Barboni</text:a><text:span>,</text:span><text:a xlink:type="simple" xlink:href="https://hal.science/search/index/?q=*&amp;authFullName_s=Sophie Duquesne">Sophie Duquesne</text:a></text:p>
              <text:p text:style-name="Normal"><text:span>FRPM 25</text:span><text:span>, Jun 2025, Madrid, Spain</text:span></text:p>
              <text:p text:style-name="Normal"><text:span>Communication dans un congrès</text:span></text:p>
              <text:p text:style-name="Normal"><text:a xlink:type="simple" xlink:href="https://lilloa.hal.science/hal-05534150v1">hal-0553415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169463v1">Development of highly filled flame retardant composites with an organic matrix for application in buildings</text:a></text:p>
              <text:p text:style-name="Normal"><text:a xlink:type="simple" xlink:href="https://hal.science/search/index/?q=*&amp;authFullName_s=Solène de Mézerac">Solène de Mézerac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Maude Jimenez">Maude Jimenez</text:a></text:p>
              <text:p text:style-name="Normal"><text:span>International Conference on Building Materials, Products and Technologies</text:span><text:span>, Jun 2025, Brno (Rép. Tchèque), Czech Republic</text:span></text:p>
              <text:p text:style-name="Normal"><text:span>Communication dans un congrès</text:span></text:p>
              <text:p text:style-name="Normal"><text:a xlink:type="simple" xlink:href="https://lilloa.hal.science/hal-05169463v1">hal-0516946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81234v1">Development of solutions to flame retard PLA/flax fibers composites made from comingled textiles</text:a></text:p>
              <text:p text:style-name="Normal"><text:a xlink:type="simple" xlink:href="https://hal.science/search/index/?q=*&amp;authFullName_s=Fabienne Samyn">Fabienne Samyn</text:a><text:span>,</text:span><text:a xlink:type="simple" xlink:href="https://hal.science/search/index/?q=*&amp;authFullName_s=Salma Sabir">Salma Sabir</text:a><text:span>,</text:span><text:a xlink:type="simple" xlink:href="https://hal.science/search/index/?q=*&amp;authFullName_s=Valerie Gaucher">Valerie Gaucher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Oscar Galvis">Oscar Galvis</text:a></text:p>
              <text:p text:style-name="Normal"><text:span>Fire and Polymers</text:span><text:span>, May 2024, New Orleans, LA, France</text:span></text:p>
              <text:p text:style-name="Normal"><text:span>Communication dans un congrès</text:span></text:p>
              <text:p text:style-name="Normal"><text:a xlink:type="simple" xlink:href="https://lilloa.hal.science/hal-04581234v1">hal-0458123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236249v1">An Eco-friendly Flame-retardant Coating For Commingled Nonwoven PLA/Flax Using Two Fire-Proofing Approaches</text:a></text:p>
              <text:p text:style-name="Normal"><text:a xlink:type="simple" xlink:href="https://hal.science/search/index/?q=*&amp;authFullName_s=Salma Sabir">Salma Sabir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Valerie Gaucher">Valerie Gaucher</text:a><text:span>,</text:span><text:a xlink:type="simple" xlink:href="https://hal.science/search/index/?q=*&amp;authFullName_s=Sophie Duquesne">Sophie Duquesne</text:a></text:p>
              <text:p text:style-name="Normal"><text:span>ECOFRAM 2024: International Conference on Eco-Friendly Additives and Materials</text:span><text:span>, May 2024, Valencia, Spain, Spain</text:span></text:p>
              <text:p text:style-name="Normal"><text:span>Communication dans un congrès</text:span></text:p>
              <text:p text:style-name="Normal"><text:a xlink:type="simple" xlink:href="https://lilloa.hal.science/hal-05236249v1">hal-0523624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892914v1">Evaluation de matériaux de façade de bâtiment par mesure du pouvoir calorifique supérieur</text:a></text:p>
              <text:p text:style-name="Normal"><text:a xlink:type="simple" xlink:href="https://hal.science/search/index/?q=*&amp;authFullName_s=Solène de Mézerac">Solène de Mézerac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Maude Jimenez">Maude Jimenez</text:a></text:p>
              <text:p text:style-name="Normal"><text:span>34èmes journées du Groupe du RésoFeux</text:span><text:span>, RésoFeux, Sep 2024, Vernon, France</text:span></text:p>
              <text:p text:style-name="Normal"><text:span>Communication dans un congrès</text:span></text:p>
              <text:p text:style-name="Normal"><text:a xlink:type="simple" xlink:href="https://lilloa.hal.science/hal-04892914v1">hal-0489291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36376v1">Self-stratifying flame retardant coatings for plastics – towards eco-efficient smart coatings</text:a></text:p>
              <text:p text:style-name="Normal"><text:a xlink:type="simple" xlink:href="https://hal.science/search/index/?q=*&amp;authFullName_s=Maude Jimenez">Maude Jimenez</text:a><text:span>,</text:span><text:a xlink:type="simple" xlink:href="https://hal.science/search/index/?q=*&amp;authFullName_s=Charlotte Lemesle">Charlotte Lemesle</text:a><text:span>,</text:span><text:a xlink:type="simple" xlink:href="https://hal.science/search/index/?q=*&amp;authFullName_s=Hugo Ferreira">Hugo Ferreira</text:a><text:span>,</text:span><text:a xlink:type="simple" xlink:href="https://hal.science/search/index/?q=*&amp;authFullName_s=Mathilde Casetta">Mathilde Casetta</text:a><text:span>,</text:span><text:a xlink:type="simple" xlink:href="https://hal.science/search/index/?q=*&amp;authFullName_s=Fabienne Samyn">Fabienne Samyn</text:a><text:span>et al.</text:span></text:p>
              <text:p text:style-name="Normal"><text:span>Conference Fire and Polymers 2024</text:span><text:span>, May 2024, New Orleans, United States</text:span></text:p>
              <text:p text:style-name="Normal"><text:span>Communication dans un congrès</text:span></text:p>
              <text:p text:style-name="Normal"><text:a xlink:type="simple" xlink:href="https://lilloa.hal.science/hal-04636376v1">hal-0463637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55679v1">Smart fire protective thin coatings for plastics</text:a></text:p>
              <text:p text:style-name="Normal"><text:a xlink:type="simple" xlink:href="https://hal.science/search/index/?q=*&amp;authFullName_s=Maude Jimenez">Maude Jimenez</text:a><text:span>,</text:span><text:a xlink:type="simple" xlink:href="https://hal.science/search/index/?q=*&amp;authFullName_s=Charlotte Lemesle">Charlotte Lemesle</text:a><text:span>,</text:span><text:a xlink:type="simple" xlink:href="https://hal.science/search/index/?q=*&amp;authFullName_s=Hugo Ferreira">Hugo Ferreira</text:a><text:span>,</text:span><text:a xlink:type="simple" xlink:href="https://hal.science/search/index/?q=*&amp;authFullName_s=Mathilde Casetta">Mathilde Casetta</text:a><text:span>,</text:span><text:a xlink:type="simple" xlink:href="https://hal.science/search/index/?q=*&amp;authFullName_s=Fabienne Samyn">Fabienne Samyn</text:a><text:span>et al.</text:span></text:p>
              <text:p text:style-name="Normal"><text:span>Congrès AMI : Fire resistance in plastics</text:span><text:span>, Nov 2023, Berlin, Germany</text:span></text:p>
              <text:p text:style-name="Normal"><text:span>Communication dans un congrès</text:span></text:p>
              <text:p text:style-name="Normal"><text:a xlink:type="simple" xlink:href="https://lilloa.hal.science/hal-04455679v1">hal-0445567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91326v1">Synthesis by reactive extrusion, properties and ageing of flame retardant PBT vitrimers</text:a></text:p>
              <text:p text:style-name="Normal"><text:a xlink:type="simple" xlink:href="https://hal.science/search/index/?q=*&amp;authFullName_s=Fabienne Samyn">Fabienne Samyn</text:a><text:span>,</text:span><text:a xlink:type="simple" xlink:href="https://hal.science/search/index/?q=*&amp;authFullName_s=Louis Meunier">Louis Meunier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Valerie Gaucher">Valerie Gaucher</text:a><text:span>,</text:span><text:a xlink:type="simple" xlink:href="https://hal.science/search/index/?q=*&amp;authFullName_s=Sophie Duquesne">Sophie Duquesne</text:a></text:p>
              <text:p text:style-name="Normal"><text:span>FRPM 2023</text:span><text:span>, Jun 2023, Dübendorf, Switzerland</text:span></text:p>
              <text:p text:style-name="Normal"><text:span>Communication dans un congrès</text:span></text:p>
              <text:p text:style-name="Normal"><text:a xlink:type="simple" xlink:href="https://lilloa.hal.science/hal-04191326v1">hal-0419132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92140v1">Challenges to convert HIPS from EEE waste into new electrical appliances</text:a></text:p>
              <text:p text:style-name="Normal"><text:a xlink:type="simple" xlink:href="https://hal.science/search/index/?q=*&amp;authFullName_s=Fabienne Samyn">Fabienne Samyn</text:a><text:span>,</text:span><text:a xlink:type="simple" xlink:href="https://hal.science/search/index/?q=*&amp;authFullName_s=Oxana Giraudeau">Oxana Giraudeau</text:a><text:span>,</text:span><text:a xlink:type="simple" xlink:href="https://hal.science/search/index/?q=*&amp;authFullName_s=Sophie Vanhille">Sophie Vanhille</text:a><text:span>,</text:span><text:a xlink:type="simple" xlink:href="https://hal.science/search/index/?q=*&amp;authFullName_s=Olivier Gabut">Olivier Gabut</text:a><text:span>,</text:span><text:a xlink:type="simple" xlink:href="https://hal.science/search/index/?q=*&amp;authFullName_s=Sophie Duquesne">Sophie Duquesne</text:a></text:p>
              <text:p text:style-name="Normal"><text:span>6th world congress on materials science engineering</text:span><text:span>, Sep 2023, ROME, Italy</text:span></text:p>
              <text:p text:style-name="Normal"><text:span>Communication dans un congrès</text:span></text:p>
              <text:p text:style-name="Normal"><text:a xlink:type="simple" xlink:href="https://lilloa.hal.science/hal-04492140v1">hal-0449214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55688v1">Eco-efficient, bio-based and smart self-stratifying coatings</text:a></text:p>
              <text:p text:style-name="Normal"><text:a xlink:type="simple" xlink:href="https://hal.science/search/index/?q=*&amp;authFullName_s=Maude Jimenez">Maude Jimenez</text:a><text:span>,</text:span><text:a xlink:type="simple" xlink:href="https://hal.science/search/index/?q=*&amp;authFullName_s=Charlotte Lemesle">Charlotte Lemesle</text:a><text:span>,</text:span><text:a xlink:type="simple" xlink:href="https://hal.science/search/index/?q=*&amp;authFullName_s=Hugo Ferreira">Hugo Ferreira</text:a><text:span>,</text:span><text:a xlink:type="simple" xlink:href="https://hal.science/search/index/?q=*&amp;authFullName_s=Mathilde Casetta">Mathilde Casetta</text:a><text:span>,</text:span><text:a xlink:type="simple" xlink:href="https://hal.science/search/index/?q=*&amp;authFullName_s=Fabienne Samyn">Fabienne Samyn</text:a><text:span>et al.</text:span></text:p>
              <text:p text:style-name="Normal"><text:span>6th world congress on materials science engineering</text:span><text:span>, Sep 2023, Rome, Italy</text:span></text:p>
              <text:p text:style-name="Normal"><text:span>Communication dans un congrès</text:span></text:p>
              <text:p text:style-name="Normal"><text:a xlink:type="simple" xlink:href="https://lilloa.hal.science/hal-04455688v1">hal-0445568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92150v1">Study of UV-curable flame retardant wood coatings containing a phosphorus acrylate monomer</text:a></text:p>
              <text:p text:style-name="Normal"><text:a xlink:type="simple" xlink:href="https://hal.science/search/index/?q=*&amp;authFullName_s=Solène Pellerin">Solène Pellerin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Véronic Landry">Véronic Landry</text:a></text:p>
              <text:p text:style-name="Normal"><text:span>Coatings Science International Conference (COSI)</text:span><text:span>, Jun 2023, Noordwijk, Netherlands</text:span></text:p>
              <text:p text:style-name="Normal"><text:span>Communication dans un congrès</text:span></text:p>
              <text:p text:style-name="Normal"><text:a xlink:type="simple" xlink:href="https://lilloa.hal.science/hal-04492150v1">hal-0449215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91806v1">Flame-retardancy of a PBT vitrimer matrix</text:a></text:p>
              <text:p text:style-name="Normal"><text:a xlink:type="simple" xlink:href="https://hal.science/search/index/?q=*&amp;authFullName_s=Louis Meunier">Louis Meunier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Valerie Gaucher">Valerie Gaucher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Fabienne Samyn">Fabienne Samyn</text:a></text:p>
              <text:p text:style-name="Normal"><text:span>ECOFRAM 2022</text:span><text:span>, May 2022, Alès, France</text:span></text:p>
              <text:p text:style-name="Normal"><text:span>Communication dans un congrès</text:span></text:p>
              <text:p text:style-name="Normal"><text:a xlink:type="simple" xlink:href="https://lilloa.hal.science/hal-04191806v1">hal-0419180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91380v1">Additive approach to Flame retard PBT vitrimer</text:a></text:p>
              <text:p text:style-name="Normal"><text:a xlink:type="simple" xlink:href="https://hal.science/search/index/?q=*&amp;authFullName_s=Fabienne Samyn">Fabienne Samyn</text:a><text:span>,</text:span><text:a xlink:type="simple" xlink:href="https://hal.science/search/index/?q=*&amp;authFullName_s=Louis Meunier">Louis Meunier</text:a><text:span>,</text:span><text:a xlink:type="simple" xlink:href="https://hal.science/search/index/?q=*&amp;authFullName_s=Valerie Gaucher">Valerie Gaucher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Sophie Duquesne">Sophie Duquesne</text:a></text:p>
              <text:p text:style-name="Normal"><text:span>Polymers 2022</text:span><text:span>, Oct 2022, Los Angeles, CA, United States</text:span></text:p>
              <text:p text:style-name="Normal"><text:span>Communication dans un congrès</text:span></text:p>
              <text:p text:style-name="Normal"><text:a xlink:type="simple" xlink:href="https://lilloa.hal.science/hal-04191380v1">hal-0419138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91811v1">Synthesis of PBT vitrimers through reactive extrusion – effect of flame retardant additives</text:a></text:p>
              <text:p text:style-name="Normal"><text:a xlink:type="simple" xlink:href="https://hal.science/search/index/?q=*&amp;authFullName_s=Louis Meunier">Louis Meunier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Valerie Gaucher">Valerie Gaucher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Fabienne Samyn">Fabienne Samyn</text:a></text:p>
              <text:p text:style-name="Normal"><text:span>Polymer 2022</text:span><text:span>, May 2022, Turin, Italy</text:span></text:p>
              <text:p text:style-name="Normal"><text:span>Communication dans un congrès</text:span></text:p>
              <text:p text:style-name="Normal"><text:a xlink:type="simple" xlink:href="https://lilloa.hal.science/hal-04191811v1">hal-0419181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91148v1">Efficiency of polyelectrolyte complex for wood protection</text:a></text:p>
              <text:p text:style-name="Normal"><text:a xlink:type="simple" xlink:href="https://hal.science/search/index/?q=*&amp;authFullName_s=Fabienne Samyn">Fabienne Samyn</text:a><text:span>,</text:span><text:a xlink:type="simple" xlink:href="https://hal.science/search/index/?q=*&amp;authFullName_s=Marie Soula">Marie Soula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Véronic Landry">Véronic Landry</text:a></text:p>
              <text:p text:style-name="Normal"><text:span>ECOFRAM 2022</text:span><text:span>, May 2022, Alès, France</text:span></text:p>
              <text:p text:style-name="Normal"><text:span>Communication dans un congrès</text:span></text:p>
              <text:p text:style-name="Normal"><text:a xlink:type="simple" xlink:href="https://lilloa.hal.science/hal-04191148v1">hal-0419114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91315v1">Designing multimaterial fire barriers</text:a></text:p>
              <text:p text:style-name="Normal"><text:a xlink:type="simple" xlink:href="https://hal.science/search/index/?q=*&amp;authFullName_s=Fabienne Samyn">Fabienne Samyn</text:a><text:span>,</text:span><text:a xlink:type="simple" xlink:href="https://hal.science/search/index/?q=*&amp;authFullName_s=Laura Geoffroy">Laura Geoffroy</text:a><text:span>,</text:span><text:a xlink:type="simple" xlink:href="https://hal.science/search/index/?q=*&amp;authFullName_s=Anne-Lise Davesne">Anne-Lise Davesne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Serge Bourbigot">Serge Bourbigot</text:a></text:p>
              <text:p text:style-name="Normal"><text:span>FRPM 2021</text:span><text:span>, Aug 2021, Budapest, Hungary</text:span></text:p>
              <text:p text:style-name="Normal"><text:span>Communication dans un congrès</text:span></text:p>
              <text:p text:style-name="Normal"><text:a xlink:type="simple" xlink:href="https://lilloa.hal.science/hal-04191315v1">hal-0419131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91125v1">Development and study of PEC for wood fire-retardancy applications</text:a></text:p>
              <text:p text:style-name="Normal"><text:a xlink:type="simple" xlink:href="https://hal.science/search/index/?q=*&amp;authFullName_s=Marie Soula">Marie Soula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Véronic Landry">Véronic Landry</text:a></text:p>
              <text:p text:style-name="Normal"><text:span>IUPAC 21</text:span><text:span>, Aug 2021, Montréal, Canada</text:span></text:p>
              <text:p text:style-name="Normal"><text:span>Communication dans un congrès</text:span></text:p>
              <text:p text:style-name="Normal"><text:a xlink:type="simple" xlink:href="https://lilloa.hal.science/hal-04191125v1">hal-0419112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90979v1">Ignifugation d’une matrice PBT vitrimère</text:a></text:p>
              <text:p text:style-name="Normal"><text:a xlink:type="simple" xlink:href="https://hal.science/search/index/?q=*&amp;authFullName_s=Louis Meunier">Louis Meunier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Valerie Gaucher">Valerie Gaucher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Fabienne Samyn">Fabienne Samyn</text:a></text:p>
              <text:p text:style-name="Normal"><text:span>JNOEJC 2021</text:span><text:span>, Jun 2021, Online event, France</text:span></text:p>
              <text:p text:style-name="Normal"><text:span>Communication dans un congrès</text:span></text:p>
              <text:p text:style-name="Normal"><text:a xlink:type="simple" xlink:href="https://lilloa.hal.science/hal-04190979v1">hal-0419097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91076v1">Polyelectrolyte complexes vacuum impregnation in yellow birch fire-protection</text:a></text:p>
              <text:p text:style-name="Normal"><text:a xlink:type="simple" xlink:href="https://hal.science/search/index/?q=*&amp;authFullName_s=Marie Soula">Marie Soula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Véronic Landry">Véronic Landry</text:a></text:p>
              <text:p text:style-name="Normal"><text:span>AWPA. American Wood Protection Association. Annual Meeting</text:span><text:span>, Sep 2020, Lake Tahoe, United States</text:span></text:p>
              <text:p text:style-name="Normal"><text:span>Communication dans un congrès</text:span></text:p>
              <text:p text:style-name="Normal"><text:a xlink:type="simple" xlink:href="https://lilloa.hal.science/hal-04191076v1">hal-0419107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91070v1">Yellow birch fire-protection using Polyelectrolytes complexes</text:a></text:p>
              <text:p text:style-name="Normal"><text:a xlink:type="simple" xlink:href="https://hal.science/search/index/?q=*&amp;authFullName_s=Marie Soula">Marie Soula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Véronic Landry">Véronic Landry</text:a></text:p>
              <text:p text:style-name="Normal"><text:span>International Research Group on Wood Protection (IRG51)</text:span><text:span>, Jun 2020, Bled, Slovenia</text:span></text:p>
              <text:p text:style-name="Normal"><text:span>Communication dans un congrès</text:span></text:p>
              <text:p text:style-name="Normal"><text:a xlink:type="simple" xlink:href="https://lilloa.hal.science/hal-04191070v1">hal-0419107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77153v1">NOVEL METHODS FOR CHARACTERIZING INTUMESCENT POLYMERIC MATERIALS UPON BURNING</text:a></text:p>
              <text:p text:style-name="Normal"><text:a xlink:type="simple" xlink:href="https://hal.science/search/index/?q=*&amp;authFullName_s=Serge Bourbigot">Serge Bourbigot</text:a><text:span>,</text:span><text:a xlink:type="simple" xlink:href="https://hal.science/search/index/?q=*&amp;authFullName_s=Johan Sarazin">Johan Sarazin</text:a><text:span>,</text:span><text:a xlink:type="simple" xlink:href="https://hal.science/search/index/?q=*&amp;authFullName_s=Gizem Okyay">Gizem Okyay</text:a><text:span>,</text:span><text:a xlink:type="simple" xlink:href="https://hal.science/search/index/?q=*&amp;authFullName_s=Pauline Tranchard">Pauline Tranchard</text:a><text:span>,</text:span><text:a xlink:type="simple" xlink:href="https://hal.science/search/index/?q=*&amp;authFullName_s=Fabienne Samyn">Fabienne Samyn</text:a><text:span>et al.</text:span></text:p>
              <text:p text:style-name="Normal"><text:span>7th International Seminar on Modern Polymeric Materials for Environmental Applications (MPM)</text:span><text:span>, May 2019, Cracovie, Poland</text:span></text:p>
              <text:p text:style-name="Normal"><text:span>Communication dans un congrès</text:span></text:p>
              <text:p text:style-name="Normal"><text:a xlink:type="simple" xlink:href="https://lilloa.hal.science/hal-02277153v1">hal-0227715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77160v1">INTUMESCENT POLYOLEFINS: SYNERGY AND MECHANISTIC ASPECTS</text:a></text:p>
              <text:p text:style-name="Normal"><text:a xlink:type="simple" xlink:href="https://hal.science/search/index/?q=*&amp;authFullName_s=Serge Bourbigot">Serge Bourbigot</text:a><text:span>,</text:span><text:a xlink:type="simple" xlink:href="https://hal.science/search/index/?q=*&amp;authFullName_s=Johan Sarazin">Johan Sarazin</text:a><text:span>,</text:span><text:a xlink:type="simple" xlink:href="https://hal.science/search/index/?q=*&amp;authFullName_s=Tsilla Bensabath">Tsilla Bensabath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Maude Jimenez">Maude Jimenez</text:a></text:p>
              <text:p text:style-name="Normal"><text:span>Flame 2019</text:span><text:span>, May 2019, San Antonio, United States</text:span></text:p>
              <text:p text:style-name="Normal"><text:span>Communication dans un congrès</text:span></text:p>
              <text:p text:style-name="Normal"><text:a xlink:type="simple" xlink:href="https://lilloa.hal.science/hal-02277160v1">hal-0227716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91136v1">Intumescent polypropylene: Interactions between physical and chemical expansion</text:a></text:p>
              <text:p text:style-name="Normal"><text:a xlink:type="simple" xlink:href="https://hal.science/search/index/?q=*&amp;authFullName_s=Tsilla Bensabath">Tsilla Bensabath</text:a><text:span>,</text:span><text:a xlink:type="simple" xlink:href="https://hal.science/search/index/?q=*&amp;authFullName_s=Johan Sarazin">Johan Sarazin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Serge Bourbigot">Serge Bourbigot</text:a></text:p>
              <text:p text:style-name="Normal"><text:span>15th International Conference and Exhibition on Fire Science and Engineering</text:span><text:span>, Jul 2019, Egham, United Kingdom</text:span></text:p>
              <text:p text:style-name="Normal"><text:span>Communication dans un congrès</text:span></text:p>
              <text:p text:style-name="Normal"><text:a xlink:type="simple" xlink:href="https://lilloa.hal.science/hal-02291136v1">hal-0229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164v1">Flame Retardancy of Flax-Reinforced Composites</text:a></text:p>
              <text:p text:style-name="Normal"><text:a xlink:type="simple" xlink:href="https://hal.science/search/index/?q=*&amp;authFullName_s=Sophie Duquesne">Sophie Duquesne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Leila Bonnaud">Leila Bonnaud</text:a></text:p>
              <text:p text:style-name="Normal"><text:span>Interflam</text:span><text:span>, Jul 2019, London, United Kingdom</text:span></text:p>
              <text:p text:style-name="Normal"><text:span>Communication dans un congrès</text:span></text:p>
              <text:p text:style-name="Normal"><text:a xlink:type="simple" xlink:href="https://hal.science/hal-05592164v1">hal-0559216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77149v1">INTUMESCENT POLYOLEFINS: A JOURNEY FROM FIRE BEHAVIOR TO MECHANISTIC ASPECTS</text:a></text:p>
              <text:p text:style-name="Normal"><text:a xlink:type="simple" xlink:href="https://hal.science/search/index/?q=*&amp;authFullName_s=Serge Bourbigot">Serge Bourbigot</text:a><text:span>,</text:span><text:a xlink:type="simple" xlink:href="https://hal.science/search/index/?q=*&amp;authFullName_s=Johan Sarazin">Johan Sarazin</text:a><text:span>,</text:span><text:a xlink:type="simple" xlink:href="https://hal.science/search/index/?q=*&amp;authFullName_s=Tsilla Bensabath">Tsilla Bensabath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Maude Jimenez">Maude Jimenez</text:a></text:p>
              <text:p text:style-name="Normal"><text:span>AMI Conference « Fire Resistance in Plastics »</text:span><text:span>, Apr 2019, Pittsburgh, PA, United States</text:span></text:p>
              <text:p text:style-name="Normal"><text:span>Communication dans un congrès</text:span></text:p>
              <text:p text:style-name="Normal"><text:a xlink:type="simple" xlink:href="https://lilloa.hal.science/hal-02277149v1">hal-0227714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91097v1">Design of new multi-material using additive manufacturing for extreme high temperature environment</text:a></text:p>
              <text:p text:style-name="Normal"><text:a xlink:type="simple" xlink:href="https://hal.science/search/index/?q=*&amp;authFullName_s=Laura Geoffroy">Laura Geoffroy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Serge Bourbigot">Serge Bourbigot</text:a></text:p>
              <text:p text:style-name="Normal"><text:span>IUPAC 19</text:span><text:span>, Jul 2019, Paris, France</text:span></text:p>
              <text:p text:style-name="Normal"><text:span>Communication dans un congrès</text:span></text:p>
              <text:p text:style-name="Normal"><text:a xlink:type="simple" xlink:href="https://lilloa.hal.science/hal-02291097v1">hal-0229109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07973v1">3D printing fire retarded ethylene-vinyl acetate copolymer: Design of new fire protection multi-material</text:a></text:p>
              <text:p text:style-name="Normal"><text:a xlink:type="simple" xlink:href="https://hal.science/search/index/?q=*&amp;authFullName_s=Laura Geoffroy">Laura Geoffroy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Serge Bourbigot">Serge Bourbigot</text:a></text:p>
              <text:p text:style-name="Normal"><text:span>Flame 2019</text:span><text:span>, May 2019, San Antonio, TX, United States</text:span></text:p>
              <text:p text:style-name="Normal"><text:span>Communication dans un congrès</text:span></text:p>
              <text:p text:style-name="Normal"><text:a xlink:type="simple" xlink:href="https://lilloa.hal.science/hal-02307973v1">hal-0230797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8847v1">Novel test bench for extreme fire scenario: Experimental and numerical modeling studies</text:a></text:p>
              <text:p text:style-name="Normal"><text:a xlink:type="simple" xlink:href="https://hal.science/search/index/?q=*&amp;authFullName_s=Roland Adanmenou">Roland Adanmenou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Serge Bourbigot">Serge Bourbigot</text:a></text:p>
              <text:p text:style-name="Normal"><text:span>Interflam 2019</text:span><text:span>, Jul 2019, London, United Kingdom</text:span></text:p>
              <text:p text:style-name="Normal"><text:span>Communication dans un congrès</text:span></text:p>
              <text:p text:style-name="Normal"><text:a xlink:type="simple" xlink:href="https://lilloa.hal.science/hal-02508847v1">hal-0250884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91778v1">Benzoxazine based prepregs as advanced material for thermal and fire protection of organic composites</text:a></text:p>
              <text:p text:style-name="Normal"><text:a xlink:type="simple" xlink:href="https://hal.science/search/index/?q=*&amp;authFullName_s=Leila Bonnaud">Leila Bonnaud</text:a><text:span>,</text:span><text:a xlink:type="simple" xlink:href="https://hal.science/search/index/?q=*&amp;authFullName_s=Baptiste Ferreira">Baptiste Ferreira</text:a><text:span>,</text:span><text:a xlink:type="simple" xlink:href="https://hal.science/search/index/?q=*&amp;authFullName_s=Oltea Murariu">Oltea Murariu</text:a><text:span>,</text:span><text:a xlink:type="simple" xlink:href="https://hal.science/search/index/?q=*&amp;authFullName_s=Julie Passion">Julie Passion</text:a><text:span>,</text:span><text:a xlink:type="simple" xlink:href="https://hal.science/search/index/?q=*&amp;authFullName_s=Sophie Duquesne">Sophie Duquesne</text:a><text:span>et al.</text:span></text:p>
              <text:p text:style-name="Normal"><text:span>7th International Baekeland Symposium</text:span><text:span>, Oct 2019, Tarragona, Spain</text:span></text:p>
              <text:p text:style-name="Normal"><text:span>Communication dans un congrès</text:span></text:p>
              <text:p text:style-name="Normal"><text:a xlink:type="simple" xlink:href="https://lilloa.hal.science/hal-02491778v1">hal-0249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180v1">Étude du comportement au feu d’une résine polybenzoxazine – Applications aux matériaux composites</text:a></text:p>
              <text:p text:style-name="Normal"><text:a xlink:type="simple" xlink:href="https://hal.science/search/index/?q=*&amp;authFullName_s=Sophie Duquesne">Sophie Duquesne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Leïla Bonnaud">Leïla Bonnaud</text:a></text:p>
              <text:p text:style-name="Normal"><text:span>Rencontres du GDR Feux</text:span><text:span>, Jun 2019, Marseille, France</text:span></text:p>
              <text:p text:style-name="Normal"><text:span>Communication dans un congrès</text:span></text:p>
              <text:p text:style-name="Normal"><text:a xlink:type="simple" xlink:href="https://hal.science/hal-05592180v1">hal-0559218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82355v1">Thin infrared-reflective coatings to enhance the fire performance of polymers</text:a></text:p>
              <text:p text:style-name="Normal"><text:a xlink:type="simple" xlink:href="https://hal.science/search/index/?q=*&amp;authFullName_s=Anne Lise Davesne">Anne Lise Davesne</text:a><text:span>,</text:span><text:a xlink:type="simple" xlink:href="https://hal.science/search/index/?q=*&amp;authFullName_s=Serge Bourbigot">Serge Bourbigot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Tsilla Bensabath">Tsilla Bensabath</text:a><text:span>et al.</text:span></text:p>
              <text:p text:style-name="Normal"><text:span>FRPM 2019</text:span><text:span>, Jun 2019, Turku, Finland</text:span></text:p>
              <text:p text:style-name="Normal"><text:span>Communication dans un congrès</text:span></text:p>
              <text:p text:style-name="Normal"><text:a xlink:type="simple" xlink:href="https://lilloa.hal.science/hal-02182355v1">hal-0218235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76963v1">Ultra-thin metallic coating for fire protection</text:a></text:p>
              <text:p text:style-name="Normal"><text:a xlink:type="simple" xlink:href="https://hal.science/search/index/?q=*&amp;authFullName_s=Anne-Lise Davesne">Anne-Lise Davesne</text:a><text:span>,</text:span><text:a xlink:type="simple" xlink:href="https://hal.science/search/index/?q=*&amp;authFullName_s=Serge Bourbigot">Serge Bourbigot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Tsilla Bensabath">Tsilla Bensabath</text:a><text:span>et al.</text:span></text:p>
              <text:p text:style-name="Normal"><text:span>IUPAC 19</text:span><text:span>, Jul 2019, Paris, France</text:span></text:p>
              <text:p text:style-name="Normal"><text:span>Communication dans un congrès</text:span></text:p>
              <text:p text:style-name="Normal"><text:a xlink:type="simple" xlink:href="https://lilloa.hal.science/hal-02276963v1">hal-0227696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91103v1">Design of new multi-material using additive manufacturing for extreme temperature environment</text:a></text:p>
              <text:p text:style-name="Normal"><text:a xlink:type="simple" xlink:href="https://hal.science/search/index/?q=*&amp;authFullName_s=Laura Geoffroy">Laura Geoffroy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Serge Bourbigot">Serge Bourbigot</text:a></text:p>
              <text:p text:style-name="Normal"><text:span>Texas A&amp;M seminar</text:span><text:span>, May 2019, San Antonio, TX, United States</text:span></text:p>
              <text:p text:style-name="Normal"><text:span>Communication dans un congrès</text:span></text:p>
              <text:p text:style-name="Normal"><text:a xlink:type="simple" xlink:href="https://lilloa.hal.science/hal-02291103v1">hal-0229110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81698v1">Développement de composites fibres de verre/Polylactide par procédé RTM</text:a></text:p>
              <text:p text:style-name="Normal"><text:a xlink:type="simple" xlink:href="https://hal.science/search/index/?q=*&amp;authFullName_s=Elodie Louisy">Elodie Louisy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Serge Bourbigot">Serge Bourbigot</text:a><text:span>,</text:span><text:a xlink:type="simple" xlink:href="https://hal.science/search/index/?q=*&amp;authFullName_s=Gaelle Fontaine">Gaelle Fontaine</text:a><text:span>,</text:span><text:a xlink:type="simple" xlink:href="https://hal.science/search/index/?q=*&amp;authFullName_s=Fanny Bonnet">Fanny Bonnet</text:a></text:p>
              <text:p text:style-name="Normal"><text:span>Journée des Jeunes Polyméristes du Nord, JPN04</text:span><text:span>, Jun 2019, Villeneuve d'Ascq, France</text:span></text:p>
              <text:p text:style-name="Normal"><text:span>Communication dans un congrès</text:span></text:p>
              <text:p text:style-name="Normal"><text:a xlink:type="simple" xlink:href="https://lilloa.hal.science/hal-02181698v1">hal-0218169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089001v1">Multi-scale assessment of soot using electron microscopy: applications on soot from bench-scale fire of polymers</text:a></text:p>
              <text:p text:style-name="Normal"><text:a xlink:type="simple" xlink:href="https://hal.science/search/index/?q=*&amp;authFullName_s=Gizem Okyay">Gizem Okyay</text:a><text:span>,</text:span><text:a xlink:type="simple" xlink:href="https://hal.science/search/index/?q=*&amp;authFullName_s=Séverine Bellayer">Séverine Bellayer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Serge Bourbigot">Serge Bourbigot</text:a></text:p>
              <text:p text:style-name="Normal"><text:span>Nanotech France 2018</text:span><text:span>, Jun 2018, Paris, France</text:span></text:p>
              <text:p text:style-name="Normal"><text:span>Communication dans un congrès</text:span></text:p>
              <text:p text:style-name="Normal"><text:a xlink:type="simple" xlink:href="https://lilloa.hal.science/hal-02089001v1">hal-0208900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9273v1">Intumescent Polymer Metal Laminates (PML): new concept for fire protection?</text:a></text:p>
              <text:p text:style-name="Normal"><text:a xlink:type="simple" xlink:href="https://hal.science/search/index/?q=*&amp;authFullName_s=Fabienne Samyn">Fabienne Samyn</text:a><text:span>,</text:span><text:a xlink:type="simple" xlink:href="https://hal.science/search/index/?q=*&amp;authFullName_s=Laura Geoffroy">Laura Geoffroy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Serge Bourbigot">Serge Bourbigot</text:a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lilloa.hal.science/hal-04289273v1">hal-0428927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91089v1">Design of innovative fire protection multi-materials</text:a></text:p>
              <text:p text:style-name="Normal"><text:a xlink:type="simple" xlink:href="https://hal.science/search/index/?q=*&amp;authFullName_s=Laura Geoffroy">Laura Geoffroy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Serge Bourbigot">Serge Bourbigot</text:a></text:p>
              <text:p text:style-name="Normal"><text:span>French-German seminar</text:span><text:span>, Jun 2018, Flamièrge, Belgium</text:span></text:p>
              <text:p text:style-name="Normal"><text:span>Communication dans un congrès</text:span></text:p>
              <text:p text:style-name="Normal"><text:a xlink:type="simple" xlink:href="https://lilloa.hal.science/hal-02291089v1">hal-0229108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37698v1">Maze running into intumescence: mechanistic aspects in polypropylene</text:a></text:p>
              <text:p text:style-name="Normal"><text:a xlink:type="simple" xlink:href="https://hal.science/search/index/?q=*&amp;authFullName_s=Serge Bourbigot">Serge Bourbigot</text:a><text:span>,</text:span><text:a xlink:type="simple" xlink:href="https://hal.science/search/index/?q=*&amp;authFullName_s=Johan Sarazin">Johan Sarazin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Maude Jimenez">Maude Jimenez</text:a></text:p>
              <text:p text:style-name="Normal"><text:span>3rd European Symposium on Fire Safety Science (ESFSS 2018)</text:span><text:span>, Sep 2018, Nancy, France. pp.032001,<text:s/></text:span><text:a xlink:type="simple" xlink:href="https://dx.doi.org/10.1088/1742-6596/1107/3/032001">⟨10.1088/1742-6596/1107/3/032001⟩</text:a></text:p>
              <text:p text:style-name="Normal"><text:span>Communication dans un congrès</text:span></text:p>
              <text:p text:style-name="Normal"><text:a xlink:type="simple" xlink:href="https://lilloa.hal.science/hal-02137698v1">hal-0213769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37682v2">Modeling heat transfers across a silicone-based intumescent coating</text:a></text:p>
              <text:p text:style-name="Normal"><text:a xlink:type="simple" xlink:href="https://hal.science/search/index/?q=*&amp;authFullName_s=Tatenda Nyazika">Tatenda Nyazika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Serge Bourbigot">Serge Bourbigot</text:a></text:p>
              <text:p text:style-name="Normal"><text:span>3rd European Symposium on Fire Safety Science, ESFSS 2018</text:span><text:span>, Sep 2018, Nancy, France.<text:s/></text:span><text:a xlink:type="simple" xlink:href="https://dx.doi.org/10.1088/1742-6596/1107/3/032012">⟨10.1088/1742-6596/1107/3/032012⟩</text:a></text:p>
              <text:p text:style-name="Normal"><text:span>Communication dans un congrès</text:span></text:p>
              <text:p text:style-name="Normal"><text:a xlink:type="simple" xlink:href="https://lilloa.hal.science/hal-02137682v2">hal-02137682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54330v1">GOING INTO THE DEEP INTUMESCENCE: A JOURNEY TO THE MECHANISTIC ASPECTS</text:a></text:p>
              <text:p text:style-name="Normal"><text:a xlink:type="simple" xlink:href="https://hal.science/search/index/?q=*&amp;authFullName_s=Serge Bourbigot">Serge Bourbigot</text:a><text:span>,</text:span><text:a xlink:type="simple" xlink:href="https://hal.science/search/index/?q=*&amp;authFullName_s=Johan Sarazin">Johan Sarazin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Maude Jimenez">Maude Jimenez</text:a></text:p>
              <text:p text:style-name="Normal"><text:span>5th International Symposium on Flame-Retardant Materials &amp; Technologies (ISFRMT2018)</text:span><text:span>, Jun 2018, Hangzhou, China</text:span></text:p>
              <text:p text:style-name="Normal"><text:span>Communication dans un congrès</text:span></text:p>
              <text:p text:style-name="Normal"><text:a xlink:type="simple" xlink:href="https://lilloa.hal.science/hal-04354330v1">hal-0435433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54331v1">NEW CONCEPTS FOR INTUMESCENT POLYOLEFINS</text:a></text:p>
              <text:p text:style-name="Normal"><text:a xlink:type="simple" xlink:href="https://hal.science/search/index/?q=*&amp;authFullName_s=Serge Bourbigot">Serge Bourbigot</text:a><text:span>,</text:span><text:a xlink:type="simple" xlink:href="https://hal.science/search/index/?q=*&amp;authFullName_s=Johan Sarazin">Johan Sarazin</text:a><text:span>,</text:span><text:a xlink:type="simple" xlink:href="https://hal.science/search/index/?q=*&amp;authFullName_s=Johan Sarazin">Johan Sarazin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Maude Jimenez">Maude Jimenez</text:a></text:p>
              <text:p text:style-name="Normal"><text:span>Flame 2018</text:span><text:span>, May 2018, Stamford, CT, United States</text:span></text:p>
              <text:p text:style-name="Normal"><text:span>Communication dans un congrès</text:span></text:p>
              <text:p text:style-name="Normal"><text:a xlink:type="simple" xlink:href="https://lilloa.hal.science/hal-04354331v1">hal-0435433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81701v1">Synthèse de composites à matrice polylactide par procédé RTM</text:a></text:p>
              <text:p text:style-name="Normal"><text:a xlink:type="simple" xlink:href="https://hal.science/search/index/?q=*&amp;authFullName_s=Elodie Louisy">Elodie Louisy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Serge Bourbigot">Serge Bourbigot</text:a><text:span>,</text:span><text:a xlink:type="simple" xlink:href="https://hal.science/search/index/?q=*&amp;authFullName_s=Gaelle Fontaine">Gaelle Fontaine</text:a><text:span>,</text:span><text:a xlink:type="simple" xlink:href="https://hal.science/search/index/?q=*&amp;authFullName_s=Fanny Bonnet">Fanny Bonnet</text:a></text:p>
              <text:p text:style-name="Normal"><text:span>Journées UGéPE 2018</text:span><text:span>, Nov 2018, Villeneuve d'Ascq, France</text:span></text:p>
              <text:p text:style-name="Normal"><text:span>Communication dans un congrès</text:span></text:p>
              <text:p text:style-name="Normal"><text:a xlink:type="simple" xlink:href="https://lilloa.hal.science/hal-02181701v1">hal-0218170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90901v1">L’ignifugation et la fin de vie des composites à base de fibres naturelles</text:a></text:p>
              <text:p text:style-name="Normal"><text:a xlink:type="simple" xlink:href="https://hal.science/search/index/?q=*&amp;authFullName_s=Sophie Duquesne">Sophie Duquesne</text:a><text:span>,</text:span><text:a xlink:type="simple" xlink:href="https://hal.science/search/index/?q=*&amp;authFullName_s=Fabienne Samyn">Fabienne Samyn</text:a></text:p>
              <text:p text:style-name="Normal"><text:span>12/14 CLUBTEX</text:span><text:span>, Feb 2018, Marcq-en-Baroeul, France</text:span></text:p>
              <text:p text:style-name="Normal"><text:span>Communication dans un congrès</text:span></text:p>
              <text:p text:style-name="Normal"><text:a xlink:type="simple" xlink:href="https://lilloa.hal.science/hal-04290901v1">hal-0429090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9391v1">Flame retardant Polyamide : different approaches to reach high performances</text:a></text:p>
              <text:p text:style-name="Normal"><text:a xlink:type="simple" xlink:href="https://hal.science/search/index/?q=*&amp;authFullName_s=Fabienne Samyn">Fabienne Samyn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Mathilde Casetta">Mathilde Casetta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Serge Bourbigot">Serge Bourbigot</text:a></text:p>
              <text:p text:style-name="Normal"><text:span>AMI Fire resistance in plastics</text:span><text:span>, Dec 2018, Cologne, Germany</text:span></text:p>
              <text:p text:style-name="Normal"><text:span>Communication dans un congrès</text:span></text:p>
              <text:p text:style-name="Normal"><text:a xlink:type="simple" xlink:href="https://lilloa.hal.science/hal-04289391v1">hal-0428939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61240v1">Thin coatings for fire protection</text:a></text:p>
              <text:p text:style-name="Normal"><text:a xlink:type="simple" xlink:href="https://hal.science/search/index/?q=*&amp;authFullName_s=Anne-Lise Davesne">Anne-Lise Davesne</text:a><text:span>,</text:span><text:a xlink:type="simple" xlink:href="https://hal.science/search/index/?q=*&amp;authFullName_s=Serge Bourbigot">Serge Bourbigot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Fabienne Samyn">Fabienne Samyn</text:a></text:p>
              <text:p text:style-name="Normal"><text:span>French-German seminar</text:span><text:span>, Jun 2018, Flamièrge, France</text:span></text:p>
              <text:p text:style-name="Normal"><text:span>Communication dans un congrès</text:span></text:p>
              <text:p text:style-name="Normal"><text:a xlink:type="simple" xlink:href="https://lilloa.hal.science/hal-02461240v1">hal-0246124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90899v1">PHYSICS AND CHEMISTRY OF INTUMESCENCE: APPLICATION TO THE DEGRADATION OF POLYOLEFINS</text:a></text:p>
              <text:p text:style-name="Normal"><text:a xlink:type="simple" xlink:href="https://hal.science/search/index/?q=*&amp;authFullName_s=Serge Bourbigot">Serge Bourbigot</text:a><text:span>,</text:span><text:a xlink:type="simple" xlink:href="https://hal.science/search/index/?q=*&amp;authFullName_s=Johan Sarazin">Johan Sarazin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Maude Jimenez">Maude Jimenez</text:a></text:p>
              <text:p text:style-name="Normal"><text:span>10th International Conference of Modification, Degradation and Stabilization of Polymers (MoDeSt2018)</text:span><text:span>, Sep 2018, Tokyo, Japan</text:span></text:p>
              <text:p text:style-name="Normal"><text:span>Communication dans un congrès</text:span></text:p>
              <text:p text:style-name="Normal"><text:a xlink:type="simple" xlink:href="https://lilloa.hal.science/hal-04290899v1">hal-0429089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81702v1">Synthèse de composites biosourcés par procédé RTM</text:a></text:p>
              <text:p text:style-name="Normal"><text:a xlink:type="simple" xlink:href="https://hal.science/search/index/?q=*&amp;authFullName_s=Elodie Louisy">Elodie Louisy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Serge Bourbigot">Serge Bourbigot</text:a><text:span>,</text:span><text:a xlink:type="simple" xlink:href="https://hal.science/search/index/?q=*&amp;authFullName_s=Gaelle Fontaine">Gaelle Fontaine</text:a><text:span>,</text:span><text:a xlink:type="simple" xlink:href="https://hal.science/search/index/?q=*&amp;authFullName_s=Fanny Bonnet">Fanny Bonnet</text:a></text:p>
              <text:p text:style-name="Normal"><text:span>JNOEJC 2018</text:span><text:span>, Jun 2018, Villeneuve d'Ascq, France</text:span></text:p>
              <text:p text:style-name="Normal"><text:span>Communication dans un congrès</text:span></text:p>
              <text:p text:style-name="Normal"><text:a xlink:type="simple" xlink:href="https://lilloa.hal.science/hal-02181702v1">hal-0218170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0734v1">Synthèse de composites à matrice polylactide par procédé RTM (Resin Transfer Molding)</text:a></text:p>
              <text:p text:style-name="Normal"><text:a xlink:type="simple" xlink:href="https://hal.science/search/index/?q=*&amp;authFullName_s=Elodie Louisy">Elodie Louisy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Serge Bourbigot">Serge Bourbigot</text:a><text:span>,</text:span><text:a xlink:type="simple" xlink:href="https://hal.science/search/index/?q=*&amp;authFullName_s=Gaelle Fontaine">Gaelle Fontaine</text:a><text:span>,</text:span><text:a xlink:type="simple" xlink:href="https://hal.science/search/index/?q=*&amp;authFullName_s=Fanny Bonnet">Fanny Bonnet</text:a></text:p>
              <text:p text:style-name="Normal"><text:span>GFP National</text:span><text:span>, Nov 2018, Toulouse, France</text:span></text:p>
              <text:p text:style-name="Normal"><text:span>Communication dans un congrès</text:span></text:p>
              <text:p text:style-name="Normal"><text:a xlink:type="simple" xlink:href="https://lilloa.hal.science/hal-02330734v1">hal-0233073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70564v1">Etude de la morphologie interne des chars intumescents issus des tests au feu par la tomographie aux rayons X et des analyses numériques.</text:a></text:p>
              <text:p text:style-name="Normal"><text:a xlink:type="simple" xlink:href="https://hal.science/search/index/?q=*&amp;authFullName_s=Gizem Okyay">Gizem Okyay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Serge Bourbigot">Serge Bourbigot</text:a></text:p>
              <text:p text:style-name="Normal"><text:span>RX et Matière</text:span><text:span>, Nov 2017, Lille, France</text:span></text:p>
              <text:p text:style-name="Normal"><text:span>Communication dans un congrès</text:span></text:p>
              <text:p text:style-name="Normal"><text:a xlink:type="simple" xlink:href="https://lilloa.hal.science/hal-02370564v1">hal-0237056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879759v1">SCALE REDUCTION: HOW TO PLAY WITH FIRE?</text:a></text:p>
              <text:p text:style-name="Normal"><text:a xlink:type="simple" xlink:href="https://hal.science/search/index/?q=*&amp;authFullName_s=Serge Bourbigot">Serge Bourbigot</text:a><text:span>,</text:span><text:a xlink:type="simple" xlink:href="https://hal.science/search/index/?q=*&amp;authFullName_s=Johan Sarazin">Johan Sarazin</text:a><text:span>,</text:span><text:a xlink:type="simple" xlink:href="https://hal.science/search/index/?q=*&amp;authFullName_s=Pierre Bachelet">Pierre Bachelet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Maude Jimenez">Maude Jimenez</text:a><text:span>et al.</text:span></text:p>
              <text:p text:style-name="Normal"><text:span>Fire and Materials</text:span><text:span>, Feb 2017, San Francisco, United States</text:span></text:p>
              <text:p text:style-name="Normal"><text:span>Communication dans un congrès</text:span></text:p>
              <text:p text:style-name="Normal"><text:a xlink:type="simple" xlink:href="https://lilloa.hal.science/hal-01879759v1">hal-0187975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879764v1">PHYSICAL CHARACTERIZATION OF CARBONACEOUS PRODUCTS FROM FIRE AND FIRE RETARDANTS: ASSESSMENT OF THE IMPACT ON FIRE PERFORMANCE</text:a></text:p>
              <text:p text:style-name="Normal"><text:a xlink:type="simple" xlink:href="https://hal.science/search/index/?q=*&amp;authFullName_s=Gizem Okyay">Gizem Okyay</text:a><text:span>,</text:span><text:a xlink:type="simple" xlink:href="https://hal.science/search/index/?q=*&amp;authFullName_s=Anil Naik">Anil Naik</text:a><text:span>,</text:span><text:a xlink:type="simple" xlink:href="https://hal.science/search/index/?q=*&amp;authFullName_s=Pauline Tranchard">Pauline Tranchard</text:a><text:span>,</text:span><text:a xlink:type="simple" xlink:href="https://hal.science/search/index/?q=*&amp;authFullName_s=Séverine Bellayer">Séverine Bellayer</text:a><text:span>,</text:span><text:a xlink:type="simple" xlink:href="https://hal.science/search/index/?q=*&amp;authFullName_s=Maude Jimenez">Maude Jimenez</text:a><text:span>et al.</text:span></text:p>
              <text:p text:style-name="Normal"><text:span>Fire and Materials</text:span><text:span>, Feb 2017, San Francisco, United States</text:span></text:p>
              <text:p text:style-name="Normal"><text:span>Communication dans un congrès</text:span></text:p>
              <text:p text:style-name="Normal"><text:a xlink:type="simple" xlink:href="https://lilloa.hal.science/hal-01879764v1">hal-0187976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80316v1">FIRE TESTING AT REDUCED SCALE: HOW TO BE FAST AND RELIABLE</text:a></text:p>
              <text:p text:style-name="Normal"><text:a xlink:type="simple" xlink:href="https://hal.science/search/index/?q=*&amp;authFullName_s=Serge Bourbigot">Serge Bourbigot</text:a><text:span>,</text:span><text:a xlink:type="simple" xlink:href="https://hal.science/search/index/?q=*&amp;authFullName_s=Pierre Bachelet">Pierre Bachelet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Sophie Duquesne">Sophie Duquesne</text:a></text:p>
              <text:p text:style-name="Normal"><text:span>4th International Symposium on Flame-Retardant Materials and Technologies - ISFRMT 2016</text:span><text:span>, Jun 2016, Changchun, China</text:span></text:p>
              <text:p text:style-name="Normal"><text:span>Communication dans un congrès</text:span></text:p>
              <text:p text:style-name="Normal"><text:a xlink:type="simple" xlink:href="https://lilloa.hal.science/hal-02180316v1">hal-0218031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897598v1">Physical modelling of an aeronautical composite in fire</text:a></text:p>
              <text:p text:style-name="Normal"><text:a xlink:type="simple" xlink:href="https://hal.science/search/index/?q=*&amp;authFullName_s=Pauline Tranchard">Pauline Tranchard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Jean-Luc Montes">Jean-Luc Montes</text:a><text:span>,</text:span><text:a xlink:type="simple" xlink:href="https://hal.science/search/index/?q=*&amp;authFullName_s=Serge Bourbigot">Serge Bourbigot</text:a></text:p>
              <text:p text:style-name="Normal"><text:span>Foreign Language Association of Maine Annual Conference, FLAME 2016</text:span><text:span>, May 2016, Stamford, CT, United States</text:span></text:p>
              <text:p text:style-name="Normal"><text:span>Communication dans un congrès</text:span></text:p>
              <text:p text:style-name="Normal"><text:a xlink:type="simple" xlink:href="https://lilloa.hal.science/hal-01897598v1">hal-0189759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80293v1">Intumescence as method for providing fire resistance to composites</text:a></text:p>
              <text:p text:style-name="Normal"><text:a xlink:type="simple" xlink:href="https://hal.science/search/index/?q=*&amp;authFullName_s=Serge Bourbigot">Serge Bourbigot</text:a><text:span>,</text:span><text:a xlink:type="simple" xlink:href="https://hal.science/search/index/?q=*&amp;authFullName_s=Pierre Bachelet">Pierre Bachelet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Sophie Duquesne">Sophie Duquesne</text:a></text:p>
              <text:p text:style-name="Normal"><text:span>15th European Conference on Composite - ECCM 15</text:span><text:span>, Jun 2012, Venise, Italy</text:span></text:p>
              <text:p text:style-name="Normal"><text:span>Communication dans un congrès</text:span></text:p>
              <text:p text:style-name="Normal"><text:a xlink:type="simple" xlink:href="https://lilloa.hal.science/hal-02180293v1">hal-02180293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cfc262" table:style-name="cfc262">
          <table:table-column table:style-name="cfc262.0"/>
          <table:table-row>
            <table:table-cell office:value-type="string">
              <text:p text:style-name="Normal"><text:a xlink:type="simple" xlink:href="https://lilloa.hal.science/hal-05407872v1">Impact of Thermal Compression Recycling on the Combustion Behavior of FR-PLA/Flax Composites</text:a></text:p>
              <text:p text:style-name="Normal"><text:a xlink:type="simple" xlink:href="https://hal.science/search/index/?q=*&amp;authFullName_s=Salma Sabir">Salma Sabir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Valérie Gaucher">Valérie Gaucher</text:a><text:span>,</text:span><text:a xlink:type="simple" xlink:href="https://hal.science/search/index/?q=*&amp;authFullName_s=Sophie Duquesne">Sophie Duquesne</text:a></text:p>
              <text:p text:style-name="Normal"><text:span>53ème Colloque National GFP 2025</text:span><text:span>, Nov 2025, VILLENEUVE DASCQ, France</text:span></text:p>
              <text:p text:style-name="Normal"><text:span>Poster de conférence</text:span></text:p>
              <text:p text:style-name="Normal"><text:a xlink:type="simple" xlink:href="https://lilloa.hal.science/hal-05407872v1">hal-0540787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169152v1">Fire-proofed Composites with High Mineral Filler Content for Building Application</text:a></text:p>
              <text:p text:style-name="Normal"><text:a xlink:type="simple" xlink:href="https://hal.science/search/index/?q=*&amp;authFullName_s=Solène de Mézerac">Solène de Mézerac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Maude Jimenez">Maude Jimenez</text:a></text:p>
              <text:p text:style-name="Normal"><text:span>École des Sciences des Incendies et Applications</text:span><text:span>, Apr 2025, Stella Plage, Pas de Calais, France</text:span></text:p>
              <text:p text:style-name="Normal"><text:span>Poster de conférence</text:span></text:p>
              <text:p text:style-name="Normal"><text:a xlink:type="simple" xlink:href="https://lilloa.hal.science/hal-05169152v1">hal-0516915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289806v1">Optimization of Mineral Composites Processability and Performance: Effect of Particle Size, Dispersion, and Combination of Additives</text:a></text:p>
              <text:p text:style-name="Normal"><text:a xlink:type="simple" xlink:href="https://hal.science/search/index/?q=*&amp;authFullName_s=Solène de Mézerac">Solène de Mézerac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Maude Jimenez">Maude Jimenez</text:a></text:p>
              <text:p text:style-name="Normal"><text:span>E-MRS Fall Meeting 2025</text:span><text:span>, Sep 2025, Varsovie, Poland</text:span></text:p>
              <text:p text:style-name="Normal"><text:span>Poster de conférence</text:span></text:p>
              <text:p text:style-name="Normal"><text:a xlink:type="simple" xlink:href="https://lilloa.hal.science/hal-05289806v1">hal-0528980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924962v1">Synthesis of polylactide matrix composites by resin transfer molding</text:a></text:p>
              <text:p text:style-name="Normal"><text:a xlink:type="simple" xlink:href="https://hal.science/search/index/?q=*&amp;authFullName_s=Elodie Louisy">Elodie Louisy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Serge Bourbigot">Serge Bourbigot</text:a><text:span>,</text:span><text:a xlink:type="simple" xlink:href="https://hal.science/search/index/?q=*&amp;authFullName_s=Gaelle Fontaine">Gaelle Fontaine</text:a><text:span>,</text:span><text:a xlink:type="simple" xlink:href="https://hal.science/search/index/?q=*&amp;authFullName_s=Fanny Bonnet">Fanny Bonnet</text:a><text:span>et al.</text:span></text:p>
              <text:p text:style-name="Normal"><text:span>MIPOL 2020</text:span><text:span>, Jul 2020, webconference (Milan), Italy</text:span></text:p>
              <text:p text:style-name="Normal"><text:span>Poster de conférence</text:span></text:p>
              <text:p text:style-name="Normal"><text:a xlink:type="simple" xlink:href="https://lilloa.hal.science/hal-02924962v1">hal-0292496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90948v1">Yellow birch fire-protection using polyelectrolytes complexes</text:a></text:p>
              <text:p text:style-name="Normal"><text:a xlink:type="simple" xlink:href="https://hal.science/search/index/?q=*&amp;authFullName_s=Marie Soula">Marie Soula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Véronic Landry">Véronic Landry</text:a></text:p>
              <text:p text:style-name="Normal"><text:span>GDR feux</text:span><text:span>, Feb 2020, Lille, France.<text:s/></text:span></text:p>
              <text:p text:style-name="Normal"><text:span>Poster de conférence</text:span></text:p>
              <text:p text:style-name="Normal"><text:a xlink:type="simple" xlink:href="https://lilloa.hal.science/hal-04190948v1">hal-0419094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86602v1">Radiative heat reflection using thin protected mirrors for passive fire protection of polymers</text:a></text:p>
              <text:p text:style-name="Normal"><text:a xlink:type="simple" xlink:href="https://hal.science/search/index/?q=*&amp;authFullName_s=Anne-Lise Davesne">Anne-Lise Davesne</text:a><text:span>,</text:span><text:a xlink:type="simple" xlink:href="https://hal.science/search/index/?q=*&amp;authFullName_s=Frédéric Sanchette">Frédéric Sanchette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Serge Bourbigot">Serge Bourbigot</text:a></text:p>
              <text:p text:style-name="Normal"><text:span>UGéPE 2019</text:span><text:span>, Nov 2019, Mons, Belgium</text:span></text:p>
              <text:p text:style-name="Normal"><text:span>Poster de conférence</text:span></text:p>
              <text:p text:style-name="Normal"><text:a xlink:type="simple" xlink:href="https://lilloa.hal.science/hal-02386602v1">hal-0238660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81706v1">Synthesis of polylactide matrix composites by Resin Transfer Molding process</text:a></text:p>
              <text:p text:style-name="Normal"><text:a xlink:type="simple" xlink:href="https://hal.science/search/index/?q=*&amp;authFullName_s=Elodie Louisy">Elodie Louisy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Serge Bourbigot">Serge Bourbigot</text:a><text:span>,</text:span><text:a xlink:type="simple" xlink:href="https://hal.science/search/index/?q=*&amp;authFullName_s=Gaelle Fontaine">Gaelle Fontaine</text:a><text:span>,</text:span><text:a xlink:type="simple" xlink:href="https://hal.science/search/index/?q=*&amp;authFullName_s=Fanny Bonnet">Fanny Bonnet</text:a></text:p>
              <text:p text:style-name="Normal"><text:span>EPF 2019</text:span><text:span>, Jun 2019, Heraklion, Greece</text:span></text:p>
              <text:p text:style-name="Normal"><text:span>Poster de conférence</text:span></text:p>
              <text:p text:style-name="Normal"><text:a xlink:type="simple" xlink:href="https://lilloa.hal.science/hal-02181706v1">hal-0218170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91114v1">Fire retarded ethylene-vinyl acetate copolymer: Thermoforming versus 3D printing</text:a></text:p>
              <text:p text:style-name="Normal"><text:a xlink:type="simple" xlink:href="https://hal.science/search/index/?q=*&amp;authFullName_s=Laura Geoffroy">Laura Geoffroy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Serge Bourbigot">Serge Bourbigot</text:a></text:p>
              <text:p text:style-name="Normal"><text:span>UGéPE 2018</text:span><text:span>, Nov 2018, Villeneuve d'Ascq, France</text:span></text:p>
              <text:p text:style-name="Normal"><text:span>Poster de conférence</text:span></text:p>
              <text:p text:style-name="Normal"><text:a xlink:type="simple" xlink:href="https://lilloa.hal.science/hal-02291114v1">hal-0229111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8830v1">Fire Bench for Extreme fire scenario from Experimental to Simulation</text:a></text:p>
              <text:p text:style-name="Normal"><text:a xlink:type="simple" xlink:href="https://hal.science/search/index/?q=*&amp;authFullName_s=Roland Adanmenou">Roland Adanmenou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Johan Sarazin">Johan Sarazin</text:a><text:span>et al.</text:span></text:p>
              <text:p text:style-name="Normal"><text:span>ESIA (École des Sciences des Incendies et Applications)</text:span><text:span>, May 2018, Obernai, France</text:span></text:p>
              <text:p text:style-name="Normal"><text:span>Poster de conférence</text:span></text:p>
              <text:p text:style-name="Normal"><text:a xlink:type="simple" xlink:href="https://lilloa.hal.science/hal-02508830v1">hal-0250883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8843v1">How Small Scale Tests may be useful to predict Large Scale Behavior of Materials</text:a></text:p>
              <text:p text:style-name="Normal"><text:a xlink:type="simple" xlink:href="https://hal.science/search/index/?q=*&amp;authFullName_s=Roland Adanmenou">Roland Adanmenou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Serge Bourbigot">Serge Bourbigot</text:a></text:p>
              <text:p text:style-name="Normal"><text:span>JJC 2017 GEPROC-UGéPE</text:span><text:span>, Nov 2017, Douai, France</text:span></text:p>
              <text:p text:style-name="Normal"><text:span>Poster de conférence</text:span></text:p>
              <text:p text:style-name="Normal"><text:a xlink:type="simple" xlink:href="https://lilloa.hal.science/hal-02508843v1">hal-02508843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5d0896" table:style-name="5d0896">
          <table:table-column table:style-name="5d0896.0"/>
          <table:table-row>
            <table:table-cell office:value-type="string">
              <text:p text:style-name="Normal"><text:a xlink:type="simple" xlink:href="https://hal.science/hal-05039601v1">COMPOSITION THERMOPLASTIQUE À BASE DE POLYCARBONATE ET UTILISATIONS</text:a></text:p>
              <text:p text:style-name="Normal"><text:a xlink:type="simple" xlink:href="https://hal.science/search/index/?q=*&amp;authFullName_s=Raphaël Brunel">Raphaël Brunel</text:a><text:span>,</text:span><text:a xlink:type="simple" xlink:href="https://hal.science/search/index/?q=*&amp;authFullName_s=Véronique Bounor-Legaré">Véronique Bounor-Legaré</text:a><text:span>,</text:span><text:a xlink:type="simple" xlink:href="https://hal.science/search/index/?q=*&amp;authFullName_s=Jocelyne Galy">Jocelyne Galy</text:a><text:span>,</text:span><text:a xlink:type="simple" xlink:href="https://hal.science/search/index/?q=*&amp;authFullName_s=Karim Delage">Karim Delage</text:a><text:span>,</text:span><text:a xlink:type="simple" xlink:href="https://hal.science/search/index/?q=*&amp;authFullName_s=Bryan Guichard">Bryan Guichard</text:a><text:span>et al.</text:span></text:p>
              <text:p text:style-name="Normal"><text:span>France, N° de brevet: EP 4 389 812 A1. 2023</text:span></text:p>
              <text:p text:style-name="Normal"><text:span>Brevet</text:span></text:p>
              <text:p text:style-name="Normal"><text:a xlink:type="simple" xlink:href="https://hal.science/hal-05039601v1">hal-050396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ne Samyn</dc:title>
    <dc:subject/>
    <dc:description>CV</dc:description>
    <dc:creator/>
    <dc:date>2026-05-18T06:33:28.000</dc:date>
    <meta:generator>PHPWord</meta:generator>
    <meta:initial-creator>CCSD</meta:initial-creator>
    <meta:creation-date>2026-05-18T06:33:28.000</meta:creation-date>
    <meta:keyword/>
    <meta:user-defined meta:name="Category"/>
    <meta:user-defined meta:name="Company"/>
    <meta:user-defined meta:name="Manager"/>
  </office:meta>
</office:document-meta>
</file>