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3cf6" style:family="table">
      <style:table-properties style:rel-width="100" table:align="center"/>
    </style:style>
    <style:style style:name="393cf6.0" style:family="table-column">
      <style:table-column-properties style:column-width="0.00cm"/>
    </style:style>
    <style:style style:name="c70582" style:family="table">
      <style:table-properties style:rel-width="100" table:align="center"/>
    </style:style>
    <style:style style:name="c70582.0" style:family="table-column">
      <style:table-column-properties style:column-width="0.00cm"/>
    </style:style>
    <style:style style:name="0cf761" style:family="table">
      <style:table-properties style:rel-width="100" table:align="center"/>
    </style:style>
    <style:style style:name="0cf761.0" style:family="table-column">
      <style:table-column-properties style:column-width="0.00cm"/>
    </style:style>
    <style:style style:name="fa1245" style:family="table">
      <style:table-properties style:rel-width="100" table:align="center"/>
    </style:style>
    <style:style style:name="fa1245.0" style:family="table-column">
      <style:table-column-properties style:column-width="0.00cm"/>
    </style:style>
    <style:style style:name="57695f" style:family="table">
      <style:table-properties style:rel-width="100" table:align="center"/>
    </style:style>
    <style:style style:name="5769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Vial-Bona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393cf6" table:style-name="393cf6">
          <table:table-column table:style-name="393cf6.0"/>
          <table:table-row>
            <table:table-cell office:value-type="string">
              <text:p text:style-name="Normal"><text:a xlink:type="simple" xlink:href="https://hal.science/hal-05432422v1">Les bases de données Marc Michel Rey : archives et ornements (ROIi)</text:a></text:p>
              <text:p text:style-name="Normal"><text:a xlink:type="simple" xlink:href="https://hal.science/search/index/?q=*&amp;authFullName_s=Christelle Bahier-Porte">Christelle Bahier-Porte</text:a><text:span>,</text:span><text:a xlink:type="simple" xlink:href="https://hal.science/search/index/?q=*&amp;authFullName_s=Fabienne Vial-Bonacci">Fabienne Vial-Bonacci</text:a></text:p>
              <text:p text:style-name="Normal"><text:span>Workshop : Databases on the Eighteenth-Century Francophone World</text:span><text:span>, Simon Dagenais, May 2025, En ligne, France</text:span></text:p>
              <text:p text:style-name="Normal"><text:span>Communication dans un congrès</text:span></text:p>
              <text:p text:style-name="Normal"><text:a xlink:type="simple" xlink:href="https://hal.science/hal-05432422v1">hal-0543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838v1">Decoding Ornaments: The Case of Marc-Michel Rey’s Database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Thomas Gautrais">Thomas Gautrais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Amaury Habrard">Amaury Habrard</text:a><text:span>et al.</text:span></text:p>
              <text:p text:style-name="Normal"><text:span>Workshop on Methods for Micro- and Mesotypography</text:span><text:span>, Johannes Gutenberg-Universität Mainz, Sep 2025, Wolfenbüttel, Germany</text:span></text:p>
              <text:p text:style-name="Normal"><text:span>Communication dans un congrès</text:span></text:p>
              <text:p text:style-name="Normal"><text:a xlink:type="simple" xlink:href="https://hal.science/hal-05562838v1">hal-0556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771v1">Historical benchmark Dataset for multiple computer vision tasks: Discuss limitations of different Machine Learning technique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Thomas Gautrais">Thomas Gautrais</text:a><text:span>,</text:span><text:a xlink:type="simple" xlink:href="https://hal.science/search/index/?q=*&amp;authFullName_s=Vincent Ventresque">Vincent Ventresque</text:a><text:span>,</text:span><text:a xlink:type="simple" xlink:href="https://hal.science/search/index/?q=*&amp;authFullName_s=Amaury Habrard">Amaury Habrard</text:a><text:span>et al.</text:span></text:p>
              <text:p text:style-name="Normal"><text:span>2024 Intermediality and Computational Humanities Hackathon</text:span><text:span>, University of Vienna, Nov 2024, Vienna, Austria</text:span></text:p>
              <text:p text:style-name="Normal"><text:span>Communication dans un congrès</text:span></text:p>
              <text:p text:style-name="Normal"><text:a xlink:type="simple" xlink:href="https://hal.science/hal-05562771v1">hal-0556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711v1">Historical Printed Ornaments: Dataset and Task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Zeynep Sonat Baltaci">Zeynep Sonat Baltaci</text:a><text:span>,</text:span><text:a xlink:type="simple" xlink:href="https://hal.science/search/index/?q=*&amp;authFullName_s=Elliot Vincent">Elliot Vincen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Fabienne Vial-Bonacci">Fabienne Vial-Bonacci</text:a><text:span>et al.</text:span></text:p>
              <text:p text:style-name="Normal"><text:span>ICDAR 2024 - International Conference on Document Analysis and Recognition</text:span><text:span>, Aug 2024, Athens, Greece. pp.251-270,<text:s/></text:span><text:a xlink:type="simple" xlink:href="https://dx.doi.org/10.1007/978-3-031-70543-4_15">⟨10.1007/978-3-031-70543-4_15⟩</text:a></text:p>
              <text:p text:style-name="Normal"><text:span>Communication dans un congrès</text:span></text:p>
              <text:p text:style-name="Normal"><text:a xlink:type="simple" xlink:href="https://hal.science/hal-04720711v1">hal-0472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2685v1">Vignettes discovery in historical ornaments: Rey database and practices, limits and advances</text:a></text:p>
              <text:p text:style-name="Normal"><text:a xlink:type="simple" xlink:href="https://hal.science/search/index/?q=*&amp;authFullName_s=Sayan Kumar Chaki">Sayan Kumar Chaki</text:a><text:span>,</text:span><text:a xlink:type="simple" xlink:href="https://hal.science/search/index/?q=*&amp;authFullName_s=Remi Emonet">Remi Emonet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Christelle Bahier-Porte">Christelle Bahier-Porte</text:a><text:span>et al.</text:span></text:p>
              <text:p text:style-name="Normal"><text:span>Workshop "Computing the Page in Early-Modern Europe"</text:span><text:span>, Visual Geometry Group, Mar 2024, Oxford, United Kingdom</text:span></text:p>
              <text:p text:style-name="Normal"><text:span>Communication dans un congrès</text:span></text:p>
              <text:p text:style-name="Normal"><text:a xlink:type="simple" xlink:href="https://hal.science/hal-05562685v1">hal-05562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3734v1">L’édition numérique de la correspondance de Marc Michel Rey, libraire du XVIIIe siècle.</text:a></text:p>
              <text:p text:style-name="Normal"><text:a xlink:type="simple" xlink:href="https://hal.science/search/index/?q=*&amp;authFullName_s=Fabienne Vial-Bonacci">Fabienne Vial-Bonacci</text:a></text:p>
              <text:p text:style-name="Normal"><text:span>Inventorier les correspondances des Lumières: analyse matérielle et traitements numériques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4213734v1">halshs-0421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61v1">L’Edition numérique de la Correspondance de Marc-Michel Rey, libraire du XVIIIe siècle.</text:a></text:p>
              <text:p text:style-name="Normal"><text:a xlink:type="simple" xlink:href="https://hal.science/search/index/?q=*&amp;authFullName_s=Fabienne Vial-Bonacci">Fabienne Vial-Bonacci</text:a></text:p>
              <text:p text:style-name="Normal"><text:span>Inventorier les correspondances des Lumièr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298361v1">hal-02298361v1</text:a></text:p>
            </table:table-cell>
          </table:table-row>
        </table:table>
        <text:p text:style-name="P10"/>
        <text:p text:style-name="Heading2"><text:span text:style-name="T4">Ouvrages (12)</text:span></text:p>
        <text:p text:style-name="P12"/>
        <table:table table:name="c70582" table:style-name="c70582">
          <table:table-column table:style-name="c70582.0"/>
          <table:table-row>
            <table:table-cell office:value-type="string">
              <text:p text:style-name="Normal"><text:a xlink:type="simple" xlink:href="https://shs.hal.science/halshs-01446648v1">Correspondance de Pierre Bayle. Tome quatorzième. Décembre 1706-avril 1732. Lettres 1742-1791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Bruno Roche">Bruno Roche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www_vf/bayle/bayle_index.ssi">Voltaire Foundation</text:a><text:span>, xxvi + 472 p., 2017, 978-0-7294-1070-0</text:span></text:p>
              <text:p text:style-name="Normal"><text:span>Ouvrages</text:span></text:p>
              <text:p text:style-name="Normal"><text:a xlink:type="simple" xlink:href="https://shs.hal.science/halshs-01446648v1">halshs-01446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3444v1">Correspondance de Pierre Bayle. Tome quinzième. Bibliographie et index général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Bruno Roche">Bruno Roche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book/correspondance-de-pierre-bayle">Voltaire Foundation</text:a><text:span>, pp.393, 2017, 978-0-7294-1201-8</text:span></text:p>
              <text:p text:style-name="Normal"><text:span>Ouvrages</text:span></text:p>
              <text:p text:style-name="Normal"><text:a xlink:type="simple" xlink:href="https://shs.hal.science/halshs-01703444v1">halshs-0170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6620v1">Correspondance de Pierre Bayle. Tome treizième. Janvier 1703-décembre 1706. Lettres 1591-1741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Bruno Roche">Bruno Roche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www_vf/bayle/bayle_index.ssi">Voltaire Foundation</text:a><text:span>, xxx + 625 p., 2016, 978-0-7294-1069-4</text:span></text:p>
              <text:p text:style-name="Normal"><text:span>Ouvrages</text:span></text:p>
              <text:p text:style-name="Normal"><text:a xlink:type="simple" xlink:href="https://shs.hal.science/halshs-01446620v1">halshs-0144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55v1">Correspondance de Pierre Bayle. Tome douzième. Janvier 1699-décembre 1702. Lettres 1406-1590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Bruno Roche">Bruno Roche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www_vf/bayle/bayle_index.ssi">Voltaire Foundation</text:a><text:span>, xviii + 598 p., 2015, 978-0-7294-1028-1</text:span></text:p>
              <text:p text:style-name="Normal"><text:span>Ouvrages</text:span></text:p>
              <text:p text:style-name="Normal"><text:a xlink:type="simple" xlink:href="https://shs.hal.science/halshs-01172755v1">halshs-0117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61v1">Correspondance de Pierre Bayle. Tome onzième. Août 1697- décembre 1698. Lettres 1281-1405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14, 978-0-7294-1027-4</text:span></text:p>
              <text:p text:style-name="Normal"><text:span>Ouvrages</text:span></text:p>
              <text:p text:style-name="Normal"><text:a xlink:type="simple" xlink:href="https://shs.hal.science/halshs-01172761v1">halshs-011727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324v1">Correspondance de Pierre Bayle. Tome dixième. Avril 1696-juillet 1697. Lettres 1100-1280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Wiep Van Bunge">Wiep Van Bunge</text:a><text:span>,</text:span><text:a xlink:type="simple" xlink:href="https://hal.science/search/index/?q=*&amp;authFullName_s=Edward James">Edward James</text:a><text:span>et al.</text:span></text:p>
              <text:p text:style-name="Normal"><text:a xlink:type="simple" xlink:href="http://www.voltaire.ox.ac.uk/www_vf/bayle/bayle_index.ssi">Voltaire Foundation</text:a><text:span>, pp.xxx+709, 2013, 9780729410267</text:span></text:p>
              <text:p text:style-name="Normal"><text:span>Ouvrages</text:span></text:p>
              <text:p text:style-name="Normal"><text:a xlink:type="simple" xlink:href="https://shs.hal.science/halshs-01055324v1">halshs-01055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2495v1">Correspondance de Pierre Bayle. Tome neuvième. Janvier 1693 - mars 1696. Lettres 902-1099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Laurence Bergon">Laurence Bergon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Wiep Van Bunge">Wiep Van Bunge</text:a><text:span>et al.</text:span></text:p>
              <text:p text:style-name="Normal"><text:a xlink:type="simple" xlink:href="http://www.voltaire.ox.ac.uk/www_vf/bayle/bayle_index.ssi">Voltaire Foundation</text:a><text:span>, pp.xxxii-747, 2012, 9780729409841</text:span></text:p>
              <text:p text:style-name="Normal"><text:span>Ouvrages</text:span></text:p>
              <text:p text:style-name="Normal"><text:a xlink:type="simple" xlink:href="https://shs.hal.science/halshs-00702495v1">halshs-0070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87v1">Correspondance de Pierre Bayle. Tome huitième. Janvier 1689-décembre 1692. Lettres 720-901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10, 978-0-7294-0983-4</text:span></text:p>
              <text:p text:style-name="Normal"><text:span>Ouvrages</text:span></text:p>
              <text:p text:style-name="Normal"><text:a xlink:type="simple" xlink:href="https://shs.hal.science/halshs-01172787v1">halshs-01172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0v1">Correspondance de Pierre Bayle. Tome septième. Juillet 1686-décembre 1688. lettres 588-719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09, 978-0-7294-0973-5</text:span></text:p>
              <text:p text:style-name="Normal"><text:span>Ouvrages</text:span></text:p>
              <text:p text:style-name="Normal"><text:a xlink:type="simple" xlink:href="https://shs.hal.science/halshs-01172800v1">halshs-01172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4v1">Correspondance de Pierre Bayle. Tome sixième. Août 1685 - fin juin 1686. Lettres 451 - 587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08, 978-0-7294-0878-3</text:span></text:p>
              <text:p text:style-name="Normal"><text:span>Ouvrages</text:span></text:p>
              <text:p text:style-name="Normal"><text:a xlink:type="simple" xlink:href="https://shs.hal.science/halshs-01172804v1">halshs-01172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805v1">Correspondance de Pierre Bayle. Tome cinquième. Août 1684 - fin juillet 1685. Lettres 309 - 450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Elisabeth Labrousse">Elisabeth Labrousse</text:a><text:span>,</text:span><text:a xlink:type="simple" xlink:href="https://hal.science/search/index/?q=*&amp;authFullName_s=Edward James">Edward James</text:a><text:span>,</text:span><text:a xlink:type="simple" xlink:href="https://hal.science/search/index/?q=*&amp;authFullName_s=Hubert Bost">Hubert Bost</text:a><text:span>,</text:span><text:a xlink:type="simple" xlink:href="https://hal.science/search/index/?q=*&amp;authFullName_s=Laurence Bergon">Laurence Bergon</text:a><text:span>et al.</text:span></text:p>
              <text:p text:style-name="Normal"><text:a xlink:type="simple" xlink:href="http://www.voltaire.ox.ac.uk/www_vf/bayle/bayle_index.ssi">Voltaire Foundation</text:a><text:span>, 2007, 978-0-7294-0877-6</text:span></text:p>
              <text:p text:style-name="Normal"><text:span>Ouvrages</text:span></text:p>
              <text:p text:style-name="Normal"><text:a xlink:type="simple" xlink:href="https://shs.hal.science/halshs-01172805v1">halshs-01172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3522v1">Molière dramaturge libertin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H. Champion, pp.254, 2005</text:span></text:p>
              <text:p text:style-name="Normal"><text:span>Ouvrages</text:span></text:p>
              <text:p text:style-name="Normal"><text:a xlink:type="simple" xlink:href="https://shs.hal.science/halshs-00293522v1">halshs-0029352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0cf761" table:style-name="0cf761">
          <table:table-column table:style-name="0cf761.0"/>
          <table:table-row>
            <table:table-cell office:value-type="string">
              <text:p text:style-name="Normal"><text:a xlink:type="simple" xlink:href="https://hal.science/hal-02298356v1">« Le commerce de la librairie à la lumière de la correspondance – Marc Michel Rey, Pierre Rousseau, Charles Weissenbruch »</text:a></text:p>
              <text:p text:style-name="Normal"><text:a xlink:type="simple" xlink:href="https://hal.science/search/index/?q=*&amp;authFullName_s=Fabienne Vial-Bonacci">Fabienne Vial-Bonacci</text:a><text:span>,</text:span><text:a xlink:type="simple" xlink:href="https://hal.science/search/index/?q=*&amp;authFullName_s=Christelle Bahier-Porte">Christelle Bahier-Porte</text:a></text:p>
              <text:p text:style-name="Normal"><text:span>Du Journal encyclopédique aux humanités numériques. Trois siècles d’histoire du livre et de la pensée à travers le Fonds Weissenbruch</text:span><text:span>, Archives générales du Royaume, pp.205-222, 2020</text:span></text:p>
              <text:p text:style-name="Normal"><text:span>Chapitre d'ouvrage</text:span></text:p>
              <text:p text:style-name="Normal"><text:a xlink:type="simple" xlink:href="https://hal.science/hal-02298356v1">hal-0229835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490359v1">Les manuscrits clandestins dans les papiers de Marc-Michel Rey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La Lettre clandestine</text:span><text:span>, 23, Classiques Garnier, pp.25-46, 2015, La littérature philosophique clandestine dans les correspondances, 978-2-8124-4705-1</text:span></text:p>
              <text:p text:style-name="Normal"><text:span>Chapitre d'ouvrage</text:span></text:p>
              <text:p text:style-name="Normal"><text:a xlink:type="simple" xlink:href="https://ujm.hal.science/ujm-01490359v1">ujm-01490359v1</text:a></text:p>
            </table:table-cell>
          </table:table-row>
        </table:table>
        <text:p text:style-name="P16"/>
        <text:p text:style-name="Heading2"><text:span text:style-name="T6">Pré-publication, Document de travail (4)</text:span></text:p>
        <text:p text:style-name="P18"/>
        <table:table table:name="fa1245" table:style-name="fa1245">
          <table:table-column table:style-name="fa1245.0"/>
          <table:table-row>
            <table:table-cell office:value-type="string">
              <text:p text:style-name="Normal"><text:a xlink:type="simple" xlink:href="https://ujm.hal.science/ujm-01531000v1">Le Dictionnaire historique et critique de Pierre Bayl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Jean-Michel Noailly">Jean-Michel Noailly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Emmanuelle Perrin">Emmanuelle Perrin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ujm.hal.science/ujm-01531000v1">ujm-015310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04850v1">Bibliographie des périodiques anciens. Dépouillement des &amp;quot;Nouvelles de la République des Lettres&amp;quot; (mars 1684-avril 1689 et janvier 1699-décembre 1706)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Emmanuelle Perrin">Emmanuelle Perr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jm.hal.science/ujm-01504850v1">ujm-015048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04834v1">Bibliographie des périodiques anciens. Dépouillement de la revue Histoire des ouvrages des savans (1687-1709) de Henri Basnage de Beauval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nnie Leroux">Annie Leroux</text:a><text:span>,</text:span><text:a xlink:type="simple" xlink:href="https://hal.science/search/index/?q=*&amp;authFullName_s=Emmanuelle Perrin">Emmanuelle Perr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ujm.hal.science/ujm-01504834v1">ujm-015048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04840v1">Bibliographie des périodiques anciens. Dépouillement de la &amp;quot;Bibliothèque universelle et historique&amp;quot; (1686-1693) de Jean Le Clerc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text:span>,</text:span><text:a xlink:type="simple" xlink:href="https://hal.science/search/index/?q=*&amp;authFullName_s=Annie Leroux">Annie Leroux</text:a><text:span>,</text:span><text:a xlink:type="simple" xlink:href="https://hal.science/search/index/?q=*&amp;authFullName_s=Emmanuelle Perrin">Emmanuelle Perr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ujm.hal.science/ujm-01504840v1">ujm-01504840v1</text:a></text:p>
            </table:table-cell>
          </table:table-row>
        </table:table>
        <text:p text:style-name="P19"/>
        <text:p text:style-name="Heading2"><text:span text:style-name="T7">Vidéo (6)</text:span></text:p>
        <text:p text:style-name="P21"/>
        <table:table table:name="57695f" table:style-name="57695f">
          <table:table-column table:style-name="57695f.0"/>
          <table:table-row>
            <table:table-cell office:value-type="string">
              <text:p text:style-name="Normal"><text:a xlink:type="simple" xlink:href="https://ujm.hal.science/medihal-01503085v1">Pierre Bayle and the Republic of Letters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3085v1">medihal-0150308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503052v1">Les Relations de Pierre Bayle avec l'Angleterr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3052v1">medihal-0150305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502986v1">La Vie de Pierre Bayle (seconde partie 1693-1706)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2986v1">medihal-0150298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502982v1">La Vie de Pierre Bayle (première partie 1647-1693)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2982v1">medihal-015029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503076v1">Pierre Bayle et la République des Lettres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503076v1">medihal-0150307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medihal-01444109v1">La Correspondance de Pierre Bayle</text:a></text:p>
              <text:p text:style-name="Normal"><text:a xlink:type="simple" xlink:href="https://hal.science/search/index/?q=*&amp;authFullName_s=Antony Mckenna">Antony Mckenna</text:a><text:span>,</text:span><text:a xlink:type="simple" xlink:href="https://hal.science/search/index/?q=*&amp;authFullName_s=Fabienne Vial-Bonacci">Fabienne Vial-Bonacci</text:a></text:p>
              <text:p text:style-name="Normal"><text:span>2012</text:span></text:p>
              <text:p text:style-name="Normal"><text:span>Vidéo</text:span></text:p>
              <text:p text:style-name="Normal"><text:a xlink:type="simple" xlink:href="https://ujm.hal.science/medihal-01444109v1">medihal-014441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Vial-Bonacci</dc:title>
    <dc:subject/>
    <dc:description>CV</dc:description>
    <dc:creator/>
    <dc:date>2026-05-26T19:10:07.000</dc:date>
    <meta:generator>PHPWord</meta:generator>
    <meta:initial-creator>CCSD</meta:initial-creator>
    <meta:creation-date>2026-05-26T19:10:07.000</meta:creation-date>
    <meta:keyword/>
    <meta:user-defined meta:name="Category"/>
    <meta:user-defined meta:name="Company"/>
    <meta:user-defined meta:name="Manager"/>
  </office:meta>
</office:document-meta>
</file>