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5359" style:family="table">
      <style:table-properties style:rel-width="100" table:align="center"/>
    </style:style>
    <style:style style:name="dc5359.0" style:family="table-column">
      <style:table-column-properties style:column-width="0.00cm"/>
    </style:style>
    <style:style style:name="5bfddd" style:family="table">
      <style:table-properties style:rel-width="100" table:align="center"/>
    </style:style>
    <style:style style:name="5bfddd.0" style:family="table-column">
      <style:table-column-properties style:column-width="0.00cm"/>
    </style:style>
    <style:style style:name="44bac9" style:family="table">
      <style:table-properties style:rel-width="100" table:align="center"/>
    </style:style>
    <style:style style:name="44bac9.0" style:family="table-column">
      <style:table-column-properties style:column-width="0.00cm"/>
    </style:style>
    <style:style style:name="90780d" style:family="table">
      <style:table-properties style:rel-width="100" table:align="center"/>
    </style:style>
    <style:style style:name="90780d.0" style:family="table-column">
      <style:table-column-properties style:column-width="0.00cm"/>
    </style:style>
    <style:style style:name="4f0d31" style:family="table">
      <style:table-properties style:rel-width="100" table:align="center"/>
    </style:style>
    <style:style style:name="4f0d31.0" style:family="table-column">
      <style:table-column-properties style:column-width="0.00cm"/>
    </style:style>
    <style:style style:name="1cb408" style:family="table">
      <style:table-properties style:rel-width="100" table:align="center"/>
    </style:style>
    <style:style style:name="1cb408.0" style:family="table-column">
      <style:table-column-properties style:column-width="0.00cm"/>
    </style:style>
    <style:style style:name="e23c7a" style:family="table">
      <style:table-properties style:rel-width="100" table:align="center"/>
    </style:style>
    <style:style style:name="e23c7a.0" style:family="table-column">
      <style:table-column-properties style:column-width="0.00cm"/>
    </style:style>
    <style:style style:name="8f366a" style:family="table">
      <style:table-properties style:rel-width="100" table:align="center"/>
    </style:style>
    <style:style style:name="8f366a.0" style:family="table-column">
      <style:table-column-properties style:column-width="0.00cm"/>
    </style:style>
    <style:style style:name="d04cf8" style:family="table">
      <style:table-properties style:rel-width="100" table:align="center"/>
    </style:style>
    <style:style style:name="d04cf8.0" style:family="table-column">
      <style:table-column-properties style:column-width="0.00cm"/>
    </style:style>
    <style:style style:name="0fe09e" style:family="table">
      <style:table-properties style:rel-width="100" table:align="center"/>
    </style:style>
    <style:style style:name="0fe0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Wateau<text:s/></text:span><text:span text:style-name="T2">Directrice de recherche au CNRSSocial anthropologis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9)</text:span></text:p>
        <text:p text:style-name="P10"/>
        <table:table table:name="dc5359" table:style-name="dc5359">
          <table:table-column table:style-name="dc5359.0"/>
          <table:table-row>
            <table:table-cell office:value-type="string">
              <text:p text:style-name="Normal"><text:a xlink:type="simple" xlink:href="https://hal.science/hal-04860897v1">Créer des formes, inventer des faires. Retour sur quelques écritures anthropologiques</text:a></text:p>
              <text:p text:style-name="Normal"><text:a xlink:type="simple" xlink:href="https://hal.science/search/index/?q=*&amp;authFullName_s=Fabienne Wateau">Fabienne Wateau</text:a></text:p>
              <text:p text:style-name="Normal"><text:span>Ateliers d'anthropologie</text:span><text:span>, 2024, 54-55,<text:s/></text:span><text:a xlink:type="simple" xlink:href="https://dx.doi.org/10.4000/12z04">⟨10.4000/12z04⟩</text:a></text:p>
              <text:p text:style-name="Normal"><text:span>Article dans une revue</text:span></text:p>
              <text:p text:style-name="Normal"><text:a xlink:type="simple" xlink:href="https://hal.science/hal-04860897v1">hal-04860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7842v1">Paisagens, paradigmas, futuros: Que desafios para a questão territorial?</text:a></text:p>
              <text:p text:style-name="Normal"><text:a xlink:type="simple" xlink:href="https://hal.science/search/index/?q=*&amp;authFullName_s=Fabienne Wateau">Fabienne Wateau</text:a></text:p>
              <text:p text:style-name="Normal"><text:span>Análise Social</text:span><text:span>, 2023, 249 (LVIII (4.o)),<text:s/></text:span><text:a xlink:type="simple" xlink:href="https://dx.doi.org/10.31447/as00032573.2023249.05">⟨10.31447/as00032573.2023249.05⟩</text:a></text:p>
              <text:p text:style-name="Normal"><text:span>Article dans une revue</text:span></text:p>
              <text:p text:style-name="Normal"><text:a xlink:type="simple" xlink:href="https://shs.hal.science/halshs-04347842v1">halshs-04347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674v1">Revenir au Père Lachaise</text:a></text:p>
              <text:p text:style-name="Normal"><text:a xlink:type="simple" xlink:href="https://hal.science/search/index/?q=*&amp;authFullName_s=Fabienne Wateau">Fabienne Wateau</text:a></text:p>
              <text:p text:style-name="Normal"><text:span>Ateliers d'anthropologie</text:span><text:span>, 2022, FloriLESC 2022,<text:s/></text:span><text:a xlink:type="simple" xlink:href="https://dx.doi.org/10.4000/ateliers.15683">⟨10.4000/ateliers.15683⟩</text:a></text:p>
              <text:p text:style-name="Normal"><text:span>Article dans une revue</text:span></text:p>
              <text:p text:style-name="Normal"><text:a xlink:type="simple" xlink:href="https://shs.hal.science/halshs-03590674v1">halshs-03590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047v1">De volta ao Père-Lachaise. Alguns passos com Colette Pétonnet</text:a></text:p>
              <text:p text:style-name="Normal"><text:a xlink:type="simple" xlink:href="https://hal.science/search/index/?q=*&amp;authFullName_s=Fabienne Wateau">Fabienne Wateau</text:a></text:p>
              <text:p text:style-name="Normal"><text:span>Vivência</text:span><text:span>, 2022, 1 (59), pp.329-355.<text:s/></text:span><text:a xlink:type="simple" xlink:href="https://dx.doi.org/10.21680/2238-6009.2022v1n59ID31081">⟨10.21680/2238-6009.2022v1n59ID31081⟩</text:a></text:p>
              <text:p text:style-name="Normal"><text:span>Article dans une revue</text:span></text:p>
              <text:p text:style-name="Normal"><text:a xlink:type="simple" xlink:href="https://shs.hal.science/halshs-04238047v1">halshs-042380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89166v1">Galermi au fil de son eau : un aqueduc syracusain dans la reconfiguration de son territoire</text:a></text:p>
              <text:p text:style-name="Normal"><text:a xlink:type="simple" xlink:href="https://hal.science/search/index/?q=*&amp;authFullName_s=Sophie Bouffier">Sophie Bouffier</text:a><text:span>,</text:span><text:a xlink:type="simple" xlink:href="https://hal.science/search/index/?q=*&amp;authFullName_s=Fabienne Wateau">Fabienne Wateau</text:a></text:p>
              <text:p text:style-name="Normal"><text:span>Développement durable et territoires</text:span><text:span>, 2019, Objets techniques et cycle hydrosocial/Foncier rural en Méditerranée, 10 (3),<text:s/></text:span><text:a xlink:type="simple" xlink:href="https://dx.doi.org/10.4000/developpementdurable.16046">⟨10.4000/developpementdurable.16046⟩</text:a></text:p>
              <text:p text:style-name="Normal"><text:span>Article dans une revue</text:span></text:p>
              <text:p text:style-name="Normal"><text:a xlink:type="simple" xlink:href="https://amu.hal.science/hal-03089166v1">hal-030891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456v1">L'eau des riches. Perrier, le cosmopolitisme et les buveurs d’eau en bouteille</text:a></text:p>
              <text:p text:style-name="Normal"><text:a xlink:type="simple" xlink:href="https://hal.science/search/index/?q=*&amp;authFullName_s=Fabienne Wateau">Fabienne Wateau</text:a></text:p>
              <text:p text:style-name="Normal"><text:span>Ateliers d'anthropologie</text:span><text:span>, 2015, Entre cosmopolitisme, trajectoires et subjectivité. Moments partagés avec Gilberto Velho, 41,<text:s/></text:span><text:a xlink:type="simple" xlink:href="https://dx.doi.org/10.4000/ateliers.9802">⟨10.4000/ateliers.9802⟩</text:a></text:p>
              <text:p text:style-name="Normal"><text:span>Article dans une revue</text:span></text:p>
              <text:p text:style-name="Normal"><text:a xlink:type="simple" xlink:href="https://hal.parisnanterre.fr/hal-01610456v1">hal-016104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459v1">Films, terrains et anthropologie: à propos d'images et d'écrits</text:a></text:p>
              <text:p text:style-name="Normal"><text:a xlink:type="simple" xlink:href="https://hal.science/search/index/?q=*&amp;authFullName_s=Fabienne Wateau">Fabienne Wateau</text:a></text:p>
              <text:p text:style-name="Normal"><text:span>Cadernos de Arte e Antropologia</text:span><text:span>, 2014, 3 (1), pp.77--89.<text:s/></text:span><text:a xlink:type="simple" xlink:href="https://dx.doi.org/10.4000/cadernosaa.374">⟨10.4000/cadernosaa.374⟩</text:a></text:p>
              <text:p text:style-name="Normal"><text:span>Article dans une revue</text:span></text:p>
              <text:p text:style-name="Normal"><text:a xlink:type="simple" xlink:href="https://hal.parisnanterre.fr/hal-01610459v1">hal-01610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831v1">Water, societies and sustainability: A few anthropological examples of non-market water values</text:a></text:p>
              <text:p text:style-name="Normal"><text:a xlink:type="simple" xlink:href="https://hal.science/search/index/?q=*&amp;authFullName_s=Fabienne Wateau">Fabienne Wateau</text:a></text:p>
              <text:p text:style-name="Normal"><text:span>Policy and society</text:span><text:span>, 2011, 30, pp.257-265</text:span></text:p>
              <text:p text:style-name="Normal"><text:span>Article dans une revue</text:span></text:p>
              <text:p text:style-name="Normal"><text:a xlink:type="simple" xlink:href="https://shs.hal.science/halshs-00674831v1">halshs-00674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268v1">L'objet et la main</text:a></text:p>
              <text:p text:style-name="Normal"><text:a xlink:type="simple" xlink:href="https://hal.science/search/index/?q=*&amp;authFullName_s=Fabienne Wateau">Fabienne Wateau</text:a><text:span>,</text:span><text:a xlink:type="simple" xlink:href="https://hal.science/search/index/?q=*&amp;authFullName_s=Pierre Rouillard">Pierre Rouillard</text:a></text:p>
              <text:p text:style-name="Normal"><text:span>Mélanges de la Casa de Velázquez</text:span><text:span>, 2010, 40, L'objet de main en main, numéro thématique (1), pp.9-16.<text:s/></text:span><text:a xlink:type="simple" xlink:href="https://dx.doi.org/10.4000/mcv.3237">⟨10.4000/mcv.3237⟩</text:a></text:p>
              <text:p text:style-name="Normal"><text:span>Article dans une revue</text:span></text:p>
              <text:p text:style-name="Normal"><text:a xlink:type="simple" xlink:href="https://shs.hal.science/halshs-00510268v1">halshs-00510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031v1">« &amp;quot;Ils sont fous ces Portugais&amp;quot;. À propos d'insolite et de comparatisme</text:a></text:p>
              <text:p text:style-name="Normal"><text:a xlink:type="simple" xlink:href="https://hal.science/search/index/?q=*&amp;authFullName_s=Fabienne Wateau">Fabienne Wateau</text:a></text:p>
              <text:p text:style-name="Normal"><text:span>Arquivos da Memória »</text:span><text:span>, 2009, 5-6 Antropologia, Arte, Imagem, pp.215-222</text:span></text:p>
              <text:p text:style-name="Normal"><text:span>Article dans une revue</text:span></text:p>
              <text:p text:style-name="Normal"><text:a xlink:type="simple" xlink:href="https://shs.hal.science/halshs-00510031v1">halshs-00510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017v1">Souffler pour ordonner : une conque pour l'irrigation en Galice</text:a></text:p>
              <text:p text:style-name="Normal"><text:a xlink:type="simple" xlink:href="https://hal.science/search/index/?q=*&amp;authFullName_s=Fabienne Wateau">Fabienne Wateau</text:a></text:p>
              <text:p text:style-name="Normal"><text:span>Techniques &amp; Culture<text:s/></text:span><text:span>, 2007, 48-49, pp.39-60.<text:s/></text:span><text:a xlink:type="simple" xlink:href="https://dx.doi.org/10.4000/tc.8149">⟨10.4000/tc.8149⟩</text:a></text:p>
              <text:p text:style-name="Normal"><text:span>Article dans une revue</text:span></text:p>
              <text:p text:style-name="Normal"><text:a xlink:type="simple" xlink:href="https://shs.hal.science/halshs-00510017v1">halshs-00510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008v1">La pierre de partage de l'eau. Apprentissage, logique, mesure.</text:a></text:p>
              <text:p text:style-name="Normal"><text:a xlink:type="simple" xlink:href="https://hal.science/search/index/?q=*&amp;authFullName_s=Fabienne Wateau">Fabienne Wateau</text:a></text:p>
              <text:p text:style-name="Normal"><text:span>Annales de la Fondation Fyssen</text:span><text:span>, 2006, 21, pp.75-89</text:span></text:p>
              <text:p text:style-name="Normal"><text:span>Article dans une revue</text:span></text:p>
              <text:p text:style-name="Normal"><text:a xlink:type="simple" xlink:href="https://shs.hal.science/halshs-00510008v1">halshs-00510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156v1">Présentation</text:a></text:p>
              <text:p text:style-name="Normal"><text:a xlink:type="simple" xlink:href="https://hal.science/search/index/?q=*&amp;authFullName_s=Patrice Cressier">Patrice Cressier</text:a><text:span>,</text:span><text:a xlink:type="simple" xlink:href="https://hal.science/search/index/?q=*&amp;authFullName_s=Fabienne Wateau">Fabienne Wateau</text:a></text:p>
              <text:p text:style-name="Normal"><text:span>Mélanges de la Casa de Velázquez</text:span><text:span>, 2006, 36 (2), pp.9-15.<text:s/></text:span><text:a xlink:type="simple" xlink:href="https://dx.doi.org/10.4000/mcv.1783">⟨10.4000/mcv.1783⟩</text:a></text:p>
              <text:p text:style-name="Normal"><text:span>Article dans une revue</text:span></text:p>
              <text:p text:style-name="Normal"><text:a xlink:type="simple" xlink:href="https://shs.hal.science/halshs-00377156v1">halshs-00377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014v1">Mesure et société : trois instruments pour ordonner l'irrigation</text:a></text:p>
              <text:p text:style-name="Normal"><text:a xlink:type="simple" xlink:href="https://hal.science/search/index/?q=*&amp;authFullName_s=Fabienne Wateau">Fabienne Wateau</text:a></text:p>
              <text:p text:style-name="Normal"><text:span>Cahiers de métrologie</text:span><text:span>, 2006, 24-25, pp.45-60</text:span></text:p>
              <text:p text:style-name="Normal"><text:span>Article dans une revue</text:span></text:p>
              <text:p text:style-name="Normal"><text:a xlink:type="simple" xlink:href="https://shs.hal.science/halshs-00510014v1">halshs-00510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006v1">Du préciput au partage égalitaire. Exemple portugais de transmission des droits d'eau de la fin du XIXe siècle à nos jours</text:a></text:p>
              <text:p text:style-name="Normal"><text:a xlink:type="simple" xlink:href="https://hal.science/search/index/?q=*&amp;authFullName_s=Fabienne Wateau">Fabienne Wateau</text:a></text:p>
              <text:p text:style-name="Normal"><text:span>Mélanges de la Casa de Velázquez</text:span><text:span>, 2006, 36 (2), pp.107-124</text:span></text:p>
              <text:p text:style-name="Normal"><text:span>Article dans une revue</text:span></text:p>
              <text:p text:style-name="Normal"><text:a xlink:type="simple" xlink:href="https://shs.hal.science/halshs-00510006v1">halshs-00510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002v1">L'ombre apprivoisée</text:a></text:p>
              <text:p text:style-name="Normal"><text:a xlink:type="simple" xlink:href="https://hal.science/search/index/?q=*&amp;authFullName_s=Fabienne Wateau">Fabienne Wateau</text:a></text:p>
              <text:p text:style-name="Normal"><text:span>Sigila. Revue transdisciplinaire franco-portugaise sur le secret</text:span><text:span>, 2005, 16, pp.163-170</text:span></text:p>
              <text:p text:style-name="Normal"><text:span>Article dans une revue</text:span></text:p>
              <text:p text:style-name="Normal"><text:a xlink:type="simple" xlink:href="https://shs.hal.science/halshs-00510002v1">halshs-00510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9974v1">Participation et construction de barrage à Alqueva (Portugal). Quelles méthodes, quels moyens ?</text:a></text:p>
              <text:p text:style-name="Normal"><text:a xlink:type="simple" xlink:href="https://hal.science/search/index/?q=*&amp;authFullName_s=Fabienne Wateau">Fabienne Wateau</text:a></text:p>
              <text:p text:style-name="Normal"><text:span>Cybergeo : Revue européenne de géographie / European journal of geography</text:span><text:span>, 2004, Dossiers, Séminaire de recherche du GDR Rés- Eau-Ville (CNRS 2524) "L'eau à la rencontre des territo, 3 p</text:span></text:p>
              <text:p text:style-name="Normal"><text:span>Article dans une revue</text:span></text:p>
              <text:p text:style-name="Normal"><text:a xlink:type="simple" xlink:href="https://shs.hal.science/halshs-00509974v1">halshs-00509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9964v1">De l'eau en Alentejo. Marge, barrage et patrimonialisation</text:a></text:p>
              <text:p text:style-name="Normal"><text:a xlink:type="simple" xlink:href="https://hal.science/search/index/?q=*&amp;authFullName_s=Fabienne Wateau">Fabienne Wateau</text:a></text:p>
              <text:p text:style-name="Normal"><text:span>Revue Géographique des Pyrénées et du Sud-Ouest</text:span><text:span>, 2004, 18, « Portugal, Hommage à François Guichard », pp.53-60</text:span></text:p>
              <text:p text:style-name="Normal"><text:span>Article dans une revue</text:span></text:p>
              <text:p text:style-name="Normal"><text:a xlink:type="simple" xlink:href="https://shs.hal.science/halshs-00509964v1">halshs-00509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9950v1">Construction de barrages, reconstruction des identités. Jeux de pouvoir dans la péninsule Ibérique</text:a></text:p>
              <text:p text:style-name="Normal"><text:a xlink:type="simple" xlink:href="https://hal.science/search/index/?q=*&amp;authFullName_s=Fabienne Wateau">Fabienne Wateau</text:a></text:p>
              <text:p text:style-name="Normal"><text:span>Ateliers d'anthropologie</text:span><text:span>, 2003, 26 « Identités, nations et globalisation », pp.269-285</text:span></text:p>
              <text:p text:style-name="Normal"><text:span>Article dans une revue</text:span></text:p>
              <text:p text:style-name="Normal"><text:a xlink:type="simple" xlink:href="https://shs.hal.science/halshs-00509950v1">halshs-00509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9500v1">Regards croisés sur l'exposition &amp;quot;Lisbonne, Lisboa. Un monde fait de tous les mondes&amp;quot; - Parc de La Villette, Paris, du 5 octobre 2003 au 25 janvier 2004.</text:a></text:p>
              <text:p text:style-name="Normal"><text:a xlink:type="simple" xlink:href="https://hal.science/search/index/?q=*&amp;authFullName_s=Fabienne Wateau">Fabienne Wateau</text:a><text:span>,</text:span><text:a xlink:type="simple" xlink:href="https://hal.science/search/index/?q=*&amp;authFullName_s=Anibal Frias">Anibal Frias</text:a></text:p>
              <text:p text:style-name="Normal"><text:span>Recherches en anthropologie au Portugal</text:span><text:span>, 2003, 9, pp.152-158</text:span></text:p>
              <text:p text:style-name="Normal"><text:span>Article dans une revue</text:span></text:p>
              <text:p text:style-name="Normal"><text:a xlink:type="simple" xlink:href="https://shs.hal.science/halshs-00129500v1">halshs-00129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9958v1">Ceux qui avaient le plus ont le moins et ceux qui avaient le moins ont le plus. Barrage et qualité de vie au Portugal</text:a></text:p>
              <text:p text:style-name="Normal"><text:a xlink:type="simple" xlink:href="https://hal.science/search/index/?q=*&amp;authFullName_s=Fabienne Wateau">Fabienne Wateau</text:a></text:p>
              <text:p text:style-name="Normal"><text:span>Revue de l'Economie Méridionale</text:span><text:span>, 2003, vol.51 (n°201-202), pp.269-275</text:span></text:p>
              <text:p text:style-name="Normal"><text:span>Article dans une revue</text:span></text:p>
              <text:p text:style-name="Normal"><text:a xlink:type="simple" xlink:href="https://shs.hal.science/halshs-00509958v1">halshs-00509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9948v1">Du Portugal à l'Europe. Effets d'échelle, de Melgaço à Alqueva</text:a></text:p>
              <text:p text:style-name="Normal"><text:a xlink:type="simple" xlink:href="https://hal.science/search/index/?q=*&amp;authFullName_s=Fabienne Wateau">Fabienne Wateau</text:a></text:p>
              <text:p text:style-name="Normal"><text:span>Lusotopie</text:span><text:span>, 2002, 2002/2, vol. IX (n°2), pp.165-176</text:span></text:p>
              <text:p text:style-name="Normal"><text:span>Article dans une revue</text:span></text:p>
              <text:p text:style-name="Normal"><text:a xlink:type="simple" xlink:href="https://shs.hal.science/halshs-00509948v1">halshs-00509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061v1">Objet et Ordre social. D'une canne de roseau à mesurer l'eau aux principes de fonctionnement d'une communauté rurale portugaise</text:a></text:p>
              <text:p text:style-name="Normal"><text:a xlink:type="simple" xlink:href="https://hal.science/search/index/?q=*&amp;authFullName_s=Fabienne Wateau">Fabienne Wateau</text:a></text:p>
              <text:p text:style-name="Normal"><text:span>Terrain : anthropologie et sciences humaines [Anciennement : Carnets du patrimoine ethnologique ; Revue d'ethnologie de l'Europe]</text:span><text:span>, 2001, Musisue et émotion (37), pp.153-161.<text:s/></text:span><text:a xlink:type="simple" xlink:href="https://dx.doi.org/10.4000/terrain.1364">⟨10.4000/terrain.1364⟩</text:a></text:p>
              <text:p text:style-name="Normal"><text:span>Article dans une revue</text:span></text:p>
              <text:p text:style-name="Normal"><text:a xlink:type="simple" xlink:href="https://shs.hal.science/halshs-00630061v1">halshs-00630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9937v1">Vallée du Minho (Portugal) : Usage de l'eau et nouvelle politique agricole</text:a></text:p>
              <text:p text:style-name="Normal"><text:a xlink:type="simple" xlink:href="https://hal.science/search/index/?q=*&amp;authFullName_s=Fabienne Wateau">Fabienne Wateau</text:a></text:p>
              <text:p text:style-name="Normal"><text:span>Territoires en mutation</text:span><text:span>, 2000, vol. 7 « Approches sociales de l'irrigation et de la gestion collective de l'eau », pp.181-190</text:span></text:p>
              <text:p text:style-name="Normal"><text:span>Article dans une revue</text:span></text:p>
              <text:p text:style-name="Normal"><text:a xlink:type="simple" xlink:href="https://shs.hal.science/halshs-00509937v1">halshs-00509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066v1">Visitação dos campos&amp;quot; : une initiative du Museu Nacional de Etnologia</text:a></text:p>
              <text:p text:style-name="Normal"><text:a xlink:type="simple" xlink:href="https://hal.science/search/index/?q=*&amp;authFullName_s=Fabienne Wateau">Fabienne Wateau</text:a></text:p>
              <text:p text:style-name="Normal"><text:span>Etnográfica: Revista do Centro de Estudos de Antropologia Social</text:span><text:span>, 1999, Vol. III ((2)), pp.447-456</text:span></text:p>
              <text:p text:style-name="Normal"><text:span>Article dans une revue</text:span></text:p>
              <text:p text:style-name="Normal"><text:a xlink:type="simple" xlink:href="https://shs.hal.science/halshs-00425066v1">halshs-00425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9924v1">Rareté ou abondance de l'eau dans le nord du Portugal</text:a></text:p>
              <text:p text:style-name="Normal"><text:a xlink:type="simple" xlink:href="https://hal.science/search/index/?q=*&amp;authFullName_s=Fabienne Wateau">Fabienne Wateau</text:a></text:p>
              <text:p text:style-name="Normal"><text:span>Territoires en mutation</text:span><text:span>, 1998, vol. 3, « Régulation de l'eau en milieu méditerranéen. Risques et tensions », pp.177-187</text:span></text:p>
              <text:p text:style-name="Normal"><text:span>Article dans une revue</text:span></text:p>
              <text:p text:style-name="Normal"><text:a xlink:type="simple" xlink:href="https://shs.hal.science/halshs-00509924v1">halshs-00509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9652v1">Arme ou enjeu : l'eau dans les villages du Haut-Minho (Portugal)</text:a></text:p>
              <text:p text:style-name="Normal"><text:a xlink:type="simple" xlink:href="https://hal.science/search/index/?q=*&amp;authFullName_s=Fabienne Wateau">Fabienne Wateau</text:a></text:p>
              <text:p text:style-name="Normal"><text:span>Espace rural</text:span><text:span>, 1996, 36, pp.131-147</text:span></text:p>
              <text:p text:style-name="Normal"><text:span>Article dans une revue</text:span></text:p>
              <text:p text:style-name="Normal"><text:a xlink:type="simple" xlink:href="https://shs.hal.science/halshs-00509652v1">halshs-00509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9562v1">Gens de l'eau. Structure familiale de la batellerie artisanale du nord de la France</text:a></text:p>
              <text:p text:style-name="Normal"><text:a xlink:type="simple" xlink:href="https://hal.science/search/index/?q=*&amp;authFullName_s=Fabienne Wateau">Fabienne Wateau</text:a></text:p>
              <text:p text:style-name="Normal"><text:span>Ethnologie française</text:span><text:span>, 1989, XIX (4), pp.350-361</text:span></text:p>
              <text:p text:style-name="Normal"><text:span>Article dans une revue</text:span></text:p>
              <text:p text:style-name="Normal"><text:a xlink:type="simple" xlink:href="https://shs.hal.science/halshs-00509562v1">halshs-00509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270v1">Gens de l'eau, bateaux fluviaux et irrigation : recherche bibliographique sur l'utilisation et la gestion de l'eau douce au Portugal</text:a></text:p>
              <text:p text:style-name="Normal"><text:a xlink:type="simple" xlink:href="https://hal.science/search/index/?q=*&amp;authFullName_s=Fabienne Wateau">Fabienne Wateau</text:a></text:p>
              <text:p text:style-name="Normal"><text:span>Recherches en anthropologie au Portugal</text:span><text:span>, 1989, 1, pp.38-43</text:span></text:p>
              <text:p text:style-name="Normal"><text:span>Article dans une revue</text:span></text:p>
              <text:p text:style-name="Normal"><text:a xlink:type="simple" xlink:href="https://shs.hal.science/halshs-00510270v1">halshs-00510270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5bfddd" table:style-name="5bfddd">
          <table:table-column table:style-name="5bfddd.0"/>
          <table:table-row>
            <table:table-cell office:value-type="string">
              <text:p text:style-name="Normal"><text:a xlink:type="simple" xlink:href="https://hal.science/hal-04631909v1">SAFE - Social Awareness For Environment in Estarreja</text:a></text:p>
              <text:p text:style-name="Normal"><text:a xlink:type="simple" xlink:href="https://hal.science/search/index/?q=*&amp;authFullName_s=Fabienne Wateau">Fabienne Wateau</text:a></text:p>
              <text:p text:style-name="Normal"><text:span>Séminaire de Restitution de l’OHMI Estarreja</text:span><text:span>, Jan 2021, Aveiro, Portugal</text:span></text:p>
              <text:p text:style-name="Normal"><text:span>Communication dans un congrès</text:span></text:p>
              <text:p text:style-name="Normal"><text:a xlink:type="simple" xlink:href="https://hal.science/hal-04631909v1">hal-04631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7735v1">Entre terre et eau contaminées: populations, institutions et perceptions du risque</text:a></text:p>
              <text:p text:style-name="Normal"><text:a xlink:type="simple" xlink:href="https://hal.science/search/index/?q=*&amp;authFullName_s=Fabienne Wateau">Fabienne Wateau</text:a></text:p>
              <text:p text:style-name="Normal"><text:span>X Congresso Ibérico de Gestão e Planeamento da Água. Coimbra, 6-8 setembro 2018</text:span><text:span>, Nova cultura del Agua, Sep 2018, Coimbra, Portugal</text:span></text:p>
              <text:p text:style-name="Normal"><text:span>Communication dans un congrès</text:span></text:p>
              <text:p text:style-name="Normal"><text:a xlink:type="simple" xlink:href="https://shs.hal.science/halshs-01857735v1">halshs-01857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148v1">La pierre de partage de l'eau. Objet de mesure, objet du temps et de l'espace</text:a></text:p>
              <text:p text:style-name="Normal"><text:a xlink:type="simple" xlink:href="https://hal.science/search/index/?q=*&amp;authFullName_s=Fabienne Wateau">Fabienne Wateau</text:a></text:p>
              <text:p text:style-name="Normal"><text:span>129e congrès national des sociétés historiques et scientifiques</text:span><text:span>, 2004, Besançon, France. pp.27-39</text:span></text:p>
              <text:p text:style-name="Normal"><text:span>Communication dans un congrès</text:span></text:p>
              <text:p text:style-name="Normal"><text:a xlink:type="simple" xlink:href="https://shs.hal.science/halshs-00510148v1">halshs-00510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026v1">Cannes de roseau et partage de l'eau en Espagne et au Portugal. Pistes de recherche</text:a></text:p>
              <text:p text:style-name="Normal"><text:a xlink:type="simple" xlink:href="https://hal.science/search/index/?q=*&amp;authFullName_s=Fabienne Wateau">Fabienne Wateau</text:a></text:p>
              <text:p text:style-name="Normal"><text:span>128e congrès national des sociétés historiques et scientifiques</text:span><text:span>, 2003, Bastia, France. pp.207-217</text:span></text:p>
              <text:p text:style-name="Normal"><text:span>Communication dans un congrès</text:span></text:p>
              <text:p text:style-name="Normal"><text:a xlink:type="simple" xlink:href="https://shs.hal.science/halshs-00510026v1">halshs-00510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9921v1">Quand l'eau sert de prétexte à la revendication des identités : quatre exemples de conflits dans la vallée du Rio Minho (Portugal)</text:a></text:p>
              <text:p text:style-name="Normal"><text:a xlink:type="simple" xlink:href="https://hal.science/search/index/?q=*&amp;authFullName_s=Fabienne Wateau">Fabienne Wateau</text:a></text:p>
              <text:p text:style-name="Normal"><text:span>Congreso Ibérico sobre Gestión y Planificación de Aguas »</text:span><text:span>, Sep 1998, Zaragoza, Espagne, France. 11 p</text:span></text:p>
              <text:p text:style-name="Normal"><text:span>Communication dans un congrès</text:span></text:p>
              <text:p text:style-name="Normal"><text:a xlink:type="simple" xlink:href="https://shs.hal.science/halshs-00509921v1">halshs-00509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9651v1">Relations familiales et villageoises en période d'irrigation : essai d'analyse des conduites de sociabilité dans une vallée minhote</text:a></text:p>
              <text:p text:style-name="Normal"><text:a xlink:type="simple" xlink:href="https://hal.science/search/index/?q=*&amp;authFullName_s=Fabienne Wateau">Fabienne Wateau</text:a></text:p>
              <text:p text:style-name="Normal"><text:span>Ethnologie du Portugal : Unité et diversité</text:span><text:span>, Mar 1992, Paris, France. pp.213-223</text:span></text:p>
              <text:p text:style-name="Normal"><text:span>Communication dans un congrès</text:span></text:p>
              <text:p text:style-name="Normal"><text:a xlink:type="simple" xlink:href="https://shs.hal.science/halshs-00509651v1">halshs-00509651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44bac9" table:style-name="44bac9">
          <table:table-column table:style-name="44bac9.0"/>
          <table:table-row>
            <table:table-cell office:value-type="string">
              <text:p text:style-name="Normal"><text:a xlink:type="simple" xlink:href="https://hal.science/hal-02523762v1">SAFE- Social Awareness For Environment in Estarreja (version portugaise)</text:a></text:p>
              <text:p text:style-name="Normal"><text:a xlink:type="simple" xlink:href="https://hal.science/search/index/?q=*&amp;authFullName_s=Carmem Giongo">Carmem Giongo</text:a><text:span>,</text:span><text:a xlink:type="simple" xlink:href="https://hal.science/search/index/?q=*&amp;authFullName_s=Daniela Figueiredo">Daniela Figueiredo</text:a><text:span>,</text:span><text:a xlink:type="simple" xlink:href="https://hal.science/search/index/?q=*&amp;authFullName_s=Johnny Reis">Johnny Reis</text:a><text:span>,</text:span><text:a xlink:type="simple" xlink:href="https://hal.science/search/index/?q=*&amp;authFullName_s=Fabienne Wateau">Fabienne Wateau</text:a></text:p>
              <text:p text:style-name="Normal"><text:span>7eme Colloque de Restitution do OHM- Estarreja, Auditório do Departamento de Geociências</text:span><text:span>, Jan 2020, Aveiro, Portugal</text:span></text:p>
              <text:p text:style-name="Normal"><text:span>Poster de conférence</text:span></text:p>
              <text:p text:style-name="Normal"><text:a xlink:type="simple" xlink:href="https://hal.science/hal-02523762v1">hal-02523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0016v1">SAFE Social Awareness For Environment in Estarreja</text:a></text:p>
              <text:p text:style-name="Normal"><text:a xlink:type="simple" xlink:href="https://hal.science/search/index/?q=*&amp;authFullName_s=Carmem Giongo">Carmem Giongo</text:a><text:span>,</text:span><text:a xlink:type="simple" xlink:href="https://hal.science/search/index/?q=*&amp;authFullName_s=Daniela Figueiredo">Daniela Figueiredo</text:a><text:span>,</text:span><text:a xlink:type="simple" xlink:href="https://hal.science/search/index/?q=*&amp;authFullName_s=Johnny Reis">Johnny Reis</text:a><text:span>,</text:span><text:a xlink:type="simple" xlink:href="https://hal.science/search/index/?q=*&amp;authFullName_s=Fabienne Wateau">Fabienne Wateau</text:a></text:p>
              <text:p text:style-name="Normal"><text:span>7eme Colloque de Restitution do OHM- Estarreja Auditório do Departamento de Geociências – 10 Jan 2020</text:span><text:span>, Jan 2019, Aveiro, Portugal</text:span></text:p>
              <text:p text:style-name="Normal"><text:span>Poster de conférence</text:span></text:p>
              <text:p text:style-name="Normal"><text:a xlink:type="simple" xlink:href="https://shs.hal.science/halshs-02520016v1">halshs-02520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0153v1">Riscos, percepções e histórias de vida: aproximação socioantropológica do contexto Estarreja/Aveiro</text:a></text:p>
              <text:p text:style-name="Normal"><text:a xlink:type="simple" xlink:href="https://hal.science/search/index/?q=*&amp;authFullName_s=Fabienne Wateau">Fabienne Wateau</text:a><text:span>,</text:span><text:a xlink:type="simple" xlink:href="https://hal.science/search/index/?q=*&amp;authFullName_s=Carmem Giongo">Carmem Giongo</text:a><text:span>,</text:span><text:a xlink:type="simple" xlink:href="https://hal.science/search/index/?q=*&amp;authFullName_s=Manuela Lago">Manuela Lago</text:a><text:span>,</text:span><text:a xlink:type="simple" xlink:href="https://hal.science/search/index/?q=*&amp;authFullName_s=Mariana Rei">Mariana Rei</text:a></text:p>
              <text:p text:style-name="Normal"><text:span>X Congresso Ibérico de Gestão e Planeamento da Água. Coimbra, 6-8 setembro 2018</text:span><text:span>, Sep 2018, Coimbra, Portugal</text:span></text:p>
              <text:p text:style-name="Normal"><text:span>Poster de conférence</text:span></text:p>
              <text:p text:style-name="Normal"><text:a xlink:type="simple" xlink:href="https://shs.hal.science/halshs-02520153v1">halshs-02520153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90780d" table:style-name="90780d">
          <table:table-column table:style-name="90780d.0"/>
          <table:table-row>
            <table:table-cell office:value-type="string">
              <text:p text:style-name="Normal"><text:a xlink:type="simple" xlink:href="https://hal.parisnanterre.fr/hal-01610455v1">Entre cosmopolitisme, trajectoires et subjectivité. Moments partagés avec Gilberto Velho</text:a></text:p>
              <text:p text:style-name="Normal"><text:a xlink:type="simple" xlink:href="https://hal.science/search/index/?q=*&amp;authFullName_s=Fabienne Wateau">Fabienne Wateau</text:a><text:span>,</text:span><text:a xlink:type="simple" xlink:href="https://hal.science/search/index/?q=*&amp;authFullName_s=Joaquim Pais De Brito">Joaquim Pais De Brito</text:a></text:p>
              <text:p text:style-name="Normal"><text:span>Ateliers d'anthropologie</text:span><text:span>, 41, 2015,<text:s/></text:span><text:a xlink:type="simple" xlink:href="https://dx.doi.org/10.4000/ateliers.9756">⟨10.4000/ateliers.9756⟩</text:a></text:p>
              <text:p text:style-name="Normal"><text:span>N°spécial de revue/special issue</text:span></text:p>
              <text:p text:style-name="Normal"><text:a xlink:type="simple" xlink:href="https://hal.parisnanterre.fr/hal-01610455v1">hal-01610455v1</text:a></text:p>
            </table:table-cell>
          </table:table-row>
        </table:table>
        <text:p text:style-name="P20"/>
        <text:p text:style-name="Heading2"><text:span text:style-name="T8">Ouvrages (16)</text:span></text:p>
        <text:p text:style-name="P22"/>
        <table:table table:name="4f0d31" table:style-name="4f0d31">
          <table:table-column table:style-name="4f0d31.0"/>
          <table:table-row>
            <table:table-cell office:value-type="string">
              <text:p text:style-name="Normal"><text:a xlink:type="simple" xlink:href="https://shs.hal.science/halshs-04276328v1">D'alternatives et de Communs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Fabienne Wateau">Fabienne Wateau</text:a><text:span>,</text:span><text:a xlink:type="simple" xlink:href="https://hal.science/search/index/?q=*&amp;authFullName_s=Monica Truninger">Monica Truninger</text:a><text:span>,</text:span><text:a xlink:type="simple" xlink:href="https://hal.science/search/index/?q=*&amp;authFullName_s=Beatriz Santamarina">Beatriz Santamarina</text:a><text:span>,</text:span><text:a xlink:type="simple" xlink:href="https://hal.science/search/index/?q=*&amp;authFullName_s=Monique Poulot">Monique Poulot</text:a></text:p>
              <text:p text:style-name="Normal"><text:span>Marie-Hélène Bacqué; Fabienne Wateau; Monica Truninger; Beatriz Santamarina; Monique Poulot.<text:s/></text:span><text:a xlink:type="simple" xlink:href="https://presses-universitaires.parisnanterre.fr/index.php/produit/dalternatives-et-de-communs/">Presses universitaires de Paris Nanterre</text:a><text:span>, pp.247, 2022, Ensemble, 978-2-84016-502-6</text:span></text:p>
              <text:p text:style-name="Normal"><text:span>Ouvrages</text:span></text:p>
              <text:p text:style-name="Normal"><text:a xlink:type="simple" xlink:href="https://shs.hal.science/halshs-04276328v1">halshs-042763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453v1">Muitas coisas e um pássaro</text:a></text:p>
              <text:p text:style-name="Normal"><text:a xlink:type="simple" xlink:href="https://hal.science/search/index/?q=*&amp;authFullName_s=Fabienne Wateau">Fabienne Wateau</text:a><text:span>,</text:span><text:a xlink:type="simple" xlink:href="https://hal.science/search/index/?q=*&amp;authFullName_s=Joaquim Pais De Brito">Joaquim Pais De Brito</text:a></text:p>
              <text:p text:style-name="Normal"><text:span>Wateau, Fabienne and Pais de Brito, Joaquim. Sextante Editora, 2017</text:span></text:p>
              <text:p text:style-name="Normal"><text:span>Ouvrages</text:span></text:p>
              <text:p text:style-name="Normal"><text:a xlink:type="simple" xlink:href="https://hal.parisnanterre.fr/hal-01610453v1">hal-016104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454v1">On ne badine pas avec le progrès: barrage et village déplacé au Portugal</text:a></text:p>
              <text:p text:style-name="Normal"><text:a xlink:type="simple" xlink:href="https://hal.science/search/index/?q=*&amp;authFullName_s=Fabienne Wateau">Fabienne Wateau</text:a></text:p>
              <text:p text:style-name="Normal"><text:span>Éditions de la Maison des sciences de l'homme, 2016, Le (bien) commun, 978-2-7351-2102-1</text:span></text:p>
              <text:p text:style-name="Normal"><text:span>Ouvrages</text:span></text:p>
              <text:p text:style-name="Normal"><text:a xlink:type="simple" xlink:href="https://hal.parisnanterre.fr/hal-01610454v1">hal-016104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460v1">Querem fazer um mar... Ensaio sobre a barragem de Alqueva e a aldeia submersa da Luz</text:a></text:p>
              <text:p text:style-name="Normal"><text:a xlink:type="simple" xlink:href="https://hal.science/search/index/?q=*&amp;authFullName_s=Fabienne Wateau">Fabienne Wateau</text:a></text:p>
              <text:p text:style-name="Normal"><text:span>Ed. Instituto de Ciencias Sociais, 2014</text:span></text:p>
              <text:p text:style-name="Normal"><text:span>Ouvrages</text:span></text:p>
              <text:p text:style-name="Normal"><text:a xlink:type="simple" xlink:href="https://hal.parisnanterre.fr/hal-01610460v1">hal-01610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069v1">Profils d'objets. Approches d'anthropologues et d'archéologues</text:a></text:p>
              <text:p text:style-name="Normal"><text:a xlink:type="simple" xlink:href="https://hal.science/search/index/?q=*&amp;authFullName_s=Fabienne Wateau">Fabienne Wateau</text:a></text:p>
              <text:p text:style-name="Normal"><text:span>De Boccard, pp.316, 2011</text:span></text:p>
              <text:p text:style-name="Normal"><text:span>Ouvrages</text:span></text:p>
              <text:p text:style-name="Normal"><text:a xlink:type="simple" xlink:href="https://shs.hal.science/halshs-00630069v1">halshs-00630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280v1">L'objet de main en main</text:a></text:p>
              <text:p text:style-name="Normal"><text:a xlink:type="simple" xlink:href="https://hal.science/search/index/?q=*&amp;authFullName_s=Fabienne Wateau">Fabienne Wateau</text:a><text:span>,</text:span><text:a xlink:type="simple" xlink:href="https://hal.science/search/index/?q=*&amp;authFullName_s=Pierre Rouillard">Pierre Rouillard</text:a></text:p>
              <text:p text:style-name="Normal"><text:span>Editions de la Casa de Velázquez, Madrid, 145 p., 2010,<text:s/></text:span><text:a xlink:type="simple" xlink:href="https://dx.doi.org/10.4000/mcv.3192">⟨10.4000/mcv.3192⟩</text:a></text:p>
              <text:p text:style-name="Normal"><text:span>Ouvrages</text:span></text:p>
              <text:p text:style-name="Normal"><text:a xlink:type="simple" xlink:href="https://shs.hal.science/halshs-00510280v1">halshs-00510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279v1">Le partage de l'eau (Espagne, Portugal, Maroc)</text:a></text:p>
              <text:p text:style-name="Normal"><text:a xlink:type="simple" xlink:href="https://hal.science/search/index/?q=*&amp;authFullName_s=Fabienne Wateau">Fabienne Wateau</text:a><text:span>,</text:span><text:a xlink:type="simple" xlink:href="https://hal.science/search/index/?q=*&amp;authFullName_s=Patrice Cressier">Patrice Cressier</text:a></text:p>
              <text:p text:style-name="Normal"><text:span>Editions de la Casa de Velázquez, Madrid, 171 p., 2006,<text:s/></text:span><text:a xlink:type="simple" xlink:href="https://dx.doi.org/10.4000/mcv.136">⟨10.4000/mcv.136⟩</text:a></text:p>
              <text:p text:style-name="Normal"><text:span>Ouvrages</text:span></text:p>
              <text:p text:style-name="Normal"><text:a xlink:type="simple" xlink:href="https://shs.hal.science/halshs-00510279v1">halshs-00510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292v1">Le partage de l'eau. Espagne, Portugal, Maroc</text:a></text:p>
              <text:p text:style-name="Normal"><text:a xlink:type="simple" xlink:href="https://hal.science/search/index/?q=*&amp;authFullName_s=Patrice Cressier">Patrice Cressier</text:a><text:span>,</text:span><text:a xlink:type="simple" xlink:href="https://hal.science/search/index/?q=*&amp;authFullName_s=Fabienne Wateau">Fabienne Wateau</text:a></text:p>
              <text:p text:style-name="Normal"><text:span>Casa de Velazquez, 186 p., 2006,<text:s/></text:span><text:a xlink:type="simple" xlink:href="https://dx.doi.org/10.4000/mcv.136">⟨10.4000/mcv.136⟩</text:a></text:p>
              <text:p text:style-name="Normal"><text:span>Ouvrages</text:span></text:p>
              <text:p text:style-name="Normal"><text:a xlink:type="simple" xlink:href="https://shs.hal.science/halshs-00168292v1">halshs-00168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278v1">João de Pina Cabral. Itinéraire d'un anthropologue</text:a></text:p>
              <text:p text:style-name="Normal"><text:a xlink:type="simple" xlink:href="https://hal.science/search/index/?q=*&amp;authFullName_s=Fabienne Wateau">Fabienne Wateau</text:a><text:span>,</text:span><text:a xlink:type="simple" xlink:href="https://hal.science/search/index/?q=*&amp;authFullName_s=Antonia Lima">Antonia Lima</text:a></text:p>
              <text:p text:style-name="Normal"><text:span>Groupe Anthropologie du Portugal, MSH, 216 p., 2004</text:span></text:p>
              <text:p text:style-name="Normal"><text:span>Ouvrages</text:span></text:p>
              <text:p text:style-name="Normal"><text:a xlink:type="simple" xlink:href="https://shs.hal.science/halshs-00510278v1">halshs-00510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277v1">Lusodescendance : représentations, pratiques et enjeux</text:a></text:p>
              <text:p text:style-name="Normal"><text:a xlink:type="simple" xlink:href="https://hal.science/search/index/?q=*&amp;authFullName_s=Fabienne Wateau">Fabienne Wateau</text:a><text:span>,</text:span><text:a xlink:type="simple" xlink:href="https://hal.science/search/index/?q=*&amp;authFullName_s=Irène Strijdhorst dos Santos">Irène Strijdhorst dos Santos</text:a></text:p>
              <text:p text:style-name="Normal"><text:span>Groupe Anthropologie du Portugal, MSH, 184 p., 2003</text:span></text:p>
              <text:p text:style-name="Normal"><text:span>Ouvrages</text:span></text:p>
              <text:p text:style-name="Normal"><text:a xlink:type="simple" xlink:href="https://shs.hal.science/halshs-00510277v1">halshs-00510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276v1">Partager l'eau. Irrigation et conflits au nord-ouest du Portugal</text:a></text:p>
              <text:p text:style-name="Normal"><text:a xlink:type="simple" xlink:href="https://hal.science/search/index/?q=*&amp;authFullName_s=Fabienne Wateau">Fabienne Wateau</text:a></text:p>
              <text:p text:style-name="Normal"><text:span>Gérard Toffin. Éditions du CNRS et de la Maison des sciences de l'homme, 277 p., 2002, Collection « Chemins de l'ethnologie »</text:span></text:p>
              <text:p text:style-name="Normal"><text:span>Ouvrages</text:span></text:p>
              <text:p text:style-name="Normal"><text:a xlink:type="simple" xlink:href="https://shs.hal.science/halshs-00510276v1">halshs-00510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275v1">Regards pluridisciplinaires</text:a></text:p>
              <text:p text:style-name="Normal"><text:a xlink:type="simple" xlink:href="https://hal.science/search/index/?q=*&amp;authFullName_s=Fabienne Wateau">Fabienne Wateau</text:a></text:p>
              <text:p text:style-name="Normal"><text:span>Groupe Anthropologie du Portugal, MSH, 234 p, 2002</text:span></text:p>
              <text:p text:style-name="Normal"><text:span>Ouvrages</text:span></text:p>
              <text:p text:style-name="Normal"><text:a xlink:type="simple" xlink:href="https://shs.hal.science/halshs-00510275v1">halshs-00510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274v1">La ville sensible</text:a></text:p>
              <text:p text:style-name="Normal"><text:a xlink:type="simple" xlink:href="https://hal.science/search/index/?q=*&amp;authFullName_s=Fabienne Wateau">Fabienne Wateau</text:a></text:p>
              <text:p text:style-name="Normal"><text:span>Groupe Anthropologie du Portugal, MSH, 204 p., 2001</text:span></text:p>
              <text:p text:style-name="Normal"><text:span>Ouvrages</text:span></text:p>
              <text:p text:style-name="Normal"><text:a xlink:type="simple" xlink:href="https://shs.hal.science/halshs-00510274v1">halshs-00510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273v1">Conflitos e Água de Rega. Ensaio sobre a organização social no vale de Melgaço.</text:a></text:p>
              <text:p text:style-name="Normal"><text:a xlink:type="simple" xlink:href="https://hal.science/search/index/?q=*&amp;authFullName_s=Fabienne Wateau">Fabienne Wateau</text:a></text:p>
              <text:p text:style-name="Normal"><text:span>Ed. Dom Quixote, 294 p., 2000, Colecção Portugal de Perto n°39, Joaquim Pais de Brito</text:span></text:p>
              <text:p text:style-name="Normal"><text:span>Ouvrages</text:span></text:p>
              <text:p text:style-name="Normal"><text:a xlink:type="simple" xlink:href="https://shs.hal.science/halshs-00510273v1">halshs-00510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272v1">Benjamim Enes Pereira. Itinéraire d'un anthropologue</text:a></text:p>
              <text:p text:style-name="Normal"><text:a xlink:type="simple" xlink:href="https://hal.science/search/index/?q=*&amp;authFullName_s=Fabienne Wateau">Fabienne Wateau</text:a></text:p>
              <text:p text:style-name="Normal"><text:span>Groupe Anthropologie du Portugal, MSH, 184 p., 2000</text:span></text:p>
              <text:p text:style-name="Normal"><text:span>Ouvrages</text:span></text:p>
              <text:p text:style-name="Normal"><text:a xlink:type="simple" xlink:href="https://shs.hal.science/halshs-00510272v1">halshs-00510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271v1">Saint-Mammès, terre de mariniers. Approche ethnologique d'une population et d'un territoire</text:a></text:p>
              <text:p text:style-name="Normal"><text:a xlink:type="simple" xlink:href="https://hal.science/search/index/?q=*&amp;authFullName_s=Fabienne Wateau">Fabienne Wateau</text:a><text:span>,</text:span><text:a xlink:type="simple" xlink:href="https://hal.science/search/index/?q=*&amp;authFullName_s=Vanessa Manceron">Vanessa Manceron</text:a><text:span>,</text:span><text:a xlink:type="simple" xlink:href="https://hal.science/search/index/?q=*&amp;authFullName_s=Cécile Bouchet">Cécile Bouchet</text:a></text:p>
              <text:p text:style-name="Normal"><text:span>Musée départemental des Pays de Seine-et-Marne, Edition du musée, Damarys-les-Lys, 80 p., 1994</text:span></text:p>
              <text:p text:style-name="Normal"><text:span>Ouvrages</text:span></text:p>
              <text:p text:style-name="Normal"><text:a xlink:type="simple" xlink:href="https://shs.hal.science/halshs-00510271v1">halshs-00510271v1</text:a></text:p>
            </table:table-cell>
          </table:table-row>
        </table:table>
        <text:p text:style-name="P23"/>
        <text:p text:style-name="Heading2"><text:span text:style-name="T9">Chapitre d'ouvrage (12)</text:span></text:p>
        <text:p text:style-name="P25"/>
        <table:table table:name="1cb408" table:style-name="1cb408">
          <table:table-column table:style-name="1cb408.0"/>
          <table:table-row>
            <table:table-cell office:value-type="string">
              <text:p text:style-name="Normal"><text:a xlink:type="simple" xlink:href="https://shs.hal.science/halshs-04347461v1">Eau partagée, eau libre, bien commun? De quelques principes et logiques de partage à une frontière luso-espagnole</text:a></text:p>
              <text:p text:style-name="Normal"><text:a xlink:type="simple" xlink:href="https://hal.science/search/index/?q=*&amp;authFullName_s=Fabienne Wateau">Fabienne Wateau</text:a></text:p>
              <text:p text:style-name="Normal"><text:span>Sabine Boussard; Clémentine Bories.<text:s/></text:span><text:span>L'eau, un bien commun ?</text:span><text:span>, Mare et Martin, 2023, Droits, Sciences et Environnement, 978-2-84934-549-8</text:span></text:p>
              <text:p text:style-name="Normal"><text:span>Chapitre d'ouvrage</text:span></text:p>
              <text:p text:style-name="Normal"><text:a xlink:type="simple" xlink:href="https://shs.hal.science/halshs-04347461v1">halshs-04347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061v1">Unwanted Legacy and Memory of the Milieu: Toxic Materials, Remediation, Habituation (Estarreja, Portugal)</text:a></text:p>
              <text:p text:style-name="Normal"><text:a xlink:type="simple" xlink:href="https://hal.science/search/index/?q=*&amp;authFullName_s=Fabienne Wateau">Fabienne Wateau</text:a><text:span>,</text:span><text:a xlink:type="simple" xlink:href="https://hal.science/search/index/?q=*&amp;authFullName_s=Carmem Regina Giongo">Carmem Regina Giongo</text:a><text:span>,</text:span><text:a xlink:type="simple" xlink:href="https://hal.science/search/index/?q=*&amp;authFullName_s=Daniela Figueiredo">Daniela Figueiredo</text:a><text:span>,</text:span><text:a xlink:type="simple" xlink:href="https://hal.science/search/index/?q=*&amp;authFullName_s=Johnny Reis">Johnny Reis</text:a><text:span>,</text:span><text:a xlink:type="simple" xlink:href="https://hal.science/search/index/?q=*&amp;authFullName_s=Manuelle Lago">Manuelle Lago</text:a></text:p>
              <text:p text:style-name="Normal"><text:span>Elizabeth Kryder-Reid; Sarah May.<text:s/></text:span><text:span>Toxic Heritage. Legacies, Futures, and Environmental Injustice</text:span><text:span>,<text:s/></text:span><text:a xlink:type="simple" xlink:href="https://www.taylorfrancis.com/chapters/oa-edit/10.4324/9781003365259-21/unwanted-legacy-memory-milieu-toxic-materials-remediation-habituation-estarreja-portugal-fabienne-wateau-carmem-regina-giongo-daniela-figueiredo-johnny-reis-manuelle-lago?context=ubx&amp;amp;refId=574f4504-5ba6-4244-b3bf-abb664093028">Routledge</text:a><text:span>, pp.188-201, 2023, 978-1-032-42999-1.<text:s/></text:span><text:a xlink:type="simple" xlink:href="https://dx.doi.org/10.4324/9781003365259-21">⟨10.4324/9781003365259-21⟩</text:a></text:p>
              <text:p text:style-name="Normal"><text:span>Chapitre d'ouvrage</text:span></text:p>
              <text:p text:style-name="Normal"><text:a xlink:type="simple" xlink:href="https://shs.hal.science/halshs-04238061v1">halshs-042380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87383v1">De l’alternative au commun : introduction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Fabienne Wateau">Fabienne Wateau</text:a></text:p>
              <text:p text:style-name="Normal"><text:span>Marie-Hélène Bacqué; Fabienne Wateau; Mónica Truninger; Beatriz Santamarina; Monique Poulot.<text:s/></text:span><text:span>D’alternatives et de communs</text:span><text:span>,<text:s/></text:span><text:a xlink:type="simple" xlink:href="https://presses-universitaires.parisnanterre.fr/">Presses universitaires de Paris Nanterre</text:a><text:span>, pp.9-15, 2022, Ensemble, 978-2-84016-502-6</text:span></text:p>
              <text:p text:style-name="Normal"><text:span>Chapitre d'ouvrage</text:span></text:p>
              <text:p text:style-name="Normal"><text:a xlink:type="simple" xlink:href="https://hal.parisnanterre.fr/hal-03887383v1">hal-03887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0088v1">Gestion de l'eau in Eau (ressources et usages)</text:a></text:p>
              <text:p text:style-name="Normal"><text:a xlink:type="simple" xlink:href="https://hal.science/search/index/?q=*&amp;authFullName_s=Fabienne Wateau">Fabienne Wateau</text:a></text:p>
              <text:p text:style-name="Normal"><text:span>DICTIONNAIRE DE LA MÉDITERRANÉE sous la direction de Dionigi Albera, Maryline Crivello et Mohamed Tozy en collaboration avec Gisèle Seimandi</text:span><text:span>, 2016</text:span></text:p>
              <text:p text:style-name="Normal"><text:span>Chapitre d'ouvrage</text:span></text:p>
              <text:p text:style-name="Normal"><text:a xlink:type="simple" xlink:href="https://shs.hal.science/halshs-02520088v1">halshs-025200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457v1">Partager l'eau : instruments, logiques et diversité</text:a></text:p>
              <text:p text:style-name="Normal"><text:a xlink:type="simple" xlink:href="https://hal.science/search/index/?q=*&amp;authFullName_s=Fabienne Wateau">Fabienne Wateau</text:a></text:p>
              <text:p text:style-name="Normal"><text:span>Euzen, Agathe and Jeandel, Catherine and Mosseri, Rémy.<text:s/></text:span><text:span>L'eau à découvert</text:span><text:span>, CNRS Éditions, pp.268--269, 2015, 978-2-271-08873-4</text:span></text:p>
              <text:p text:style-name="Normal"><text:span>Chapitre d'ouvrage</text:span></text:p>
              <text:p text:style-name="Normal"><text:a xlink:type="simple" xlink:href="https://hal.parisnanterre.fr/hal-01610457v1">hal-016104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458v1">Dam Projects and Protest: The Exception of Alqueva (Portugal)</text:a></text:p>
              <text:p text:style-name="Normal"><text:a xlink:type="simple" xlink:href="https://hal.science/search/index/?q=*&amp;authFullName_s=Fabienne Wateau">Fabienne Wateau</text:a></text:p>
              <text:p text:style-name="Normal"><text:span>Schneier-Madanes, Graciela.<text:s/></text:span><text:span>Globalized Water: A Question of Governance</text:span><text:span>, Springer, pp.161--173, 2014, 978-94-007-7322-6</text:span></text:p>
              <text:p text:style-name="Normal"><text:span>Chapitre d'ouvrage</text:span></text:p>
              <text:p text:style-name="Normal"><text:a xlink:type="simple" xlink:href="https://hal.parisnanterre.fr/hal-01610458v1">hal-01610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342v1">Compter et conter. Ou comment les mathématiques, les histoires et les mesures se mêlent et s'emmêlent pour faire culture.</text:a></text:p>
              <text:p text:style-name="Normal"><text:a xlink:type="simple" xlink:href="https://hal.science/search/index/?q=*&amp;authFullName_s=Fabienne Wateau">Fabienne Wateau</text:a></text:p>
              <text:p text:style-name="Normal"><text:span>Ana Paula Guimarães.<text:s/></text:span><text:span>Contos x contas x Cantos e que mais. Cumplicidades entre literatura e matemática</text:span><text:span>, Gradiva, pp.10-22, 2012</text:span></text:p>
              <text:p text:style-name="Normal"><text:span>Chapitre d'ouvrage</text:span></text:p>
              <text:p text:style-name="Normal"><text:a xlink:type="simple" xlink:href="https://shs.hal.science/halshs-00769342v1">halshs-00769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189v1">Contester un barrage : anthropologie d'un processus de gestion sociale à Alqueva (Portugal)</text:a></text:p>
              <text:p text:style-name="Normal"><text:a xlink:type="simple" xlink:href="https://hal.science/search/index/?q=*&amp;authFullName_s=Fabienne Wateau">Fabienne Wateau</text:a></text:p>
              <text:p text:style-name="Normal"><text:span>Graciela Schneier-Madanes (Ed.).<text:s/></text:span><text:span>L'eau mondialisée : la gouvernance en question</text:span><text:span>, Editions La Découverte, pp.271-284, 2010</text:span></text:p>
              <text:p text:style-name="Normal"><text:span>Chapitre d'ouvrage</text:span></text:p>
              <text:p text:style-name="Normal"><text:a xlink:type="simple" xlink:href="https://shs.hal.science/halshs-00510189v1">halshs-00510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022v1">Barragem e participação pública em Alqueva. Um exemplo português de concertação ?</text:a></text:p>
              <text:p text:style-name="Normal"><text:a xlink:type="simple" xlink:href="https://hal.science/search/index/?q=*&amp;authFullName_s=Fabienne Wateau">Fabienne Wateau</text:a></text:p>
              <text:p text:style-name="Normal"><text:span>in T. S. Cuesta y X. X. Neira (Eds.).<text:s/></text:span><text:span>Auga e sustentabilidade. Enfoques para unha nova política de augas.</text:span><text:span>, Universidade de Santiago de Compostela, pp.11- 15, 2008</text:span></text:p>
              <text:p text:style-name="Normal"><text:span>Chapitre d'ouvrage</text:span></text:p>
              <text:p text:style-name="Normal"><text:a xlink:type="simple" xlink:href="https://shs.hal.science/halshs-00510022v1">halshs-00510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020v1">Partage à la canne de roseau. Quelle place pour l'adoption de nouvelles technologies de l'eau ?</text:a></text:p>
              <text:p text:style-name="Normal"><text:a xlink:type="simple" xlink:href="https://hal.science/search/index/?q=*&amp;authFullName_s=Fabienne Wateau">Fabienne Wateau</text:a></text:p>
              <text:p text:style-name="Normal"><text:span>Anne-Marie Guimier Sorbets.<text:s/></text:span><text:span>L'eau : enjeux, usages et représentations : [4e Colloque de la Maison René-Ginouvès, Nanterre, 6-8 juin 2007]</text:span><text:span>, De Boccard, pp.103-114, 2008, Colloques de la Maison René-Ginouvès 4</text:span></text:p>
              <text:p text:style-name="Normal"><text:span>Chapitre d'ouvrage</text:span></text:p>
              <text:p text:style-name="Normal"><text:a xlink:type="simple" xlink:href="https://shs.hal.science/halshs-00510020v1">halshs-00510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9932v1">Barrages, Identités et Frontières. Des barrages sur rivières frontalières (Sela et Alqueva)</text:a></text:p>
              <text:p text:style-name="Normal"><text:a xlink:type="simple" xlink:href="https://hal.science/search/index/?q=*&amp;authFullName_s=Fabienne Wateau">Fabienne Wateau</text:a></text:p>
              <text:p text:style-name="Normal"><text:span>J. Pujadas, E. Martín, J. Pais de Brito (Eds.).<text:s/></text:span><text:span>Globalización, Fronteras culturales y políticas y Ciudadanía</text:span><text:span>, Federación de Asociaciones de Antropología del Estado Español (FAAEE) y Asociación Galega de Antropoloxia (AGA), pp.229-244, 1999</text:span></text:p>
              <text:p text:style-name="Normal"><text:span>Chapitre d'ouvrage</text:span></text:p>
              <text:p text:style-name="Normal"><text:a xlink:type="simple" xlink:href="https://shs.hal.science/halshs-00509932v1">halshs-00509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9913v1">D'une production d'autoconsommation à une production rentable : le cas de la vigne dans l'Alto Minho</text:a></text:p>
              <text:p text:style-name="Normal"><text:a xlink:type="simple" xlink:href="https://hal.science/search/index/?q=*&amp;authFullName_s=Fabienne Wateau">Fabienne Wateau</text:a></text:p>
              <text:p text:style-name="Normal"><text:span>Museu Nacional de Etnologia.<text:s/></text:span><text:span>O voo do arado</text:span><text:span>, Instituto Português dos Museus/ Ministério da Cultura, pp.289-299, 1996</text:span></text:p>
              <text:p text:style-name="Normal"><text:span>Chapitre d'ouvrage</text:span></text:p>
              <text:p text:style-name="Normal"><text:a xlink:type="simple" xlink:href="https://shs.hal.science/halshs-00509913v1">halshs-00509913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e23c7a" table:style-name="e23c7a">
          <table:table-column table:style-name="e23c7a.0"/>
          <table:table-row>
            <table:table-cell office:value-type="string">
              <text:p text:style-name="Normal"><text:a xlink:type="simple" xlink:href="https://shs.hal.science/halshs-00509956v1">Wateau Fabienne, 2003 – « Luz, Viviam num vale », in Carlos Soares, Tempo habitado, Lisboa : 76-77</text:a></text:p>
              <text:p text:style-name="Normal"><text:a xlink:type="simple" xlink:href="https://hal.science/search/index/?q=*&amp;authFullName_s=Fabienne Wateau">Fabienne Wateau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509956v1">halshs-00509956v1</text:a></text:p>
            </table:table-cell>
          </table:table-row>
        </table:table>
        <text:p text:style-name="P29"/>
        <text:p text:style-name="Heading2"><text:span text:style-name="T11">Pré-publication, Document de travail (1)</text:span></text:p>
        <text:p text:style-name="P31"/>
        <table:table table:name="8f366a" table:style-name="8f366a">
          <table:table-column table:style-name="8f366a.0"/>
          <table:table-row>
            <table:table-cell office:value-type="string">
              <text:p text:style-name="Normal"><text:a xlink:type="simple" xlink:href="https://shs.hal.science/halshs-00738230v1">A fleur d'eau : synthèses</text:a></text:p>
              <text:p text:style-name="Normal"><text:a xlink:type="simple" xlink:href="https://hal.science/search/index/?q=*&amp;authFullName_s=Fabienne Wateau">Fabienne Wateau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38230v1">halshs-00738230v1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d04cf8" table:style-name="d04cf8">
          <table:table-column table:style-name="d04cf8.0"/>
          <table:table-row>
            <table:table-cell office:value-type="string">
              <text:p text:style-name="Normal"><text:a xlink:type="simple" xlink:href="https://hal.science/tel-03887532v1">Avec l'eau pour fil rouge</text:a></text:p>
              <text:p text:style-name="Normal"><text:a xlink:type="simple" xlink:href="https://hal.science/search/index/?q=*&amp;authFullName_s=Fabienne Wateau">Fabienne Wateau</text:a></text:p>
              <text:p text:style-name="Normal"><text:span>Anthropologie sociale et ethnologie. Université Paris Nanterre, 2014</text:span></text:p>
              <text:p text:style-name="Normal"><text:span>HDR</text:span></text:p>
              <text:p text:style-name="Normal"><text:a xlink:type="simple" xlink:href="https://hal.science/tel-03887532v1">tel-03887532v1</text:a></text:p>
            </table:table-cell>
          </table:table-row>
        </table:table>
        <text:p text:style-name="P35"/>
        <text:p text:style-name="Heading2"><text:span text:style-name="T13">Vidéo (2)</text:span></text:p>
        <text:p text:style-name="P37"/>
        <table:table table:name="0fe09e" table:style-name="0fe09e">
          <table:table-column table:style-name="0fe09e.0"/>
          <table:table-row>
            <table:table-cell office:value-type="string">
              <text:p text:style-name="Normal"><text:a xlink:type="simple" xlink:href="https://shs.hal.science/halshs-04299224v1">ASSIM FOI...na Aldeia da Luz em 2002</text:a></text:p>
              <text:p text:style-name="Normal"><text:a xlink:type="simple" xlink:href="https://hal.science/search/index/?q=*&amp;authFullName_s=Fabienne Wateau">Fabienne Wateau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shs.hal.science/halshs-04299224v1">halshs-042992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429505v1">Vues et voix d’Estarreja</text:a></text:p>
              <text:p text:style-name="Normal"><text:a xlink:type="simple" xlink:href="https://hal.science/search/index/?q=*&amp;authFullName_s=Fabienne Wateau">Fabienne Wateau</text:a><text:span>,</text:span><text:a xlink:type="simple" xlink:href="https://hal.science/search/index/?q=*&amp;authFullName_s=Carmem Regina Giongo">Carmem Regina Giongo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4429505v1">hal-04429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Wateau</dc:title>
    <dc:subject/>
    <dc:description>CV</dc:description>
    <dc:creator/>
    <dc:date>2026-05-01T01:59:01.000</dc:date>
    <meta:generator>PHPWord</meta:generator>
    <meta:initial-creator>CCSD</meta:initial-creator>
    <meta:creation-date>2026-05-01T01:59:01.000</meta:creation-date>
    <meta:keyword/>
    <meta:user-defined meta:name="Category"/>
    <meta:user-defined meta:name="Company"/>
    <meta:user-defined meta:name="Manager"/>
  </office:meta>
</office:document-meta>
</file>