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9749" style:family="table">
      <style:table-properties style:rel-width="100" table:align="center"/>
    </style:style>
    <style:style style:name="039749.0" style:family="table-column">
      <style:table-column-properties style:column-width="0.00cm"/>
    </style:style>
    <style:style style:name="4f5f12" style:family="table">
      <style:table-properties style:rel-width="100" table:align="center"/>
    </style:style>
    <style:style style:name="4f5f12.0" style:family="table-column">
      <style:table-column-properties style:column-width="0.00cm"/>
    </style:style>
    <style:style style:name="da7246" style:family="table">
      <style:table-properties style:rel-width="100" table:align="center"/>
    </style:style>
    <style:style style:name="da7246.0" style:family="table-column">
      <style:table-column-properties style:column-width="0.00cm"/>
    </style:style>
    <style:style style:name="e018f3" style:family="table">
      <style:table-properties style:rel-width="100" table:align="center"/>
    </style:style>
    <style:style style:name="e018f3.0" style:family="table-column">
      <style:table-column-properties style:column-width="0.00cm"/>
    </style:style>
    <style:style style:name="2ee3f2" style:family="table">
      <style:table-properties style:rel-width="100" table:align="center"/>
    </style:style>
    <style:style style:name="2ee3f2.0" style:family="table-column">
      <style:table-column-properties style:column-width="0.00cm"/>
    </style:style>
    <style:style style:name="63768a" style:family="table">
      <style:table-properties style:rel-width="100" table:align="center"/>
    </style:style>
    <style:style style:name="6376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La Rocca<text:s/></text:span><text:span text:style-name="T2">Maître de conférences en sociologieUniversité de Montpellier Paul-Valé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o-la-rocca">fabio-la-rocc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35-5666">0000-0001-7635-56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039749" table:style-name="039749">
          <table:table-column table:style-name="039749.0"/>
          <table:table-row>
            <table:table-cell office:value-type="string">
              <text:p text:style-name="Normal"><text:a xlink:type="simple" xlink:href="https://hal.science/hal-05135511v1">Imágenes de la vida cotidiana: la construcción visual de la realidad social</text:a></text:p>
              <text:p text:style-name="Normal"><text:a xlink:type="simple" xlink:href="https://hal.science/search/index/?q=*&amp;authFullName_s=Fabio La Rocca">Fabio La Rocca</text:a></text:p>
              <text:p text:style-name="Normal"><text:span>Aposta : Revista de Ciencias Sociales</text:span><text:span>, 2025, N°106, pp.12-25</text:span></text:p>
              <text:p text:style-name="Normal"><text:span>Article dans une revue</text:span></text:p>
              <text:p text:style-name="Normal"><text:a xlink:type="simple" xlink:href="https://hal.science/hal-05135511v1">hal-051355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539v1">Pensare il mutamento : riflessioni sulle atmosfere sensibili</text:a></text:p>
              <text:p text:style-name="Normal"><text:a xlink:type="simple" xlink:href="https://hal.science/search/index/?q=*&amp;authFullName_s=Fabio La Rocca">Fabio La Rocca</text:a></text:p>
              <text:p text:style-name="Normal"><text:span>Metis. Ricerche di sociologia, psicologia e antropologia della comunicazione</text:span><text:span>, 2024, vol.XXXI (2), p.165-182</text:span></text:p>
              <text:p text:style-name="Normal"><text:span>Article dans une revue</text:span></text:p>
              <text:p text:style-name="Normal"><text:a xlink:type="simple" xlink:href="https://univ-montpellier3-paul-valery.hal.science/hal-04952539v1">hal-049525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34v1">Penser la ville émotionnelle</text:a></text:p>
              <text:p text:style-name="Normal"><text:a xlink:type="simple" xlink:href="https://hal.science/search/index/?q=*&amp;authFullName_s=Fabio La Rocca">Fabio La Rocca</text:a></text:p>
              <text:p text:style-name="Normal"><text:span>Sociétés - Revue des sciences sociales et humaines</text:span><text:span>, 2023, n° 159 (1), pp.5-13.<text:s/></text:span><text:a xlink:type="simple" xlink:href="https://dx.doi.org/10.3917/soc.159.0005">⟨10.3917/soc.159.0005⟩</text:a></text:p>
              <text:p text:style-name="Normal"><text:span>Article dans une revue</text:span></text:p>
              <text:p text:style-name="Normal"><text:a xlink:type="simple" xlink:href="https://univ-montpellier3-paul-valery.hal.science/hal-04952734v1">hal-049527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26v1">Computational Thinking in The Cibricity: Experiences In Online Education</text:a></text:p>
              <text:p text:style-name="Normal"><text:a xlink:type="simple" xlink:href="https://hal.science/search/index/?q=*&amp;authFullName_s=Fabio La Rocca">Fabio La Rocca</text:a><text:span>,</text:span><text:a xlink:type="simple" xlink:href="https://hal.science/search/index/?q=*&amp;authFullName_s=Janaina Menezes">Janaina Menezes</text:a><text:span>,</text:span><text:a xlink:type="simple" xlink:href="https://hal.science/search/index/?q=*&amp;authFullName_s=Eliane Schlemmer">Eliane Schlemmer</text:a></text:p>
              <text:p text:style-name="Normal"><text:span>RUSCA<text:s/></text:span><text:span>, 2023, 14</text:span></text:p>
              <text:p text:style-name="Normal"><text:span>Article dans une revue</text:span></text:p>
              <text:p text:style-name="Normal"><text:a xlink:type="simple" xlink:href="https://univ-montpellier3-paul-valery.hal.science/hal-04952726v1">hal-049527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30v1">A constelação sensível do imaginário das ambiências urbanas</text:a></text:p>
              <text:p text:style-name="Normal"><text:a xlink:type="simple" xlink:href="https://hal.science/search/index/?q=*&amp;authFullName_s=Fabio La Rocca">Fabio La Rocca</text:a></text:p>
              <text:p text:style-name="Normal"><text:span>Nupem</text:span><text:span>, 2023, v. 15 (n. 35), p. 8-19</text:span></text:p>
              <text:p text:style-name="Normal"><text:span>Article dans une revue</text:span></text:p>
              <text:p text:style-name="Normal"><text:a xlink:type="simple" xlink:href="https://univ-montpellier3-paul-valery.hal.science/hal-04952730v1">hal-049527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64v1">Introduction. L’imaginaire des séries : une mise en récit du monde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Fabio La Rocca">Fabio La Rocca</text:a></text:p>
              <text:p text:style-name="Normal"><text:span>Sociétés - Revue des sciences sociales et humaines</text:span><text:span>, 2022, n° 154 (4), pp.5-8.<text:s/></text:span><text:a xlink:type="simple" xlink:href="https://dx.doi.org/10.3917/soc.154.0005">⟨10.3917/soc.154.0005⟩</text:a></text:p>
              <text:p text:style-name="Normal"><text:span>Article dans une revue</text:span></text:p>
              <text:p text:style-name="Normal"><text:a xlink:type="simple" xlink:href="https://univ-montpellier3-paul-valery.hal.science/hal-04952764v1">hal-049527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37v1">Les perceptions sensibles de l’imaginaire des ambiances urbaines</text:a></text:p>
              <text:p text:style-name="Normal"><text:a xlink:type="simple" xlink:href="https://hal.science/search/index/?q=*&amp;authFullName_s=Fabio La Rocca">Fabio La Rocca</text:a></text:p>
              <text:p text:style-name="Normal"><text:span>RUSCA<text:s/></text:span><text:span>, 2022, N°13</text:span></text:p>
              <text:p text:style-name="Normal"><text:span>Article dans une revue</text:span></text:p>
              <text:p text:style-name="Normal"><text:a xlink:type="simple" xlink:href="https://univ-montpellier3-paul-valery.hal.science/hal-04952737v1">hal-049527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43v1">Moda e cidade : uma identificação de estilos nas zonas atmosféricas urbanas</text:a></text:p>
              <text:p text:style-name="Normal"><text:a xlink:type="simple" xlink:href="https://hal.science/search/index/?q=*&amp;authFullName_s=Fabio La Rocca">Fabio La Rocca</text:a></text:p>
              <text:p text:style-name="Normal"><text:span>dObra[s] – revista da Associação Brasileira de Estudos de Pesquisas em Moda</text:span><text:span>, 2022, 36, pp.258-270.<text:s/></text:span><text:a xlink:type="simple" xlink:href="https://dx.doi.org/10.26563/dobras.i36.1615">⟨10.26563/dobras.i36.1615⟩</text:a></text:p>
              <text:p text:style-name="Normal"><text:span>Article dans une revue</text:span></text:p>
              <text:p text:style-name="Normal"><text:a xlink:type="simple" xlink:href="https://univ-montpellier3-paul-valery.hal.science/hal-04952743v1">hal-049527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61v1">Walter Benjamin : constellation d’une pensée en fragments</text:a></text:p>
              <text:p text:style-name="Normal"><text:a xlink:type="simple" xlink:href="https://hal.science/search/index/?q=*&amp;authFullName_s=Fabio La Rocca">Fabio La Rocca</text:a></text:p>
              <text:p text:style-name="Normal"><text:span>Sociétés - Revue des sciences sociales et humaines</text:span><text:span>, 2022, n° 155 (1), pp.5-10.<text:s/></text:span><text:a xlink:type="simple" xlink:href="https://dx.doi.org/10.3917/soc.155.0005">⟨10.3917/soc.155.0005⟩</text:a></text:p>
              <text:p text:style-name="Normal"><text:span>Article dans une revue</text:span></text:p>
              <text:p text:style-name="Normal"><text:a xlink:type="simple" xlink:href="https://univ-montpellier3-paul-valery.hal.science/hal-04952761v1">hal-049527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55v1">Pensamento computacional na cidade: uma vivência de educação onlife</text:a></text:p>
              <text:p text:style-name="Normal"><text:a xlink:type="simple" xlink:href="https://hal.science/search/index/?q=*&amp;authFullName_s=Janaína Menezes">Janaína Menezes</text:a><text:span>,</text:span><text:a xlink:type="simple" xlink:href="https://hal.science/search/index/?q=*&amp;authFullName_s=Eliane Schlemmer">Eliane Schlemmer</text:a><text:span>,</text:span><text:a xlink:type="simple" xlink:href="https://hal.science/search/index/?q=*&amp;authFullName_s=Fabio La Rocca">Fabio La Rocca</text:a><text:span>,</text:span><text:a xlink:type="simple" xlink:href="https://hal.science/search/index/?q=*&amp;authFullName_s=José António Moreira">José António Moreira</text:a></text:p>
              <text:p text:style-name="Normal"><text:span>REVISTA INTERSABERES</text:span><text:span>, 2021, 16 (39), pp.937-968.<text:s/></text:span><text:a xlink:type="simple" xlink:href="https://dx.doi.org/10.22169/revint.v16i39.2198">⟨10.22169/revint.v16i39.2198⟩</text:a></text:p>
              <text:p text:style-name="Normal"><text:span>Article dans une revue</text:span></text:p>
              <text:p text:style-name="Normal"><text:a xlink:type="simple" xlink:href="https://univ-montpellier3-paul-valery.hal.science/hal-04952755v1">hal-049527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4790v1">La metropoli ecosofica: atmosfere, percezioni, narrazioni</text:a></text:p>
              <text:p text:style-name="Normal"><text:a xlink:type="simple" xlink:href="https://hal.science/search/index/?q=*&amp;authFullName_s=Fabio La Rocca">Fabio La Rocca</text:a></text:p>
              <text:p text:style-name="Normal"><text:span>Im@go. A journal of the Social Imaginary</text:span><text:span>, 2020</text:span></text:p>
              <text:p text:style-name="Normal"><text:span>Article dans une revue</text:span></text:p>
              <text:p text:style-name="Normal"><text:a xlink:type="simple" xlink:href="https://univ-montpellier3-paul-valery.hal.science/hal-03154790v1">hal-0315479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90v1">Préambule : Le monde des émotions</text:a></text:p>
              <text:p text:style-name="Normal"><text:a xlink:type="simple" xlink:href="https://hal.science/search/index/?q=*&amp;authFullName_s=Fabio La Rocca">Fabio La Rocca</text:a></text:p>
              <text:p text:style-name="Normal"><text:span>Sociétés - Revue des sciences sociales et humaines</text:span><text:span>, 2020, n° 149 (3), pp.5-9.<text:s/></text:span><text:a xlink:type="simple" xlink:href="https://dx.doi.org/10.6093/2532-6732/7474">⟨10.6093/2532-6732/7474⟩</text:a></text:p>
              <text:p text:style-name="Normal"><text:span>Article dans une revue</text:span></text:p>
              <text:p text:style-name="Normal"><text:a xlink:type="simple" xlink:href="https://univ-montpellier3-paul-valery.hal.science/hal-04952790v1">hal-04952790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4f5f12" table:style-name="4f5f12">
          <table:table-column table:style-name="4f5f12.0"/>
          <table:table-row>
            <table:table-cell office:value-type="string">
              <text:p text:style-name="Normal"><text:a xlink:type="simple" xlink:href="https://univ-montpellier3-paul-valery.hal.science/hal-04985356v1">L'immaginario e l'archetipo</text:a></text:p>
              <text:p text:style-name="Normal"><text:a xlink:type="simple" xlink:href="https://hal.science/search/index/?q=*&amp;authFullName_s=Fabio La Rocca">Fabio La Rocca</text:a></text:p>
              <text:p text:style-name="Normal"><text:span>La funzione dell’archetipo nell’immaginario sociale</text:span><text:span>, Sezione Associazione Italiana di Sociologia - Immaginario, May 2024, Verona (online), Italy</text:span></text:p>
              <text:p text:style-name="Normal"><text:span>Communication dans un congrès</text:span></text:p>
              <text:p text:style-name="Normal"><text:a xlink:type="simple" xlink:href="https://univ-montpellier3-paul-valery.hal.science/hal-04985356v1">hal-049853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47872v1">Culture visuelle et ambiances sensibles</text:a></text:p>
              <text:p text:style-name="Normal"><text:a xlink:type="simple" xlink:href="https://hal.science/search/index/?q=*&amp;authFullName_s=Fabio La Rocca">Fabio La Rocca</text:a></text:p>
              <text:p text:style-name="Normal"><text:span>Seminaire sejour Erasmus</text:span><text:span>, Apr 2024, Madrid, Espagne</text:span></text:p>
              <text:p text:style-name="Normal"><text:span>Communication dans un congrès</text:span></text:p>
              <text:p text:style-name="Normal"><text:a xlink:type="simple" xlink:href="https://univ-montpellier3-paul-valery.hal.science/hal-04947872v1">hal-049478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17v1">Ambiências, Atmosferas e Tonalidades</text:a></text:p>
              <text:p text:style-name="Normal"><text:a xlink:type="simple" xlink:href="https://hal.science/search/index/?q=*&amp;authFullName_s=Fabio La Rocca">Fabio La Rocca</text:a></text:p>
              <text:p text:style-name="Normal"><text:span>Colóquio Metrópole Sensível “Ambiências, Atmosferas e Tonalidades”</text:span><text:span>, Micael Herschmann (UFRJ) Fabio La Rocca (LEIRIS) Cíntia Sanmartin Fernandes (UERJ), Oct 2024, Rio de Janeiro (BR)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317v1">hal-049853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269v1">ICHT Colóquio Internacional Imaginário: Construir e Habitar a terra</text:a></text:p>
              <text:p text:style-name="Normal"><text:a xlink:type="simple" xlink:href="https://hal.science/search/index/?q=*&amp;authFullName_s=Fabio La Rocca">Fabio La Rocca</text:a></text:p>
              <text:p text:style-name="Normal"><text:span>ICHT Colóquio Internacional Imaginário: Construir e Habitar a terra</text:span><text:span>, Oct 2024, São Paulo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269v1">hal-049852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47888v1">O paradigma do pensamento sensível</text:a></text:p>
              <text:p text:style-name="Normal"><text:a xlink:type="simple" xlink:href="https://hal.science/search/index/?q=*&amp;authFullName_s=Fabio La Rocca">Fabio La Rocca</text:a></text:p>
              <text:p text:style-name="Normal"><text:span>O paradigma do pensamento sensível</text:span><text:span>, Nov 2024, Porto Alegre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47888v1">hal-049478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32v1">Imagens e vida cotidiana: fragmentos do imaginário mediológico,</text:a></text:p>
              <text:p text:style-name="Normal"><text:a xlink:type="simple" xlink:href="https://hal.science/search/index/?q=*&amp;authFullName_s=Fabio La Rocca">Fabio La Rocca</text:a></text:p>
              <text:p text:style-name="Normal"><text:span>Seminaire international Université Fédérale Fluminense</text:span><text:span>, May 2023, Niteroi (Brésil), Universidade Federal Fluminense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332v1">hal-049853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27v1">Formas urbanas: ambiências e atmosferas</text:a></text:p>
              <text:p text:style-name="Normal"><text:a xlink:type="simple" xlink:href="https://hal.science/search/index/?q=*&amp;authFullName_s=Fabio La Rocca">Fabio La Rocca</text:a></text:p>
              <text:p text:style-name="Normal"><text:span>Seminario Internacional</text:span><text:span>, May 2023, Rio de Janeiro (BR)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327v1">hal-049853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283v1">Direction de la session “WG 2: Cities and Politics of Sensibilities » (colloque online)</text:a></text:p>
              <text:p text:style-name="Normal"><text:a xlink:type="simple" xlink:href="https://hal.science/search/index/?q=*&amp;authFullName_s=Fabio La Rocca">Fabio La Rocca</text:a></text:p>
              <text:p text:style-name="Normal"><text:span>RedISS (Réseau International de Sociologie de la Sensibilité) 2do congreso/2nd congress Amor, Esperanza y Confianza. Una mirda de las crisis actuales desde las sensibilidades / Love, Hope and Trust. A view of the current crisis from sensibilities.</text:span><text:span>, Oct 2023, Buenos Aeres, Argentina</text:span></text:p>
              <text:p text:style-name="Normal"><text:span>Communication dans un congrès</text:span></text:p>
              <text:p text:style-name="Normal"><text:a xlink:type="simple" xlink:href="https://univ-montpellier3-paul-valery.hal.science/hal-04985283v1">hal-049852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275v1">Ativismos nas cidades</text:a></text:p>
              <text:p text:style-name="Normal"><text:a xlink:type="simple" xlink:href="https://hal.science/search/index/?q=*&amp;authFullName_s=Fabio La Rocca">Fabio La Rocca</text:a></text:p>
              <text:p text:style-name="Normal"><text:span>XVII Congresso Abrapcorp</text:span><text:span>, Rio de Janairo (Brésil), 10 mai, 2023., May 2023, Rio de Janeiro (BR)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275v1">hal-049852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34v1">Vivere nelle immaginai</text:a></text:p>
              <text:p text:style-name="Normal"><text:a xlink:type="simple" xlink:href="https://hal.science/search/index/?q=*&amp;authFullName_s=Fabio La Rocca">Fabio La Rocca</text:a></text:p>
              <text:p text:style-name="Normal"><text:span>Seminario Università Macerata (online)</text:span><text:span>, Apr 2023, Macerata, Italy</text:span></text:p>
              <text:p text:style-name="Normal"><text:span>Communication dans un congrès</text:span></text:p>
              <text:p text:style-name="Normal"><text:a xlink:type="simple" xlink:href="https://univ-montpellier3-paul-valery.hal.science/hal-04985334v1">hal-049853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39v1">Temporary Atmospheric Zones: a stimmung perception of urban aestetic</text:a></text:p>
              <text:p text:style-name="Normal"><text:a xlink:type="simple" xlink:href="https://hal.science/search/index/?q=*&amp;authFullName_s=Fabio La Rocca">Fabio La Rocca</text:a></text:p>
              <text:p text:style-name="Normal"><text:span>International Conference “Aesthetics of Atmosphere in an Intercultural Perspective” (AAIP)</text:span><text:span>, College of Media and International Culture, School of Philosophy Zhejiang University College of Liberal Arts, Guangxi University for Nationalities at Guangxi University, Sep 2022, Beijin (Online), China</text:span></text:p>
              <text:p text:style-name="Normal"><text:span>Communication dans un congrès</text:span></text:p>
              <text:p text:style-name="Normal"><text:a xlink:type="simple" xlink:href="https://univ-montpellier3-paul-valery.hal.science/hal-04985339v1">hal-049853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51v1">Pensar a cidade sensível: ambiências, atmosferas e emoções urbanas</text:a></text:p>
              <text:p text:style-name="Normal"><text:a xlink:type="simple" xlink:href="https://hal.science/search/index/?q=*&amp;authFullName_s=Fabio La Rocca">Fabio La Rocca</text:a></text:p>
              <text:p text:style-name="Normal"><text:span>Aula inaugural MDU</text:span><text:span>, Universidade Federal do Pernambuco, Mar 2022, Recife (Online)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351v1">hal-049853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43v1">Culturas urbanas</text:a></text:p>
              <text:p text:style-name="Normal"><text:a xlink:type="simple" xlink:href="https://hal.science/search/index/?q=*&amp;authFullName_s=Fabio La Rocca">Fabio La Rocca</text:a></text:p>
              <text:p text:style-name="Normal"><text:span>VI Seminario Corpo e Cultura: Politeismos Corporais</text:span><text:span>, Centro de Artes, Humanisades e Letras UFRB Cachoeira Bahia, Oct 2022, Bahia (BR) online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343v1">hal-049853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49v1">Tonalities and atmospheres: feel the urbans emotional fragments</text:a></text:p>
              <text:p text:style-name="Normal"><text:a xlink:type="simple" xlink:href="https://hal.science/search/index/?q=*&amp;authFullName_s=Fabio La Rocca">Fabio La Rocca</text:a></text:p>
              <text:p text:style-name="Normal"><text:span>International Conference Thinking the City Through Fragmentation and Reconfiguration: Aesthetic and Conceptual Challenges</text:span><text:span>, Jun 2022, Universidade Nova de Lisboa (online), Portugal</text:span></text:p>
              <text:p text:style-name="Normal"><text:span>Communication dans un congrès</text:span></text:p>
              <text:p text:style-name="Normal"><text:a xlink:type="simple" xlink:href="https://univ-montpellier3-paul-valery.hal.science/hal-04985349v1">hal-049853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46v1">La métropole émotionnelle</text:a></text:p>
              <text:p text:style-name="Normal"><text:a xlink:type="simple" xlink:href="https://hal.science/search/index/?q=*&amp;authFullName_s=Fabio La Rocca">Fabio La Rocca</text:a></text:p>
              <text:p text:style-name="Normal"><text:span>Coloquio Internacional “Ciudades Sensibles. Derecho a la ciudad, cartografias y nuevos procesos de expresión territoria</text:span><text:span>, Universidad Playa Ancha, Jun 2022, Valaparaiso (online), Chile</text:span></text:p>
              <text:p text:style-name="Normal"><text:span>Communication dans un congrès</text:span></text:p>
              <text:p text:style-name="Normal"><text:a xlink:type="simple" xlink:href="https://univ-montpellier3-paul-valery.hal.science/hal-04985346v1">hal-0498534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5341v1">Tonalidades e atmosferas: fragmentos emocionais nas zonas afetivas urbanas</text:a></text:p>
              <text:p text:style-name="Normal"><text:a xlink:type="simple" xlink:href="https://hal.science/search/index/?q=*&amp;authFullName_s=Fabio La Rocca">Fabio La Rocca</text:a></text:p>
              <text:p text:style-name="Normal"><text:span>Imaginários urbanos, VII Encontro da Associação Nacional de Pesquisa e Pós-Graduação em Arquitetura e Urbanismo</text:span><text:span>, Nov 2022, USP - Sao Paulo (online)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985341v1">hal-04985341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da7246" table:style-name="da7246">
          <table:table-column table:style-name="da7246.0"/>
          <table:table-row>
            <table:table-cell office:value-type="string">
              <text:p text:style-name="Normal"><text:a xlink:type="simple" xlink:href="https://hal.science/hal-04966548v1">L'immaginario della nostalgia</text:a></text:p>
              <text:p text:style-name="Normal"><text:a xlink:type="simple" xlink:href="https://hal.science/search/index/?q=*&amp;authFullName_s=Daniela Pomarico">Daniela Pomarico</text:a><text:span>,</text:span><text:a xlink:type="simple" xlink:href="https://hal.science/search/index/?q=*&amp;authFullName_s=Fabio La Rocca">Fabio La Rocca</text:a></text:p>
              <text:p text:style-name="Normal"><text:span>Im@go. A journal of the Social Imaginary</text:span><text:span>, n.25 (July 2025) (25), 2025, Imago - Im@go. A journal of the Social Imaginary</text:span></text:p>
              <text:p text:style-name="Normal"><text:span>N°spécial de revue/special issue</text:span></text:p>
              <text:p text:style-name="Normal"><text:a xlink:type="simple" xlink:href="https://hal.science/hal-04966548v1">hal-04966548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e018f3" table:style-name="e018f3">
          <table:table-column table:style-name="e018f3.0"/>
          <table:table-row>
            <table:table-cell office:value-type="string">
              <text:p text:style-name="Normal"><text:a xlink:type="simple" xlink:href="https://hal.science/hal-05135493v1">METRÓPOLE SENSÍVEL Ambiências, atmosferas e tonalidades</text:a></text:p>
              <text:p text:style-name="Normal"><text:a xlink:type="simple" xlink:href="https://hal.science/search/index/?q=*&amp;authFullName_s=Fabio La Rocca">Fabio La Rocca</text:a><text:span>,</text:span><text:a xlink:type="simple" xlink:href="https://hal.science/search/index/?q=*&amp;authFullName_s=Cintia Sanmartin Fernandes">Cintia Sanmartin Fernandes</text:a><text:span>,</text:span><text:a xlink:type="simple" xlink:href="https://hal.science/search/index/?q=*&amp;authFullName_s=Micael Herschmann">Micael Herschmann</text:a></text:p>
              <text:p text:style-name="Normal"><text:span>Sulina. 2025, 978-65-5759-221-2</text:span></text:p>
              <text:p text:style-name="Normal"><text:span>Ouvrages</text:span></text:p>
              <text:p text:style-name="Normal"><text:a xlink:type="simple" xlink:href="https://hal.science/hal-05135493v1">hal-051354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47709v1">Vivere nelle immagini</text:a></text:p>
              <text:p text:style-name="Normal"><text:a xlink:type="simple" xlink:href="https://hal.science/search/index/?q=*&amp;authFullName_s=Fabio La Rocca">Fabio La Rocca</text:a></text:p>
              <text:p text:style-name="Normal"><text:span>Infinito edizioni. , 2023, 9788889508664</text:span></text:p>
              <text:p text:style-name="Normal"><text:span>Ouvrages</text:span></text:p>
              <text:p text:style-name="Normal"><text:a xlink:type="simple" xlink:href="https://univ-montpellier3-paul-valery.hal.science/hal-04947709v1">hal-04947709v1</text:a></text:p>
            </table:table-cell>
          </table:table-row>
        </table:table>
        <text:p text:style-name="P26"/>
        <text:p text:style-name="Heading2"><text:span text:style-name="T11">Chapitre d'ouvrage (15)</text:span></text:p>
        <text:p text:style-name="P28"/>
        <table:table table:name="2ee3f2" table:style-name="2ee3f2">
          <table:table-column table:style-name="2ee3f2.0"/>
          <table:table-row>
            <table:table-cell office:value-type="string">
              <text:p text:style-name="Normal"><text:a xlink:type="simple" xlink:href="https://hal.science/hal-04976330v1">Creative nostalgia, the structure of feeling of contemporary times</text:a></text:p>
              <text:p text:style-name="Normal"><text:a xlink:type="simple" xlink:href="https://hal.science/search/index/?q=*&amp;authFullName_s=Daniela Pomarico">Daniela Pomarico</text:a><text:span>,</text:span><text:a xlink:type="simple" xlink:href="https://hal.science/search/index/?q=*&amp;authFullName_s=Adrian Scribano">Adrian Scribano</text:a><text:span>,</text:span><text:a xlink:type="simple" xlink:href="https://hal.science/search/index/?q=*&amp;authFullName_s=Fabio La Rocca">Fabio La Rocca</text:a></text:p>
              <text:p text:style-name="Normal"><text:span>Nostalgia. Contemporary reflections in sociology</text:span><text:span>, Cambridge Scholars Publishing, In press</text:span></text:p>
              <text:p text:style-name="Normal"><text:span>Chapitre d'ouvrage</text:span></text:p>
              <text:p text:style-name="Normal"><text:a xlink:type="simple" xlink:href="https://hal.science/hal-04976330v1">hal-049763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571v1">A forma expressiva dos muros: imagens e símbolos de visibilidade sociais</text:a></text:p>
              <text:p text:style-name="Normal"><text:a xlink:type="simple" xlink:href="https://hal.science/search/index/?q=*&amp;authFullName_s=Fabio La Rocca">Fabio La Rocca</text:a></text:p>
              <text:p text:style-name="Normal"><text:span>Editora Impressoes de Minas.<text:s/></text:span><text:span>Extracampo</text:span><text:span>, 2024, 978-65-86729-84-9</text:span></text:p>
              <text:p text:style-name="Normal"><text:span>Chapitre d'ouvrage</text:span></text:p>
              <text:p text:style-name="Normal"><text:a xlink:type="simple" xlink:href="https://univ-montpellier3-paul-valery.hal.science/hal-04952571v1">hal-049525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47851v1">Por um politeísmo corporal. Trajetos e narração de um imaginário socioestetico</text:a></text:p>
              <text:p text:style-name="Normal"><text:a xlink:type="simple" xlink:href="https://hal.science/search/index/?q=*&amp;authFullName_s=Fabio La Rocca">Fabio La Rocca</text:a></text:p>
              <text:p text:style-name="Normal"><text:span>EDUFBA.<text:s/></text:span><text:span>Politéismo corporais, apparencia, arte e ativismo</text:span><text:span>, , 2024, 978-65-5630-624-7</text:span></text:p>
              <text:p text:style-name="Normal"><text:span>Chapitre d'ouvrage</text:span></text:p>
              <text:p text:style-name="Normal"><text:a xlink:type="simple" xlink:href="https://univ-montpellier3-paul-valery.hal.science/hal-04947851v1">hal-049478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17v1">A metamorphose atmosférica urbana nas formas expressive da rua</text:a></text:p>
              <text:p text:style-name="Normal"><text:a xlink:type="simple" xlink:href="https://hal.science/search/index/?q=*&amp;authFullName_s=Fabio La Rocca">Fabio La Rocca</text:a></text:p>
              <text:p text:style-name="Normal"><text:span>Pedro &amp; João editores.<text:s/></text:span><text:span>Pedagogicidades: educação, culturas e territórios urbanos,</text:span><text:span>, 2023, 978-65-265-0381-2</text:span></text:p>
              <text:p text:style-name="Normal"><text:span>Chapitre d'ouvrage</text:span></text:p>
              <text:p text:style-name="Normal"><text:a xlink:type="simple" xlink:href="https://univ-montpellier3-paul-valery.hal.science/hal-04952617v1">hal-049526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598v1">O espaço intonado : fenomenologia da cidade festiva</text:a></text:p>
              <text:p text:style-name="Normal"><text:a xlink:type="simple" xlink:href="https://hal.science/search/index/?q=*&amp;authFullName_s=Fabio La Rocca">Fabio La Rocca</text:a></text:p>
              <text:p text:style-name="Normal"><text:span>UNEMAT.<text:s/></text:span><text:span>Cidades em festa. Comunicação, territorialidades, imaginário e ativismos politicos</text:span><text:span>, 2023, 978-85-7911-255-3</text:span></text:p>
              <text:p text:style-name="Normal"><text:span>Chapitre d'ouvrage</text:span></text:p>
              <text:p text:style-name="Normal"><text:a xlink:type="simple" xlink:href="https://univ-montpellier3-paul-valery.hal.science/hal-04952598v1">hal-049525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583v1">Por una narratológia estética da metrópole sensível : imagens e imaginários na percepção das atmosferas e ambiências urbanas</text:a></text:p>
              <text:p text:style-name="Normal"><text:a xlink:type="simple" xlink:href="https://hal.science/search/index/?q=*&amp;authFullName_s=Fabio La Rocca">Fabio La Rocca</text:a></text:p>
              <text:p text:style-name="Normal"><text:span>Santinello.<text:s/></text:span><text:span>Emoções e razões midiáticas. Narrativas e imagens nas redes sociais e no audiovisual</text:span><text:span>, 2023</text:span></text:p>
              <text:p text:style-name="Normal"><text:span>Chapitre d'ouvrage</text:span></text:p>
              <text:p text:style-name="Normal"><text:a xlink:type="simple" xlink:href="https://univ-montpellier3-paul-valery.hal.science/hal-04952583v1">hal-049525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38v1">Mood and Ambiance: A Narration of Expressive Forms and Urban Emotions</text:a></text:p>
              <text:p text:style-name="Normal"><text:a xlink:type="simple" xlink:href="https://hal.science/search/index/?q=*&amp;authFullName_s=Fabio La Rocca">Fabio La Rocca</text:a></text:p>
              <text:p text:style-name="Normal"><text:span>UMinho Editora.<text:s/></text:span><text:span>The City of the Senses, the Senses in the City</text:span><text:span>, 1, UMinho Editora/CECS, pp.19-34, 2022, 978-989-8974-62-4.<text:s/></text:span><text:a xlink:type="simple" xlink:href="https://dx.doi.org/10.21814/uminho.ed.51.2">⟨10.21814/uminho.ed.51.2⟩</text:a></text:p>
              <text:p text:style-name="Normal"><text:span>Chapitre d'ouvrage</text:span></text:p>
              <text:p text:style-name="Normal"><text:a xlink:type="simple" xlink:href="https://univ-montpellier3-paul-valery.hal.science/hal-04952638v1">hal-049526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57v1">Paysages écraniques et présences métamorphiques</text:a></text:p>
              <text:p text:style-name="Normal"><text:a xlink:type="simple" xlink:href="https://hal.science/search/index/?q=*&amp;authFullName_s=Fabio La Rocca">Fabio La Rocca</text:a></text:p>
              <text:p text:style-name="Normal"><text:span>Presses Universitaires de Bordeaux.<text:s/></text:span><text:span>“Présence/absence Les battements du contemporain</text:span><text:span>, 2022, 979-10-300-0774-9</text:span></text:p>
              <text:p text:style-name="Normal"><text:span>Chapitre d'ouvrage</text:span></text:p>
              <text:p text:style-name="Normal"><text:a xlink:type="simple" xlink:href="https://univ-montpellier3-paul-valery.hal.science/hal-04952657v1">hal-049526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48v1">Formas de criatividade culturais : uma leitura estética das ambiências e atmosfera urbana</text:a></text:p>
              <text:p text:style-name="Normal"><text:a xlink:type="simple" xlink:href="https://hal.science/search/index/?q=*&amp;authFullName_s=Fabio La Rocca">Fabio La Rocca</text:a></text:p>
              <text:p text:style-name="Normal"><text:span>Sulina.<text:s/></text:span><text:span>Artivismos Urbanos – (sobre)vivendo en Tempos de Urgência</text:span><text:span>, 2022, 978-65-5759-065-2</text:span></text:p>
              <text:p text:style-name="Normal"><text:span>Chapitre d'ouvrage</text:span></text:p>
              <text:p text:style-name="Normal"><text:a xlink:type="simple" xlink:href="https://univ-montpellier3-paul-valery.hal.science/hal-04952648v1">hal-049526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79v1">Long Live to the Urban Flesh</text:a></text:p>
              <text:p text:style-name="Normal"><text:a xlink:type="simple" xlink:href="https://hal.science/search/index/?q=*&amp;authFullName_s=Fabio La Rocca">Fabio La Rocca</text:a></text:p>
              <text:p text:style-name="Normal"><text:span>Nova Science Publishers.<text:s/></text:span><text:span>Emotionality of Covid-19. Now and after</text:span><text:span>, 2021, 978-1-53619-534-7</text:span></text:p>
              <text:p text:style-name="Normal"><text:span>Chapitre d'ouvrage</text:span></text:p>
              <text:p text:style-name="Normal"><text:a xlink:type="simple" xlink:href="https://univ-montpellier3-paul-valery.hal.science/hal-04952679v1">hal-049526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87v1">El imaginario de los ambientes urbanos : proyecciones y percepciones sensibles</text:a></text:p>
              <text:p text:style-name="Normal"><text:a xlink:type="simple" xlink:href="https://hal.science/search/index/?q=*&amp;authFullName_s=Fabio La Rocca">Fabio La Rocca</text:a></text:p>
              <text:p text:style-name="Normal"><text:span>Editorial Parmenia.<text:s/></text:span><text:span>Lugares e identidades : reflexiones en torno de una ciudad imaginada</text:span><text:span>, 2021, 9786077491514</text:span></text:p>
              <text:p text:style-name="Normal"><text:span>Chapitre d'ouvrage</text:span></text:p>
              <text:p text:style-name="Normal"><text:a xlink:type="simple" xlink:href="https://univ-montpellier3-paul-valery.hal.science/hal-04952687v1">hal-049526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75v1">Immagini e simboli nell’incarnazione mitica dei Joy Divsion</text:a></text:p>
              <text:p text:style-name="Normal"><text:a xlink:type="simple" xlink:href="https://hal.science/search/index/?q=*&amp;authFullName_s=Fabio La Rocca">Fabio La Rocca</text:a></text:p>
              <text:p text:style-name="Normal"><text:span>Rogas.<text:s/></text:span><text:span>Our vision touched the sky. Fenomenologia dei Joy Division</text:span><text:span>, 2021, 9788899700843</text:span></text:p>
              <text:p text:style-name="Normal"><text:span>Chapitre d'ouvrage</text:span></text:p>
              <text:p text:style-name="Normal"><text:a xlink:type="simple" xlink:href="https://univ-montpellier3-paul-valery.hal.science/hal-04952675v1">hal-049526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04v1">The social experience of urban life: An aestetich interpretation of places and ambiances</text:a></text:p>
              <text:p text:style-name="Normal"><text:a xlink:type="simple" xlink:href="https://hal.science/search/index/?q=*&amp;authFullName_s=Fabio La Rocca">Fabio La Rocca</text:a></text:p>
              <text:p text:style-name="Normal"><text:span>Routledge.<text:s/></text:span><text:span>The Detective of Modernity. Essays on the Work of Davids Frisby</text:span><text:span>, 2020, 9780367680268</text:span></text:p>
              <text:p text:style-name="Normal"><text:span>Chapitre d'ouvrage</text:span></text:p>
              <text:p text:style-name="Normal"><text:a xlink:type="simple" xlink:href="https://univ-montpellier3-paul-valery.hal.science/hal-04952704v1">hal-049527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697v1">Ligações afetivas e emoções compartilhadas : a comunidade emocional conectada</text:a></text:p>
              <text:p text:style-name="Normal"><text:a xlink:type="simple" xlink:href="https://hal.science/search/index/?q=*&amp;authFullName_s=Fabio La Rocca">Fabio La Rocca</text:a></text:p>
              <text:p text:style-name="Normal"><text:span>Sulina.<text:s/></text:span><text:span>Laço social e tecnologia em tempos extremos. Imaginário, Redes e Pandemia</text:span><text:span>, 2020, 978-65-5759-017-1</text:span></text:p>
              <text:p text:style-name="Normal"><text:span>Chapitre d'ouvrage</text:span></text:p>
              <text:p text:style-name="Normal"><text:a xlink:type="simple" xlink:href="https://univ-montpellier3-paul-valery.hal.science/hal-04952697v1">hal-049526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2713v1">Flâneur and sensitive perception of the metropolis</text:a></text:p>
              <text:p text:style-name="Normal"><text:a xlink:type="simple" xlink:href="https://hal.science/search/index/?q=*&amp;authFullName_s=Fabio La Rocca">Fabio La Rocca</text:a></text:p>
              <text:p text:style-name="Normal"><text:span>Minerva.<text:s/></text:span><text:span>Benjamin and City Cultures of the 21st Century</text:span><text:span>, 2018</text:span></text:p>
              <text:p text:style-name="Normal"><text:span>Chapitre d'ouvrage</text:span></text:p>
              <text:p text:style-name="Normal"><text:a xlink:type="simple" xlink:href="https://univ-montpellier3-paul-valery.hal.science/hal-04952713v1">hal-04952713v1</text:a></text:p>
            </table:table-cell>
          </table:table-row>
        </table:table>
        <text:p text:style-name="P29"/>
        <text:p text:style-name="Heading2"><text:span text:style-name="T12">Traduction (1)</text:span></text:p>
        <text:p text:style-name="P31"/>
        <table:table table:name="63768a" table:style-name="63768a">
          <table:table-column table:style-name="63768a.0"/>
          <table:table-row>
            <table:table-cell office:value-type="string">
              <text:p text:style-name="Normal"><text:a xlink:type="simple" xlink:href="https://univ-montpellier3-paul-valery.hal.science/hal-04952787v1">Sociologia figurativa</text:a></text:p>
              <text:p text:style-name="Normal"><text:a xlink:type="simple" xlink:href="https://hal.science/search/index/?q=*&amp;authFullName_s=Fabio La Rocca">Fabio La Rocc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univ-montpellier3-paul-valery.hal.science/hal-04952787v1">hal-04952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La Rocca</dc:title>
    <dc:subject/>
    <dc:description>CV</dc:description>
    <dc:creator/>
    <dc:date>2026-05-20T05:36:32.000</dc:date>
    <meta:generator>PHPWord</meta:generator>
    <meta:initial-creator>CCSD</meta:initial-creator>
    <meta:creation-date>2026-05-20T05:36:32.000</meta:creation-date>
    <meta:keyword/>
    <meta:user-defined meta:name="Category"/>
    <meta:user-defined meta:name="Company"/>
    <meta:user-defined meta:name="Manager"/>
  </office:meta>
</office:document-meta>
</file>