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1435" style:family="table">
      <style:table-properties style:rel-width="100" table:align="center"/>
    </style:style>
    <style:style style:name="c31435.0" style:family="table-column">
      <style:table-column-properties style:column-width="0.00cm"/>
    </style:style>
    <style:style style:name="1c4242" style:family="table">
      <style:table-properties style:rel-width="100" table:align="center"/>
    </style:style>
    <style:style style:name="1c4242.0" style:family="table-column">
      <style:table-column-properties style:column-width="0.00cm"/>
    </style:style>
    <style:style style:name="fc515b" style:family="table">
      <style:table-properties style:rel-width="100" table:align="center"/>
    </style:style>
    <style:style style:name="fc515b.0" style:family="table-column">
      <style:table-column-properties style:column-width="0.00cm"/>
    </style:style>
    <style:style style:name="d33a28" style:family="table">
      <style:table-properties style:rel-width="100" table:align="center"/>
    </style:style>
    <style:style style:name="d33a28.0" style:family="table-column">
      <style:table-column-properties style:column-width="0.00cm"/>
    </style:style>
    <style:style style:name="6cdd0f" style:family="table">
      <style:table-properties style:rel-width="100" table:align="center"/>
    </style:style>
    <style:style style:name="6cdd0f.0" style:family="table-column">
      <style:table-column-properties style:column-width="0.00cm"/>
    </style:style>
    <style:style style:name="b909e3" style:family="table">
      <style:table-properties style:rel-width="100" table:align="center"/>
    </style:style>
    <style:style style:name="b909e3.0" style:family="table-column">
      <style:table-column-properties style:column-width="0.00cm"/>
    </style:style>
    <style:style style:name="290763" style:family="table">
      <style:table-properties style:rel-width="100" table:align="center"/>
    </style:style>
    <style:style style:name="2907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 Monterm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c31435" table:style-name="c31435">
          <table:table-column table:style-name="c31435.0"/>
          <table:table-row>
            <table:table-cell office:value-type="string">
              <text:p text:style-name="Normal"><text:a xlink:type="simple" xlink:href="https://hal.science/hal-05546636v1">La morphologie française à l’aube du XXI e siècle : enjeux théoriques et empiriques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Florence Villoing">Florence Villoing</text:a></text:p>
              <text:p text:style-name="Normal"><text:span>Langue française</text:span><text:span>, 2026, n° 228 (4), pp.9-22.<text:s/></text:span><text:a xlink:type="simple" xlink:href="https://dx.doi.org/10.3917/lf.228.0009">⟨10.3917/lf.228.0009⟩</text:a></text:p>
              <text:p text:style-name="Normal"><text:span>Article dans une revue</text:span></text:p>
              <text:p text:style-name="Normal"><text:a xlink:type="simple" xlink:href="https://hal.science/hal-05546636v1">hal-0554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862v1">Le sentiment néologique : le rôle des marqueurs typographiques et linguistiques</text:a></text:p>
              <text:p text:style-name="Normal"><text:a xlink:type="simple" xlink:href="https://hal.science/search/index/?q=*&amp;authFullName_s=Léa Pineau">Léa Pineau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Juliette Thuilier">Juliette Thuilier</text:a></text:p>
              <text:p text:style-name="Normal"><text:span>Journal of French Language Studies</text:span><text:span>, 2025, 35,<text:s/></text:span><text:a xlink:type="simple" xlink:href="https://dx.doi.org/10.1017/s0959269525100173">⟨10.1017/s0959269525100173⟩</text:a></text:p>
              <text:p text:style-name="Normal"><text:span>Article dans une revue</text:span></text:p>
              <text:p text:style-name="Normal"><text:a xlink:type="simple" xlink:href="https://hal.science/hal-05522862v1">hal-0552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302v1">Back-formation in a new theoretical universe: An introduction</text:a></text:p>
              <text:p text:style-name="Normal"><text:a xlink:type="simple" xlink:href="https://hal.science/search/index/?q=*&amp;authFullName_s=Livio Gaeta">Livio Gaeta</text:a><text:span>,</text:span><text:a xlink:type="simple" xlink:href="https://hal.science/search/index/?q=*&amp;authFullName_s=Fabio Montermini">Fabio Montermini</text:a></text:p>
              <text:p text:style-name="Normal"><text:span>Word Structure</text:span><text:span>, 2025, 18 (3), pp.149-158.<text:s/></text:span><text:a xlink:type="simple" xlink:href="https://dx.doi.org/10.3366/word.2025.0251">⟨10.3366/word.2025.0251⟩</text:a></text:p>
              <text:p text:style-name="Normal"><text:span>Article dans une revue</text:span></text:p>
              <text:p text:style-name="Normal"><text:a xlink:type="simple" xlink:href="https://hal.science/hal-05370302v1">hal-0537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193v1">Étude comparée d’un corpus spécialisé italien-français de textes économiques originaux : mise en place de la perspective didactique dans l’analyse des termes en usage</text:a></text:p>
              <text:p text:style-name="Normal"><text:a xlink:type="simple" xlink:href="https://hal.science/search/index/?q=*&amp;authFullName_s=Marie-Pierre Escoubas Benveniste">Marie-Pierre Escoubas Benveniste</text:a><text:span>,</text:span><text:a xlink:type="simple" xlink:href="https://hal.science/search/index/?q=*&amp;authFullName_s=Fabio Montermini">Fabio Montermini</text:a></text:p>
              <text:p text:style-name="Normal"><text:span>ILCEA: Revue de l’Institut des langues et cultures d'Europe, Amérique, Afrique, Asie et Australie<text:s/></text:span><text:span>, 2025, 57,<text:s/></text:span><text:a xlink:type="simple" xlink:href="https://dx.doi.org/10.4000/137vn">⟨10.4000/137vn⟩</text:a></text:p>
              <text:p text:style-name="Normal"><text:span>Article dans une revue</text:span></text:p>
              <text:p text:style-name="Normal"><text:a xlink:type="simple" xlink:href="https://hal.science/hal-05548193v1">hal-0554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85v1">A quantitative approach to doublets in Russian denominal adjective construction</text:a></text:p>
              <text:p text:style-name="Normal"><text:a xlink:type="simple" xlink:href="https://hal.science/search/index/?q=*&amp;authFullName_s=Natalia Bobkova">Natalia Bobkova</text:a><text:span>,</text:span><text:a xlink:type="simple" xlink:href="https://hal.science/search/index/?q=*&amp;authFullName_s=Fabio Montermini">Fabio Montermini</text:a></text:p>
              <text:p text:style-name="Normal"><text:span>Word Structure</text:span><text:span>, 2023, 16 (1), pp.63-86.<text:s/></text:span><text:a xlink:type="simple" xlink:href="https://dx.doi.org/10.3366/word.2023.0221">⟨10.3366/word.2023.0221⟩</text:a></text:p>
              <text:p text:style-name="Normal"><text:span>Article dans une revue</text:span></text:p>
              <text:p text:style-name="Normal"><text:a xlink:type="simple" xlink:href="https://hal.science/hal-04385185v1">hal-0438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95v1">Démonette-2, a derivational database for French with broad lexical coverage and fine-grained morphological descriptions</text:a></text:p>
              <text:p text:style-name="Normal"><text:a xlink:type="simple" xlink:href="https://hal.science/search/index/?q=*&amp;authFullName_s=Fiammetta Namer">Fiammetta Namer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Dany Amiot">Dany Amio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Olivier Bonami">Olivier Bonami</text:a><text:span>et al.</text:span></text:p>
              <text:p text:style-name="Normal"><text:span>Lexique</text:span><text:span>, 2023, 33, pp.6-40.<text:s/></text:span><text:a xlink:type="simple" xlink:href="https://dx.doi.org/10.54563/lexique.1242">⟨10.54563/lexique.1242⟩</text:a></text:p>
              <text:p text:style-name="Normal"><text:span>Article dans une revue</text:span></text:p>
              <text:p text:style-name="Normal"><text:a xlink:type="simple" xlink:href="https://hal.science/hal-04363595v1">hal-0436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603v1">Introduction</text:a></text:p>
              <text:p text:style-name="Normal"><text:a xlink:type="simple" xlink:href="https://hal.science/search/index/?q=*&amp;authFullName_s=Maria Grossmann">Maria Grossmann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Diana Passino">Diana Passino</text:a><text:span>,</text:span><text:a xlink:type="simple" xlink:href="https://hal.science/search/index/?q=*&amp;authFullName_s=Diego Pescarini">Diego Pescarini</text:a><text:span>,</text:span><text:a xlink:type="simple" xlink:href="https://hal.science/search/index/?q=*&amp;authFullName_s=Florence Villoing">Florence Villoing</text:a></text:p>
              <text:p text:style-name="Normal"><text:span>Corpus</text:span><text:span>, 2022, 23,<text:s/></text:span><text:a xlink:type="simple" xlink:href="https://dx.doi.org/10.4000/corpus.6823">⟨10.4000/corpus.6823⟩</text:a></text:p>
              <text:p text:style-name="Normal"><text:span>Article dans une revue</text:span></text:p>
              <text:p text:style-name="Normal"><text:a xlink:type="simple" xlink:href="https://hal.science/hal-04854603v1">hal-0485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193v1">Implicit and Explicit Attitudes toward Hearing Aids: The Role of Media Language</text:a></text:p>
              <text:p text:style-name="Normal"><text:a xlink:type="simple" xlink:href="https://hal.science/search/index/?q=*&amp;authFullName_s=Claudia Manzi">Claudia Manzi</text:a><text:span>,</text:span><text:a xlink:type="simple" xlink:href="https://hal.science/search/index/?q=*&amp;authFullName_s=Roberta Adorni">Roberta Adorni</text:a><text:span>,</text:span><text:a xlink:type="simple" xlink:href="https://hal.science/search/index/?q=*&amp;authFullName_s=Gabriele Di Cicco">Gabriele Di Cicco</text:a><text:span>,</text:span><text:a xlink:type="simple" xlink:href="https://hal.science/search/index/?q=*&amp;authFullName_s=Valeria Milano">Valeria Milano</text:a><text:span>,</text:span><text:a xlink:type="simple" xlink:href="https://hal.science/search/index/?q=*&amp;authFullName_s=Efisio Manunta">Efisio Manunta</text:a><text:span>et al.</text:span></text:p>
              <text:p text:style-name="Normal"><text:span>Journal of Language and Social Psychology</text:span><text:span>, 2021, 41 (2), pp.171-190.<text:s/></text:span><text:a xlink:type="simple" xlink:href="https://dx.doi.org/10.1177/0261927X211009292">⟨10.1177/0261927X211009292⟩</text:a></text:p>
              <text:p text:style-name="Normal"><text:span>Article dans une revue</text:span></text:p>
              <text:p text:style-name="Normal"><text:a xlink:type="simple" xlink:href="https://hal.science/hal-03203193v1">hal-03203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783v1">Une approche distributionnelle pour l'analyse des dérivés néoclassiques</text:a></text:p>
              <text:p text:style-name="Normal"><text:a xlink:type="simple" xlink:href="https://hal.science/search/index/?q=*&amp;authFullName_s=Marine Lasserre">Marine Lasserre</text:a><text:span>,</text:span><text:a xlink:type="simple" xlink:href="https://hal.science/search/index/?q=*&amp;authFullName_s=Fabio Montermini">Fabio Montermini</text:a></text:p>
              <text:p text:style-name="Normal"><text:span>Verbum (Presses Universitaires de Nancy)</text:span><text:span>, 2014</text:span></text:p>
              <text:p text:style-name="Normal"><text:span>Article dans une revue</text:span></text:p>
              <text:p text:style-name="Normal"><text:a xlink:type="simple" xlink:href="https://shs.hal.science/halshs-00955783v1">halshs-00955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17v1">How is the meaning of complex lexemes constructed? A study of neoclassical compounds</text:a></text:p>
              <text:p text:style-name="Normal"><text:a xlink:type="simple" xlink:href="https://hal.science/search/index/?q=*&amp;authFullName_s=Marine Lasserre">Marine Lasserre</text:a><text:span>,</text:span><text:a xlink:type="simple" xlink:href="https://hal.science/search/index/?q=*&amp;authFullName_s=Fabio Montermini">Fabio Montermini</text:a></text:p>
              <text:p text:style-name="Normal"><text:span>Italian Journal of Linguistics / Rivista di linguistica</text:span><text:span>, 2014, 26</text:span></text:p>
              <text:p text:style-name="Normal"><text:span>Article dans une revue</text:span></text:p>
              <text:p text:style-name="Normal"><text:a xlink:type="simple" xlink:href="https://shs.hal.science/halshs-00955817v1">halshs-00955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676v1">Stem Spaces and Predictibility in Verbal Inflection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Olivier Bonami">Olivier Bonami</text:a></text:p>
              <text:p text:style-name="Normal"><text:span>Lingue e Linguaggio</text:span><text:span>, 2013, 12 (2), pp.171-190.<text:s/></text:span><text:a xlink:type="simple" xlink:href="https://dx.doi.org/10.1418/75040">⟨10.1418/75040⟩</text:a></text:p>
              <text:p text:style-name="Normal"><text:span>Article dans une revue</text:span></text:p>
              <text:p text:style-name="Normal"><text:a xlink:type="simple" xlink:href="https://shs.hal.science/halshs-01428676v1">halshs-01428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08v1">Stem relations and inflection class assignment in Italian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Gilles Boyé">Gilles Boyé</text:a></text:p>
              <text:p text:style-name="Normal"><text:span>Word Structure</text:span><text:span>, 2012, 5 (1), pp.69-87</text:span></text:p>
              <text:p text:style-name="Normal"><text:span>Article dans une revue</text:span></text:p>
              <text:p text:style-name="Normal"><text:a xlink:type="simple" xlink:href="https://shs.hal.science/halshs-00955808v1">halshs-0095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10v1">Enriched sublexical representatons to access morphological structures. A psycho-computatonal account</text:a></text:p>
              <text:p text:style-name="Normal"><text:a xlink:type="simple" xlink:href="https://hal.science/search/index/?q=*&amp;authFullName_s=Basilio Calderone">Basilio Calderone</text:a><text:span>,</text:span><text:a xlink:type="simple" xlink:href="https://hal.science/search/index/?q=*&amp;authFullName_s=Chiara Celata">Chiara Celata</text:a><text:span>,</text:span><text:a xlink:type="simple" xlink:href="https://hal.science/search/index/?q=*&amp;authFullName_s=Fabio Montermini">Fabio Montermini</text:a></text:p>
              <text:p text:style-name="Normal"><text:span>Revue TAL : traitement automatique des langues</text:span><text:span>, 2011, 52 (2), pp.123-149</text:span></text:p>
              <text:p text:style-name="Normal"><text:span>Article dans une revue</text:span></text:p>
              <text:p text:style-name="Normal"><text:a xlink:type="simple" xlink:href="https://shs.hal.science/halshs-00955810v1">halshs-0095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11v1">Annotating large corpora for studying Italian derivatonal morphology</text:a></text:p>
              <text:p text:style-name="Normal"><text:a xlink:type="simple" xlink:href="https://hal.science/search/index/?q=*&amp;authFullName_s=Nicola Grandi">Nicola Grandi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Fabio Tamburini">Fabio Tamburini</text:a></text:p>
              <text:p text:style-name="Normal"><text:span>Lingue e Linguaggio</text:span><text:span>, 2011, X (2), pp.227-244</text:span></text:p>
              <text:p text:style-name="Normal"><text:span>Article dans une revue</text:span></text:p>
              <text:p text:style-name="Normal"><text:a xlink:type="simple" xlink:href="https://shs.hal.science/halshs-00955811v1">halshs-009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61v1">Primary stress assignment in Italian: linguistic and experimental issues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Fabio Montermini">Fabio Montermini</text:a></text:p>
              <text:p text:style-name="Normal"><text:span>Lingue e Linguaggio</text:span><text:span>, 2010, 2, pp.113-129</text:span></text:p>
              <text:p text:style-name="Normal"><text:span>Article dans une revue</text:span></text:p>
              <text:p text:style-name="Normal"><text:a xlink:type="simple" xlink:href="https://hal.science/hal-00986161v1">hal-0098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12v1">The lexical representation of nouns and adjectives in Romance languages</text:a></text:p>
              <text:p text:style-name="Normal"><text:a xlink:type="simple" xlink:href="https://hal.science/search/index/?q=*&amp;authFullName_s=Fabio Montermini">Fabio Montermini</text:a></text:p>
              <text:p text:style-name="Normal"><text:span>Recherches linguistiques de Vincennes</text:span><text:span>, 2010, 39, pp.135-162</text:span></text:p>
              <text:p text:style-name="Normal"><text:span>Article dans une revue</text:span></text:p>
              <text:p text:style-name="Normal"><text:a xlink:type="simple" xlink:href="https://shs.hal.science/halshs-00955812v1">halshs-00955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15v1">Phonological detail to access morphological structure</text:a></text:p>
              <text:p text:style-name="Normal"><text:a xlink:type="simple" xlink:href="https://hal.science/search/index/?q=*&amp;authFullName_s=Basilio Calderone">Basilio Calderone</text:a><text:span>,</text:span><text:a xlink:type="simple" xlink:href="https://hal.science/search/index/?q=*&amp;authFullName_s=Chiara Celata">Chiara Celata</text:a><text:span>,</text:span><text:a xlink:type="simple" xlink:href="https://hal.science/search/index/?q=*&amp;authFullName_s=Fabio Montermini">Fabio Montermini</text:a></text:p>
              <text:p text:style-name="Normal"><text:span>Quaderni del Laboratorio di Linguistica della Scuola Normale Superiore di Pisa</text:span><text:span>, 2010, 9 (2)</text:span></text:p>
              <text:p text:style-name="Normal"><text:span>Article dans une revue</text:span></text:p>
              <text:p text:style-name="Normal"><text:a xlink:type="simple" xlink:href="https://shs.hal.science/halshs-00955815v1">halshs-00955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16v1">Hierarchical NN compounds in a cross-linguistic perspective</text:a></text:p>
              <text:p text:style-name="Normal"><text:a xlink:type="simple" xlink:href="https://hal.science/search/index/?q=*&amp;authFullName_s=Giorgio Francesco Arcodia">Giorgio Francesco Arcodia</text:a><text:span>,</text:span><text:a xlink:type="simple" xlink:href="https://hal.science/search/index/?q=*&amp;authFullName_s=Nicola Grandi">Nicola Grandi</text:a><text:span>,</text:span><text:a xlink:type="simple" xlink:href="https://hal.science/search/index/?q=*&amp;authFullName_s=Fabio Montermini">Fabio Montermini</text:a></text:p>
              <text:p text:style-name="Normal"><text:span>Italian Journal of Linguistics / Rivista di linguistica</text:span><text:span>, 2009, 21 (1), pp.11-33</text:span></text:p>
              <text:p text:style-name="Normal"><text:span>Article dans une revue</text:span></text:p>
              <text:p text:style-name="Normal"><text:a xlink:type="simple" xlink:href="https://shs.hal.science/halshs-00955816v1">halshs-00955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653v2">Extensive data for morphology: using the World Wide Web</text:a></text:p>
              <text:p text:style-name="Normal"><text:a xlink:type="simple" xlink:href="https://hal.science/search/index/?q=*&amp;authFullName_s=Nabil Hathout">Nabil Hathout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Ludovic Tanguy">Ludovic Tanguy</text:a></text:p>
              <text:p text:style-name="Normal"><text:span>Journal of French Language Studies</text:span><text:span>, 2008, 18 (1), pp.67-85</text:span></text:p>
              <text:p text:style-name="Normal"><text:span>Article dans une revue</text:span></text:p>
              <text:p text:style-name="Normal"><text:a xlink:type="simple" xlink:href="https://shs.hal.science/halshs-00287653v2">halshs-00287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59v1">Processi cognitivi nell'analisi delle classi verbali dell'italiano: un approccio sperimentale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Vito Pirrelli">Vito Pirrelli</text:a></text:p>
              <text:p text:style-name="Normal"><text:span>Atti del XLII Congresso della Società di Linguistica Italiana</text:span><text:span>, 2008, pp.I.A.3</text:span></text:p>
              <text:p text:style-name="Normal"><text:span>Article dans une revue</text:span></text:p>
              <text:p text:style-name="Normal"><text:a xlink:type="simple" xlink:href="https://hal.science/hal-00986159v1">hal-00986159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1c4242" table:style-name="1c4242">
          <table:table-column table:style-name="1c4242.0"/>
          <table:table-row>
            <table:table-cell office:value-type="string">
              <text:p text:style-name="Normal"><text:a xlink:type="simple" xlink:href="https://shs.hal.science/halshs-05503001v1">Paradigmatic tendencies in NN compounds in the terminology of corporate communication in French: the example of sustainable development</text:a></text:p>
              <text:p text:style-name="Normal"><text:a xlink:type="simple" xlink:href="https://hal.science/search/index/?q=*&amp;authFullName_s=Sophie Delforge">Sophie Delforge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Anne Condamines">Anne Condamines</text:a></text:p>
              <text:p text:style-name="Normal"><text:span>WS1 : Compounding in word-formation paradigms. 58th Annual Meeting of the Societas Linguistica Europaea</text:span><text:span>, Aug 2025, Bordeaux, France</text:span></text:p>
              <text:p text:style-name="Normal"><text:span>Communication dans un congrès</text:span></text:p>
              <text:p text:style-name="Normal"><text:a xlink:type="simple" xlink:href="https://shs.hal.science/halshs-05503001v1">halshs-05503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2763v1">‘Fuzzy boundaries’ in morfologia derivativa. Sulla natura di alcuni affissi dell’italiano</text:a></text:p>
              <text:p text:style-name="Normal"><text:a xlink:type="simple" xlink:href="https://hal.science/search/index/?q=*&amp;authFullName_s=Fabio Montermini">Fabio Montermini</text:a></text:p>
              <text:p text:style-name="Normal"><text:span>Giornata di linguistica e dialettologia italiana</text:span><text:span>, May 2024, Nice, France</text:span></text:p>
              <text:p text:style-name="Normal"><text:span>Communication dans un congrès</text:span></text:p>
              <text:p text:style-name="Normal"><text:a xlink:type="simple" xlink:href="https://shs.hal.science/halshs-04862763v1">halshs-0486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87v1">Les marqueurs typographiques et linguistiques associés aux néologismes : études en production et en réception</text:a></text:p>
              <text:p text:style-name="Normal"><text:a xlink:type="simple" xlink:href="https://hal.science/search/index/?q=*&amp;authFullName_s=Léa Pineau">Léa Pineau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Juliette Thuilier">Juliette Thuilier</text:a></text:p>
              <text:p text:style-name="Normal"><text:span>Langues et Langage à la croisée des disciplines</text:span><text:span>, GDR LLcD et Sorbonne Université, Sep 2024, Paris, France</text:span></text:p>
              <text:p text:style-name="Normal"><text:span>Communication dans un congrès</text:span></text:p>
              <text:p text:style-name="Normal"><text:a xlink:type="simple" xlink:href="https://hal.science/hal-04717987v1">hal-0471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2753v1">L’émergence d’un nouveau suffixe : -(i)ssimo vs. -issime en français contemporain</text:a></text:p>
              <text:p text:style-name="Normal"><text:a xlink:type="simple" xlink:href="https://hal.science/search/index/?q=*&amp;authFullName_s=Fabio Montermini">Fabio Montermini</text:a></text:p>
              <text:p text:style-name="Normal"><text:span>La linguistique et les langues à la croisée des disciplines</text:span><text:span>, Sep 2024, Paris, France</text:span></text:p>
              <text:p text:style-name="Normal"><text:span>Communication dans un congrès</text:span></text:p>
              <text:p text:style-name="Normal"><text:a xlink:type="simple" xlink:href="https://shs.hal.science/halshs-04862753v1">halshs-0486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2755v1">Same source, different outcomes. The superlative suffixes -issime vs. –(i)ssimo in contemporary French</text:a></text:p>
              <text:p text:style-name="Normal"><text:a xlink:type="simple" xlink:href="https://hal.science/search/index/?q=*&amp;authFullName_s=Fabio Montermini">Fabio Montermini</text:a></text:p>
              <text:p text:style-name="Normal"><text:span>Unlocking Evaluative Morphology</text:span><text:span>, Mar 2024, Berlin, Germany</text:span></text:p>
              <text:p text:style-name="Normal"><text:span>Communication dans un congrès</text:span></text:p>
              <text:p text:style-name="Normal"><text:a xlink:type="simple" xlink:href="https://shs.hal.science/halshs-04862755v1">halshs-0486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17v1">The identification and processing of neologisms. An experimental approach to neological intuition in French</text:a></text:p>
              <text:p text:style-name="Normal"><text:a xlink:type="simple" xlink:href="https://hal.science/search/index/?q=*&amp;authFullName_s=Léa Pineau">Léa Pineau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Juliette Thuilier">Juliette Thuilier</text:a></text:p>
              <text:p text:style-name="Normal"><text:span>21st International Morphology Meeting (IMM21)</text:span><text:span>, Wirtschaftsuniversität Wien, Aug 2024, Wien, Austria, France</text:span></text:p>
              <text:p text:style-name="Normal"><text:span>Communication dans un congrès</text:span></text:p>
              <text:p text:style-name="Normal"><text:a xlink:type="simple" xlink:href="https://hal.science/hal-04718017v1">hal-0471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84v1">Étude de l'évolution des structures Nom-Nom dans le domaine de la finance en diachronie courte</text:a></text:p>
              <text:p text:style-name="Normal"><text:a xlink:type="simple" xlink:href="https://hal.science/search/index/?q=*&amp;authFullName_s=Sophie Delforge">Sophie Delforge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Anne Condamines">Anne Condamines</text:a></text:p>
              <text:p text:style-name="Normal"><text:span>Terminologie diachronique : un bilan, des perspectives</text:span><text:span>, Pascaline DURY; Maria Belén VILLAR DIAZ; Cécile CUCHET; Julie HUMBERT-DROZ; Susanne LERVAD; Sidonie LARATO; Julie MAKRI-MOREL, Nov 2023, MILC (Maison internationale des langues et des cultures), Université de Lyon, France</text:span></text:p>
              <text:p text:style-name="Normal"><text:span>Communication dans un congrès</text:span></text:p>
              <text:p text:style-name="Normal"><text:a xlink:type="simple" xlink:href="https://hal.science/hal-04791984v1">hal-0479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638v1">Prototypical properties of morphological series. A quantitative study of property nouns in French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Delphine Tribout">Delphine Tribout</text:a></text:p>
              <text:p text:style-name="Normal"><text:span>13th Mediterranean Morphology Meeting</text:span><text:span>, May 2022, Rhodes (Grèce), Greece</text:span></text:p>
              <text:p text:style-name="Normal"><text:span>Communication dans un congrès</text:span></text:p>
              <text:p text:style-name="Normal"><text:a xlink:type="simple" xlink:href="https://hal.science/hal-05546638v1">hal-055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639v1">Suffixal variation in Russian denominal adjectives of Slavic and foreign origin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Natalia Bobkova">Natalia Bobkova</text:a></text:p>
              <text:p text:style-name="Normal"><text:span>Interslavic 2021, Internationalisms in Slavic as a window into the architecture of grammar</text:span><text:span>, University of Graz, Feb 2021, Graz (virtual conference), Austria</text:span></text:p>
              <text:p text:style-name="Normal"><text:span>Communication dans un congrès</text:span></text:p>
              <text:p text:style-name="Normal"><text:a xlink:type="simple" xlink:href="https://hal.science/hal-05546639v1">hal-0554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38v1">What do low frequency lexemes tell us ? A study of the competition in verb formation in French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Juliette Thuilier">Juliette Thuilier</text:a></text:p>
              <text:p text:style-name="Normal"><text:span>Workshop "Rivalry and polysemy" / Journée d'étude "Concurrence &amp; Polysémie"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332038v1">hal-0433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55v1">Phonotactic’ modeling of baboon gestural threat sequence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Basilio Calderone">Basilio Calderone</text:a><text:span>,</text:span><text:a xlink:type="simple" xlink:href="https://hal.science/search/index/?q=*&amp;authFullName_s=Fabio Montermini">Fabio Montermini</text:a></text:p>
              <text:p text:style-name="Normal"><text:span>“Animal linguistics: Take the leap!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841655v1">hal-04841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13v1">Una malacostruzione dell’italiano contemporaneo? Percorsi di grammaticalizzazione nella composizione: l’esempio di mala</text:a></text:p>
              <text:p text:style-name="Normal"><text:a xlink:type="simple" xlink:href="https://hal.science/search/index/?q=*&amp;authFullName_s=Silvia Micheli">Silvia Micheli</text:a><text:span>,</text:span><text:a xlink:type="simple" xlink:href="https://hal.science/search/index/?q=*&amp;authFullName_s=Fabio Montermini">Fabio Montermini</text:a></text:p>
              <text:p text:style-name="Normal"><text:span>4ème Congrès international de néologie des langues romanes</text:span><text:span>, Jul 2018, Lyon, France</text:span></text:p>
              <text:p text:style-name="Normal"><text:span>Communication dans un congrès</text:span></text:p>
              <text:p text:style-name="Normal"><text:a xlink:type="simple" xlink:href="https://shs.hal.science/halshs-02054713v1">halshs-0205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15v1">Semantico-conceptual networks vs. derivational families. The case of denominal verbs in Italian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Giuseppina Todaro">Giuseppina Todaro</text:a></text:p>
              <text:p text:style-name="Normal"><text:span>18th International Morphology Meeting</text:span><text:span>, May 2018, Budapest, Hungary</text:span></text:p>
              <text:p text:style-name="Normal"><text:span>Communication dans un congrès</text:span></text:p>
              <text:p text:style-name="Normal"><text:a xlink:type="simple" xlink:href="https://shs.hal.science/halshs-02054715v1">halshs-02054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11v1">Patrons morphosyntaxiques nominaux et repérage des termes dans un corpus comparable de communication financière en italien et en français</text:a></text:p>
              <text:p text:style-name="Normal"><text:a xlink:type="simple" xlink:href="https://hal.science/search/index/?q=*&amp;authFullName_s=Escoubas Marie-Pierre">Escoubas Marie-Pierre</text:a><text:span>,</text:span><text:a xlink:type="simple" xlink:href="https://hal.science/search/index/?q=*&amp;authFullName_s=Anne Condamines">Anne Condamines</text:a><text:span>,</text:span><text:a xlink:type="simple" xlink:href="https://hal.science/search/index/?q=*&amp;authFullName_s=Fabio Montermini">Fabio Montermini</text:a></text:p>
              <text:p text:style-name="Normal"><text:span>11es journées du réseau Lexicologie, Terminologie, Traduction (LTT 2018)</text:span><text:span>, Sep 2018, Grenoble, France</text:span></text:p>
              <text:p text:style-name="Normal"><text:span>Communication dans un congrès</text:span></text:p>
              <text:p text:style-name="Normal"><text:a xlink:type="simple" xlink:href="https://shs.hal.science/halshs-02054711v1">halshs-02054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16v1">Neoclassical compounds on their path towards grammaticalization: Two examples from French</text:a></text:p>
              <text:p text:style-name="Normal"><text:a xlink:type="simple" xlink:href="https://hal.science/search/index/?q=*&amp;authFullName_s=Fabio Montermini">Fabio Montermini</text:a></text:p>
              <text:p text:style-name="Normal"><text:span>French (construction) morphology meets medieval medical vocabulary</text:span><text:span>, Mar 2018, Louvain, Belgium</text:span></text:p>
              <text:p text:style-name="Normal"><text:span>Communication dans un congrès</text:span></text:p>
              <text:p text:style-name="Normal"><text:a xlink:type="simple" xlink:href="https://shs.hal.science/halshs-02054716v1">halshs-02054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08v1">The place of nominalizations in derivational paradigms</text:a></text:p>
              <text:p text:style-name="Normal"><text:a xlink:type="simple" xlink:href="https://hal.science/search/index/?q=*&amp;authFullName_s=Fabio Montermini">Fabio Montermini</text:a></text:p>
              <text:p text:style-name="Normal"><text:span>JENom 7</text:span><text:span>, Jun 2017, Fribourg, Switzerland</text:span></text:p>
              <text:p text:style-name="Normal"><text:span>Communication dans un congrès</text:span></text:p>
              <text:p text:style-name="Normal"><text:a xlink:type="simple" xlink:href="https://shs.hal.science/halshs-02054708v1">halshs-0205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19v1">A multi-layered model for morphological constructions. The example of Italian prefixed verbs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Giuseppina Todaro">Giuseppina Todaro</text:a></text:p>
              <text:p text:style-name="Normal"><text:span>ParadigMo 2017</text:span><text:span>, Jun 2017, Toulouse, France</text:span></text:p>
              <text:p text:style-name="Normal"><text:span>Communication dans un congrès</text:span></text:p>
              <text:p text:style-name="Normal"><text:a xlink:type="simple" xlink:href="https://shs.hal.science/halshs-02054719v1">halshs-02054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18v1">Multi-layered constructions in morphology : The example of Italian ‘parasynthetic’ verbs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Giuseppina Todaro">Giuseppina Todaro</text:a></text:p>
              <text:p text:style-name="Normal"><text:span>11th Mediterranean Morphology Meeting</text:span><text:span>, Jun 2017, Nicosie, Cyprus</text:span></text:p>
              <text:p text:style-name="Normal"><text:span>Communication dans un congrès</text:span></text:p>
              <text:p text:style-name="Normal"><text:a xlink:type="simple" xlink:href="https://shs.hal.science/halshs-02054718v1">halshs-02054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21v1">Total NN reduplication in Sicilian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Giuseppina Todaro">Giuseppina Todaro</text:a></text:p>
              <text:p text:style-name="Normal"><text:span>Non-prototypical Reduplication</text:span><text:span>, Apr 2016, Brème, Germany</text:span></text:p>
              <text:p text:style-name="Normal"><text:span>Communication dans un congrès</text:span></text:p>
              <text:p text:style-name="Normal"><text:a xlink:type="simple" xlink:href="https://shs.hal.science/halshs-02054721v1">halshs-0205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20v1">Affixal properties of neoclassical compounds. A corpus-based analysis of -logique adjectives in French</text:a></text:p>
              <text:p text:style-name="Normal"><text:a xlink:type="simple" xlink:href="https://hal.science/search/index/?q=*&amp;authFullName_s=Marine Lasserre">Marine Lasserre</text:a><text:span>,</text:span><text:a xlink:type="simple" xlink:href="https://hal.science/search/index/?q=*&amp;authFullName_s=Fabio Montermini">Fabio Montermini</text:a></text:p>
              <text:p text:style-name="Normal"><text:span>Paradigms in word-formation: New perspectives on data description and modeling, 49th Annual Meeting of the Societas Linguistica Europaea</text:span><text:span>, Aug 2016, Naples, Italy</text:span></text:p>
              <text:p text:style-name="Normal"><text:span>Communication dans un congrès</text:span></text:p>
              <text:p text:style-name="Normal"><text:a xlink:type="simple" xlink:href="https://shs.hal.science/halshs-02054720v1">halshs-02054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05v1">A paradigmatic analysis of Italian verbal derivation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Matteo Pascoli">Matteo Pascoli</text:a></text:p>
              <text:p text:style-name="Normal"><text:span>10th Mediterranean Morphology Meeting (MMM10)</text:span><text:span>, Sep 2015, Haifa, Israel</text:span></text:p>
              <text:p text:style-name="Normal"><text:span>Communication dans un congrès</text:span></text:p>
              <text:p text:style-name="Normal"><text:a xlink:type="simple" xlink:href="https://shs.hal.science/halshs-02054705v1">halshs-0205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08v1">Spatial reduplication in Sicilian: lexicon or grammar?</text:a></text:p>
              <text:p text:style-name="Normal"><text:a xlink:type="simple" xlink:href="https://hal.science/search/index/?q=*&amp;authFullName_s=Giuseppina Todaro">Giuseppina Todaro</text:a><text:span>,</text:span><text:a xlink:type="simple" xlink:href="https://hal.science/search/index/?q=*&amp;authFullName_s=Fabio Montermini">Fabio Montermini</text:a></text:p>
              <text:p text:style-name="Normal"><text:span>MMM10</text:span><text:span>, Sep 2015, Haifa, Israel</text:span></text:p>
              <text:p text:style-name="Normal"><text:span>Communication dans un congrès</text:span></text:p>
              <text:p text:style-name="Normal"><text:a xlink:type="simple" xlink:href="https://hal.science/hal-01556608v1">hal-01556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24v1">Event / property ambiguity in Italian nominalisations. A usage-based survey</text:a></text:p>
              <text:p text:style-name="Normal"><text:a xlink:type="simple" xlink:href="https://hal.science/search/index/?q=*&amp;authFullName_s=Fabio Montermini">Fabio Montermini</text:a></text:p>
              <text:p text:style-name="Normal"><text:span>JENom 6</text:span><text:span>, Jun 2015, Verona, Italy</text:span></text:p>
              <text:p text:style-name="Normal"><text:span>Communication dans un congrès</text:span></text:p>
              <text:p text:style-name="Normal"><text:a xlink:type="simple" xlink:href="https://shs.hal.science/halshs-02054724v1">halshs-02054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07v1">Pour une typologie des lexèmes construits : entre composition, composition néoclassique et affixation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Marine Lasserre">Marine Lasserre</text:a></text:p>
              <text:p text:style-name="Normal"><text:span>4e Congrès Mondial de Linguistique Française</text:span><text:span>, Jul 2014, Berlin, Allemagne</text:span></text:p>
              <text:p text:style-name="Normal"><text:span>Communication dans un congrès</text:span></text:p>
              <text:p text:style-name="Normal"><text:a xlink:type="simple" xlink:href="https://shs.hal.science/halshs-02054707v1">halshs-02054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06v1">Neoclassical compounds as relational adjectives</text:a></text:p>
              <text:p text:style-name="Normal"><text:a xlink:type="simple" xlink:href="https://hal.science/search/index/?q=*&amp;authFullName_s=Marine Lasserre">Marine Lasserre</text:a><text:span>,</text:span><text:a xlink:type="simple" xlink:href="https://hal.science/search/index/?q=*&amp;authFullName_s=Fabio Montermini">Fabio Montermini</text:a></text:p>
              <text:p text:style-name="Normal"><text:span>9th Mediterranean Morphology Meeting</text:span><text:span>, Sep 2013, Dubrovnik, Croatia</text:span></text:p>
              <text:p text:style-name="Normal"><text:span>Communication dans un congrès</text:span></text:p>
              <text:p text:style-name="Normal"><text:a xlink:type="simple" xlink:href="https://shs.hal.science/halshs-00956006v1">halshs-0095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09v1">The formal representation of units and exponents in Construction Morphology</text:a></text:p>
              <text:p text:style-name="Normal"><text:a xlink:type="simple" xlink:href="https://hal.science/search/index/?q=*&amp;authFullName_s=Fabio Montermini">Fabio Montermini</text:a></text:p>
              <text:p text:style-name="Normal"><text:span>Bologna Seminar on Construction Morphology</text:span><text:span>, May 2013, Bologne, Italy</text:span></text:p>
              <text:p text:style-name="Normal"><text:span>Communication dans un congrès</text:span></text:p>
              <text:p text:style-name="Normal"><text:a xlink:type="simple" xlink:href="https://shs.hal.science/halshs-00956009v1">halshs-00956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05v1">A Distributional Approach to Word Formation</text:a></text:p>
              <text:p text:style-name="Normal"><text:a xlink:type="simple" xlink:href="https://hal.science/search/index/?q=*&amp;authFullName_s=Marine Lasserre">Marine Lasserre</text:a><text:span>,</text:span><text:a xlink:type="simple" xlink:href="https://hal.science/search/index/?q=*&amp;authFullName_s=Fabio Montermini">Fabio Montermini</text:a></text:p>
              <text:p text:style-name="Normal"><text:span>2nd International Workshop on Phonotactics and Phonotactic Modeling</text:span><text:span>, Nov 2013, Pise, Italy</text:span></text:p>
              <text:p text:style-name="Normal"><text:span>Communication dans un congrès</text:span></text:p>
              <text:p text:style-name="Normal"><text:a xlink:type="simple" xlink:href="https://shs.hal.science/halshs-00956005v1">halshs-0095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08v1">What can morphologists really do with Web data?</text:a></text:p>
              <text:p text:style-name="Normal"><text:a xlink:type="simple" xlink:href="https://hal.science/search/index/?q=*&amp;authFullName_s=Fabio Montermini">Fabio Montermini</text:a></text:p>
              <text:p text:style-name="Normal"><text:span>New Territories in Word Formation</text:span><text:span>, May 2013, Sofia, Bulgaria</text:span></text:p>
              <text:p text:style-name="Normal"><text:span>Communication dans un congrès</text:span></text:p>
              <text:p text:style-name="Normal"><text:a xlink:type="simple" xlink:href="https://shs.hal.science/halshs-00956008v1">halshs-00956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13v1">How are affixes represented in a morphology without morphemes?</text:a></text:p>
              <text:p text:style-name="Normal"><text:a xlink:type="simple" xlink:href="https://hal.science/search/index/?q=*&amp;authFullName_s=Fabio Montermini">Fabio Montermini</text:a></text:p>
              <text:p text:style-name="Normal"><text:span>Workshop on the Representation and Selection of Exponents</text:span><text:span>, Jun 2012, Tromsø, Norway</text:span></text:p>
              <text:p text:style-name="Normal"><text:span>Communication dans un congrès</text:span></text:p>
              <text:p text:style-name="Normal"><text:a xlink:type="simple" xlink:href="https://shs.hal.science/halshs-00956013v1">halshs-0095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06v1">Processi cognitivi nell'analisi delle classi verbali dell'italiano: un approccio sperimentale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Vito Pirrelli">Vito Pirrelli</text:a></text:p>
              <text:p text:style-name="Normal"><text:span>XLII Congresso della Società di Linguistica Italiana</text:span><text:span>, Sep 2008, Pise, Italy</text:span></text:p>
              <text:p text:style-name="Normal"><text:span>Communication dans un congrès</text:span></text:p>
              <text:p text:style-name="Normal"><text:a xlink:type="simple" xlink:href="https://shs.hal.science/halshs-00955806v1">halshs-0095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19v1">On the representaton of affixes in a morphology without morphemes</text:a></text:p>
              <text:p text:style-name="Normal"><text:a xlink:type="simple" xlink:href="https://hal.science/search/index/?q=*&amp;authFullName_s=Fabio Montermini">Fabio Montermini</text:a></text:p>
              <text:p text:style-name="Normal"><text:span>8th Mediterranean Morphology Meeting</text:span><text:span>, Sep 2011, Cagliari, Italy</text:span></text:p>
              <text:p text:style-name="Normal"><text:span>Communication dans un congrès</text:span></text:p>
              <text:p text:style-name="Normal"><text:a xlink:type="simple" xlink:href="https://shs.hal.science/halshs-00956019v1">halshs-00956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21v1">DADI: una risorsa lessicografica per gli affissi derivazionali dell'italiano</text:a></text:p>
              <text:p text:style-name="Normal"><text:a xlink:type="simple" xlink:href="https://hal.science/search/index/?q=*&amp;authFullName_s=Nicola Grandi">Nicola Grandi</text:a><text:span>,</text:span><text:a xlink:type="simple" xlink:href="https://hal.science/search/index/?q=*&amp;authFullName_s=Fabio Montermini">Fabio Montermini</text:a></text:p>
              <text:p text:style-name="Normal"><text:span>Corpora di italiano L1 e L2: risorse linguistiche e strumenti di analisi</text:span><text:span>, May 2011, Vérone, Italy</text:span></text:p>
              <text:p text:style-name="Normal"><text:span>Communication dans un congrès</text:span></text:p>
              <text:p text:style-name="Normal"><text:a xlink:type="simple" xlink:href="https://shs.hal.science/halshs-00956021v1">halshs-00956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15v1">Computatonal morpho-lexical metrics in comparison</text:a></text:p>
              <text:p text:style-name="Normal"><text:a xlink:type="simple" xlink:href="https://hal.science/search/index/?q=*&amp;authFullName_s=Basilio Calderone">Basilio Calderone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Fabio Montermini">Fabio Montermini</text:a></text:p>
              <text:p text:style-name="Normal"><text:span>Morphology Days</text:span><text:span>, Dec 2011, Nijmegen, Netherlands</text:span></text:p>
              <text:p text:style-name="Normal"><text:span>Communication dans un congrès</text:span></text:p>
              <text:p text:style-name="Normal"><text:a xlink:type="simple" xlink:href="https://shs.hal.science/halshs-00956015v1">halshs-00956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18v1">Stem spaces and regularity in verbal inflecton</text:a></text:p>
              <text:p text:style-name="Normal"><text:a xlink:type="simple" xlink:href="https://hal.science/search/index/?q=*&amp;authFullName_s=Olivier Bonami">Olivier Bonami</text:a><text:span>,</text:span><text:a xlink:type="simple" xlink:href="https://hal.science/search/index/?q=*&amp;authFullName_s=Fabio Montermini">Fabio Montermini</text:a></text:p>
              <text:p text:style-name="Normal"><text:span>1st NetWords workshop "Understanding the Architecture of the Mental Lexicon"</text:span><text:span>, Nov 2011, Pise, Italy</text:span></text:p>
              <text:p text:style-name="Normal"><text:span>Communication dans un congrès</text:span></text:p>
              <text:p text:style-name="Normal"><text:a xlink:type="simple" xlink:href="https://shs.hal.science/halshs-00956018v1">halshs-0095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72v1">Computational morpho-lexical metrics in comparison</text:a></text:p>
              <text:p text:style-name="Normal"><text:a xlink:type="simple" xlink:href="https://hal.science/search/index/?q=*&amp;authFullName_s=Nabil Hathout">Nabil Hathout</text:a><text:span>,</text:span><text:a xlink:type="simple" xlink:href="https://hal.science/search/index/?q=*&amp;authFullName_s=Basilio Calderone">Basilio Calderone</text:a><text:span>,</text:span><text:a xlink:type="simple" xlink:href="https://hal.science/search/index/?q=*&amp;authFullName_s=Fabio Montermini">Fabio Montermini</text:a></text:p>
              <text:p text:style-name="Normal"><text:span>Morphology days 2011. From Word to Models of Language.</text:span><text:span>, 2010, Nijmegen, Netherlands</text:span></text:p>
              <text:p text:style-name="Normal"><text:span>Communication dans un congrès</text:span></text:p>
              <text:p text:style-name="Normal"><text:a xlink:type="simple" xlink:href="https://hal.science/hal-00989472v1">hal-0098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23v1">Phonological detail for accessing morphological structures. Human and artificial responses in comparison</text:a></text:p>
              <text:p text:style-name="Normal"><text:a xlink:type="simple" xlink:href="https://hal.science/search/index/?q=*&amp;authFullName_s=Basilio Calderone">Basilio Calderone</text:a><text:span>,</text:span><text:a xlink:type="simple" xlink:href="https://hal.science/search/index/?q=*&amp;authFullName_s=Chiara Celata">Chiara Celata</text:a><text:span>,</text:span><text:a xlink:type="simple" xlink:href="https://hal.science/search/index/?q=*&amp;authFullName_s=Fabio Montermini">Fabio Montermini</text:a></text:p>
              <text:p text:style-name="Normal"><text:span>Décembrettes 7</text:span><text:span>, Dec 2010, Toulouse, France</text:span></text:p>
              <text:p text:style-name="Normal"><text:span>Communication dans un congrès</text:span></text:p>
              <text:p text:style-name="Normal"><text:a xlink:type="simple" xlink:href="https://shs.hal.science/halshs-00956023v1">halshs-0095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24v1">On the processing and representation of blends in long term memory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Fabio Montermini">Fabio Montermini</text:a></text:p>
              <text:p text:style-name="Normal"><text:span>CfP: Reconstruction and Deconstruction of Portmanteau Morphemes</text:span><text:span>, 2010, Berlin, Germany</text:span></text:p>
              <text:p text:style-name="Normal"><text:span>Communication dans un congrès</text:span></text:p>
              <text:p text:style-name="Normal"><text:a xlink:type="simple" xlink:href="https://hal.science/hal-00989624v1">hal-0098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24v1">The representation and storage of lexical units. An analysis of Catalan nouns and adjectives</text:a></text:p>
              <text:p text:style-name="Normal"><text:a xlink:type="simple" xlink:href="https://hal.science/search/index/?q=*&amp;authFullName_s=Aurélie Guerrero">Aurélie Guerrero</text:a><text:span>,</text:span><text:a xlink:type="simple" xlink:href="https://hal.science/search/index/?q=*&amp;authFullName_s=Fabio Montermini">Fabio Montermini</text:a></text:p>
              <text:p text:style-name="Normal"><text:span>Décembrettes 7</text:span><text:span>, Dec 2010, Toulouse, France</text:span></text:p>
              <text:p text:style-name="Normal"><text:span>Communication dans un congrès</text:span></text:p>
              <text:p text:style-name="Normal"><text:a xlink:type="simple" xlink:href="https://shs.hal.science/halshs-00956024v1">halshs-0095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65v1">Sublexical vs. supralexical representation of morphological encoding: Towards a reconciliation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Fabio Montermini">Fabio Montermini</text:a></text:p>
              <text:p text:style-name="Normal"><text:span>ESF exploratory workshop: Words in action: interdisciplinary approaches to word learning and storage</text:span><text:span>, 2009, Italy</text:span></text:p>
              <text:p text:style-name="Normal"><text:span>Communication dans un congrès</text:span></text:p>
              <text:p text:style-name="Normal"><text:a xlink:type="simple" xlink:href="https://hal.science/hal-00986165v1">hal-00986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28v1">Sublexical vs. supralexical models of morphological processing: towards a reconciliation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Fabio Montermini">Fabio Montermini</text:a></text:p>
              <text:p text:style-name="Normal"><text:span>ESF SCH exploratory workshop "Words in Action: Interdisciplinary Approaches to Understanding Word Processing and Storage"</text:span><text:span>, Oct 2009, Pise, Italy</text:span></text:p>
              <text:p text:style-name="Normal"><text:span>Communication dans un congrès</text:span></text:p>
              <text:p text:style-name="Normal"><text:a xlink:type="simple" xlink:href="https://shs.hal.science/halshs-00956028v1">halshs-00956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29v1">The structure of adjectival paradigms in Romance languages</text:a></text:p>
              <text:p text:style-name="Normal"><text:a xlink:type="simple" xlink:href="https://hal.science/search/index/?q=*&amp;authFullName_s=Aurélie Guerrero">Aurélie Guerrero</text:a><text:span>,</text:span><text:a xlink:type="simple" xlink:href="https://hal.science/search/index/?q=*&amp;authFullName_s=Fabio Montermini">Fabio Montermini</text:a></text:p>
              <text:p text:style-name="Normal"><text:span>7th Mediterranean Morphology Meeting</text:span><text:span>, Sep 2009, Nicosie, Cyprus</text:span></text:p>
              <text:p text:style-name="Normal"><text:span>Communication dans un congrès</text:span></text:p>
              <text:p text:style-name="Normal"><text:a xlink:type="simple" xlink:href="https://shs.hal.science/halshs-00956029v1">halshs-00956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30v1">a fresh emic term' : à propos des lexèmes</text:a></text:p>
              <text:p text:style-name="Normal"><text:a xlink:type="simple" xlink:href="https://hal.science/search/index/?q=*&amp;authFullName_s=Fabio Montermini">Fabio Montermini</text:a></text:p>
              <text:p text:style-name="Normal"><text:span>symposium "Quels sens pour la linguistique ?"</text:span><text:span>, Apr 2009, Toulouse, France</text:span></text:p>
              <text:p text:style-name="Normal"><text:span>Communication dans un congrès</text:span></text:p>
              <text:p text:style-name="Normal"><text:a xlink:type="simple" xlink:href="https://shs.hal.science/halshs-00956030v1">halshs-0095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23v1">Classes and regularity in Italian verbal flexion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Fabio Montermini">Fabio Montermini</text:a></text:p>
              <text:p text:style-name="Normal"><text:span>XLII Congresso Internazionale di Studi della Società di Linguistica Italian</text:span><text:span>, 2008, Pisa, Italy</text:span></text:p>
              <text:p text:style-name="Normal"><text:span>Communication dans un congrès</text:span></text:p>
              <text:p text:style-name="Normal"><text:a xlink:type="simple" xlink:href="https://hal.science/hal-02434923v1">hal-0243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86v1">Constraints and analogy in the lexicon. An analysis of adjectives derived with –ien and –iano in French and Italian</text:a></text:p>
              <text:p text:style-name="Normal"><text:a xlink:type="simple" xlink:href="https://hal.science/search/index/?q=*&amp;authFullName_s=Stéphanie Lignon">Stéphanie Lignon</text:a><text:span>,</text:span><text:a xlink:type="simple" xlink:href="https://hal.science/search/index/?q=*&amp;authFullName_s=Fabio Montermini">Fabio Montermini</text:a></text:p>
              <text:p text:style-name="Normal"><text:span>International Morphology Meeting</text:span><text:span>, Feb 2008, Vienne, Austria</text:span></text:p>
              <text:p text:style-name="Normal"><text:span>Communication dans un congrès</text:span></text:p>
              <text:p text:style-name="Normal"><text:a xlink:type="simple" xlink:href="https://hal.science/hal-00417786v1">hal-00417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398v1">La creatività lessicale nel Partigiano Johnny</text:a></text:p>
              <text:p text:style-name="Normal"><text:a xlink:type="simple" xlink:href="https://hal.science/search/index/?q=*&amp;authFullName_s=Fabio Montermini">Fabio Montermini</text:a></text:p>
              <text:p text:style-name="Normal"><text:span>Les enjeux du plurilinguisme dans la littérature italienne</text:span><text:span>, May 2006, Toulouse, France. pp.127-140</text:span></text:p>
              <text:p text:style-name="Normal"><text:span>Communication dans un congrès</text:span></text:p>
              <text:p text:style-name="Normal"><text:a xlink:type="simple" xlink:href="https://shs.hal.science/halshs-00419398v1">halshs-0041939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c515b" table:style-name="fc515b">
          <table:table-column table:style-name="fc515b.0"/>
          <table:table-row>
            <table:table-cell office:value-type="string">
              <text:p text:style-name="Normal"><text:a xlink:type="simple" xlink:href="https://hal.science/hal-05226838v1">Measuring the Transparency of the Derived Portuguese Lexicon: Integrating Computational and Behavioral Data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Jasmin Abularach Mendoza">Jasmin Abularach Mendoza</text:a><text:span>,</text:span><text:a xlink:type="simple" xlink:href="https://hal.science/search/index/?q=*&amp;authFullName_s=Cyrille Granget">Cyrille Granget</text:a></text:p>
              <text:p text:style-name="Normal"><text:span>14th Mediterranean Morphology Meeting</text:span><text:span>, Jun 2025, Zadar, Croatia</text:span></text:p>
              <text:p text:style-name="Normal"><text:span>Poster de conférence</text:span></text:p>
              <text:p text:style-name="Normal"><text:a xlink:type="simple" xlink:href="https://hal.science/hal-05226838v1">hal-0522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51v1">Effet de la transparence interlinguistique et de la compétence en espagnol L2 sur le traitement du lexique en portugais L3</text:a></text:p>
              <text:p text:style-name="Normal"><text:a xlink:type="simple" xlink:href="https://hal.science/search/index/?q=*&amp;authFullName_s=Jasmin Abularach Mendoza">Jasmin Abularach Mendoza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Fabio Montermini">Fabio Montermini</text:a></text:p>
              <text:p text:style-name="Normal"><text:span>Acquisition, traitement et utilisation d'une L3/Ln: perspectives psycholinguistiques, linguistiques et didactiques</text:span><text:span>, Jul 2025, Paris, France</text:span></text:p>
              <text:p text:style-name="Normal"><text:span>Poster de conférence</text:span></text:p>
              <text:p text:style-name="Normal"><text:a xlink:type="simple" xlink:href="https://hal.science/hal-05226851v1">hal-0522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90v1">Difference and incrementality: a study of the polysemy of &amp;quot;altro&amp;quot; ('other') in Italian</text:a></text:p>
              <text:p text:style-name="Normal"><text:a xlink:type="simple" xlink:href="https://hal.science/search/index/?q=*&amp;authFullName_s=Fabio Del Prete">Fabio Del Prete</text:a><text:span>,</text:span><text:a xlink:type="simple" xlink:href="https://hal.science/search/index/?q=*&amp;authFullName_s=Fabio Montermini">Fabio Montermini</text:a></text:p>
              <text:p text:style-name="Normal"><text:span>49th Annual Meeting of the Society for Philosophy and Psychology</text:span><text:span>, Jun 2023, Pittsburgh, PA, United States.<text:s/></text:span></text:p>
              <text:p text:style-name="Normal"><text:span>Poster de conférence</text:span></text:p>
              <text:p text:style-name="Normal"><text:a xlink:type="simple" xlink:href="https://hal.science/hal-04206290v1">hal-0420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23v1">A constructionist analysis of spatial reduplication in Sicilian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Giuseppina Todaro">Giuseppina Todaro</text:a></text:p>
              <text:p text:style-name="Normal"><text:span>46th Linguistic Symposium on Romance Languages</text:span><text:span>, Mar 2016, Stony Brook, United States</text:span></text:p>
              <text:p text:style-name="Normal"><text:span>Poster de conférence</text:span></text:p>
              <text:p text:style-name="Normal"><text:a xlink:type="simple" xlink:href="https://shs.hal.science/halshs-02054723v1">halshs-02054723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d33a28" table:style-name="d33a28">
          <table:table-column table:style-name="d33a28.0"/>
          <table:table-row>
            <table:table-cell office:value-type="string">
              <text:p text:style-name="Normal"><text:a xlink:type="simple" xlink:href="https://hal.science/hal-00989256v1">Morphology in Toulouse</text:a></text:p>
              <text:p text:style-name="Normal"><text:a xlink:type="simple" xlink:href="https://hal.science/search/index/?q=*&amp;authFullName_s=Nabil Hathout">Nabil Hathout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Jesse Tseng">Jesse Tseng</text:a></text:p>
              <text:p text:style-name="Normal"><text:span>Lincom, pp.252, 2013</text:span></text:p>
              <text:p text:style-name="Normal"><text:span>Ouvrages</text:span></text:p>
              <text:p text:style-name="Normal"><text:a xlink:type="simple" xlink:href="https://hal.science/hal-00989256v1">hal-0098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774v1">Morphology in Toulouse. Selected Proceedings of Décembrettes 7</text:a></text:p>
              <text:p text:style-name="Normal"><text:a xlink:type="simple" xlink:href="https://hal.science/search/index/?q=*&amp;authFullName_s=Nabil Hathout">Nabil Hathout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Jesse Tseng">Jesse Tseng</text:a></text:p>
              <text:p text:style-name="Normal"><text:span>Lincom Europa, pp.249, 2013</text:span></text:p>
              <text:p text:style-name="Normal"><text:span>Ouvrages</text:span></text:p>
              <text:p text:style-name="Normal"><text:a xlink:type="simple" xlink:href="https://shs.hal.science/halshs-00955774v1">halshs-00955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767v1">L'italien. La vie d'une langue</text:a></text:p>
              <text:p text:style-name="Normal"><text:a xlink:type="simple" xlink:href="https://hal.science/search/index/?q=*&amp;authFullName_s=Fabio Montermini">Fabio Montermini</text:a></text:p>
              <text:p text:style-name="Normal"><text:span>Editalie, pp.335, 2012, 978-2-9525264-6-3</text:span></text:p>
              <text:p text:style-name="Normal"><text:span>Ouvrages</text:span></text:p>
              <text:p text:style-name="Normal"><text:a xlink:type="simple" xlink:href="https://shs.hal.science/halshs-00955767v1">halshs-00955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776v1">Morphology Meets Computatonal Linguistcs</text:a></text:p>
              <text:p text:style-name="Normal"><text:a xlink:type="simple" xlink:href="https://hal.science/search/index/?q=*&amp;authFullName_s=Nicola Grandi">Nicola Grandi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Fabio Tamburini">Fabio Tamburini</text:a></text:p>
              <text:p text:style-name="Normal"><text:span>Il Mulino, pp.137, 2011</text:span></text:p>
              <text:p text:style-name="Normal"><text:span>Ouvrages</text:span></text:p>
              <text:p text:style-name="Normal"><text:a xlink:type="simple" xlink:href="https://shs.hal.science/halshs-00955776v1">halshs-00955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779v1">Selected Proceedings of the 6th Décembrettes: Morphology in Bordeaux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Gilles Boyé">Gilles Boyé</text:a><text:span>,</text:span><text:a xlink:type="simple" xlink:href="https://hal.science/search/index/?q=*&amp;authFullName_s=Jesse Tseng">Jesse Tseng</text:a></text:p>
              <text:p text:style-name="Normal"><text:span>Cascadilla Press, pp.180, 2009</text:span></text:p>
              <text:p text:style-name="Normal"><text:span>Ouvrages</text:span></text:p>
              <text:p text:style-name="Normal"><text:a xlink:type="simple" xlink:href="https://shs.hal.science/halshs-00955779v1">halshs-00955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381v1">Il lato sinistro della morfologia</text:a></text:p>
              <text:p text:style-name="Normal"><text:a xlink:type="simple" xlink:href="https://hal.science/search/index/?q=*&amp;authFullName_s=Fabio Montermini">Fabio Montermini</text:a></text:p>
              <text:p text:style-name="Normal"><text:span>FrancoAngeli, pp.239, 2008, Materiali linguistici - Università di Pavia</text:span></text:p>
              <text:p text:style-name="Normal"><text:span>Ouvrages</text:span></text:p>
              <text:p text:style-name="Normal"><text:a xlink:type="simple" xlink:href="https://shs.hal.science/halshs-00419381v1">halshs-00419381v1</text:a></text:p>
            </table:table-cell>
          </table:table-row>
        </table:table>
        <text:p text:style-name="P19"/>
        <text:p text:style-name="Heading2"><text:span text:style-name="T7">Chapitre d'ouvrage (15)</text:span></text:p>
        <text:p text:style-name="P21"/>
        <table:table table:name="6cdd0f" table:style-name="6cdd0f">
          <table:table-column table:style-name="6cdd0f.0"/>
          <table:table-row>
            <table:table-cell office:value-type="string">
              <text:p text:style-name="Normal"><text:a xlink:type="simple" xlink:href="https://hal.science/hal-04206222v3">One meaning and the other: a corpus-based study of the polysemy of &amp;quot;altro&amp;quot; ('other') in Italian</text:a></text:p>
              <text:p text:style-name="Normal"><text:a xlink:type="simple" xlink:href="https://hal.science/search/index/?q=*&amp;authFullName_s=Fabio Del Prete">Fabio Del Prete</text:a><text:span>,</text:span><text:a xlink:type="simple" xlink:href="https://hal.science/search/index/?q=*&amp;authFullName_s=Fabio Montermini">Fabio Montermini</text:a></text:p>
              <text:p text:style-name="Normal"><text:span>Patricia Amaral.<text:s/></text:span><text:span>‘Other’: Ambiguity, constraints, and change</text:span><text:span>, Syntax and Semantics, Vol. 45, Brill, pp.295 - 333, 2025, 978-90-04-74419-6.<text:s/></text:span><text:a xlink:type="simple" xlink:href="https://dx.doi.org/10.1163/9789004744196">⟨10.1163/9789004744196⟩</text:a></text:p>
              <text:p text:style-name="Normal"><text:span>Chapitre d'ouvrage</text:span></text:p>
              <text:p text:style-name="Normal"><text:a xlink:type="simple" xlink:href="https://hal.science/hal-04206222v3">hal-04206222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695v1">Later generative grammar : Lexicalism</text:a></text:p>
              <text:p text:style-name="Normal"><text:a xlink:type="simple" xlink:href="https://hal.science/search/index/?q=*&amp;authFullName_s=Fabio Montermini">Fabio Montermini</text:a></text:p>
              <text:p text:style-name="Normal"><text:span>Jenny Audring, Francesca Masini.<text:s/></text:span><text:span>The Oxford Handbook of Morphological Theory</text:span><text:span>, Oxford Handbooks, pp.122-142, 2019, 9780199668984.<text:s/></text:span><text:a xlink:type="simple" xlink:href="https://dx.doi.org/10.1093/oxfordhb/9780199668984.013.13">⟨10.1093/oxfordhb/9780199668984.013.13⟩</text:a></text:p>
              <text:p text:style-name="Normal"><text:span>Chapitre d'ouvrage</text:span></text:p>
              <text:p text:style-name="Normal"><text:a xlink:type="simple" xlink:href="https://shs.hal.science/halshs-02054695v1">halshs-02054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697v1">Les affixes dérivationnels ont-ils des allomorphes ? Pour une modélisation de la variation des exposants dans une morphologie à contraintes</text:a></text:p>
              <text:p text:style-name="Normal"><text:a xlink:type="simple" xlink:href="https://hal.science/search/index/?q=*&amp;authFullName_s=Fabio Montermini">Fabio Montermini</text:a></text:p>
              <text:p text:style-name="Normal"><text:span>Olivier Bonami; Gilles Boyé; Georgette Dal; Hélène Giraudo; Fiammetta Namer.<text:s/></text:span><text:span>The lexeme in descriptive and theoretical morphology</text:span><text:span>,<text:s/></text:span><text:a xlink:type="simple" xlink:href="http://langsci-press.org/catalog/book/165">Langage Sciences Press</text:a><text:span>, 2018,<text:s/></text:span><text:a xlink:type="simple" xlink:href="https://dx.doi.org/10.5281/zenodo.1402520">⟨10.5281/zenodo.1402520⟩</text:a></text:p>
              <text:p text:style-name="Normal"><text:span>Chapitre d'ouvrage</text:span></text:p>
              <text:p text:style-name="Normal"><text:a xlink:type="simple" xlink:href="https://shs.hal.science/halshs-02054697v1">halshs-0205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698v1">Les composés abrégés du russe dans un modèle lexématique et constructionnel de la morphologie</text:a></text:p>
              <text:p text:style-name="Normal"><text:a xlink:type="simple" xlink:href="https://hal.science/search/index/?q=*&amp;authFullName_s=Fabio Montermini">Fabio Montermini</text:a></text:p>
              <text:p text:style-name="Normal"><text:span>Contribution aux études morphologiques, syntaxiques et sémantiques en russe</text:span><text:span>,<text:s/></text:span><text:a xlink:type="simple" xlink:href="http://pum.univ-tlse2.fr/~Contribution-aux-etudes~.html">PUM</text:a><text:span>, 2017, 978-2-8107-0523-8</text:span></text:p>
              <text:p text:style-name="Normal"><text:span>Chapitre d'ouvrage</text:span></text:p>
              <text:p text:style-name="Normal"><text:a xlink:type="simple" xlink:href="https://shs.hal.science/halshs-02054698v1">halshs-02054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699v1">Regole (e irregolarità) nella formazione delle parole</text:a></text:p>
              <text:p text:style-name="Normal"><text:a xlink:type="simple" xlink:href="https://hal.science/search/index/?q=*&amp;authFullName_s=Fabio Montermini">Fabio Montermini</text:a></text:p>
              <text:p text:style-name="Normal"><text:span>La grammatica e l’errore. Le lingue naturali tra regole, loro violazioni ed eccezioni</text:span><text:span>,<text:s/></text:span><text:a xlink:type="simple" xlink:href="https://cris.unibo.it/handle/11585/538734#.XNQwwo4zZPY">Universita di Bologna</text:a><text:span>, 2015, 9788873959823</text:span></text:p>
              <text:p text:style-name="Normal"><text:span>Chapitre d'ouvrage</text:span></text:p>
              <text:p text:style-name="Normal"><text:a xlink:type="simple" xlink:href="https://shs.hal.science/halshs-02054699v1">halshs-02054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785v1">Su alcune differenze tra deverbali formati per conversione e deverbali formati per riduzione in italiano e francese</text:a></text:p>
              <text:p text:style-name="Normal"><text:a xlink:type="simple" xlink:href="https://hal.science/search/index/?q=*&amp;authFullName_s=Fabio Montermini">Fabio Montermini</text:a><text:span>,</text:span><text:a xlink:type="simple" xlink:href="https://hal.science/search/index/?q=*&amp;authFullName_s=Anna M. Thornton">Anna M. Thornton</text:a></text:p>
              <text:p text:style-name="Normal"><text:span>Sophie David, Sarah Leroy, Florence Villoing.<text:s/></text:span><text:span>Foisonnements morphologiques. Etudes en hommage à Françoise Kerleroux</text:span><text:span>,<text:s/></text:span><text:a xlink:type="simple" xlink:href="https://www.parisnanterre.fr/publications/foisonnements-morphologiques-etudes-en-hommage-a-francoise-kerleroux-555025.kjsp">Presses Universitaires de Paris Ouest</text:a><text:span>, pp.179-202, 2014, 978-2-84016-201-8</text:span></text:p>
              <text:p text:style-name="Normal"><text:span>Chapitre d'ouvrage</text:span></text:p>
              <text:p text:style-name="Normal"><text:a xlink:type="simple" xlink:href="https://shs.hal.science/halshs-00955785v1">halshs-00955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791v1">Regole (ed eccezioni) nella formazione delle parole</text:a></text:p>
              <text:p text:style-name="Normal"><text:a xlink:type="simple" xlink:href="https://hal.science/search/index/?q=*&amp;authFullName_s=Fabio Montermini">Fabio Montermini</text:a></text:p>
              <text:p text:style-name="Normal"><text:span>Nicola Grandi.<text:s/></text:span><text:span>Le lingue tra regole, eccezioni ed errori</text:span><text:span>, Bononia University Press, 2014</text:span></text:p>
              <text:p text:style-name="Normal"><text:span>Chapitre d'ouvrage</text:span></text:p>
              <text:p text:style-name="Normal"><text:a xlink:type="simple" xlink:href="https://shs.hal.science/halshs-00955791v1">halshs-00955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794v1">Suffixation et voyelles finales en italien</text:a></text:p>
              <text:p text:style-name="Normal"><text:a xlink:type="simple" xlink:href="https://hal.science/search/index/?q=*&amp;authFullName_s=Fabio Montermini">Fabio Montermini</text:a></text:p>
              <text:p text:style-name="Normal"><text:span>Dany Amiot, Georgette Dal.<text:s/></text:span><text:span>Repères en morphologie</text:span><text:span>, STL, pp.161-170, 2013</text:span></text:p>
              <text:p text:style-name="Normal"><text:span>Chapitre d'ouvrage</text:span></text:p>
              <text:p text:style-name="Normal"><text:a xlink:type="simple" xlink:href="https://shs.hal.science/halshs-00955794v1">halshs-00955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01v1">Are reduced compounds compounds? Morphological and prosodic properties of reduced compounds</text:a></text:p>
              <text:p text:style-name="Normal"><text:a xlink:type="simple" xlink:href="https://hal.science/search/index/?q=*&amp;authFullName_s=Giorgio Francesco Arcodia">Giorgio Francesco Arcodia</text:a><text:span>,</text:span><text:a xlink:type="simple" xlink:href="https://hal.science/search/index/?q=*&amp;authFullName_s=Fabio Montermini">Fabio Montermini</text:a></text:p>
              <text:p text:style-name="Normal"><text:span>Pierre Arnaud, François Maniez, Vincent Renner.<text:s/></text:span><text:span>Cross-Disciplinary Perspectives on Lexical Blending</text:span><text:span>, Mouton - De Gruyter, pp.93-113, 2012</text:span></text:p>
              <text:p text:style-name="Normal"><text:span>Chapitre d'ouvrage</text:span></text:p>
              <text:p text:style-name="Normal"><text:a xlink:type="simple" xlink:href="https://shs.hal.science/halshs-00955801v1">halshs-00955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7833v1">Units in compounding</text:a></text:p>
              <text:p text:style-name="Normal"><text:a xlink:type="simple" xlink:href="https://hal.science/search/index/?q=*&amp;authFullName_s=Fabio Montermini">Fabio Montermini</text:a></text:p>
              <text:p text:style-name="Normal"><text:span>Sergio Scalise; Irene Vogel.<text:s/></text:span><text:span>Cross-Disciplinary Issues in Compounding</text:span><text:span>, John Benjamins, 2010, 9789027248275</text:span></text:p>
              <text:p text:style-name="Normal"><text:span>Chapitre d'ouvrage</text:span></text:p>
              <text:p text:style-name="Normal"><text:a xlink:type="simple" xlink:href="https://shs.hal.science/halshs-01597833v1">halshs-0159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415v1">Morphologie grammaticale et extragrammaticale</text:a></text:p>
              <text:p text:style-name="Normal"><text:a xlink:type="simple" xlink:href="https://hal.science/search/index/?q=*&amp;authFullName_s=Bernard Fradin">Bernard Fradin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Marc Plénat">Marc Plénat</text:a></text:p>
              <text:p text:style-name="Normal"><text:span>Fradin, Bernard; Kerleroux, Françoise; Plénat, Marc.<text:s/></text:span><text:span>Aperçus de morphologie du français</text:span><text:span>, Presses Universitaires de Vincennes, pp.21-45, 2009</text:span></text:p>
              <text:p text:style-name="Normal"><text:span>Chapitre d'ouvrage</text:span></text:p>
              <text:p text:style-name="Normal"><text:a xlink:type="simple" xlink:href="https://shs.hal.science/halshs-00748415v1">halshs-0074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387v1">Morphologie grammaticale et morphologie extragrammaticale</text:a></text:p>
              <text:p text:style-name="Normal"><text:a xlink:type="simple" xlink:href="https://hal.science/search/index/?q=*&amp;authFullName_s=Bernard Fradin">Bernard Fradin</text:a><text:span>,</text:span><text:a xlink:type="simple" xlink:href="https://hal.science/search/index/?q=*&amp;authFullName_s=Fabio Montermini">Fabio Montermini</text:a><text:span>,</text:span><text:a xlink:type="simple" xlink:href="https://hal.science/search/index/?q=*&amp;authFullName_s=Marc Plénat">Marc Plénat</text:a></text:p>
              <text:p text:style-name="Normal"><text:span>Bernard Fradin; Françoise Kerleroux; Marc Plénat.<text:s/></text:span><text:span>Aperçus de morphologie du français</text:span><text:span>, Presses Universitaires de Vincennes, pp.21-45, 2009, Sciences du langage</text:span></text:p>
              <text:p text:style-name="Normal"><text:span>Chapitre d'ouvrage</text:span></text:p>
              <text:p text:style-name="Normal"><text:a xlink:type="simple" xlink:href="https://shs.hal.science/halshs-00419387v1">halshs-0041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385v1">La morphologie évaluative</text:a></text:p>
              <text:p text:style-name="Normal"><text:a xlink:type="simple" xlink:href="https://hal.science/search/index/?q=*&amp;authFullName_s=Bernard Fradin">Bernard Fradin</text:a><text:span>,</text:span><text:a xlink:type="simple" xlink:href="https://hal.science/search/index/?q=*&amp;authFullName_s=Fabio Montermini">Fabio Montermini</text:a></text:p>
              <text:p text:style-name="Normal"><text:span>Bernard Fradin; Françoise Kerleroux; Marc Plénat.<text:s/></text:span><text:span>Aperçus de morphologie du français</text:span><text:span>, Presses Universitaires de Vincennes, pp.231-266, 2009, Sciences du langage</text:span></text:p>
              <text:p text:style-name="Normal"><text:span>Chapitre d'ouvrage</text:span></text:p>
              <text:p text:style-name="Normal"><text:a xlink:type="simple" xlink:href="https://shs.hal.science/halshs-00419385v1">halshs-00419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383v1">Affixes et mots grammaticaux</text:a></text:p>
              <text:p text:style-name="Normal"><text:a xlink:type="simple" xlink:href="https://hal.science/search/index/?q=*&amp;authFullName_s=Dany Amiot">Dany Amiot</text:a><text:span>,</text:span><text:a xlink:type="simple" xlink:href="https://hal.science/search/index/?q=*&amp;authFullName_s=Fabio Montermini">Fabio Montermini</text:a></text:p>
              <text:p text:style-name="Normal"><text:span>Bernard Fradin; Françoise Kerleroux; Marc Plénat.<text:s/></text:span><text:span>Aperçus de morphologie du français</text:span><text:span>, Presses Universitaires de Vincennes, pp.127-141, 2009, Sciences du langage</text:span></text:p>
              <text:p text:style-name="Normal"><text:span>Chapitre d'ouvrage</text:span></text:p>
              <text:p text:style-name="Normal"><text:a xlink:type="simple" xlink:href="https://shs.hal.science/halshs-00419383v1">halshs-00419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390v1">La composition en italien dans un cadre de morphologie lexématique</text:a></text:p>
              <text:p text:style-name="Normal"><text:a xlink:type="simple" xlink:href="https://hal.science/search/index/?q=*&amp;authFullName_s=Fabio Montermini">Fabio Montermini</text:a></text:p>
              <text:p text:style-name="Normal"><text:span>Dany Amiot.<text:s/></text:span><text:span>La composition dans une perspective typologique</text:span><text:span>, Artois Presses Université, pp.161-187, 2008, Etudes linguistiques</text:span></text:p>
              <text:p text:style-name="Normal"><text:span>Chapitre d'ouvrage</text:span></text:p>
              <text:p text:style-name="Normal"><text:a xlink:type="simple" xlink:href="https://shs.hal.science/halshs-00419390v1">halshs-00419390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b909e3" table:style-name="b909e3">
          <table:table-column table:style-name="b909e3.0"/>
          <table:table-row>
            <table:table-cell office:value-type="string">
              <text:p text:style-name="Normal"><text:a xlink:type="simple" xlink:href="https://shs.hal.science/halshs-00956011v1">Units and patterns. The study of Romance inflection in a thematic model of morphology</text:a></text:p>
              <text:p text:style-name="Normal"><text:a xlink:type="simple" xlink:href="https://hal.science/search/index/?q=*&amp;authFullName_s=Fabio Montermini">Fabio Montermin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56011v1">halshs-00956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12v1">Verbal inflection in Romance languages and the concept of stem space. Theoretical and descpriptive aspects</text:a></text:p>
              <text:p text:style-name="Normal"><text:a xlink:type="simple" xlink:href="https://hal.science/search/index/?q=*&amp;authFullName_s=Fabio Montermini">Fabio Montermin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956012v1">halshs-00956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20v1">La rappresentazione degli affissi in un modello di morfologia realizzativa</text:a></text:p>
              <text:p text:style-name="Normal"><text:a xlink:type="simple" xlink:href="https://hal.science/search/index/?q=*&amp;authFullName_s=Fabio Montermini">Fabio Montermi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956020v1">halshs-00956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026v1">Rappresentazioni lessicali e ruolo delle restrizioni in morfologia</text:a></text:p>
              <text:p text:style-name="Normal"><text:a xlink:type="simple" xlink:href="https://hal.science/search/index/?q=*&amp;authFullName_s=Fabio Montermini">Fabio Montermin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956026v1">halshs-00956026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290763" table:style-name="290763">
          <table:table-column table:style-name="290763.0"/>
          <table:table-row>
            <table:table-cell office:value-type="string">
              <text:p text:style-name="Normal"><text:a xlink:type="simple" xlink:href="https://hal.science/hal-04805028v1">La rappresentazione degli affissi e dei procedimenti morfologici nella Morfologia delle Costruzioni</text:a></text:p>
              <text:p text:style-name="Normal"><text:a xlink:type="simple" xlink:href="https://hal.science/search/index/?q=*&amp;authFullName_s=Fabio Montermini">Fabio Montermini</text:a></text:p>
              <text:p text:style-name="Normal"><text:span>Doctoral. Salerno, Italy. 2024</text:span></text:p>
              <text:p text:style-name="Normal"><text:span>Cours</text:span></text:p>
              <text:p text:style-name="Normal"><text:a xlink:type="simple" xlink:href="https://hal.science/hal-04805028v1">hal-04805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 Montermini</dc:title>
    <dc:subject/>
    <dc:description>CV</dc:description>
    <dc:creator/>
    <dc:date>2026-05-25T08:00:17.000</dc:date>
    <meta:generator>PHPWord</meta:generator>
    <meta:initial-creator>CCSD</meta:initial-creator>
    <meta:creation-date>2026-05-25T08:00:17.000</meta:creation-date>
    <meta:keyword/>
    <meta:user-defined meta:name="Category"/>
    <meta:user-defined meta:name="Company"/>
    <meta:user-defined meta:name="Manager"/>
  </office:meta>
</office:document-meta>
</file>