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3600" style:family="table">
      <style:table-properties style:rel-width="100" table:align="center"/>
    </style:style>
    <style:style style:name="d23600.0" style:family="table-column">
      <style:table-column-properties style:column-width="0.00cm"/>
    </style:style>
    <style:style style:name="26bfc1" style:family="table">
      <style:table-properties style:rel-width="100" table:align="center"/>
    </style:style>
    <style:style style:name="26bfc1.0" style:family="table-column">
      <style:table-column-properties style:column-width="0.00cm"/>
    </style:style>
    <style:style style:name="e5be53" style:family="table">
      <style:table-properties style:rel-width="100" table:align="center"/>
    </style:style>
    <style:style style:name="e5be53.0" style:family="table-column">
      <style:table-column-properties style:column-width="0.00cm"/>
    </style:style>
    <style:style style:name="4436e9" style:family="table">
      <style:table-properties style:rel-width="100" table:align="center"/>
    </style:style>
    <style:style style:name="4436e9.0" style:family="table-column">
      <style:table-column-properties style:column-width="0.00cm"/>
    </style:style>
    <style:style style:name="7ad454" style:family="table">
      <style:table-properties style:rel-width="100" table:align="center"/>
    </style:style>
    <style:style style:name="7ad4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St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8)</text:span></text:p>
        <text:p text:style-name="P9"/>
        <table:table table:name="d23600" table:style-name="d23600">
          <table:table-column table:style-name="d23600.0"/>
          <table:table-row>
            <table:table-cell office:value-type="string">
              <text:p text:style-name="Normal"><text:a xlink:type="simple" xlink:href="https://univ-fcomte.hal.science/hal-04924725v1">Écriture épigraphique grecque et appareils à calcul : un système sémiotique commun ? (ANGA 7)</text:a></text:p>
              <text:p text:style-name="Normal"><text:a xlink:type="simple" xlink:href="https://hal.science/search/index/?q=*&amp;authFullName_s=Fabio Stella">Fabio Stella</text:a></text:p>
              <text:p text:style-name="Normal"><text:span>2024,<text:s/></text:span><text:a xlink:type="simple" xlink:href="https://dx.doi.org/10.58079/vu13">⟨10.58079/vu13⟩</text:a></text:p>
              <text:p text:style-name="Normal"><text:span>Article de blog scientifique</text:span></text:p>
              <text:p text:style-name="Normal"><text:a xlink:type="simple" xlink:href="https://univ-fcomte.hal.science/hal-04924725v1">hal-0492472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24727v1">Le rôle de la numération dans la constitution du brainframe alphabétique (ANGA 8)</text:a></text:p>
              <text:p text:style-name="Normal"><text:a xlink:type="simple" xlink:href="https://hal.science/search/index/?q=*&amp;authFullName_s=Fabio Stella">Fabio Stella</text:a></text:p>
              <text:p text:style-name="Normal"><text:span>2024,<text:s/></text:span><text:a xlink:type="simple" xlink:href="https://dx.doi.org/10.58079/w2xc">⟨10.58079/w2xc⟩</text:a></text:p>
              <text:p text:style-name="Normal"><text:span>Article de blog scientifique</text:span></text:p>
              <text:p text:style-name="Normal"><text:a xlink:type="simple" xlink:href="https://univ-fcomte.hal.science/hal-04924727v1">hal-0492472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24722v1">Disposition «stoichédon», naissance de la perspective et numération (ANGA 6)</text:a></text:p>
              <text:p text:style-name="Normal"><text:a xlink:type="simple" xlink:href="https://hal.science/search/index/?q=*&amp;authFullName_s=Fabio Stella">Fabio Stella</text:a></text:p>
              <text:p text:style-name="Normal"><text:span>2024,<text:s/></text:span><text:a xlink:type="simple" xlink:href="https://dx.doi.org/10.58079/volj">⟨10.58079/volj⟩</text:a></text:p>
              <text:p text:style-name="Normal"><text:span>Article de blog scientifique</text:span></text:p>
              <text:p text:style-name="Normal"><text:a xlink:type="simple" xlink:href="https://univ-fcomte.hal.science/hal-04924722v1">hal-0492472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24720v1">Le ductus boustrophédon (ANGA 5)</text:a></text:p>
              <text:p text:style-name="Normal"><text:a xlink:type="simple" xlink:href="https://hal.science/search/index/?q=*&amp;authFullName_s=Fabio Stella">Fabio Stella</text:a></text:p>
              <text:p text:style-name="Normal"><text:span>2023,<text:s/></text:span><text:a xlink:type="simple" xlink:href="https://dx.doi.org/10.58079/t1u8">⟨10.58079/t1u8⟩</text:a></text:p>
              <text:p text:style-name="Normal"><text:span>Article de blog scientifique</text:span></text:p>
              <text:p text:style-name="Normal"><text:a xlink:type="simple" xlink:href="https://univ-fcomte.hal.science/hal-04924720v1">hal-0492472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24716v1">Écriture alphabétique, lecture, vision humaine et hémisphères cérébraux (ANGA 4)</text:a></text:p>
              <text:p text:style-name="Normal"><text:a xlink:type="simple" xlink:href="https://hal.science/search/index/?q=*&amp;authFullName_s=Fabio Stella">Fabio Stella</text:a></text:p>
              <text:p text:style-name="Normal"><text:span>2022,<text:s/></text:span><text:a xlink:type="simple" xlink:href="https://dx.doi.org/10.58079/t1u7">⟨10.58079/t1u7⟩</text:a></text:p>
              <text:p text:style-name="Normal"><text:span>Article de blog scientifique</text:span></text:p>
              <text:p text:style-name="Normal"><text:a xlink:type="simple" xlink:href="https://univ-fcomte.hal.science/hal-04924716v1">hal-0492471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24715v1">Voyelles grecques, alternance phonétique, écriture alphabétique et direction du ductus (ANGA 3)</text:a></text:p>
              <text:p text:style-name="Normal"><text:a xlink:type="simple" xlink:href="https://hal.science/search/index/?q=*&amp;authFullName_s=Fabio Stella">Fabio Stella</text:a></text:p>
              <text:p text:style-name="Normal"><text:span>2022,<text:s/></text:span><text:a xlink:type="simple" xlink:href="https://dx.doi.org/10.58079/t1u6">⟨10.58079/t1u6⟩</text:a></text:p>
              <text:p text:style-name="Normal"><text:span>Article de blog scientifique</text:span></text:p>
              <text:p text:style-name="Normal"><text:a xlink:type="simple" xlink:href="https://univ-fcomte.hal.science/hal-04924715v1">hal-0492471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24712v1">Le Linéaire B, l’alphabet phénicien et l’alphabet grec (ANGA 2)</text:a></text:p>
              <text:p text:style-name="Normal"><text:a xlink:type="simple" xlink:href="https://hal.science/search/index/?q=*&amp;authFullName_s=Fabio Stella">Fabio Stella</text:a></text:p>
              <text:p text:style-name="Normal"><text:span>2022,<text:s/></text:span><text:a xlink:type="simple" xlink:href="https://dx.doi.org/10.58079/t1u5">⟨10.58079/t1u5⟩</text:a></text:p>
              <text:p text:style-name="Normal"><text:span>Article de blog scientifique</text:span></text:p>
              <text:p text:style-name="Normal"><text:a xlink:type="simple" xlink:href="https://univ-fcomte.hal.science/hal-04924712v1">hal-0492471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924703v1">Alphabétisation et numération en Grèce antique (ANGA 1)</text:a></text:p>
              <text:p text:style-name="Normal"><text:a xlink:type="simple" xlink:href="https://hal.science/search/index/?q=*&amp;authFullName_s=Fabio Stella">Fabio Stella</text:a></text:p>
              <text:p text:style-name="Normal"><text:span>2021,<text:s/></text:span><text:a xlink:type="simple" xlink:href="https://dx.doi.org/10.58079/t1u4">⟨10.58079/t1u4⟩</text:a></text:p>
              <text:p text:style-name="Normal"><text:span>Article de blog scientifique</text:span></text:p>
              <text:p text:style-name="Normal"><text:a xlink:type="simple" xlink:href="https://univ-fcomte.hal.science/hal-04924703v1">hal-0492470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6bfc1" table:style-name="26bfc1">
          <table:table-column table:style-name="26bfc1.0"/>
          <table:table-row>
            <table:table-cell office:value-type="string">
              <text:p text:style-name="Normal"><text:a xlink:type="simple" xlink:href="https://hal.science/hal-03517244v1">Νόος e νοεῖν da Omero a Platone</text:a></text:p>
              <text:p text:style-name="Normal"><text:a xlink:type="simple" xlink:href="https://hal.science/search/index/?q=*&amp;authFullName_s=Fabio Stella">Fabio Stella</text:a></text:p>
              <text:p text:style-name="Normal"><text:span>PUFC, 2021, 978-2-84867-854-2</text:span></text:p>
              <text:p text:style-name="Normal"><text:span>Ouvrages</text:span></text:p>
              <text:p text:style-name="Normal"><text:a xlink:type="simple" xlink:href="https://hal.science/hal-03517244v1">hal-03517244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e5be53" table:style-name="e5be53">
          <table:table-column table:style-name="e5be53.0"/>
          <table:table-row>
            <table:table-cell office:value-type="string">
              <text:p text:style-name="Normal"><text:a xlink:type="simple" xlink:href="https://hal.science/hal-03517317v1">Parménide, fr. 2 DK : du lexique de l’agir au lexique de la connaissance.</text:a></text:p>
              <text:p text:style-name="Normal"><text:a xlink:type="simple" xlink:href="https://hal.science/search/index/?q=*&amp;authFullName_s=Fabio Stella">Fabio Stella</text:a></text:p>
              <text:p text:style-name="Normal"><text:span>Dialogues d'histoire ancienne</text:span><text:span>, 2021, 46 (2), pp.51-73</text:span></text:p>
              <text:p text:style-name="Normal"><text:span>Article dans une revue</text:span></text:p>
              <text:p text:style-name="Normal"><text:a xlink:type="simple" xlink:href="https://hal.science/hal-03517317v1">hal-035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39v1">La notion d'Intelligence (Noûs-Noeîn) dans la Grèce antique. De Homère au Platonisme</text:a></text:p>
              <text:p text:style-name="Normal"><text:a xlink:type="simple" xlink:href="https://hal.science/search/index/?q=*&amp;authFullName_s=Fabio Stella">Fabio Stella</text:a></text:p>
              <text:p text:style-name="Normal"><text:span>Methodos : savoirs et textes</text:span><text:span>, 2016, La notion d'Intelligence (Noûs-Noeîn) dans la Grèce antique. De Homère au Platonisme, 16</text:span></text:p>
              <text:p text:style-name="Normal"><text:span>Article dans une revue</text:span></text:p>
              <text:p text:style-name="Normal"><text:a xlink:type="simple" xlink:href="https://hal.science/hal-01558039v1">hal-0155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36v1">L'origine des termes νόος-νοεῖν</text:a></text:p>
              <text:p text:style-name="Normal"><text:a xlink:type="simple" xlink:href="https://hal.science/search/index/?q=*&amp;authFullName_s=Fabio Stella">Fabio Stella</text:a></text:p>
              <text:p text:style-name="Normal"><text:span>Methodos : savoirs et textes</text:span><text:span>, 2016, La notion d'Intelligence (nous-noein) dans la Grèce antique, 16</text:span></text:p>
              <text:p text:style-name="Normal"><text:span>Article dans une revue</text:span></text:p>
              <text:p text:style-name="Normal"><text:a xlink:type="simple" xlink:href="https://hal.science/hal-01558036v1">hal-0155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22v1">Saggezza arcaica ed etica contemporanea.</text:a></text:p>
              <text:p text:style-name="Normal"><text:a xlink:type="simple" xlink:href="https://hal.science/search/index/?q=*&amp;authFullName_s=Fabio Stella">Fabio Stella</text:a></text:p>
              <text:p text:style-name="Normal"><text:span>Blityri : Studi di storia delle idee sui segni e le lingue</text:span><text:span>, 2012, 2012 (1), pp.29-51</text:span></text:p>
              <text:p text:style-name="Normal"><text:span>Article dans une revue</text:span></text:p>
              <text:p text:style-name="Normal"><text:a xlink:type="simple" xlink:href="https://hal.science/hal-01558222v1">hal-0155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32v1">Origine e sviluppo di Manthano (apprendere).</text:a></text:p>
              <text:p text:style-name="Normal"><text:a xlink:type="simple" xlink:href="https://hal.science/search/index/?q=*&amp;authFullName_s=Fabio Stella">Fabio Stella</text:a></text:p>
              <text:p text:style-name="Normal"><text:span>I problemi della pedagogia</text:span><text:span>, 1994, XL (1), pp.9-21</text:span></text:p>
              <text:p text:style-name="Normal"><text:span>Article dans une revue</text:span></text:p>
              <text:p text:style-name="Normal"><text:a xlink:type="simple" xlink:href="https://hal.science/hal-01558232v1">hal-0155823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436e9" table:style-name="4436e9">
          <table:table-column table:style-name="4436e9.0"/>
          <table:table-row>
            <table:table-cell office:value-type="string">
              <text:p text:style-name="Normal"><text:a xlink:type="simple" xlink:href="https://hal.science/hal-03517337v1">Platon lecteur de Théognis dans le Ménon (95 d - 96 d7). À propos de l'apprentissage de la vertu.</text:a></text:p>
              <text:p text:style-name="Normal"><text:a xlink:type="simple" xlink:href="https://hal.science/search/index/?q=*&amp;authFullName_s=Fabio Stella">Fabio Stella</text:a></text:p>
              <text:p text:style-name="Normal"><text:span>M.-L- Desclos (dir.), Platon citateur. La réappropriation des savoirs antérieurs, Classiques Garnier, Paris.</text:span><text:span>, pp.188-215, 2020</text:span></text:p>
              <text:p text:style-name="Normal"><text:span>Chapitre d'ouvrage</text:span></text:p>
              <text:p text:style-name="Normal"><text:a xlink:type="simple" xlink:href="https://hal.science/hal-03517337v1">hal-035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40v1">Aristotele sul cammino dell'intelligenza</text:a></text:p>
              <text:p text:style-name="Normal"><text:a xlink:type="simple" xlink:href="https://hal.science/search/index/?q=*&amp;authFullName_s=Fabio Stella">Fabio Stella</text:a></text:p>
              <text:p text:style-name="Normal"><text:span>G. Sillitti, F. Stella, F. Fronterotta (a cura di), Il NOÛS di Aristotele, Sankt-Augustin, Academia Verlag.</text:span><text:span>, International Aristotle Studies (8), 2017, 978-3-89665-700-8</text:span></text:p>
              <text:p text:style-name="Normal"><text:span>Chapitre d'ouvrage</text:span></text:p>
              <text:p text:style-name="Normal"><text:a xlink:type="simple" xlink:href="https://hal.science/hal-01558040v1">hal-015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41v1">Le origini di νόος-νοεῖν. Prolegomeni allo studio della nozione d’intelligenza in Grecia antica.</text:a></text:p>
              <text:p text:style-name="Normal"><text:a xlink:type="simple" xlink:href="https://hal.science/search/index/?q=*&amp;authFullName_s=Fabio Stella">Fabio Stella</text:a></text:p>
              <text:p text:style-name="Normal"><text:span>G. Sillitti, F. Stella, F. Fronterotta (a cura di), Il NOÛS di Aristotele, Sankt-Augustin, Academia Verlag.</text:span><text:span>, 2017, 978-3-89665-700-8</text:span></text:p>
              <text:p text:style-name="Normal"><text:span>Chapitre d'ouvrage</text:span></text:p>
              <text:p text:style-name="Normal"><text:a xlink:type="simple" xlink:href="https://hal.science/hal-01558041v1">hal-0155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14v1">Origine e sviluppo di ΓΙΓΝΩΣΚΩ.</text:a></text:p>
              <text:p text:style-name="Normal"><text:a xlink:type="simple" xlink:href="https://hal.science/search/index/?q=*&amp;authFullName_s=Fabio Stella">Fabio Stella</text:a></text:p>
              <text:p text:style-name="Normal"><text:span>S. Gensini, R. Petrilli, L. Punzo (a cura di), "Il contesto è il filo di Arianna. Studi in onore di Nicolao Merker, ETS, Pisa.</text:span><text:span>, 61, pp.23-48, 2009, philosophica, 978-884672337-6</text:span></text:p>
              <text:p text:style-name="Normal"><text:span>Chapitre d'ouvrage</text:span></text:p>
              <text:p text:style-name="Normal"><text:a xlink:type="simple" xlink:href="https://hal.science/hal-01558214v1">hal-01558214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7ad454" table:style-name="7ad454">
          <table:table-column table:style-name="7ad454.0"/>
          <table:table-row>
            <table:table-cell office:value-type="string">
              <text:p text:style-name="Normal"><text:a xlink:type="simple" xlink:href="https://hal.science/hal-01558229v1">Hermogenes - Kratylos. Un tentativo di ricostruzione del loro pensiero.</text:a></text:p>
              <text:p text:style-name="Normal"><text:a xlink:type="simple" xlink:href="https://hal.science/search/index/?q=*&amp;authFullName_s=Fabio Stella">Fabio Stella</text:a></text:p>
              <text:p text:style-name="Normal"><text:span>Le savoir sur la langue : l’émergence de la réflexion autour de Platon</text:span><text:span>, Nov 2013, Lille, France</text:span></text:p>
              <text:p text:style-name="Normal"><text:span>Communication dans un congrès</text:span></text:p>
              <text:p text:style-name="Normal"><text:a xlink:type="simple" xlink:href="https://hal.science/hal-01558229v1">hal-015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34v1">Il ‘soggetto’ greco arcaico.</text:a></text:p>
              <text:p text:style-name="Normal"><text:a xlink:type="simple" xlink:href="https://hal.science/search/index/?q=*&amp;authFullName_s=Fabio Stella">Fabio Stella</text:a></text:p>
              <text:p text:style-name="Normal"><text:span>Persona/Persone: coscienza, individuo, società</text:span><text:span>, Département de Philosophie de l'Université La Sapienza de Rome., Oct 2009, Rieti, Italy. pp.317-330</text:span></text:p>
              <text:p text:style-name="Normal"><text:span>Communication dans un congrès</text:span></text:p>
              <text:p text:style-name="Normal"><text:a xlink:type="simple" xlink:href="https://hal.science/hal-01558234v1">hal-015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38v1">La scrittura greca e la nascita del pensiero astratto.</text:a></text:p>
              <text:p text:style-name="Normal"><text:a xlink:type="simple" xlink:href="https://hal.science/search/index/?q=*&amp;authFullName_s=Fabio Stella">Fabio Stella</text:a></text:p>
              <text:p text:style-name="Normal"><text:span>Mente, corpo, realtà.</text:span><text:span>, Département de Philosophie de l'Université La Sapienza de Rome., May 2006, Rieti, Italy. pp.247-265</text:span></text:p>
              <text:p text:style-name="Normal"><text:span>Communication dans un congrès</text:span></text:p>
              <text:p text:style-name="Normal"><text:a xlink:type="simple" xlink:href="https://hal.science/hal-01558238v1">hal-01558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Stella</dc:title>
    <dc:subject/>
    <dc:description>CV</dc:description>
    <dc:creator/>
    <dc:date>2026-05-02T04:56:40.000</dc:date>
    <meta:generator>PHPWord</meta:generator>
    <meta:initial-creator>CCSD</meta:initial-creator>
    <meta:creation-date>2026-05-02T04:56:40.000</meta:creation-date>
    <meta:keyword/>
    <meta:user-defined meta:name="Category"/>
    <meta:user-defined meta:name="Company"/>
    <meta:user-defined meta:name="Manager"/>
  </office:meta>
</office:document-meta>
</file>