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1686" style:family="table">
      <style:table-properties style:rel-width="100" table:align="center"/>
    </style:style>
    <style:style style:name="de1686.0" style:family="table-column">
      <style:table-column-properties style:column-width="0.00cm"/>
    </style:style>
    <style:style style:name="e31d09" style:family="table">
      <style:table-properties style:rel-width="100" table:align="center"/>
    </style:style>
    <style:style style:name="e31d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ola VELASCO GARIPO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1)</text:span></text:p>
        <text:p text:style-name="P9"/>
        <table:table table:name="de1686" table:style-name="de1686">
          <table:table-column table:style-name="de1686.0"/>
          <table:table-row>
            <table:table-cell office:value-type="string">
              <text:p text:style-name="Normal"><text:a xlink:type="simple" xlink:href="https://hal.science/hal-04531103v1">El cuerpo expandido: fotografía y performance en la obra de Yeni y Nan (1977-1986)</text:a></text:p>
              <text:p text:style-name="Normal"><text:a xlink:type="simple" xlink:href="https://hal.science/search/index/?q=*&amp;authFullName_s=Fabiola Velasco Garípoli">Fabiola Velasco Garípoli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531103v1">hal-04531103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e31d09" table:style-name="e31d09">
          <table:table-column table:style-name="e31d09.0"/>
          <table:table-row>
            <table:table-cell office:value-type="string">
              <text:p text:style-name="Normal"><text:a xlink:type="simple" xlink:href="https://hal.science/hal-04527142v1">Ni ballena ni sardina: un episodio controversial en la historia de la fotografía venezolana</text:a></text:p>
              <text:p text:style-name="Normal"><text:a xlink:type="simple" xlink:href="https://hal.science/search/index/?q=*&amp;authFullName_s=Fabiola Velasco Garípoli">Fabiola Velasco Garípoli</text:a></text:p>
              <text:p text:style-name="Normal"><text:span>Presente y Pasado<text:s/></text:span><text:span>, 2021</text:span></text:p>
              <text:p text:style-name="Normal"><text:span>Article dans une revue</text:span></text:p>
              <text:p text:style-name="Normal"><text:a xlink:type="simple" xlink:href="https://hal.science/hal-04527142v1">hal-0452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153v1">Del mestizaje a la hibridación. Apuntes para la cartografía de un concepto</text:a></text:p>
              <text:p text:style-name="Normal"><text:a xlink:type="simple" xlink:href="https://hal.science/search/index/?q=*&amp;authFullName_s=Fabiola Velasco Garípoli">Fabiola Velasco Garípoli</text:a></text:p>
              <text:p text:style-name="Normal"><text:span>Argos</text:span><text:span>, 2016, 33 (64-65), pp.191-209</text:span></text:p>
              <text:p text:style-name="Normal"><text:span>Article dans une revue</text:span></text:p>
              <text:p text:style-name="Normal"><text:a xlink:type="simple" xlink:href="https://hal.science/hal-04527153v1">hal-045271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ola VELASCO GARIPOLI</dc:title>
    <dc:subject/>
    <dc:description>CV</dc:description>
    <dc:creator/>
    <dc:date>2026-03-15T08:53:27.000</dc:date>
    <meta:generator>PHPWord</meta:generator>
    <meta:initial-creator>CCSD</meta:initial-creator>
    <meta:creation-date>2026-03-15T08:53:27.000</meta:creation-date>
    <meta:keyword/>
    <meta:user-defined meta:name="Category"/>
    <meta:user-defined meta:name="Company"/>
    <meta:user-defined meta:name="Manager"/>
  </office:meta>
</office:document-meta>
</file>