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a154" style:family="table">
      <style:table-properties style:rel-width="100" table:align="center"/>
    </style:style>
    <style:style style:name="46a154.0" style:family="table-column">
      <style:table-column-properties style:column-width="0.00cm"/>
    </style:style>
    <style:style style:name="206c1d" style:family="table">
      <style:table-properties style:rel-width="100" table:align="center"/>
    </style:style>
    <style:style style:name="206c1d.0" style:family="table-column">
      <style:table-column-properties style:column-width="0.00cm"/>
    </style:style>
    <style:style style:name="1314e6" style:family="table">
      <style:table-properties style:rel-width="100" table:align="center"/>
    </style:style>
    <style:style style:name="1314e6.0" style:family="table-column">
      <style:table-column-properties style:column-width="0.00cm"/>
    </style:style>
    <style:style style:name="753d13" style:family="table">
      <style:table-properties style:rel-width="100" table:align="center"/>
    </style:style>
    <style:style style:name="753d13.0" style:family="table-column">
      <style:table-column-properties style:column-width="0.00cm"/>
    </style:style>
    <style:style style:name="7240ef" style:family="table">
      <style:table-properties style:rel-width="100" table:align="center"/>
    </style:style>
    <style:style style:name="7240ef.0" style:family="table-column">
      <style:table-column-properties style:column-width="0.00cm"/>
    </style:style>
    <style:style style:name="d1b2e3" style:family="table">
      <style:table-properties style:rel-width="100" table:align="center"/>
    </style:style>
    <style:style style:name="d1b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 Mace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46a154" table:style-name="46a154">
          <table:table-column table:style-name="46a154.0"/>
          <table:table-row>
            <table:table-cell office:value-type="string">
              <text:p text:style-name="Normal"><text:a xlink:type="simple" xlink:href="https://univ-angers.hal.science/hal-03972497v1">Étude historique sur les pratiques illicites dans l'adoption internationale en France</text:a></text:p>
              <text:p text:style-name="Normal"><text:a xlink:type="simple" xlink:href="https://hal.science/search/index/?q=*&amp;authFullName_s=Yves Denéchère">Yves Denéchère</text:a><text:span>,</text:span><text:a xlink:type="simple" xlink:href="https://hal.science/search/index/?q=*&amp;authFullName_s=Fábio Macedo">Fábio Macedo</text:a></text:p>
              <text:p text:style-name="Normal"><text:span>Université d'Angers. 2023</text:span></text:p>
              <text:p text:style-name="Normal"><text:span>Rapport</text:span></text:p>
              <text:p text:style-name="Normal"><text:a xlink:type="simple" xlink:href="https://univ-angers.hal.science/hal-03972497v1">hal-039724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30830v1">Historical Study of Illicit Practices in International Adoption in France</text:a></text:p>
              <text:p text:style-name="Normal"><text:a xlink:type="simple" xlink:href="https://hal.science/search/index/?q=*&amp;authFullName_s=Yves Denéchère">Yves Denéchère</text:a><text:span>,</text:span><text:a xlink:type="simple" xlink:href="https://hal.science/search/index/?q=*&amp;authFullName_s=Fábio Macedo">Fábio Macedo</text:a></text:p>
              <text:p text:style-name="Normal"><text:span>Université d'Angers - TEMOS. 2023</text:span></text:p>
              <text:p text:style-name="Normal"><text:span>Rapport</text:span></text:p>
              <text:p text:style-name="Normal"><text:a xlink:type="simple" xlink:href="https://univ-angers.hal.science/hal-04130830v1">hal-0413083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206c1d" table:style-name="206c1d">
          <table:table-column table:style-name="206c1d.0"/>
          <table:table-row>
            <table:table-cell office:value-type="string">
              <text:p text:style-name="Normal"><text:a xlink:type="simple" xlink:href="https://univ-angers.hal.science/hal-03979713v1">Adoption internationale en France : des pratiques illicites systémiques ?</text:a></text:p>
              <text:p text:style-name="Normal"><text:a xlink:type="simple" xlink:href="https://hal.science/search/index/?q=*&amp;authFullName_s=Fábio Macedo">Fábio Macedo</text:a><text:span>,</text:span><text:a xlink:type="simple" xlink:href="https://hal.science/search/index/?q=*&amp;authFullName_s=Yves Denéchère">Yves Denéchère</text:a></text:p>
              <text:p text:style-name="Normal"><text:span>2023, The Conversation / https://theconversation.com/adoption-internationale-en-france-des-pratiques-illicites-systemiques-199366</text:span></text:p>
              <text:p text:style-name="Normal"><text:span>Autre publication scientifique</text:span></text:p>
              <text:p text:style-name="Normal"><text:a xlink:type="simple" xlink:href="https://univ-angers.hal.science/hal-03979713v1">hal-03979713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1314e6" table:style-name="1314e6">
          <table:table-column table:style-name="1314e6.0"/>
          <table:table-row>
            <table:table-cell office:value-type="string">
              <text:p text:style-name="Normal"><text:a xlink:type="simple" xlink:href="https://univ-angers.hal.science/hal-03974101v1">Au risque des pratiques illicites dans l’adoption internationale : les personnes adoptées face à la recherche de leurs origines</text:a></text:p>
              <text:p text:style-name="Normal"><text:a xlink:type="simple" xlink:href="https://hal.science/search/index/?q=*&amp;authFullName_s=Fábio Macedo">Fábio Macedo</text:a></text:p>
              <text:p text:style-name="Normal"><text:span>La parenté par les enfants. Interroger la descendance</text:span><text:span>, Centre Norbert Elias CNRS EHESS, Sep 2022, Carry-le-Rouet, France</text:span></text:p>
              <text:p text:style-name="Normal"><text:span>Communication dans un congrès</text:span></text:p>
              <text:p text:style-name="Normal"><text:a xlink:type="simple" xlink:href="https://univ-angers.hal.science/hal-03974101v1">hal-039741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4105v1">Garanties de santé, garanties de droit&amp;quot; : la philanthropie privée, les familles adoptantes et l’invention de l’adoption d’enfants dans l’entre-deux-guerres en France</text:a></text:p>
              <text:p text:style-name="Normal"><text:a xlink:type="simple" xlink:href="https://hal.science/search/index/?q=*&amp;authFullName_s=Fábio Macedo">Fábio Macedo</text:a></text:p>
              <text:p text:style-name="Normal"><text:span>Action sociale et régulation de la famille (XIXe-XXIe siècles)</text:span><text:span>, Institut national d'études démographiques, Jun 2021, Paris, France</text:span></text:p>
              <text:p text:style-name="Normal"><text:span>Communication dans un congrès</text:span></text:p>
              <text:p text:style-name="Normal"><text:a xlink:type="simple" xlink:href="https://univ-angers.hal.science/hal-03974105v1">hal-039741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4106v1">Reconstructing children lives? The International Committee of Red Cross and the dilemma of international adoption for refugee and displaced children in Germany and Austria (1946-1954)</text:a></text:p>
              <text:p text:style-name="Normal"><text:a xlink:type="simple" xlink:href="https://hal.science/search/index/?q=*&amp;authFullName_s=Fábio Macedo">Fábio Macedo</text:a></text:p>
              <text:p text:style-name="Normal"><text:span>The Red Cross Movement, Voluntary Organisations and Reconstruction in Western Europe in the 20th Century</text:span><text:span>, Sciences Po Paris; Flinders University; Graduate Institute Geneva, Jun 2021, Paris, France</text:span></text:p>
              <text:p text:style-name="Normal"><text:span>Communication dans un congrès</text:span></text:p>
              <text:p text:style-name="Normal"><text:a xlink:type="simple" xlink:href="https://univ-angers.hal.science/hal-03974106v1">hal-039741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4103v1">Child adoption as a reproductive issue in France (1920s-1940s)</text:a></text:p>
              <text:p text:style-name="Normal"><text:a xlink:type="simple" xlink:href="https://hal.science/search/index/?q=*&amp;authFullName_s=Fábio Macedo">Fábio Macedo</text:a></text:p>
              <text:p text:style-name="Normal"><text:span>XI Biennial International Conference: Challenges, Interruptions and Opportunities</text:span><text:span>, Society for the History of Children and Youth; National University of Ireland, Jun 2021, Galway, Ireland</text:span></text:p>
              <text:p text:style-name="Normal"><text:span>Communication dans un congrès</text:span></text:p>
              <text:p text:style-name="Normal"><text:a xlink:type="simple" xlink:href="https://univ-angers.hal.science/hal-03974103v1">hal-039741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4110v1">La Ligue pour la protection des mères abandonnées, la question reproductive et l’eugénisme adoptif en France, 1925-1945</text:a></text:p>
              <text:p text:style-name="Normal"><text:a xlink:type="simple" xlink:href="https://hal.science/search/index/?q=*&amp;authFullName_s=Fábio Macedo">Fábio Macedo</text:a></text:p>
              <text:p text:style-name="Normal"><text:span>L’eugénisme en question : généalogie, transmission et savoirs de l’hérédité du Moyen-Âge à nos jours</text:span><text:span>, Université de Lorraine, Sep 2020, Metz, France</text:span></text:p>
              <text:p text:style-name="Normal"><text:span>Communication dans un congrès</text:span></text:p>
              <text:p text:style-name="Normal"><text:a xlink:type="simple" xlink:href="https://univ-angers.hal.science/hal-03974110v1">hal-039741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4112v1">Les États-Unis, l’UNRRA et la migration adoptive des enfants déplacés et réfugiés européens dans l’immédiat après-Seconde Guerre mondiale en Allemagne</text:a></text:p>
              <text:p text:style-name="Normal"><text:a xlink:type="simple" xlink:href="https://hal.science/search/index/?q=*&amp;authFullName_s=Fábio Macedo">Fábio Macedo</text:a></text:p>
              <text:p text:style-name="Normal"><text:span>Enfants et adolescents "sans famille" dans les guerres du XXe siècle</text:span><text:span>, Université Paris 8; Université de Picardie Jules Verne; Université Sorbonne Nouvelle Paris 3, Nov 2019, Pierrefite-sur-Seine, France</text:span></text:p>
              <text:p text:style-name="Normal"><text:span>Communication dans un congrès</text:span></text:p>
              <text:p text:style-name="Normal"><text:a xlink:type="simple" xlink:href="https://univ-angers.hal.science/hal-03974112v1">hal-039741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4115v1">La pratique de l'histoire contemporaine récente au Brésil : débats et perspectives</text:a></text:p>
              <text:p text:style-name="Normal"><text:a xlink:type="simple" xlink:href="https://hal.science/search/index/?q=*&amp;authFullName_s=Fábio Macedo">Fábio Macedo</text:a></text:p>
              <text:p text:style-name="Normal"><text:span>Temps présent et contemporanéité</text:span><text:span>, Institut d’histoire du temps présent CNRS, Mar 2011, Paris, France</text:span></text:p>
              <text:p text:style-name="Normal"><text:span>Communication dans un congrès</text:span></text:p>
              <text:p text:style-name="Normal"><text:a xlink:type="simple" xlink:href="https://univ-angers.hal.science/hal-03974115v1">hal-03974115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753d13" table:style-name="753d13">
          <table:table-column table:style-name="753d13.0"/>
          <table:table-row>
            <table:table-cell office:value-type="string">
              <text:p text:style-name="Normal"><text:a xlink:type="simple" xlink:href="https://univ-angers.hal.science/hal-03974061v1">Histoire de l’adoption (XVIe-XXIe siècles). Droits, pratiques et acteurs</text:a></text:p>
              <text:p text:style-name="Normal"><text:a xlink:type="simple" xlink:href="https://hal.science/search/index/?q=*&amp;authFullName_s=Fábio Macedo">Fábio Macedo</text:a><text:span>,</text:span><text:a xlink:type="simple" xlink:href="https://hal.science/search/index/?q=*&amp;authFullName_s=Jean-François Mignot">Jean-François Mignot</text:a><text:span>,</text:span><text:a xlink:type="simple" xlink:href="https://hal.science/search/index/?q=*&amp;authFullName_s=Isabelle Robin">Isabelle Robin</text:a></text:p>
              <text:p text:style-name="Normal"><text:span>Annales de démographie historique</text:span><text:span>, 2021, 141 (1), pp.1-15.<text:s/></text:span><text:a xlink:type="simple" xlink:href="https://dx.doi.org/10.3917/adh.141.0001">⟨10.3917/adh.141.0001⟩</text:a></text:p>
              <text:p text:style-name="Normal"><text:span>Article dans une revue</text:span></text:p>
              <text:p text:style-name="Normal"><text:a xlink:type="simple" xlink:href="https://univ-angers.hal.science/hal-03974061v1">hal-039740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4064v1">Action humanitaire et adoption d’enfants étrangers en Suisse. Le cas de Terre des hommes (1960-1969)</text:a></text:p>
              <text:p text:style-name="Normal"><text:a xlink:type="simple" xlink:href="https://hal.science/search/index/?q=*&amp;authFullName_s=Fábio Macedo">Fábio Macedo</text:a></text:p>
              <text:p text:style-name="Normal"><text:span>Relations internationales</text:span><text:span>, 2015, n° 161 (1), pp.81-94.<text:s/></text:span><text:a xlink:type="simple" xlink:href="https://dx.doi.org/10.3917/ri.161.0081">⟨10.3917/ri.161.0081⟩</text:a></text:p>
              <text:p text:style-name="Normal"><text:span>Article dans une revue</text:span></text:p>
              <text:p text:style-name="Normal"><text:a xlink:type="simple" xlink:href="https://univ-angers.hal.science/hal-03974064v1">hal-039740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4078v1">Filiação sem fronteiras: o Brasil na rota da adoção internacional de crianças, 1965-1988</text:a></text:p>
              <text:p text:style-name="Normal"><text:a xlink:type="simple" xlink:href="https://hal.science/search/index/?q=*&amp;authFullName_s=Fábio Macedo">Fábio Macedo</text:a></text:p>
              <text:p text:style-name="Normal"><text:span>Revista Brasileira de História &amp; Ciências Sociais</text:span><text:span>, 2013, 5 (9), pp.37-53</text:span></text:p>
              <text:p text:style-name="Normal"><text:span>Article dans une revue</text:span></text:p>
              <text:p text:style-name="Normal"><text:a xlink:type="simple" xlink:href="https://univ-angers.hal.science/hal-03974078v1">hal-039740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4085v1">Sobre a História do Tempo Presente: Entrevista com o historiador Henry Rousso</text:a></text:p>
              <text:p text:style-name="Normal"><text:a xlink:type="simple" xlink:href="https://hal.science/search/index/?q=*&amp;authFullName_s=Silvia Maria Fávero Arend">Silvia Maria Fávero Arend</text:a><text:span>,</text:span><text:a xlink:type="simple" xlink:href="https://hal.science/search/index/?q=*&amp;authFullName_s=Fábio Macedo">Fábio Macedo</text:a></text:p>
              <text:p text:style-name="Normal"><text:span>Tempo e Argumento</text:span><text:span>, 2009, 1 (1), pp.201-216</text:span></text:p>
              <text:p text:style-name="Normal"><text:span>Article dans une revue</text:span></text:p>
              <text:p text:style-name="Normal"><text:a xlink:type="simple" xlink:href="https://univ-angers.hal.science/hal-03974085v1">hal-03974085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7240ef" table:style-name="7240ef">
          <table:table-column table:style-name="7240ef.0"/>
          <table:table-row>
            <table:table-cell office:value-type="string">
              <text:p text:style-name="Normal"><text:a xlink:type="simple" xlink:href="https://univ-angers.hal.science/hal-03974068v1">Histoire de l’adoption I. Formes adoptives (XVIe-XXe siècles)</text:a></text:p>
              <text:p text:style-name="Normal"><text:a xlink:type="simple" xlink:href="https://hal.science/search/index/?q=*&amp;authFullName_s=Fábio Macedo">Fábio Macedo</text:a><text:span>,</text:span><text:a xlink:type="simple" xlink:href="https://hal.science/search/index/?q=*&amp;authFullName_s=Jean-François Mignot">Jean-François Mignot</text:a><text:span>,</text:span><text:a xlink:type="simple" xlink:href="https://hal.science/search/index/?q=*&amp;authFullName_s=Isabelle Robin">Isabelle Robin</text:a></text:p>
              <text:p text:style-name="Normal"><text:span>Annales de démographie historique</text:span><text:span>, 141 (1), https://www.cairn.info/revue-annales-de-demographie-historique-2021-1.htm, 2021</text:span></text:p>
              <text:p text:style-name="Normal"><text:span>N°spécial de revue/special issue</text:span></text:p>
              <text:p text:style-name="Normal"><text:a xlink:type="simple" xlink:href="https://univ-angers.hal.science/hal-03974068v1">hal-039740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4070v1">Histoire de l'adoption II. Acteurs de l’adoption (XXe-XXIe siècles)</text:a></text:p>
              <text:p text:style-name="Normal"><text:a xlink:type="simple" xlink:href="https://hal.science/search/index/?q=*&amp;authFullName_s=Fábio Macedo">Fábio Macedo</text:a><text:span>,</text:span><text:a xlink:type="simple" xlink:href="https://hal.science/search/index/?q=*&amp;authFullName_s=Jean-François Mignot">Jean-François Mignot</text:a><text:span>,</text:span><text:a xlink:type="simple" xlink:href="https://hal.science/search/index/?q=*&amp;authFullName_s=Isabelle Robin">Isabelle Robin</text:a></text:p>
              <text:p text:style-name="Normal"><text:span>Annales de démographie historique</text:span><text:span>, 142 (2), https://www.cairn.info/revue-annales-de-demographie-historique-2021-2.htm, 2021</text:span></text:p>
              <text:p text:style-name="Normal"><text:span>N°spécial de revue/special issue</text:span></text:p>
              <text:p text:style-name="Normal"><text:a xlink:type="simple" xlink:href="https://univ-angers.hal.science/hal-03974070v1">hal-03974070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d1b2e3" table:style-name="d1b2e3">
          <table:table-column table:style-name="d1b2e3.0"/>
          <table:table-row>
            <table:table-cell office:value-type="string">
              <text:p text:style-name="Normal"><text:a xlink:type="simple" xlink:href="https://univ-angers.hal.science/hal-03974097v1">Sobre a adoção internacional de crianças: um estudo de caso Brasil-França (1990-2006)</text:a></text:p>
              <text:p text:style-name="Normal"><text:a xlink:type="simple" xlink:href="https://hal.science/search/index/?q=*&amp;authFullName_s=Fábio Macedo">Fábio Macedo</text:a><text:span>,</text:span><text:a xlink:type="simple" xlink:href="https://hal.science/search/index/?q=*&amp;authFullName_s=Silvia Maria Fávero Arend">Silvia Maria Fávero Arend</text:a></text:p>
              <text:p text:style-name="Normal"><text:span>Editora Mulheres.<text:s/></text:span><text:span>Diásporas, mobilidades e migrações</text:span><text:span>, 2011, 978-85-8047-008-6</text:span></text:p>
              <text:p text:style-name="Normal"><text:span>Chapitre d'ouvrage</text:span></text:p>
              <text:p text:style-name="Normal"><text:a xlink:type="simple" xlink:href="https://univ-angers.hal.science/hal-03974097v1">hal-03974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 Macedo</dc:title>
    <dc:subject/>
    <dc:description>CV</dc:description>
    <dc:creator/>
    <dc:date>2026-05-02T08:14:58.000</dc:date>
    <meta:generator>PHPWord</meta:generator>
    <meta:initial-creator>CCSD</meta:initial-creator>
    <meta:creation-date>2026-05-02T08:14:58.000</meta:creation-date>
    <meta:keyword/>
    <meta:user-defined meta:name="Category"/>
    <meta:user-defined meta:name="Company"/>
    <meta:user-defined meta:name="Manager"/>
  </office:meta>
</office:document-meta>
</file>