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f4a" style:family="table">
      <style:table-properties style:rel-width="100" table:align="center"/>
    </style:style>
    <style:style style:name="e69f4a.0" style:family="table-column">
      <style:table-column-properties style:column-width="0.00cm"/>
    </style:style>
    <style:style style:name="d920cf" style:family="table">
      <style:table-properties style:rel-width="100" table:align="center"/>
    </style:style>
    <style:style style:name="d920cf.0" style:family="table-column">
      <style:table-column-properties style:column-width="0.00cm"/>
    </style:style>
    <style:style style:name="c40812" style:family="table">
      <style:table-properties style:rel-width="100" table:align="center"/>
    </style:style>
    <style:style style:name="c408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Au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auger">fabrice-au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87-3848">0000-0001-5287-38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964660">11196466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e69f4a" table:style-name="e69f4a">
          <table:table-column table:style-name="e69f4a.0"/>
          <table:table-row>
            <table:table-cell office:value-type="string">
              <text:p text:style-name="Normal"><text:a xlink:type="simple" xlink:href="https://univ-tlse2.hal.science/hal-02085794v1">Pierre de Coubertin et la paix sociale dans les colonies</text:a></text:p>
              <text:p text:style-name="Normal"><text:a xlink:type="simple" xlink:href="https://hal.science/search/index/?q=*&amp;authFullName_s=Fabrice Auger">Fabrice Auger</text:a></text:p>
              <text:p text:style-name="Normal"><text:span>Les Études sociales</text:span><text:span>, 2019, 137, pp.37-52</text:span></text:p>
              <text:p text:style-name="Normal"><text:span>Article dans une revue</text:span></text:p>
              <text:p text:style-name="Normal"><text:a xlink:type="simple" xlink:href="https://univ-tlse2.hal.science/hal-02085794v1">hal-020857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5774v1">Camille Soula</text:a></text:p>
              <text:p text:style-name="Normal"><text:a xlink:type="simple" xlink:href="https://hal.science/search/index/?q=*&amp;authFullName_s=Fabrice Auger">Fabrice Auger</text:a></text:p>
              <text:p text:style-name="Normal"><text:span>L’Auta</text:span><text:span>, 2016</text:span></text:p>
              <text:p text:style-name="Normal"><text:span>Article dans une revue</text:span></text:p>
              <text:p text:style-name="Normal"><text:a xlink:type="simple" xlink:href="https://univ-tlse2.hal.science/hal-02085774v1">hal-0208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225v1">From Swedish track and field to International Olympic Committee presidency : Sigfrid Edström (1893 - 1952)</text:a></text:p>
              <text:p text:style-name="Normal"><text:a xlink:type="simple" xlink:href="https://hal.science/search/index/?q=*&amp;authFullName_s=Fabrice Auger">Fabrice Auger</text:a></text:p>
              <text:p text:style-name="Normal"><text:span>Revue d'histoire nordique = Nordic historical review</text:span><text:span>, 2012, 13, pp.12</text:span></text:p>
              <text:p text:style-name="Normal"><text:span>Article dans une revue</text:span></text:p>
              <text:p text:style-name="Normal"><text:a xlink:type="simple" xlink:href="https://hal.science/hal-01016225v1">hal-0101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224v1">Brutalités françaises et ardeurs américaines : les rencontres franco-américaines de rugby de 1919 à 1924</text:a></text:p>
              <text:p text:style-name="Normal"><text:a xlink:type="simple" xlink:href="https://hal.science/search/index/?q=*&amp;authFullName_s=Fabrice Auger">Fabrice Auger</text:a></text:p>
              <text:p text:style-name="Normal"><text:span>Le Rugby magazine</text:span><text:span>, 2011, pp.14</text:span></text:p>
              <text:p text:style-name="Normal"><text:span>Article dans une revue</text:span></text:p>
              <text:p text:style-name="Normal"><text:a xlink:type="simple" xlink:href="https://hal.science/hal-01016224v1">hal-010162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5791v1">The IOC’s colonial modernization (1920-1930)</text:a></text:p>
              <text:p text:style-name="Normal"><text:a xlink:type="simple" xlink:href="https://hal.science/search/index/?q=*&amp;authFullName_s=Fabrice Auger">Fabrice Auger</text:a></text:p>
              <text:p text:style-name="Normal"><text:span>Journal of Olympic History</text:span><text:span>, 2006</text:span></text:p>
              <text:p text:style-name="Normal"><text:span>Article dans une revue</text:span></text:p>
              <text:p text:style-name="Normal"><text:a xlink:type="simple" xlink:href="https://univ-tlse2.hal.science/hal-02085791v1">hal-020857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5788v1">Le CIO face aux rivalités franco-allemandes entre 1918 et 1928</text:a></text:p>
              <text:p text:style-name="Normal"><text:a xlink:type="simple" xlink:href="https://hal.science/search/index/?q=*&amp;authFullName_s=Fabrice Auger">Fabrice Auger</text:a></text:p>
              <text:p text:style-name="Normal"><text:span>Relations internationales</text:span><text:span>, 2002</text:span></text:p>
              <text:p text:style-name="Normal"><text:span>Article dans une revue</text:span></text:p>
              <text:p text:style-name="Normal"><text:a xlink:type="simple" xlink:href="https://univ-tlse2.hal.science/hal-02085788v1">hal-02085788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d920cf" table:style-name="d920cf">
          <table:table-column table:style-name="d920cf.0"/>
          <table:table-row>
            <table:table-cell office:value-type="string">
              <text:p text:style-name="Normal"><text:a xlink:type="simple" xlink:href="https://hal.science/hal-04651566v1">Recherche et formations au CREPS de Toulouse (1940-1960)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Fabrice Auger">Fabrice Auger</text:a></text:p>
              <text:p text:style-name="Normal"><text:span>FORMEEPS - La formation des enseignants d'EPS en France depuis 1945 - MSH Rennes</text:span><text:span>, MSH Rennes, May 2017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4651566v1">hal-04651566v1</text:a></text:p>
            </table:table-cell>
          </table:table-row>
        </table:table>
        <text:p text:style-name="P23"/>
        <text:p text:style-name="Heading2"><text:span text:style-name="T10">Chapitre d'ouvrage (6)</text:span></text:p>
        <text:p text:style-name="P25"/>
        <table:table table:name="c40812" table:style-name="c40812">
          <table:table-column table:style-name="c40812.0"/>
          <table:table-row>
            <table:table-cell office:value-type="string">
              <text:p text:style-name="Normal"><text:a xlink:type="simple" xlink:href="https://hal.science/hal-04659310v1">La lutte par la force : Éléments préliminaires pour une histoire technique (1880-1970)</text:a></text:p>
              <text:p text:style-name="Normal"><text:a xlink:type="simple" xlink:href="https://hal.science/search/index/?q=*&amp;authFullName_s=Fabrice Auger">Fabrice Auger</text:a><text:span>,</text:span><text:a xlink:type="simple" xlink:href="https://hal.science/search/index/?q=*&amp;authFullName_s=Guillaume Jomand">Guillaume Jomand</text:a></text:p>
              <text:p text:style-name="Normal"><text:span>Histoire de l'entraînement sportif. Pratiques et discours techniques en France (XIXe-XXIe siècles)</text:span><text:span>, INSEP Editions, A paraître, 978-2-86580-265-4</text:span></text:p>
              <text:p text:style-name="Normal"><text:span>Chapitre d'ouvrage</text:span></text:p>
              <text:p text:style-name="Normal"><text:a xlink:type="simple" xlink:href="https://hal.science/hal-04659310v1">hal-046593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5783v1">Une drôle de guerre pour un territoire pédagogique : IREP et CREPS au tournant de la Quatrième République (1945-1958)</text:a></text:p>
              <text:p text:style-name="Normal"><text:a xlink:type="simple" xlink:href="https://hal.science/search/index/?q=*&amp;authFullName_s=Fabrice Auger">Fabrice Auger</text:a></text:p>
              <text:p text:style-name="Normal"><text:span>Julien Fuchs; Renaud Jean.<text:s/></text:span><text:span>Former les enseignants d'EPS en France au XXe siècle</text:span><text:span>,<text:s/></text:span><text:a xlink:type="simple" xlink:href="https://www.pur-editions.fr/product/ean/9782753579170/former-les-enseignants-d-eps-en-france-au-xxe-siecle">Presses Universitaires de Rennes</text:a><text:span>, 2020</text:span></text:p>
              <text:p text:style-name="Normal"><text:span>Chapitre d'ouvrage</text:span></text:p>
              <text:p text:style-name="Normal"><text:a xlink:type="simple" xlink:href="https://univ-tlse2.hal.science/hal-02085783v1">hal-0208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13v1">IREP et CREPS à Toulouse au tournant de la Quatrième Républiqu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Fabrice Auger">Fabrice Auger</text:a></text:p>
              <text:p text:style-name="Normal"><text:span>Julien Fuchs; Jean-Nicolas Renaud.<text:s/></text:span><text:span>Former les enseignants d'EPS en France au XXe siècle</text:span><text:span>,<text:s/></text:span><text:a xlink:type="simple" xlink:href="https://www.pur-editions.fr/product/ean/9782753579170/former-les-enseignants-d-eps-en-france-au-xxe-siecle">PUR</text:a><text:span>, 2020, 978-2-7535-7917-0</text:span></text:p>
              <text:p text:style-name="Normal"><text:span>Chapitre d'ouvrage</text:span></text:p>
              <text:p text:style-name="Normal"><text:a xlink:type="simple" xlink:href="https://hal.science/hal-03028013v1">hal-030280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5778v1">Regards sur la recherche sportive toulousaine au XXème siècle</text:a></text:p>
              <text:p text:style-name="Normal"><text:a xlink:type="simple" xlink:href="https://hal.science/search/index/?q=*&amp;authFullName_s=Fabrice Auger">Fabrice Auger</text:a></text:p>
              <text:p text:style-name="Normal"><text:span>Histoire de l'Université de Toulouse (1229-2016)</text:span><text:span>, 2019</text:span></text:p>
              <text:p text:style-name="Normal"><text:span>Chapitre d'ouvrage</text:span></text:p>
              <text:p text:style-name="Normal"><text:a xlink:type="simple" xlink:href="https://univ-tlse2.hal.science/hal-02085778v1">hal-020857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5804v1">Brutalités françaises et ardeurs américaines : les rencontres franco- américaines de rugby de 1919 à 1924</text:a></text:p>
              <text:p text:style-name="Normal"><text:a xlink:type="simple" xlink:href="https://hal.science/search/index/?q=*&amp;authFullName_s=Fabrice Auger">Fabrice Auger</text:a></text:p>
              <text:p text:style-name="Normal"><text:span>Le Rugby : une Histoire entre Village et Monde, sous la direction de Patrick Clastres et Paul Dietschy.</text:span><text:span>, 2011</text:span></text:p>
              <text:p text:style-name="Normal"><text:span>Chapitre d'ouvrage</text:span></text:p>
              <text:p text:style-name="Normal"><text:a xlink:type="simple" xlink:href="https://univ-tlse2.hal.science/hal-02085804v1">hal-020858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5800v1">L’idée coloniale et le mouvement olympique (1894-1939)</text:a></text:p>
              <text:p text:style-name="Normal"><text:a xlink:type="simple" xlink:href="https://hal.science/search/index/?q=*&amp;authFullName_s=Fabrice Auger">Fabrice Auger</text:a></text:p>
              <text:p text:style-name="Normal"><text:span>A l'Ecole de l'Aventure - Sous la direction de Christian Pociello et de Daniel Denis</text:span><text:span>, 2000</text:span></text:p>
              <text:p text:style-name="Normal"><text:span>Chapitre d'ouvrage</text:span></text:p>
              <text:p text:style-name="Normal"><text:a xlink:type="simple" xlink:href="https://univ-tlse2.hal.science/hal-02085800v1">hal-02085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Auger</dc:title>
    <dc:subject/>
    <dc:description>CV</dc:description>
    <dc:creator/>
    <dc:date>2026-05-18T10:02:06.000</dc:date>
    <meta:generator>PHPWord</meta:generator>
    <meta:initial-creator>CCSD</meta:initial-creator>
    <meta:creation-date>2026-05-18T10:02:06.000</meta:creation-date>
    <meta:keyword/>
    <meta:user-defined meta:name="Category"/>
    <meta:user-defined meta:name="Company"/>
    <meta:user-defined meta:name="Manager"/>
  </office:meta>
</office:document-meta>
</file>