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e946" style:family="table">
      <style:table-properties style:rel-width="100" table:align="center"/>
    </style:style>
    <style:style style:name="2ee946.0" style:family="table-column">
      <style:table-column-properties style:column-width="0.00cm"/>
    </style:style>
    <style:style style:name="5af427" style:family="table">
      <style:table-properties style:rel-width="100" table:align="center"/>
    </style:style>
    <style:style style:name="5af427.0" style:family="table-column">
      <style:table-column-properties style:column-width="0.00cm"/>
    </style:style>
    <style:style style:name="1a13ac" style:family="table">
      <style:table-properties style:rel-width="100" table:align="center"/>
    </style:style>
    <style:style style:name="1a13ac.0" style:family="table-column">
      <style:table-column-properties style:column-width="0.00cm"/>
    </style:style>
    <style:style style:name="b4625e" style:family="table">
      <style:table-properties style:rel-width="100" table:align="center"/>
    </style:style>
    <style:style style:name="b4625e.0" style:family="table-column">
      <style:table-column-properties style:column-width="0.00cm"/>
    </style:style>
    <style:style style:name="e58774" style:family="table">
      <style:table-properties style:rel-width="100" table:align="center"/>
    </style:style>
    <style:style style:name="e587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Barb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7)</text:span></text:p>
        <text:p text:style-name="P11"/>
        <table:table table:name="2ee946" table:style-name="2ee946">
          <table:table-column table:style-name="2ee946.0"/>
          <table:table-row>
            <table:table-cell office:value-type="string">
              <text:p text:style-name="Normal"><text:a xlink:type="simple" xlink:href="https://hal.science/hal-05536632v1">Through thickness gradients in porosity content of a fire exposed thermoplastic matrix composite and its effects on mechanical load redistribution: Experiments and modeling</text:a></text:p>
              <text:p text:style-name="Normal"><text:a xlink:type="simple" xlink:href="https://hal.science/search/index/?q=*&amp;authFullName_s=D. Philippe">D. Philippe</text:a><text:span>,</text:span><text:a xlink:type="simple" xlink:href="https://hal.science/search/index/?q=*&amp;authFullName_s=J. Vacandare">J. Vacandare</text:a><text:span>,</text:span><text:a xlink:type="simple" xlink:href="https://hal.science/search/index/?q=*&amp;authFullName_s=B. Vieille">B. Vieille</text:a><text:span>,</text:span><text:a xlink:type="simple" xlink:href="https://hal.science/search/index/?q=*&amp;authFullName_s=Fabrice Barbe">Fabrice Barbe</text:a></text:p>
              <text:p text:style-name="Normal"><text:span>Composite Structures</text:span><text:span>, 2026, pp.120196.<text:s/></text:span><text:a xlink:type="simple" xlink:href="https://dx.doi.org/10.1016/j.compstruct.2026.120196">⟨10.1016/j.compstruct.2026.120196⟩</text:a></text:p>
              <text:p text:style-name="Normal"><text:span>Article dans une revue</text:span></text:p>
              <text:p text:style-name="Normal"><text:a xlink:type="simple" xlink:href="https://hal.science/hal-05536632v1">hal-0553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552v1">Flexural Performance of Carbon Fiber Reinforced Polyether Ether Ketone Exposed to a High Heat Flux Hydrogen Flame</text:a></text:p>
              <text:p text:style-name="Normal"><text:a xlink:type="simple" xlink:href="https://hal.science/search/index/?q=*&amp;authFullName_s=G. de Knegt">G. de Knegt</text:a><text:span>,</text:span><text:a xlink:type="simple" xlink:href="https://hal.science/search/index/?q=*&amp;authFullName_s=J. Vacandare">J. Vacandare</text:a><text:span>,</text:span><text:a xlink:type="simple" xlink:href="https://hal.science/search/index/?q=*&amp;authFullName_s=P. Krauskopf">P. Krauskopf</text:a><text:span>,</text:span><text:a xlink:type="simple" xlink:href="https://hal.science/search/index/?q=*&amp;authFullName_s=N. Delpouve">N. Delpouve</text:a><text:span>,</text:span><text:a xlink:type="simple" xlink:href="https://hal.science/search/index/?q=*&amp;authFullName_s=T. Davin">T. Davin</text:a><text:span>et al.</text:span></text:p>
              <text:p text:style-name="Normal"><text:span>Fire Safety Journal</text:span><text:span>, 2026, pp.104757.<text:s/></text:span><text:a xlink:type="simple" xlink:href="https://dx.doi.org/10.1016/j.firesaf.2026.104757">⟨10.1016/j.firesaf.2026.104757⟩</text:a></text:p>
              <text:p text:style-name="Normal"><text:span>Article dans une revue</text:span></text:p>
              <text:p text:style-name="Normal"><text:a xlink:type="simple" xlink:href="https://hal.science/hal-05571552v1">hal-0557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60v1">Microstructural transition across interlayer ultrasonic impact peened interfaces in hybrid additive manufacturing of 316L stainless steel</text:a></text:p>
              <text:p text:style-name="Normal"><text:a xlink:type="simple" xlink:href="https://hal.science/search/index/?q=*&amp;authFullName_s=Kossi Loic M. Avegnon">Kossi Loic M. Avegnon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Michael Sealy">Michael Sealy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Benoit Vieille">Benoit Vieille</text:a></text:p>
              <text:p text:style-name="Normal"><text:span>Scripta Materialia</text:span><text:span>, 2026, 273, pp.117107.<text:s/></text:span><text:a xlink:type="simple" xlink:href="https://dx.doi.org/10.1016/j.scriptamat.2025.117107">⟨10.1016/j.scriptamat.2025.117107⟩</text:a></text:p>
              <text:p text:style-name="Normal"><text:span>Article dans une revue</text:span></text:p>
              <text:p text:style-name="Normal"><text:a xlink:type="simple" xlink:href="https://hal.science/hal-05392560v1">hal-0539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650v1">About the influence of high temperature or fire testing conditions on the tensile behavior of carbon reinforced poly phenylene sulfide laminates</text:a></text:p>
              <text:p text:style-name="Normal"><text:a xlink:type="simple" xlink:href="https://hal.science/search/index/?q=*&amp;authFullName_s=Benoit Vieille">Benoit Vieille</text:a><text:span>,</text:span><text:a xlink:type="simple" xlink:href="https://hal.science/search/index/?q=*&amp;authFullName_s=David Philippe">David Philippe</text:a><text:span>,</text:span><text:a xlink:type="simple" xlink:href="https://hal.science/search/index/?q=*&amp;authFullName_s=Nathan Duprey">Nathan Duprey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Morgane Gelin">Morgane Gelin</text:a></text:p>
              <text:p text:style-name="Normal"><text:span>Journal of Composite Materials</text:span><text:span>, 2024, 58 (2), pp.235-250.<text:s/></text:span><text:a xlink:type="simple" xlink:href="https://dx.doi.org/10.1177/00219983231222703">⟨10.1177/00219983231222703⟩</text:a></text:p>
              <text:p text:style-name="Normal"><text:span>Article dans une revue</text:span></text:p>
              <text:p text:style-name="Normal"><text:a xlink:type="simple" xlink:href="https://hal.science/hal-04433650v1">hal-0443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950v1">Experimental characterization and numerical modeling of the porosity formation mechanisms in thermoplastic laminates at high temperature</text:a></text:p>
              <text:p text:style-name="Normal"><text:a xlink:type="simple" xlink:href="https://hal.science/search/index/?q=*&amp;authFullName_s=David Philippe">David Philippe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Fabrice Barbe">Fabrice Barbe</text:a></text:p>
              <text:p text:style-name="Normal"><text:span>Springer Proceedings in Mathematics &amp; Statistics</text:span><text:span>, 2024,<text:s/></text:span><text:a xlink:type="simple" xlink:href="https://dx.doi.org/10.1007/978-3-031-58665-1_9">⟨10.1007/978-3-031-58665-1_9⟩</text:a></text:p>
              <text:p text:style-name="Normal"><text:span>Article dans une revue</text:span></text:p>
              <text:p text:style-name="Normal"><text:a xlink:type="simple" xlink:href="https://hal.science/hal-04523950v1">hal-0452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83v1">Influence of a hydrogen/oxygen flame on the fire-behaviour and the tensile properties of hybrid Carbon Glass fibers reinforced PEEK composite laminates</text:a></text:p>
              <text:p text:style-name="Normal"><text:a xlink:type="simple" xlink:href="https://hal.science/search/index/?q=*&amp;authFullName_s=B. Vieille">B. Vieille</text:a><text:span>,</text:span><text:a xlink:type="simple" xlink:href="https://hal.science/search/index/?q=*&amp;authFullName_s=T. Davin">T. Davin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J. Sarazin">J. Sarazin</text:a><text:span>,</text:span><text:a xlink:type="simple" xlink:href="https://hal.science/search/index/?q=*&amp;authFullName_s=S. Bourbigot">S. Bourbigot</text:a></text:p>
              <text:p text:style-name="Normal"><text:span>International Journal of Hydrogen Energy</text:span><text:span>, 2024, 88, pp.1226-1236.<text:s/></text:span><text:a xlink:type="simple" xlink:href="https://dx.doi.org/10.1016/j.ijhydene.2024.09.288">⟨10.1016/j.ijhydene.2024.09.288⟩</text:a></text:p>
              <text:p text:style-name="Normal"><text:span>Article dans une revue</text:span></text:p>
              <text:p text:style-name="Normal"><text:a xlink:type="simple" xlink:href="https://hal.science/hal-04888383v1">hal-0488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288v1">Micromechanical analysis of a unimodal and a bimodal polycrystal with paired microstructures of ultrafine grains, 2D &amp; 3D</text:a></text:p>
              <text:p text:style-name="Normal"><text:a xlink:type="simple" xlink:href="https://hal.science/search/index/?q=*&amp;authFullName_s=Mathieu Calvat">Mathieu Calvat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Fabrice Barbe">Fabrice Barbe</text:a></text:p>
              <text:p text:style-name="Normal"><text:span>European Journal of Mechanics - A/Solids</text:span><text:span>, 2024, 109, pp.105434.<text:s/></text:span><text:a xlink:type="simple" xlink:href="https://dx.doi.org/10.1016/j.euromechsol.2024.105434">⟨10.1016/j.euromechsol.2024.105434⟩</text:a></text:p>
              <text:p text:style-name="Normal"><text:span>Article dans une revue</text:span></text:p>
              <text:p text:style-name="Normal"><text:a xlink:type="simple" xlink:href="https://hal.science/hal-04694288v1">hal-046942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1622v1">Tensile failure of bio-inspired lattices with different base topologies</text:a></text:p>
              <text:p text:style-name="Normal"><text:a xlink:type="simple" xlink:href="https://hal.science/search/index/?q=*&amp;authFullName_s=Gabriele Simone">Gabriele Simone</text:a><text:span>,</text:span><text:a xlink:type="simple" xlink:href="https://hal.science/search/index/?q=*&amp;authFullName_s=Riccardo Manno">Riccardo Manno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Ivano Benedetti">Ivano Benedetti</text:a></text:p>
              <text:p text:style-name="Normal"><text:span>AIP Conference Proceedings</text:span><text:span>, 2023, FDM 2022 - 20th International Conference on Fracture and Damage Mechanics, 5-7 septembre 2022, Malaga, Spain, 2848, pp.020019.<text:s/></text:span><text:a xlink:type="simple" xlink:href="https://dx.doi.org/10.1063/5.0145012">⟨10.1063/5.0145012⟩</text:a></text:p>
              <text:p text:style-name="Normal"><text:span>Article dans une revue</text:span></text:p>
              <text:p text:style-name="Normal"><text:a xlink:type="simple" xlink:href="https://normandie-univ.hal.science/hal-04351622v1">hal-0435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834v1">Modelling the gradual through thickness porosity formation and swelling during the thermal aggression of thermoplastic based laminates</text:a></text:p>
              <text:p text:style-name="Normal"><text:a xlink:type="simple" xlink:href="https://hal.science/search/index/?q=*&amp;authFullName_s=David Philippe">David Philippe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Fabrice Barbe">Fabrice Barbe</text:a></text:p>
              <text:p text:style-name="Normal"><text:span>Composites Part B: Engineering</text:span><text:span>, 2023, 266, pp.111026.<text:s/></text:span><text:a xlink:type="simple" xlink:href="https://dx.doi.org/10.1016/j.compositesb.2023.111026">⟨10.1016/j.compositesb.2023.111026⟩</text:a></text:p>
              <text:p text:style-name="Normal"><text:span>Article dans une revue</text:span></text:p>
              <text:p text:style-name="Normal"><text:a xlink:type="simple" xlink:href="https://hal.science/hal-04230834v1">hal-0423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506v1">Meso-structure-based thermomechanical modelling of thermoplastic-based laminates subjected to combined mechanical loading and severe thermal gradients</text:a></text:p>
              <text:p text:style-name="Normal"><text:a xlink:type="simple" xlink:href="https://hal.science/search/index/?q=*&amp;authFullName_s=Yann Carpier">Yann Carpi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Alexis Coppalle">Alexis Coppalle</text:a></text:p>
              <text:p text:style-name="Normal"><text:span>Composites Part A: Applied Science and Manufacturing</text:span><text:span>, 2022, 162, pp.107165.<text:s/></text:span><text:a xlink:type="simple" xlink:href="https://dx.doi.org/10.1016/j.compositesa.2022.107165">⟨10.1016/j.compositesa.2022.107165⟩</text:a></text:p>
              <text:p text:style-name="Normal"><text:span>Article dans une revue</text:span></text:p>
              <text:p text:style-name="Normal"><text:a xlink:type="simple" xlink:href="https://hal.science/hal-03767506v1">hal-0376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245v1">Fracture of honeycombs produced by additive manufacturing</text:a></text:p>
              <text:p text:style-name="Normal"><text:a xlink:type="simple" xlink:href="https://hal.science/search/index/?q=*&amp;authFullName_s=Chen Ling">Chen Ling</text:a><text:span>,</text:span><text:a xlink:type="simple" xlink:href="https://hal.science/search/index/?q=*&amp;authFullName_s=Josiane Nguejio">Josiane Nguejio</text:a><text:span>,</text:span><text:a xlink:type="simple" xlink:href="https://hal.science/search/index/?q=*&amp;authFullName_s=Riccardo Manno">Riccardo Manno</text:a><text:span>,</text:span><text:a xlink:type="simple" xlink:href="https://hal.science/search/index/?q=*&amp;authFullName_s=Luc St-Pierre">Luc St-Pierre</text:a><text:span>,</text:span><text:a xlink:type="simple" xlink:href="https://hal.science/search/index/?q=*&amp;authFullName_s=Fabrice Barbe">Fabrice Barbe</text:a><text:span>et al.</text:span></text:p>
              <text:p text:style-name="Normal"><text:span>Journal of Multiscale Modelling</text:span><text:span>, 2022, Special Issue on Fracture and Damage Mechanics — Part II, 13 (02), pp.2144006.<text:s/></text:span><text:a xlink:type="simple" xlink:href="https://dx.doi.org/10.1142/S1756973721440066">⟨10.1142/S1756973721440066⟩</text:a></text:p>
              <text:p text:style-name="Normal"><text:span>Article dans une revue</text:span></text:p>
              <text:p text:style-name="Normal"><text:a xlink:type="simple" xlink:href="https://hal.science/hal-03626245v1">hal-0362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953v1">Experimental and numerical investigations of plastic strain mechanisms of AISI 316L alloys with bimodal grain size distribution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M. Calvat">M. Calvat</text:a><text:span>,</text:span><text:a xlink:type="simple" xlink:href="https://hal.science/search/index/?q=*&amp;authFullName_s=B. Flipon">B. Flipon</text:a><text:span>,</text:span><text:a xlink:type="simple" xlink:href="https://hal.science/search/index/?q=*&amp;authFullName_s=Fabrice Barbe">Fabrice Barbe</text:a></text:p>
              <text:p text:style-name="Normal"><text:span>International Journal of Plasticity</text:span><text:span>, 2022, pp.103246.<text:s/></text:span><text:a xlink:type="simple" xlink:href="https://dx.doi.org/10.1016/j.ijplas.2022.103246">⟨10.1016/j.ijplas.2022.103246⟩</text:a></text:p>
              <text:p text:style-name="Normal"><text:span>Article dans une revue</text:span></text:p>
              <text:p text:style-name="Normal"><text:a xlink:type="simple" xlink:href="https://hal.science/hal-03598953v1">hal-0359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33v1">Experiments based analysis of thermal decomposition kinetics model. Case of carbon fibers PolyPhenylene Sulfide composites</text:a></text:p>
              <text:p text:style-name="Normal"><text:a xlink:type="simple" xlink:href="https://hal.science/search/index/?q=*&amp;authFullName_s=Yann Carpier">Yann Carpier</text:a><text:span>,</text:span><text:a xlink:type="simple" xlink:href="https://hal.science/search/index/?q=*&amp;authFullName_s=Adem Alia">Adem Alia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Fabrice Barbe">Fabrice Barbe</text:a></text:p>
              <text:p text:style-name="Normal"><text:span>Polymer Degradation and Stability</text:span><text:span>, 2021, 186, pp.109525.<text:s/></text:span><text:a xlink:type="simple" xlink:href="https://dx.doi.org/10.1016/j.polymdegradstab.2021.109525">⟨10.1016/j.polymdegradstab.2021.109525⟩</text:a></text:p>
              <text:p text:style-name="Normal"><text:span>Article dans une revue</text:span></text:p>
              <text:p text:style-name="Normal"><text:a xlink:type="simple" xlink:href="https://hal.science/hal-03139433v1">hal-0313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85v1">Identification of crystal plasticity parameters for a non-irradiated and irradiated A508 bainite steel</text:a></text:p>
              <text:p text:style-name="Normal"><text:a xlink:type="simple" xlink:href="https://hal.science/search/index/?q=*&amp;authFullName_s=Can Ngon Nguyen">Can Ngon Nguyen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Bernard Marini">Bernard Marini</text:a><text:span>,</text:span><text:a xlink:type="simple" xlink:href="https://hal.science/search/index/?q=*&amp;authFullName_s=Duy-Duan Nguyen">Duy-Duan Nguyen</text:a><text:span>et al.</text:span></text:p>
              <text:p text:style-name="Normal"><text:span>Metallurgical Research &amp; Technology</text:span><text:span>, 2021, 118, pp.204.<text:s/></text:span><text:a xlink:type="simple" xlink:href="https://dx.doi.org/10.1051/metal/2021006">⟨10.1051/metal/2021006⟩</text:a></text:p>
              <text:p text:style-name="Normal"><text:span>Article dans une revue</text:span></text:p>
              <text:p text:style-name="Normal"><text:a xlink:type="simple" xlink:href="https://hal.science/hal-03104385v1">hal-031043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6391v1">[SFBC working group &amp;quot;Biochemical markers of COVID-19&amp;quot;]</text:a></text:p>
              <text:p text:style-name="Normal"><text:a xlink:type="simple" xlink:href="https://hal.science/search/index/?q=*&amp;authFullName_s=M. C. Beauvieux">M. C. Beauvieux</text:a><text:span>,</text:span><text:a xlink:type="simple" xlink:href="https://hal.science/search/index/?q=*&amp;authFullName_s=A. M. Bérard">A. M. Bérard</text:a><text:span>,</text:span><text:a xlink:type="simple" xlink:href="https://hal.science/search/index/?q=*&amp;authFullName_s=I. Aimone-Gastin">I. Aimone-Gastin</text:a><text:span>,</text:span><text:a xlink:type="simple" xlink:href="https://hal.science/search/index/?q=*&amp;authFullName_s=F. Barbe">F. Barbe</text:a><text:span>,</text:span><text:a xlink:type="simple" xlink:href="https://hal.science/search/index/?q=*&amp;authFullName_s=Y. Barguil">Y. Barguil</text:a><text:span>et al.</text:span></text:p>
              <text:p text:style-name="Normal"><text:span>Annales de Biologie Clinique</text:span><text:span>, 2020, 78 (3), pp.269--277.<text:s/></text:span><text:a xlink:type="simple" xlink:href="https://dx.doi.org/10.1684/abc.2020.1563">⟨10.1684/abc.2020.1563⟩</text:a></text:p>
              <text:p text:style-name="Normal"><text:span>Article dans une revue</text:span></text:p>
              <text:p text:style-name="Normal"><text:a xlink:type="simple" xlink:href="https://inserm.hal.science/inserm-03226391v1">inserm-0322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75v1">About the tensile mechanical behaviour of carbon fibers fabrics reinforced thermoplastic composites under very high temperature conditions</text:a></text:p>
              <text:p text:style-name="Normal"><text:a xlink:type="simple" xlink:href="https://hal.science/search/index/?q=*&amp;authFullName_s=Y. Carpier">Y. Carpi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Fabrice Barbe">Fabrice Barbe</text:a></text:p>
              <text:p text:style-name="Normal"><text:span>Composites Part B: Engineering</text:span><text:span>, 2020, 181, pp.107586.<text:s/></text:span><text:a xlink:type="simple" xlink:href="https://dx.doi.org/10.1016/j.compositesb.2019.107586">⟨10.1016/j.compositesb.2019.107586⟩</text:a></text:p>
              <text:p text:style-name="Normal"><text:span>Article dans une revue</text:span></text:p>
              <text:p text:style-name="Normal"><text:a xlink:type="simple" xlink:href="https://hal.science/hal-02357075v1">hal-023570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404v1">A full-field crystal-plasticity analysis of bimodal polycrystals</text:a></text:p>
              <text:p text:style-name="Normal"><text:a xlink:type="simple" xlink:href="https://hal.science/search/index/?q=*&amp;authFullName_s=B. Flipon">B. Flipon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R. Quey">R. Quey</text:a><text:span>,</text:span><text:a xlink:type="simple" xlink:href="https://hal.science/search/index/?q=*&amp;authFullName_s=Fabrice Barbe">Fabrice Barbe</text:a></text:p>
              <text:p text:style-name="Normal"><text:span>International Journal of Solids and Structures</text:span><text:span>, 2020, 184, pp.178-192.<text:s/></text:span><text:a xlink:type="simple" xlink:href="https://dx.doi.org/10.1016/j.ijsolstr.2019.02.005">⟨10.1016/j.ijsolstr.2019.02.005⟩</text:a></text:p>
              <text:p text:style-name="Normal"><text:span>Article dans une revue</text:span></text:p>
              <text:p text:style-name="Normal"><text:a xlink:type="simple" xlink:href="https://normandie-univ.hal.science/hal-02184404v1">hal-0218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794v1">Investigations on the fracture behavior of Inconel 718 superalloys obtained from cast and additive manufacturing processes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M. Mokhtari">M. Mokhtari</text:a><text:span>,</text:span><text:a xlink:type="simple" xlink:href="https://hal.science/search/index/?q=*&amp;authFullName_s=H. Briatta">H. Briatta</text:a><text:span>,</text:span><text:a xlink:type="simple" xlink:href="https://hal.science/search/index/?q=*&amp;authFullName_s=T. Breteau">T. Breteau</text:a><text:span>et al.</text:span></text:p>
              <text:p text:style-name="Normal"><text:span>Materials Science and Engineering: A</text:span><text:span>, 2020, pp.139666.<text:s/></text:span><text:a xlink:type="simple" xlink:href="https://dx.doi.org/10.1016/j.msea.2020.139666">⟨10.1016/j.msea.2020.139666⟩</text:a></text:p>
              <text:p text:style-name="Normal"><text:span>Article dans une revue</text:span></text:p>
              <text:p text:style-name="Normal"><text:a xlink:type="simple" xlink:href="https://hal.science/hal-02866794v1">hal-0286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799v1">Study of thermomechanical coupling in carbon fibers woven‐ply reinforced thermoplastic laminates: Tensile behavior under radiant heat flux</text:a></text:p>
              <text:p text:style-name="Normal"><text:a xlink:type="simple" xlink:href="https://hal.science/search/index/?q=*&amp;authFullName_s=Yann Carpier">Yann Carpi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Fabrice Barbe">Fabrice Barbe</text:a></text:p>
              <text:p text:style-name="Normal"><text:span>Polymer Composites</text:span><text:span>, 2020,<text:s/></text:span><text:a xlink:type="simple" xlink:href="https://dx.doi.org/10.1002/pc.25641">⟨10.1002/pc.25641⟩</text:a></text:p>
              <text:p text:style-name="Normal"><text:span>Article dans une revue</text:span></text:p>
              <text:p text:style-name="Normal"><text:a xlink:type="simple" xlink:href="https://hal.science/hal-02866799v1">hal-0286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183v1">Elucidating the effect of bimodal grain size distribution on plasticity and fracture behavior of polycrystalline materials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Ivano Benedetti">Ivano Benedetti</text:a><text:span>,</text:span><text:a xlink:type="simple" xlink:href="https://hal.science/search/index/?q=*&amp;authFullName_s=Vincenzo Gulizzi">Vincenzo Gulizzi</text:a><text:span>,</text:span><text:a xlink:type="simple" xlink:href="https://hal.science/search/index/?q=*&amp;authFullName_s=Mathieu Calvat">Mathieu Calvat</text:a><text:span>,</text:span><text:a xlink:type="simple" xlink:href="https://hal.science/search/index/?q=*&amp;authFullName_s=Clément Keller">Clément Keller</text:a></text:p>
              <text:p text:style-name="Normal"><text:span>Journal of Multiscale Modelling</text:span><text:span>, 2020, 11, pp.2050007.<text:s/></text:span><text:a xlink:type="simple" xlink:href="https://dx.doi.org/10.1142/S1756973720500079">⟨10.1142/S1756973720500079⟩</text:a></text:p>
              <text:p text:style-name="Normal"><text:span>Article dans une revue</text:span></text:p>
              <text:p text:style-name="Normal"><text:a xlink:type="simple" xlink:href="https://hal.science/hal-02922183v1">hal-0292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086v1">Polymer additive manufacturing of ABS structure: Influence of printing direction on mechanical properties</text:a></text:p>
              <text:p text:style-name="Normal"><text:a xlink:type="simple" xlink:href="https://hal.science/search/index/?q=*&amp;authFullName_s=Hossein Ramezani Dana">Hossein Ramezani Dana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Mouldi Ben Azzouna">Mouldi Ben Azzouna</text:a><text:span>,</text:span><text:a xlink:type="simple" xlink:href="https://hal.science/search/index/?q=*&amp;authFullName_s=Alain Guillet">Alain Guillet</text:a><text:span>et al.</text:span></text:p>
              <text:p text:style-name="Normal"><text:span>Journal of Manufacturing Processes</text:span><text:span>, 2019, 44, pp.288-298.<text:s/></text:span><text:a xlink:type="simple" xlink:href="https://dx.doi.org/10.1016/j.jmapro.2019.06.015">⟨10.1016/j.jmapro.2019.06.015⟩</text:a></text:p>
              <text:p text:style-name="Normal"><text:span>Article dans une revue</text:span></text:p>
              <text:p text:style-name="Normal"><text:a xlink:type="simple" xlink:href="https://hal.science/hal-02327086v1">hal-0232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57v1">Tensile properties of spark plasma sintered AISI 316L stainless steel with unimodal and bimodal grain size distributions</text:a></text:p>
              <text:p text:style-name="Normal"><text:a xlink:type="simple" xlink:href="https://hal.science/search/index/?q=*&amp;authFullName_s=B. Flipon">B. Flipon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L. Garcia de La Cruz">L. Garcia de La Cruz</text:a><text:span>,</text:span><text:a xlink:type="simple" xlink:href="https://hal.science/search/index/?q=*&amp;authFullName_s=E. Hug">E. Hug</text:a><text:span>,</text:span><text:a xlink:type="simple" xlink:href="https://hal.science/search/index/?q=*&amp;authFullName_s=Fabrice Barbe">Fabrice Barbe</text:a></text:p>
              <text:p text:style-name="Normal"><text:span>Materials Science and Engineering: A</text:span><text:span>, 2018, 729, pp.249-256.<text:s/></text:span><text:a xlink:type="simple" xlink:href="https://dx.doi.org/10.1016/j.msea.2018.05.064">⟨10.1016/j.msea.2018.05.064⟩</text:a></text:p>
              <text:p text:style-name="Normal"><text:span>Article dans une revue</text:span></text:p>
              <text:p text:style-name="Normal"><text:a xlink:type="simple" xlink:href="https://hal.science/hal-02061657v1">hal-020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19v1">Mechanical behavior of carbon fibers polyphenylene sulfide composites exposed to radiant heat flux and constant compressive force</text:a></text:p>
              <text:p text:style-name="Normal"><text:a xlink:type="simple" xlink:href="https://hal.science/search/index/?q=*&amp;authFullName_s=Y. Carpier">Y. Carpi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M.A. A Maaroufi">M.A. A Maaroufi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Fabrice Barbe">Fabrice Barbe</text:a></text:p>
              <text:p text:style-name="Normal"><text:span>Composite Structures</text:span><text:span>, 2018, 200, pp.1-11.<text:s/></text:span><text:a xlink:type="simple" xlink:href="https://dx.doi.org/10.1016/j.compstruct.2018.05.086">⟨10.1016/j.compstruct.2018.05.086⟩</text:a></text:p>
              <text:p text:style-name="Normal"><text:span>Article dans une revue</text:span></text:p>
              <text:p text:style-name="Normal"><text:a xlink:type="simple" xlink:href="https://hal.science/hal-02018719v1">hal-0201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21v1">Post-fire compressive behaviour of carbon fibers woven-ply Polyphenylene Sulfide laminates for aeronautical applications</text:a></text:p>
              <text:p text:style-name="Normal"><text:a xlink:type="simple" xlink:href="https://hal.science/search/index/?q=*&amp;authFullName_s=A. Maaroufi">A. Maaroufi</text:a><text:span>,</text:span><text:a xlink:type="simple" xlink:href="https://hal.science/search/index/?q=*&amp;authFullName_s=Y. Carpier">Y. Carpi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L. Gilles">L. Gilles</text:a><text:span>,</text:span><text:a xlink:type="simple" xlink:href="https://hal.science/search/index/?q=*&amp;authFullName_s=A. Coppalle">A. Coppalle</text:a><text:span>et al.</text:span></text:p>
              <text:p text:style-name="Normal"><text:span>Composites Part B: Engineering</text:span><text:span>, 2017, 119, pp.101 - 113.<text:s/></text:span><text:a xlink:type="simple" xlink:href="https://dx.doi.org/10.1016/j.compositesb.2017.03.046">⟨10.1016/j.compositesb.2017.03.046⟩</text:a></text:p>
              <text:p text:style-name="Normal"><text:span>Article dans une revue</text:span></text:p>
              <text:p text:style-name="Normal"><text:a xlink:type="simple" xlink:href="https://hal.science/hal-01766121v1">hal-0176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37v1">Influence of matrix nature on the post-fire mechanical behaviour of notched polymer-based composite structures for high temperature applications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Y. Carpier">Y. Carpier</text:a><text:span>,</text:span><text:a xlink:type="simple" xlink:href="https://hal.science/search/index/?q=*&amp;authFullName_s=M. A. Maaroufi">M. A. Maaroufi</text:a><text:span>,</text:span><text:a xlink:type="simple" xlink:href="https://hal.science/search/index/?q=*&amp;authFullName_s=Fabrice Barbe">Fabrice Barbe</text:a></text:p>
              <text:p text:style-name="Normal"><text:span>Composites Part B: Engineering</text:span><text:span>, 2016, 100, pp.114--124.<text:s/></text:span><text:a xlink:type="simple" xlink:href="https://dx.doi.org/10.1016/j.compositesb.2016.06.059">⟨10.1016/j.compositesb.2016.06.059⟩</text:a></text:p>
              <text:p text:style-name="Normal"><text:span>Article dans une revue</text:span></text:p>
              <text:p text:style-name="Normal"><text:a xlink:type="simple" xlink:href="https://api.istex.fr/ark:/67375/6H6-NHZCDQ3M-5/fulltext.pdf?sid=hal">istex</text:a></text:p>
              <text:p text:style-name="Normal"><text:a xlink:type="simple" xlink:href="https://hal.science/hal-01611237v1">hal-0161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44v1">Bimodal distribution of blocking temperature for exchange-bias ferromagnetic/antiferromagnetic bilayers: a granular Monte Carlo study with less stable magnetic regions spread over the interface</text:a></text:p>
              <text:p text:style-name="Normal"><text:a xlink:type="simple" xlink:href="https://hal.science/search/index/?q=*&amp;authFullName_s=G. Lhoutellier">G. Lhoutellier</text:a><text:span>,</text:span><text:a xlink:type="simple" xlink:href="https://hal.science/search/index/?q=*&amp;authFullName_s=Denis Ledue">Denis Ledue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B. Dieny">B. Dieny</text:a><text:span>et al.</text:span></text:p>
              <text:p text:style-name="Normal"><text:span>Journal of Physics D: Applied Physics</text:span><text:span>, 2015, 48 (11),<text:s/></text:span><text:a xlink:type="simple" xlink:href="https://dx.doi.org/10.1088/0022-3727/48/11/115001">⟨10.1088/0022-3727/48/11/115001⟩</text:a></text:p>
              <text:p text:style-name="Normal"><text:span>Article dans une revue</text:span></text:p>
              <text:p text:style-name="Normal"><text:a xlink:type="simple" xlink:href="https://hal.science/hal-01683644v1">hal-0168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86v1">Temperature dependence of the exchange bias properties of ferromagnetic/antiferromagnetic polycrystalline bilayers</text:a></text:p>
              <text:p text:style-name="Normal"><text:a xlink:type="simple" xlink:href="https://hal.science/search/index/?q=*&amp;authFullName_s=Denis Ledue">Denis Ledue</text:a><text:span>,</text:span><text:a xlink:type="simple" xlink:href="https://hal.science/search/index/?q=*&amp;authFullName_s=Adeline Maitre">Adeline Maitre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Luc Lechevallier">Luc Lechevallier</text:a></text:p>
              <text:p text:style-name="Normal"><text:span>Journal of Magnetism and Magnetic Materials</text:span><text:span>, 2014, 372, pp.134-140.<text:s/></text:span><text:a xlink:type="simple" xlink:href="https://dx.doi.org/10.1016/j.jmmm.2014.07.021">⟨10.1016/j.jmmm.2014.07.021⟩</text:a></text:p>
              <text:p text:style-name="Normal"><text:span>Article dans une revue</text:span></text:p>
              <text:p text:style-name="Normal"><text:a xlink:type="simple" xlink:href="https://api.istex.fr/ark:/67375/6H6-8RZQ7LSL-K/fulltext.pdf?sid=hal">istex</text:a></text:p>
              <text:p text:style-name="Normal"><text:a xlink:type="simple" xlink:href="https://hal.science/hal-02327186v1">hal-0232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03v1">Porous Biodegradable Starch-Based Polymer: Effects of Plasticizers on the Physical Properties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Jadawi Akram">Jadawi Akram</text:a><text:span>,</text:span><text:a xlink:type="simple" xlink:href="https://hal.science/search/index/?q=*&amp;authFullName_s=Jean-Marc Saiter">Jean-Marc Saiter</text:a><text:span>,</text:span><text:a xlink:type="simple" xlink:href="https://hal.science/search/index/?q=*&amp;authFullName_s=Mehrdad Negahban">Mehrdad Negahban</text:a></text:p>
              <text:p text:style-name="Normal"><text:span>Macromolecular Symposia</text:span><text:span>, 2014, 340 (1), pp.65-72.<text:s/></text:span><text:a xlink:type="simple" xlink:href="https://dx.doi.org/10.1002/masy.201300134">⟨10.1002/masy.201300134⟩</text:a></text:p>
              <text:p text:style-name="Normal"><text:span>Article dans une revue</text:span></text:p>
              <text:p text:style-name="Normal"><text:a xlink:type="simple" xlink:href="https://api.istex.fr/ark:/67375/WNG-QN7R0SJ2-T/fulltext.pdf?sid=hal">istex</text:a></text:p>
              <text:p text:style-name="Normal"><text:a xlink:type="simple" xlink:href="https://hal.science/hal-02327203v1">hal-0232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97v1">Modelling Polycrystalline Materials: An Overview of Three-Dimensional Grain-Scale Mechanical Models</text:a></text:p>
              <text:p text:style-name="Normal"><text:a xlink:type="simple" xlink:href="https://hal.science/search/index/?q=*&amp;authFullName_s=Ivano Benedetti">Ivano Benedetti</text:a><text:span>,</text:span><text:a xlink:type="simple" xlink:href="https://hal.science/search/index/?q=*&amp;authFullName_s=Fabrice Barbe">Fabrice Barbe</text:a></text:p>
              <text:p text:style-name="Normal"><text:span>Journal of Multiscale Modelling</text:span><text:span>, 2014, 05 (01), pp.1350002.<text:s/></text:span><text:a xlink:type="simple" xlink:href="https://dx.doi.org/10.1142/S1756973713500029">⟨10.1142/S1756973713500029⟩</text:a></text:p>
              <text:p text:style-name="Normal"><text:span>Article dans une revue</text:span></text:p>
              <text:p text:style-name="Normal"><text:a xlink:type="simple" xlink:href="https://hal.science/hal-02327297v1">hal-023272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2433v1">Micromechanical local approach to brittle failure in bainite high resolution polycrystals: A short presentation</text:a></text:p>
              <text:p text:style-name="Normal"><text:a xlink:type="simple" xlink:href="https://hal.science/search/index/?q=*&amp;authFullName_s=Can Ngon Nguyen">Can Ngon Nguyen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Nikolay Osipov">Nikolay Osipov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Bernard Marini">Bernard Marini</text:a><text:span>et al.</text:span></text:p>
              <text:p text:style-name="Normal"><text:span>Computational Materials Science</text:span><text:span>, 2012, 64, pp.62-65.<text:s/></text:span><text:a xlink:type="simple" xlink:href="https://dx.doi.org/10.1016/j.commatsci.2012.03.034">⟨10.1016/j.commatsci.2012.03.034⟩</text:a></text:p>
              <text:p text:style-name="Normal"><text:span>Article dans une revue</text:span></text:p>
              <text:p text:style-name="Normal"><text:a xlink:type="simple" xlink:href="https://minesparis-psl.hal.science/hal-00732433v1">hal-0073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09v1">Experiment-based analyses of martensitic transformation plasticity predictions from different models in cases of pre-hardening and gradually varying loads</text:a></text:p>
              <text:p text:style-name="Normal"><text:a xlink:type="simple" xlink:href="https://hal.science/search/index/?q=*&amp;authFullName_s=Abdeladhim Tahimi">Abdeladhim Tahimi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Salem Meftah">Salem Meftah</text:a><text:span>,</text:span><text:a xlink:type="simple" xlink:href="https://hal.science/search/index/?q=*&amp;authFullName_s=Lakhdar Taleb">Lakhdar Taleb</text:a></text:p>
              <text:p text:style-name="Normal"><text:span>Computational Materials Science</text:span><text:span>, 2012, 64, pp.25-29.<text:s/></text:span><text:a xlink:type="simple" xlink:href="https://dx.doi.org/10.1016/j.commatsci.2012.04.019">⟨10.1016/j.commatsci.2012.04.019⟩</text:a></text:p>
              <text:p text:style-name="Normal"><text:span>Article dans une revue</text:span></text:p>
              <text:p text:style-name="Normal"><text:a xlink:type="simple" xlink:href="https://api.istex.fr/ark:/67375/6H6-VD01M01B-9/fulltext.pdf?sid=hal">istex</text:a></text:p>
              <text:p text:style-name="Normal"><text:a xlink:type="simple" xlink:href="https://hal.science/hal-02327309v1">hal-0232730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30554v1">(0) Save to: more options Evaluation of microstructure-based transformation plasticity models from experiments on 100C6 steel</text:a></text:p>
              <text:p text:style-name="Normal"><text:a xlink:type="simple" xlink:href="https://hal.science/search/index/?q=*&amp;authFullName_s=Abdeladhim Tahimi">Abdeladhim Tahimi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Lakhdar Taleb">Lakhdar Taleb</text:a><text:span>,</text:span><text:a xlink:type="simple" xlink:href="https://hal.science/search/index/?q=*&amp;authFullName_s=R. Quey">R. Quey</text:a><text:span>,</text:span><text:a xlink:type="simple" xlink:href="https://hal.science/search/index/?q=*&amp;authFullName_s=Alain Guillet">Alain Guillet</text:a></text:p>
              <text:p text:style-name="Normal"><text:span>Computational Materials Science</text:span><text:span>, 2012, 52 (1), pp.55-60.<text:s/></text:span><text:a xlink:type="simple" xlink:href="https://dx.doi.org/10.1016/j.commatsci.2011.01.052">⟨10.1016/j.commatsci.2011.01.052⟩</text:a></text:p>
              <text:p text:style-name="Normal"><text:span>Article dans une revue</text:span></text:p>
              <text:p text:style-name="Normal"><text:a xlink:type="simple" xlink:href="https://api.istex.fr/ark:/67375/6H6-490PRSFH-9/fulltext.pdf?sid=hal">istex</text:a></text:p>
              <text:p text:style-name="Normal"><text:a xlink:type="simple" xlink:href="https://hal-emse.ccsd.cnrs.fr/emse-00830554v1">emse-0083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16v1">Temperature effect in polycrystalline exchange-biased bilayers: A Monte Carlo study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Adeline Maitre">Adeline Maitre</text:a><text:span>,</text:span><text:a xlink:type="simple" xlink:href="https://hal.science/search/index/?q=*&amp;authFullName_s=Denis Ledue">Denis Ledue</text:a><text:span>,</text:span><text:a xlink:type="simple" xlink:href="https://hal.science/search/index/?q=*&amp;authFullName_s=Renaud Patte">Renaud Patte</text:a></text:p>
              <text:p text:style-name="Normal"><text:span>Journal of Applied Physics</text:span><text:span>, 2012, 111 (7), pp.07D105.<text:s/></text:span><text:a xlink:type="simple" xlink:href="https://dx.doi.org/10.1063/1.3672066">⟨10.1063/1.3672066⟩</text:a></text:p>
              <text:p text:style-name="Normal"><text:span>Article dans une revue</text:span></text:p>
              <text:p text:style-name="Normal"><text:a xlink:type="simple" xlink:href="https://hal.science/hal-02327316v1">hal-0232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28v1">Large-scale 3D random polycrystals for the finite element method: Generation, meshing and remeshing</text:a></text:p>
              <text:p text:style-name="Normal"><text:a xlink:type="simple" xlink:href="https://hal.science/search/index/?q=*&amp;authFullName_s=Romain Quey">Romain Quey</text:a><text:span>,</text:span><text:a xlink:type="simple" xlink:href="https://hal.science/search/index/?q=*&amp;authFullName_s=Paul Dawson">Paul Dawson</text:a><text:span>,</text:span><text:a xlink:type="simple" xlink:href="https://hal.science/search/index/?q=*&amp;authFullName_s=Fabrice Barbe">Fabrice Barbe</text:a></text:p>
              <text:p text:style-name="Normal"><text:span>Computer Methods in Applied Mechanics and Engineering</text:span><text:span>, 2011, 200 (17-20), pp.1729-1745.<text:s/></text:span><text:a xlink:type="simple" xlink:href="https://dx.doi.org/10.1016/j.cma.2011.01.002">⟨10.1016/j.cma.2011.01.002⟩</text:a></text:p>
              <text:p text:style-name="Normal"><text:span>Article dans une revue</text:span></text:p>
              <text:p text:style-name="Normal"><text:a xlink:type="simple" xlink:href="https://hal.science/hal-00858028v1">hal-008580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5995v1">A numerical modelling of 3D polycrystal-to-polycrystal diffusive phase transformations involving crystal plasticity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Romain Quey">Romain Quey</text:a></text:p>
              <text:p text:style-name="Normal"><text:span>International Journal of Plasticity</text:span><text:span>, 2011, 27 (6), pp.823-840.<text:s/></text:span><text:a xlink:type="simple" xlink:href="https://dx.doi.org/10.1016/j.ijplas.2010.09.008">⟨10.1016/j.ijplas.2010.09.008⟩</text:a></text:p>
              <text:p text:style-name="Normal"><text:span>Article dans une revue</text:span></text:p>
              <text:p text:style-name="Normal"><text:a xlink:type="simple" xlink:href="https://minesparis-psl.hal.science/hal-00595995v1">hal-0059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53v1">Effect of the random spatial distribution of nuclei on the transformation plasticity in diffusively transforming steel</text:a></text:p>
              <text:p text:style-name="Normal"><text:a xlink:type="simple" xlink:href="https://hal.science/search/index/?q=*&amp;authFullName_s=Romain Quey">Romain Quey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Ha Hoang">Ha Hoang</text:a><text:span>,</text:span><text:a xlink:type="simple" xlink:href="https://hal.science/search/index/?q=*&amp;authFullName_s=Lakhdar Taleb">Lakhdar Taleb</text:a></text:p>
              <text:p text:style-name="Normal"><text:span>International Journal of Microstructure and Materials Properties</text:span><text:span>, 2010, 54 (4/5), pp.354-364.<text:s/></text:span><text:a xlink:type="simple" xlink:href="https://dx.doi.org/10.1504/IJMMP.2010.037612">⟨10.1504/IJMMP.2010.037612⟩</text:a></text:p>
              <text:p text:style-name="Normal"><text:span>Article dans une revue</text:span></text:p>
              <text:p text:style-name="Normal"><text:a xlink:type="simple" xlink:href="https://hal.science/hal-00856153v1">hal-008561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23757v1">Three-dimensional characterization of strain localization bands in high-resolution elastoplastic polycrystals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Romain Quey">Romain Quey</text:a><text:span>,</text:span><text:a xlink:type="simple" xlink:href="https://hal.science/search/index/?q=*&amp;authFullName_s=Andrey Musienko">Andrey Musienko</text:a><text:span>,</text:span><text:a xlink:type="simple" xlink:href="https://hal.science/search/index/?q=*&amp;authFullName_s=Georges Cailletaud">Georges Cailletaud</text:a></text:p>
              <text:p text:style-name="Normal"><text:span>Mechanics Research Communications</text:span><text:span>, 2009, 36, pp.762-768.<text:s/></text:span><text:a xlink:type="simple" xlink:href="https://dx.doi.org/10.1016/j.mechrescom.2009.06.002">⟨10.1016/j.mechrescom.2009.06.002⟩</text:a></text:p>
              <text:p text:style-name="Normal"><text:span>Article dans une revue</text:span></text:p>
              <text:p text:style-name="Normal"><text:a xlink:type="simple" xlink:href="https://minesparis-psl.hal.science/hal-00423757v1">hal-0042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28v1">Numerical modelling of the plasticity induced during diffusive transformation. An ensemble averaging approach for the case of random arrays of nuclei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Romain Quey">Romain Quey</text:a><text:span>,</text:span><text:a xlink:type="simple" xlink:href="https://hal.science/search/index/?q=*&amp;authFullName_s=Lakhdar Taleb">Lakhdar Taleb</text:a><text:span>,</text:span><text:a xlink:type="simple" xlink:href="https://hal.science/search/index/?q=*&amp;authFullName_s=Eduardo Souza de Cursi">Eduardo Souza de Cursi</text:a></text:p>
              <text:p text:style-name="Normal"><text:span>European Journal of Mechanics - A/Solids</text:span><text:span>, 2008, 27 (6), pp.1121-1139.<text:s/></text:span><text:a xlink:type="simple" xlink:href="https://dx.doi.org/10.1016/j.euromechsol.2008.01.005">⟨10.1016/j.euromechsol.2008.01.005⟩</text:a></text:p>
              <text:p text:style-name="Normal"><text:span>Article dans une revue</text:span></text:p>
              <text:p text:style-name="Normal"><text:a xlink:type="simple" xlink:href="https://api.istex.fr/ark:/67375/6H6-VX0DMS1F-T/fulltext.pdf?sid=hal">istex</text:a></text:p>
              <text:p text:style-name="Normal"><text:a xlink:type="simple" xlink:href="https://hal.science/hal-02327328v1">hal-0232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35v1">FE determination of the plasticity induced during diffusive transformation in the case of nucleation at random locations and instants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Hoang Ha">Hoang Ha</text:a><text:span>,</text:span><text:a xlink:type="simple" xlink:href="https://hal.science/search/index/?q=*&amp;authFullName_s=Romain Quey">Romain Quey</text:a><text:span>,</text:span><text:a xlink:type="simple" xlink:href="https://hal.science/search/index/?q=*&amp;authFullName_s=Lakhdar Taleb">Lakhdar Taleb</text:a></text:p>
              <text:p text:style-name="Normal"><text:span>Computational Materials Science</text:span><text:span>, 2008, 43 (1), pp.101-107.<text:s/></text:span><text:a xlink:type="simple" xlink:href="https://dx.doi.org/10.1016/j.commatsci.2007.07.032">⟨10.1016/j.commatsci.2007.07.032⟩</text:a></text:p>
              <text:p text:style-name="Normal"><text:span>Article dans une revue</text:span></text:p>
              <text:p text:style-name="Normal"><text:a xlink:type="simple" xlink:href="https://api.istex.fr/ark:/67375/6H6-9ZLXRH68-F/fulltext.pdf?sid=hal">istex</text:a></text:p>
              <text:p text:style-name="Normal"><text:a xlink:type="simple" xlink:href="https://hal.science/hal-02327335v1">hal-0232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39v1">Numerical modelling of the plasticity induced during diffusive transformation. Case of a cubic array of nuclei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Romain Quey">Romain Quey</text:a><text:span>,</text:span><text:a xlink:type="simple" xlink:href="https://hal.science/search/index/?q=*&amp;authFullName_s=Lakhdar Taleb">Lakhdar Taleb</text:a></text:p>
              <text:p text:style-name="Normal"><text:span>European Journal of Mechanics - A/Solids</text:span><text:span>, 2007, 26 (4), pp.611-625.<text:s/></text:span><text:a xlink:type="simple" xlink:href="https://dx.doi.org/10.1016/j.euromechsol.2006.09.005">⟨10.1016/j.euromechsol.2006.09.005⟩</text:a></text:p>
              <text:p text:style-name="Normal"><text:span>Article dans une revue</text:span></text:p>
              <text:p text:style-name="Normal"><text:a xlink:type="simple" xlink:href="https://api.istex.fr/ark:/67375/6H6-90NX78DB-C/fulltext.pdf?sid=hal">istex</text:a></text:p>
              <text:p text:style-name="Normal"><text:a xlink:type="simple" xlink:href="https://hal.science/hal-02327339v1">hal-0232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45v1">Parametric numerical simulations of TRIP and its interaction with classical plasticity in martensitic transformation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Salem Meftah">Salem Meftah</text:a><text:span>,</text:span><text:a xlink:type="simple" xlink:href="https://hal.science/search/index/?q=*&amp;authFullName_s=Lakhdar Taleb">Lakhdar Taleb</text:a><text:span>,</text:span><text:a xlink:type="simple" xlink:href="https://hal.science/search/index/?q=*&amp;authFullName_s=François Sidoroff">François Sidoroff</text:a></text:p>
              <text:p text:style-name="Normal"><text:span>European Journal of Mechanics - A/Solids</text:span><text:span>, 2007, 26 (4), pp.688-700.<text:s/></text:span><text:a xlink:type="simple" xlink:href="https://dx.doi.org/10.1016/j.euromechsol.2006.10.004">⟨10.1016/j.euromechsol.2006.10.004⟩</text:a></text:p>
              <text:p text:style-name="Normal"><text:span>Article dans une revue</text:span></text:p>
              <text:p text:style-name="Normal"><text:a xlink:type="simple" xlink:href="https://api.istex.fr/ark:/67375/6H6-S45M8NDZ-8/fulltext.pdf?sid=hal">istex</text:a></text:p>
              <text:p text:style-name="Normal"><text:a xlink:type="simple" xlink:href="https://hal.science/hal-02327345v1">hal-0232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347v1">Analysis by x-ray microtomography of a granular packing undergoing compaction</text:a></text:p>
              <text:p text:style-name="Normal"><text:a xlink:type="simple" xlink:href="https://hal.science/search/index/?q=*&amp;authFullName_s=Patrick Richard">Patrick Richard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Stéphane Bourlès">Stéphane Bourlès</text:a><text:span>,</text:span><text:a xlink:type="simple" xlink:href="https://hal.science/search/index/?q=*&amp;authFullName_s=Xavier Thibault">Xavier Thibault</text:a><text:span>et al.</text:span></text:p>
              <text:p text:style-name="Normal"><text:span>Physical Review E : Statistical, Nonlinear, and Soft Matter Physics [2001-2015]</text:span><text:span>, 2003, 68, pp.020301</text:span></text:p>
              <text:p text:style-name="Normal"><text:span>Article dans une revue</text:span></text:p>
              <text:p text:style-name="Normal"><text:a xlink:type="simple" xlink:href="https://hal.science/hal-00124347v1">hal-0012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58v1">Numerical study of crystalline plasticity: measurements of the heterogeneities due to grain boundaries under small strains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Stéphane Quilici">Stéphane Quilici</text:a><text:span>,</text:span><text:a xlink:type="simple" xlink:href="https://hal.science/search/index/?q=*&amp;authFullName_s=Georges Cailletaud">Georges Cailletaud</text:a></text:p>
              <text:p text:style-name="Normal"><text:span>Revue de Métallurgie</text:span><text:span>, 2003, 100 (9), pp.815-823.<text:s/></text:span><text:a xlink:type="simple" xlink:href="https://dx.doi.org/10.1051/metal:2003207">⟨10.1051/metal:2003207⟩</text:a></text:p>
              <text:p text:style-name="Normal"><text:span>Article dans une revue</text:span></text:p>
              <text:p text:style-name="Normal"><text:a xlink:type="simple" xlink:href="https://api.istex.fr/document/FF7FE15D0D1D932305109EF8E25A0A1513DBB9C9/fulltext/pdf?sid=hal">istex</text:a></text:p>
              <text:p text:style-name="Normal"><text:a xlink:type="simple" xlink:href="https://hal.science/hal-02327358v1">hal-0232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71v1">Calibrating a homogenized polycrystal model from large scale FE computations of polycrystalline aggregates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Rodolphe Parisot">Rodolphe Parisot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Georges Cailletaud">Georges Cailletaud</text:a></text:p>
              <text:p text:style-name="Normal"><text:span>J. Phys. IV France</text:span><text:span>, 2001, 11 (PR5), pp.Pr5-277 - Pr5-284.<text:s/></text:span><text:a xlink:type="simple" xlink:href="https://dx.doi.org/10.1051/jp4:2001534">⟨10.1051/jp4:2001534⟩</text:a></text:p>
              <text:p text:style-name="Normal"><text:span>Article dans une revue</text:span></text:p>
              <text:p text:style-name="Normal"><text:a xlink:type="simple" xlink:href="https://hal.science/hal-02327371v1">hal-0232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93v1">Intergranular and intragranular behavior of polycrystalline aggregates.Part 2: Results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Georges Cailletaud">Georges Cailletaud</text:a></text:p>
              <text:p text:style-name="Normal"><text:span>International Journal of Plasticity</text:span><text:span>, 2001, 17 (4), pp.537-563.<text:s/></text:span><text:a xlink:type="simple" xlink:href="https://dx.doi.org/10.1016/S0749-6419(00)00062-0">⟨10.1016/S0749-6419(00)00062-0⟩</text:a></text:p>
              <text:p text:style-name="Normal"><text:span>Article dans une revue</text:span></text:p>
              <text:p text:style-name="Normal"><text:a xlink:type="simple" xlink:href="https://api.istex.fr/document/D0D0021EF1C08C3FE4D29604AF5A9C32530DCD3F/fulltext/pdf?sid=hal">istex</text:a></text:p>
              <text:p text:style-name="Normal"><text:a xlink:type="simple" xlink:href="https://hal.science/hal-02327393v1">hal-0232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88v1">Intergranular and intragranular behavior of polycrystalline aggregates. Part 1: F.E. model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Luc Decker">Luc Decker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Georges Cailletaud">Georges Cailletaud</text:a></text:p>
              <text:p text:style-name="Normal"><text:span>International Journal of Plasticity</text:span><text:span>, 2001, 17 (4), pp.513-536.<text:s/></text:span><text:a xlink:type="simple" xlink:href="https://dx.doi.org/10.1016/S0749-6419(00)00061-9">⟨10.1016/S0749-6419(00)00061-9⟩</text:a></text:p>
              <text:p text:style-name="Normal"><text:span>Article dans une revue</text:span></text:p>
              <text:p text:style-name="Normal"><text:a xlink:type="simple" xlink:href="https://api.istex.fr/document/993B6F0AB79FB9AE13C742BB868DA91BF08CD678/fulltext/pdf?sid=hal">istex</text:a></text:p>
              <text:p text:style-name="Normal"><text:a xlink:type="simple" xlink:href="https://hal.science/hal-02327388v1">hal-0232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20v1">Cosserat modelling of size effects in the mechanical behaviour of polycrystals and multi-phase materials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Georges Cailletaud">Georges Cailletaud</text:a></text:p>
              <text:p text:style-name="Normal"><text:span>International Journal of Solids and Structures</text:span><text:span>, 2000, 37 (46-47), pp.7105-7126.<text:s/></text:span><text:a xlink:type="simple" xlink:href="https://dx.doi.org/10.1016/S0020-7683(99)00330-3">⟨10.1016/S0020-7683(99)00330-3⟩</text:a></text:p>
              <text:p text:style-name="Normal"><text:span>Article dans une revue</text:span></text:p>
              <text:p text:style-name="Normal"><text:a xlink:type="simple" xlink:href="https://api.istex.fr/document/30014ADC0AC67693995F7F6244246698E745EEE3/fulltext/pdf?sid=hal">istex</text:a></text:p>
              <text:p text:style-name="Normal"><text:a xlink:type="simple" xlink:href="https://hal.science/hal-02327420v1">hal-02327420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5af427" table:style-name="5af427">
          <table:table-column table:style-name="5af427.0"/>
          <table:table-row>
            <table:table-cell office:value-type="string">
              <text:p text:style-name="Normal"><text:a xlink:type="simple" xlink:href="https://hal.science/hal-05360156v1">Modélisation thermomécanique basée sur la mésostructure d'un stratifié carbone / thermoplastique soumis à une flamme</text:a></text:p>
              <text:p text:style-name="Normal"><text:a xlink:type="simple" xlink:href="https://hal.science/search/index/?q=*&amp;authFullName_s=Julie Vacandare">Julie Vacandare</text:a><text:span>,</text:span><text:a xlink:type="simple" xlink:href="https://hal.science/search/index/?q=*&amp;authFullName_s=David Philippe">David Philippe</text:a><text:span>,</text:span><text:a xlink:type="simple" xlink:href="https://hal.science/search/index/?q=*&amp;authFullName_s=Benoit Vieille">Benoit Vieille</text:a><text:span>,</text:span><text:a xlink:type="simple" xlink:href="https://hal.science/search/index/?q=*&amp;authFullName_s=Fabrice Barbe">Fabrice Barbe</text:a></text:p>
              <text:p text:style-name="Normal"><text:span>JNC 2025 - 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56v1">hal-0536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094v1">Comportement en flexion d'un stratifié carbone PEEK après exposition à une flamme kérosène</text:a></text:p>
              <text:p text:style-name="Normal"><text:a xlink:type="simple" xlink:href="https://hal.science/search/index/?q=*&amp;authFullName_s=Julie Vacandare">Julie Vacandare</text:a><text:span>,</text:span><text:a xlink:type="simple" xlink:href="https://hal.science/search/index/?q=*&amp;authFullName_s=Benoit Vieille">Benoit Vieille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Tanguy Davin">Tanguy Davin</text:a></text:p>
              <text:p text:style-name="Normal"><text:span>JNC 2025 - 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094v1">hal-0536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586v1">Contactless temperature monitoring of the back surface of a woven-ply laminate under fire exposure</text:a></text:p>
              <text:p text:style-name="Normal"><text:a xlink:type="simple" xlink:href="https://hal.science/search/index/?q=*&amp;authFullName_s=Tanguy Davin">Tanguy Davin</text:a><text:span>,</text:span><text:a xlink:type="simple" xlink:href="https://hal.science/search/index/?q=*&amp;authFullName_s=Lanhui Lin">Lanhui Lin</text:a><text:span>,</text:span><text:a xlink:type="simple" xlink:href="https://hal.science/search/index/?q=*&amp;authFullName_s=Julie Vacandare">Julie Vacandare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Mouldi Ben Azzouna">Mouldi Ben Azzouna</text:a><text:span>et al.</text:span></text:p>
              <text:p text:style-name="Normal"><text:span>ECCM21 - the 21st European Conference on Composite Materials 2024</text:span><text:span>, Ecole Centrale de Nantes; Nantes Université, Jul 2024, Nantes, France. pp.182-189</text:span></text:p>
              <text:p text:style-name="Normal"><text:span>Communication dans un congrès</text:span></text:p>
              <text:p text:style-name="Normal"><text:a xlink:type="simple" xlink:href="https://hal.science/hal-05069586v1">hal-0506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97v1">NUMERICAL ANALYSIS OF POROSITY FORMATION WITHIN THERMOPLASTIC COMPOSITES UNDERGOING THERMAL DECOMPOSITION AT HIGH TEMPERATURES</text:a></text:p>
              <text:p text:style-name="Normal"><text:a xlink:type="simple" xlink:href="https://hal.science/search/index/?q=*&amp;authFullName_s=David Philippe">David Philippe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Fabrice Barbe">Fabrice Barbe</text:a></text:p>
              <text:p text:style-name="Normal"><text:span>International Conference on Composite Materials 23 (ICCM 23)</text:span><text:span>, Jul 2023, Belfast, United Kingdom</text:span></text:p>
              <text:p text:style-name="Normal"><text:span>Communication dans un congrès</text:span></text:p>
              <text:p text:style-name="Normal"><text:a xlink:type="simple" xlink:href="https://hal.science/hal-04507897v1">hal-0450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71v1">Analysis of the impact of porosity formation on the thermomechanics of a thermoplastic composite during the thermal decomposition of its matrix</text:a></text:p>
              <text:p text:style-name="Normal"><text:a xlink:type="simple" xlink:href="https://hal.science/search/index/?q=*&amp;authFullName_s=David Philippe">David Philippe</text:a><text:span>,</text:span><text:a xlink:type="simple" xlink:href="https://hal.science/search/index/?q=*&amp;authFullName_s=Benoit Vieille">Benoit Vieille</text:a><text:span>,</text:span><text:a xlink:type="simple" xlink:href="https://hal.science/search/index/?q=*&amp;authFullName_s=Fabrice Barbe">Fabrice Barbe</text:a></text:p>
              <text:p text:style-name="Normal"><text:span>JNC23 - Journée Nationales sur les Composites 2023</text:span><text:span>, Jul 2023, Besançon, France</text:span></text:p>
              <text:p text:style-name="Normal"><text:span>Communication dans un congrès</text:span></text:p>
              <text:p text:style-name="Normal"><text:a xlink:type="simple" xlink:href="https://hal.science/hal-04507771v1">hal-0450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958v1">Extreme thermal aggression on one face of a microstructurally heterogeneous plate: a rapidly evolving multiphysical and multiscale problem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David Philippe">David Philippe</text:a><text:span>,</text:span><text:a xlink:type="simple" xlink:href="https://hal.science/search/index/?q=*&amp;authFullName_s=Benoit Vieille">Benoit Vieille</text:a></text:p>
              <text:p text:style-name="Normal"><text:span>CMDS 14 - 14th International Symposium on Continuum Models and Discrete System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523958v1">hal-0452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47v1">Analyse de l'impact de la formation de porosités sur la thermomécanique d'un composite thermoplastique durant la décomposition thermique de sa matrice</text:a></text:p>
              <text:p text:style-name="Normal"><text:a xlink:type="simple" xlink:href="https://hal.science/search/index/?q=*&amp;authFullName_s=David Philippe">David Philippe</text:a><text:span>,</text:span><text:a xlink:type="simple" xlink:href="https://hal.science/search/index/?q=*&amp;authFullName_s=Benoit Vieille">Benoit Vieille</text:a><text:span>,</text:span><text:a xlink:type="simple" xlink:href="https://hal.science/search/index/?q=*&amp;authFullName_s=Fabrice Barbe">Fabrice Barbe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47v1">hal-0460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15v1">Mesures de la température de surface par thermographie de luminophores dans le domaine fréquentiel : application à la tenue thermique de chambre de combustion</text:a></text:p>
              <text:p text:style-name="Normal"><text:a xlink:type="simple" xlink:href="https://hal.science/search/index/?q=*&amp;authFullName_s=Avinash Chaudhary">Avinash Chaudhary</text:a><text:span>,</text:span><text:a xlink:type="simple" xlink:href="https://hal.science/search/index/?q=*&amp;authFullName_s=Arij Guerziz">Arij Guerziz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Marcos Caceres">Marcos Caceres</text:a><text:span>,</text:span><text:a xlink:type="simple" xlink:href="https://hal.science/search/index/?q=*&amp;authFullName_s=Alexis Vandel">Alexis Vandel</text:a><text:span>et al.</text:span></text:p>
              <text:p text:style-name="Normal"><text:span>17ème Congrès Francophone de Techniques Laser</text:span><text:span>, Association Française de Vélocimétrie Laser (AFVL), Sep 2022, Leuven, Belgique</text:span></text:p>
              <text:p text:style-name="Normal"><text:span>Communication dans un congrès</text:span></text:p>
              <text:p text:style-name="Normal"><text:a xlink:type="simple" xlink:href="https://hal.science/hal-04177815v1">hal-0417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93v1">Numerical analysis of the thermal decomposition in thermoplastic based laminates under severe temperature conditions</text:a></text:p>
              <text:p text:style-name="Normal"><text:a xlink:type="simple" xlink:href="https://hal.science/search/index/?q=*&amp;authFullName_s=David Philippe">David Philippe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Yann Carpier">Yann Carpier</text:a></text:p>
              <text:p text:style-name="Normal"><text:span>ECCM20 - 20th European Conference on Composite Materials</text:span><text:span>, Jun 2022, Lausanne, Switzerland.<text:s/></text:span><text:a xlink:type="simple" xlink:href="https://dx.doi.org/10.5075/978-X-XXX-XXXXX-X">⟨10.5075/978-X-XXX-XXXXX-X⟩</text:a></text:p>
              <text:p text:style-name="Normal"><text:span>Communication dans un congrès</text:span></text:p>
              <text:p text:style-name="Normal"><text:a xlink:type="simple" xlink:href="https://hal.science/hal-04507793v1">hal-0450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675v1">Accounting for Size Dependence on the meso- or on the Micro-scale in Polycrystalline Plasticity. A Comparative Study for Different Grain Size Distributions</text:a></text:p>
              <text:p text:style-name="Normal"><text:a xlink:type="simple" xlink:href="https://hal.science/search/index/?q=*&amp;authFullName_s=Mathieu Calvat">Mathieu Calvat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Fabrice Barbe">Fabrice Barbe</text:a></text:p>
              <text:p text:style-name="Normal"><text:span>ICCES 2021</text:span><text:span>, Jan 2021, Phuket, Thailand. pp.339-347,<text:s/></text:span><text:a xlink:type="simple" xlink:href="https://dx.doi.org/10.1007/978-3-030-67090-0_28">⟨10.1007/978-3-030-67090-0_28⟩</text:a></text:p>
              <text:p text:style-name="Normal"><text:span>Communication dans un congrès</text:span></text:p>
              <text:p text:style-name="Normal"><text:a xlink:type="simple" xlink:href="https://hal.science/hal-03244675v1">hal-0324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959v1">An investigation into the fracture behaviour of honeycombs with density gradients</text:a></text:p>
              <text:p text:style-name="Normal"><text:a xlink:type="simple" xlink:href="https://hal.science/search/index/?q=*&amp;authFullName_s=Riccardo Manno">Riccardo Manno</text:a><text:span>,</text:span><text:a xlink:type="simple" xlink:href="https://hal.science/search/index/?q=*&amp;authFullName_s=Josiane Nguejio">Josiane Nguejio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Ivano Benedetti">Ivano Benedetti</text:a></text:p>
              <text:p text:style-name="Normal"><text:span>International Conference on Fracture and Damage Mechanics</text:span><text:span>, Sep 2020, Mallorca (On Line), Spain. pp.020015,<text:s/></text:span><text:a xlink:type="simple" xlink:href="https://dx.doi.org/10.1063/5.0033972">⟨10.1063/5.0033972⟩</text:a></text:p>
              <text:p text:style-name="Normal"><text:span>Communication dans un congrès</text:span></text:p>
              <text:p text:style-name="Normal"><text:a xlink:type="simple" xlink:href="https://hal.science/hal-02971959v1">hal-0297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93v1">Simulation numérique du comportement thermo-mécanique de composites stratifiés tissés carbone PPS sous flux radiant</text:a></text:p>
              <text:p text:style-name="Normal"><text:a xlink:type="simple" xlink:href="https://hal.science/search/index/?q=*&amp;authFullName_s=Yann Carpier">Yann Carpier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693v1">hal-0242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046v1">Analyse à champs complets de la plasticité cristalline d’agrégats à distribution bimodale de taille de grains</text:a></text:p>
              <text:p text:style-name="Normal"><text:a xlink:type="simple" xlink:href="https://hal.science/search/index/?q=*&amp;authFullName_s=Baptiste Flipon">Baptiste Flipon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Emmanuel Pagnacco">Emmanuel Pagnacco</text:a><text:span>,</text:span><text:a xlink:type="simple" xlink:href="https://hal.science/search/index/?q=*&amp;authFullName_s=Fabrice Barbe">Fabrice Barbe</text:a></text:p>
              <text:p text:style-name="Normal"><text:span>CFM 2019 - 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721046v1">hal-0472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23v1">Comportement mécanique au feu de composites à matrice thermoplastique pour applications aéronautiques</text:a></text:p>
              <text:p text:style-name="Normal"><text:a xlink:type="simple" xlink:href="https://hal.science/search/index/?q=*&amp;authFullName_s=Yann Carpier">Yann Carpi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Mohamed-Ali Maaroufi">Mohamed-Ali Maaroufi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Fabrice Barbe">Fabrice Barb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23v1">hal-0162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16v1">Elaboration of austenitic stainless steel samples with bimodal grain size distributions and investigation of their mechanical behavior</text:a></text:p>
              <text:p text:style-name="Normal"><text:a xlink:type="simple" xlink:href="https://hal.science/search/index/?q=*&amp;authFullName_s=B. Flipon">B. Flipon</text:a><text:span>,</text:span><text:a xlink:type="simple" xlink:href="https://hal.science/search/index/?q=*&amp;authFullName_s=L. Garcia de la Cruz">L. Garcia de la Cruz</text:a><text:span>,</text:span><text:a xlink:type="simple" xlink:href="https://hal.science/search/index/?q=*&amp;authFullName_s=E. Hug">E. Hug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Fabrice Barbe">Fabrice Barbe</text:a></text:p>
              <text:p text:style-name="Normal"><text:span>ESAFORM 2017</text:span><text:span>, Apr 2017, Dublin, Ireland. pp.200007,<text:s/></text:span><text:a xlink:type="simple" xlink:href="https://dx.doi.org/10.1063/1.5008244">⟨10.1063/1.5008244⟩</text:a></text:p>
              <text:p text:style-name="Normal"><text:span>Communication dans un congrès</text:span></text:p>
              <text:p text:style-name="Normal"><text:a xlink:type="simple" xlink:href="https://hal.science/hal-01766016v1">hal-01766016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1a13ac" table:style-name="1a13ac">
          <table:table-column table:style-name="1a13ac.0"/>
          <table:table-row>
            <table:table-cell office:value-type="string">
              <text:p text:style-name="Normal"><text:a xlink:type="simple" xlink:href="https://hal.science/hal-04177799v1">Characterization of manganese-activated magnesium fluorogermanate with regards to surface phosphor thermometry in the frequency domain</text:a></text:p>
              <text:p text:style-name="Normal"><text:a xlink:type="simple" xlink:href="https://hal.science/search/index/?q=*&amp;authFullName_s=Avinash Chaudhary">Avinash Chaudhary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Clément Keller">Clément Keller</text:a><text:span>et al.</text:span></text:p>
              <text:p text:style-name="Normal"><text:span>11th European Combustion Meeting</text:span><text:span>, Apr 2023, Rouen, France. 11th Proceedings of the European Combustion Meeting, 2023, Diagnostics</text:span></text:p>
              <text:p text:style-name="Normal"><text:span>Poster de conférence</text:span></text:p>
              <text:p text:style-name="Normal"><text:a xlink:type="simple" xlink:href="https://hal.science/hal-04177799v1">hal-04177799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b4625e" table:style-name="b4625e">
          <table:table-column table:style-name="b4625e.0"/>
          <table:table-row>
            <table:table-cell office:value-type="string">
              <text:p text:style-name="Normal"><text:a xlink:type="simple" xlink:href="https://normandie-univ.hal.science/hal-01916848v1">MODELLING OF POLYCRYSTALS USING WELL-CONTROLLED VORONOI-TYPE TESSELLATIONS AND ITS APPLICATIONS TO MICROMECHANICAL ANALYSES</text:a></text:p>
              <text:p text:style-name="Normal"><text:a xlink:type="simple" xlink:href="https://hal.science/search/index/?q=*&amp;authFullName_s=Baptiste Flipon">Baptiste Flipon</text:a><text:span>,</text:span><text:a xlink:type="simple" xlink:href="https://hal.science/search/index/?q=*&amp;authFullName_s=L Milhem">L Milhem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Romain Quey">Romain Quey</text:a><text:span>,</text:span><text:a xlink:type="simple" xlink:href="https://hal.science/search/index/?q=*&amp;authFullName_s=Fabrice Barbe">Fabrice Barbe</text:a></text:p>
              <text:p text:style-name="Normal"><text:span>F. Willot and S. Forest Eds.<text:s/></text:span><text:span>International Workshop on the Physics and Mechanics of Random Structures: from Morphology to Material Properties</text:span><text:span>, Presse des Mines, 2018, 978-2-35671-529-6</text:span></text:p>
              <text:p text:style-name="Normal"><text:span>Chapitre d'ouvrage</text:span></text:p>
              <text:p text:style-name="Normal"><text:a xlink:type="simple" xlink:href="https://normandie-univ.hal.science/hal-01916848v1">hal-0191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014v1">Plastic deformation of minerals at high pressure: Multiscale numerical modelling</text:a></text:p>
              <text:p text:style-name="Normal"><text:a xlink:type="simple" xlink:href="https://hal.science/search/index/?q=*&amp;authFullName_s=Patrick Cordier">Patrick Cordier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Andrew Walker">Andrew Walker</text:a></text:p>
              <text:p text:style-name="Normal"><text:span>Mineral behaviour at extreme conditions EMU Notes in Mineralogy</text:span><text:span>, Mineralogical society of Great Britain and Ireland; R. Miletich (ed.), Eötvös University Press, Vol. 7, chapter 16, 389-415, 2005,<text:s/></text:span><text:a xlink:type="simple" xlink:href="https://dx.doi.org/10.1180/emu-notes.7.16">⟨10.1180/emu-notes.7.16⟩</text:a></text:p>
              <text:p text:style-name="Normal"><text:span>Chapitre d'ouvrage</text:span></text:p>
              <text:p text:style-name="Normal"><text:a xlink:type="simple" xlink:href="https://hal.science/hal-02327014v1">hal-0232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13v1">Polycrystalline Plasticity Under Small Strains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Georges Cailletaud">Georges Cailletaud</text:a></text:p>
              <text:p text:style-name="Normal"><text:span>Bouchaud E., Jeulin D., Prioul C., Roux S. (eds).<text:s/></text:span><text:span>Physical Aspects of Fracture. NATO Science Series (Series II: Mathematics, Physics and Chemistry)</text:span><text:span>, 32,<text:s/></text:span><text:a xlink:type="simple" xlink:href="https://link.springer.com/chapter/10.1007%2F978-94-010-0656-9_15">Springer Netherlands</text:a><text:span>, pp.191-206, 2001, 978-0-7923-7147-2.<text:s/></text:span><text:a xlink:type="simple" xlink:href="https://dx.doi.org/10.1007/978-94-010-0656-9_15">⟨10.1007/978-94-010-0656-9_15⟩</text:a></text:p>
              <text:p text:style-name="Normal"><text:span>Chapitre d'ouvrage</text:span></text:p>
              <text:p text:style-name="Normal"><text:a xlink:type="simple" xlink:href="https://api.istex.fr/ark:/67375/HCB-5WGLRR3S-S/fulltext.pdf?sid=hal">istex</text:a></text:p>
              <text:p text:style-name="Normal"><text:a xlink:type="simple" xlink:href="https://hal.science/hal-02327413v1">hal-02327413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e58774" table:style-name="e58774">
          <table:table-column table:style-name="e58774.0"/>
          <table:table-row>
            <table:table-cell office:value-type="string">
              <text:p text:style-name="Normal"><text:a xlink:type="simple" xlink:href="https://pastel.hal.science/tel-00005640v1">Etude numérique de la plasticité d'agrégats polycristallins</text:a></text:p>
              <text:p text:style-name="Normal"><text:a xlink:type="simple" xlink:href="https://hal.science/search/index/?q=*&amp;authFullName_s=Fabrice Barbe">Fabrice Barbe</text:a></text:p>
              <text:p text:style-name="Normal"><text:span>Mécanique [physics.med-ph]. École Nationale Supérieure des Mines de Paris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5640v1">tel-00005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Barbe</dc:title>
    <dc:subject/>
    <dc:description>CV</dc:description>
    <dc:creator/>
    <dc:date>2026-05-24T03:53:56.000</dc:date>
    <meta:generator>PHPWord</meta:generator>
    <meta:initial-creator>CCSD</meta:initial-creator>
    <meta:creation-date>2026-05-24T03:53:56.000</meta:creation-date>
    <meta:keyword/>
    <meta:user-defined meta:name="Category"/>
    <meta:user-defined meta:name="Company"/>
    <meta:user-defined meta:name="Manager"/>
  </office:meta>
</office:document-meta>
</file>