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9" style:family="text">
      <style:text-properties/>
    </style:style>
    <style:style style:name="P2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1" style:family="text">
      <style:text-properties/>
    </style:style>
    <style:style style:name="P27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3" style:family="text">
      <style:text-properties/>
    </style:style>
    <style:style style:name="P2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5" style:family="text">
      <style:text-properties/>
    </style:style>
    <style:style style:name="P3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30" style:family="text">
      <style:text-properties/>
    </style:style>
    <style:style style:name="P40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52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8" style:family="text">
      <style:text-properties/>
    </style:style>
    <style:style style:name="P80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60" style:family="text">
      <style:text-properties/>
    </style:style>
    <style:style style:name="P82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63" style:family="text">
      <style:text-properties/>
    </style:style>
    <style:style style:name="P86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5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67" style:family="text">
      <style:text-properties/>
    </style:style>
    <style:style style:name="P91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69" style:family="text">
      <style:text-properties/>
    </style:style>
    <style:style style:name="P93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T71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74" style:family="text">
      <style:text-properties/>
    </style:style>
    <style:style style:name="P99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76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top="20pt"/>
    </style:style>
    <style:style style:name="T77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80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81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2a7" style:family="table">
      <style:table-properties style:rel-width="100" table:align="center"/>
    </style:style>
    <style:style style:name="5202a7.0" style:family="table-column">
      <style:table-column-properties style:column-width="0.00cm"/>
    </style:style>
    <style:style style:name="51b449" style:family="table">
      <style:table-properties style:rel-width="100" table:align="center"/>
    </style:style>
    <style:style style:name="51b449.0" style:family="table-column">
      <style:table-column-properties style:column-width="0.00cm"/>
    </style:style>
    <style:style style:name="b6cdd7" style:family="table">
      <style:table-properties style:rel-width="100" table:align="center"/>
    </style:style>
    <style:style style:name="b6cdd7.0" style:family="table-column">
      <style:table-column-properties style:column-width="0.00cm"/>
    </style:style>
    <style:style style:name="a91021" style:family="table">
      <style:table-properties style:rel-width="100" table:align="center"/>
    </style:style>
    <style:style style:name="a91021.0" style:family="table-column">
      <style:table-column-properties style:column-width="0.00cm"/>
    </style:style>
    <style:style style:name="915911" style:family="table">
      <style:table-properties style:rel-width="100" table:align="center"/>
    </style:style>
    <style:style style:name="9159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BARTHELEMY<text:s/></text:span><text:span text:style-name="T2">Professeur des universités. Didactique du Français Langue Étrangère (FLE) ; Département de Didactique du FLE - Sorbonne Nouvelle (Diltec).-Représentant de la spécialité « Didactique des langues et des cultures » au sein de l’Ecole Doctorale 622.-Responsable de l'axe scientifique &amp;quot;Epistémologie, Histoire et Variations (EHV)&amp;quot; du Laboratoire &amp;quot;Didactique des langues, des textes et des cultures&amp;quot;.-Représentant (élu) au bureau de l’Ecole Doctorale 622 Sciences du langage.-Membre (élu) du Collège d0e spécialistes de la 7e section à l’Université Sorbonne Nouvelle.-Président des jurys de certifications en langue francaise (Delf-Dalf) de l’Université Sorbonne nouvelle.* Rédacteur en chef et directeur de la publication de la revue Humanités, Didactiques, Recherche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2019</text:span><text:span text:style-name="T5"><text:s/>:<text:s/></text:span><text:span text:style-name="T6">Professeur des universités</text:span><text:span text:style-name="T7">. Didactique du Français Langue Étrangère (FLE) ; Département de Didactique du FLE - Sorbonne Nouvelle (Diltec).</text:span></text:p>
        <text:p text:style-name="P12"><text:span text:style-name="T8">Ø Représentant de la spécialité « Didactique des langues et des cultures » au sein de l’</text:span><text:span text:style-name="T9">E</text:span><text:span text:style-name="T10">cole<text:s/></text:span><text:span text:style-name="T11">D</text:span><text:span text:style-name="T12">octorale<text:s/></text:span><text:span text:style-name="T13">622</text:span><text:span text:style-name="T14"><text:s/>Responsable de l'axe scientifique &amp;quot;Epistémologie, Histoire et Historicité (EH2)&amp;quot; du Laboratoire &amp;quot;</text:span><text:span text:style-name="T15">Didactique des langues, des textes et des cultures</text:span><text:span text:style-name="T16">&amp;quot;.</text:span></text:p>
        <text:p text:style-name="P22"><text:span text:style-name="T17">Ø Représentant (élu) au bureau de l’</text:span><text:span text:style-name="T18">E</text:span><text:span text:style-name="T19">cole<text:s/></text:span><text:span text:style-name="T20">D</text:span><text:span text:style-name="T21">octorale<text:s/></text:span><text:span text:style-name="T22">622</text:span><text:span text:style-name="T23"><text:s/></text:span><text:span text:style-name="T24">Sciences du langage</text:span></text:p>
        <text:p text:style-name="P31"><text:span text:style-name="T25">Ø Membre (élu) du Collège de spécialistes de la<text:s/></text:span><text:span text:style-name="T26">7e section</text:span><text:span text:style-name="T27"><text:s/>à l’Université Paris III</text:span></text:p>
        <text:p text:style-name="P35"><text:span text:style-name="T28">Ø Président des jurys de certifications en langue francaise (Delf-Dalf) de l’Université Sorbonne nouvelle</text:span></text:p>
        <text:p text:style-name="P37"><text:span text:style-name="T29">ØMembre du Conseil du laboratoire Didactique des langues, des textes et des cultures EA 2288.</text:span></text:p>
        <text:p text:style-name="P39"><text:span text:style-name="T30">* Rédacteur en chef et directeur de la publication de la revue<text:s/></text:span><text:span text:style-name="T31">Humanités, Didactiques, Recherches</text:span><text:span text:style-name="T32"><text:s/>(Revue à comité scientifique international créée en 2019).</text:span></text:p>
        <text:p text:style-name="P43"><text:span text:style-name="T33">2010-2019 : Maître de conférences</text:span><text:span text:style-name="T34"><text:s/>(MCF) en didactqiue du FLE Université de Franche-Comté.</text:span></text:p>
        <text:p text:style-name="P46"><text:span text:style-name="T35">Ø Directeur du Département transcomposante de FLE (2018-2019)</text:span></text:p>
        <text:p text:style-name="P48"><text:span text:style-name="T36">Ø Responsable pédagogique de la 1e année de Master FLE à l’UFR des Sciences du langage de 2015 à 2018.</text:span></text:p>
        <text:p text:style-name="P50"><text:span text:style-name="T37">Ø Responsable du Master 1 FLE du Centre de téléenseignement universitaire (CTU) de 2012 à 2016.</text:span></text:p>
        <text:p text:style-name="P52"><text:span text:style-name="T38">Ø Responsable de la filière FLE du CTU de 2013 à 2015.</text:span></text:p>
        <text:p text:style-name="P54"><text:span text:style-name="T39">2008-2010 : Directeur de l’Alliance française des Seychelles.</text:span></text:p>
        <text:p text:style-name="P56"><text:span text:style-name="T40">2004-2008 : Attaché de coopération</text:span><text:span text:style-name="T41"><text:s/>auprès de l'ambassade de France à Istanbul (Turquie).</text:span></text:p>
        <text:p text:style-name="P59"><text:span text:style-name="T42">1995-2004</text:span><text:span text:style-name="T43"><text:s/>:<text:s/></text:span><text:span text:style-name="T44">Enseignant</text:span><text:span text:style-name="T45"><text:s/>contractuel au département des Sciences du langage, Université de Rouen.</text:span></text:p>
        <text:p text:style-name="P64"><text:span text:style-name="T46">Titres et diplômes :</text:span></text:p>
        <text:p text:style-name="P66"><text:span text:style-name="T47">2018 : Habilitation à diriger des recherches</text:span><text:span text:style-name="T48"><text:s/>Université Sorbonne nouvelle Paris-3. UFR Littérature, Linguistique, Didactique.<text:s/></text:span><text:span text:style-name="T49">Titre</text:span><text:span text:style-name="T50"><text:s/>:<text:s/></text:span><text:span text:style-name="T51">Enjeux de la comparaison dans l’articulation entre la recherche et le terrain en didactique du français langue étrangère</text:span><text:span text:style-name="T52">.</text:span></text:p>
        <text:p text:style-name="P73"><text:span text:style-name="T53">Section CNU</text:span><text:span text:style-name="T54"><text:s/>: 07, Sciences du langage : linguistique et phonétique générales.</text:span></text:p>
        <text:p text:style-name="P76"><text:span text:style-name="T55">1998 : Thèse de doctorat en didactologie des langues et des cultures</text:span><text:span text:style-name="T56"><text:s/>(sous la direction de Louis Porcher). Sorbonne nouvelle Paris-3.<text:s/></text:span><text:span text:style-name="T57">Mention</text:span><text:span text:style-name="T58"><text:s/>: Très honorable avec félicitations.<text:s/></text:span><text:span text:style-name="T59">Titre</text:span><text:span text:style-name="T60"><text:s/>:<text:s/></text:span><text:span text:style-name="T61">Les représentations mutuelles journalistes-enseignants contribuent-elles à une concurrence ou une interaction entre l’École et les Médias ? Études sur des enseignants du secondaire et des journalistes radiophoniques.</text:span></text:p>
        <text:p text:style-name="P84"><text:span text:style-name="T62">1994 : DEA en didactologie des langues et des cultures,</text:span><text:span text:style-name="T63"><text:s/>Université de la Sorbonne nouvelle Paris 3. Dir. Louis Porcher.<text:s/></text:span><text:span text:style-name="T64">Mention</text:span><text:span text:style-name="T65"><text:s/>: Très bien.</text:span></text:p>
        <text:p text:style-name="P89"><text:span text:style-name="T66">1993</text:span><text:span text:style-name="T67"><text:s/>:<text:s/></text:span><text:span text:style-name="T68">DESS en formation de formateurs en français langue étrangère</text:span><text:span text:style-name="T69">, Université de la Sorbonne nouvelle Paris-3.<text:s/></text:span><text:span text:style-name="T70">Mention</text:span><text:span text:style-name="T71"><text:s/>: Très bien.</text:span></text:p>
        <text:p text:style-name="P96"><text:span text:style-name="T72">1991 :</text:span><text:span text:style-name="T73">Maîtrise de Français langue étrangère</text:span><text:span text:style-name="T74">, Université de Rouen.<text:s/></text:span><text:span text:style-name="T75">Mention</text:span><text:span text:style-name="T76"><text:s/>: Bien</text:span></text:p>
        <text:p text:style-name="P102"/>
        <text:p text:style-name="Heading2"><text:span text:style-name="T77">Publications</text:span></text:p>
        <text:p text:style-name="P104"/>
        <text:p text:style-name="P105"/>
        <text:p text:style-name="Heading2"><text:span text:style-name="T78">Ouvrages (21)</text:span></text:p>
        <text:p text:style-name="P107"/>
        <table:table table:name="5202a7" table:style-name="5202a7">
          <table:table-column table:style-name="5202a7.0"/>
          <table:table-row>
            <table:table-cell office:value-type="string">
              <text:p text:style-name="Normal"><text:a xlink:type="simple" xlink:href="https://hal.science/hal-03870840v1">Le champ du français langue étrangère Modèle économique, politique et éducatif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22, 9782140270598</text:span></text:p>
              <text:p text:style-name="Normal"><text:span>Ouvrages</text:span></text:p>
              <text:p text:style-name="Normal"><text:a xlink:type="simple" xlink:href="https://hal.science/hal-03870840v1">hal-0387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59v1">Humanités, Didactiques, Recherches, N° 1 &amp;quot;Espaces et temporalités didactiques en question(s)&amp;quot; (dir. AC Raimond), 156 pages.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42159v1">hal-0364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60v1">Les Langues modernes n° 01/2020, « Enjeux de la comparaison pour les didactiques des langues vivantes étrangères et régionales ». (Coord. Fabrice Barthélémy) Association des professeurs de langue vivante, Paris.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642160v1">hal-0364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61v1">La Revue française d’éducation comparée n° 14, « Quarante ans d’interculturel en France » (coordonné par Fabrice Barthélémy et Dominique Groux). L’Harmattan, 2016, 273 p.</text:a></text:p>
              <text:p text:style-name="Normal"><text:a xlink:type="simple" xlink:href="https://hal.science/search/index/?q=*&amp;authFullName_s=Fabrice Barthelemy">Fabrice Barthelemy</text:a><text:span>,</text:span><text:a xlink:type="simple" xlink:href="https://hal.science/search/index/?q=*&amp;authFullName_s=Dominique Groux">Dominique Groux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642161v1">hal-036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64v1">Zénith 3</text:a></text:p>
              <text:p text:style-name="Normal"><text:a xlink:type="simple" xlink:href="https://hal.science/search/index/?q=*&amp;authFullName_s=Fabrice Barthelemy">Fabrice Barthelemy</text:a></text:p>
              <text:p text:style-name="Normal"><text:span>clé international, 2013, 978-2-09-038614-1</text:span></text:p>
              <text:p text:style-name="Normal"><text:span>Ouvrages</text:span><text:span><text:s/>(manuel)</text:span></text:p>
              <text:p text:style-name="Normal"><text:a xlink:type="simple" xlink:href="https://hal.science/hal-03870864v1">hal-0387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64v1">La Revue française d’éducation comparée n° 9, « L’enseignement des langues étrangères face aux évolutions des systèmes éducatifs » (coordonné par Fabrice Barthélémy). L’Harmattan, 2013, 300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3642164v1">hal-0364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60v1">Zénith 2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13, 978-2-09-038611-0</text:span></text:p>
              <text:p text:style-name="Normal"><text:span>Ouvrages</text:span><text:span><text:s/>(manuel)</text:span></text:p>
              <text:p text:style-name="Normal"><text:a xlink:type="simple" xlink:href="https://hal.science/hal-03870860v1">hal-0387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71v1">Zénith 3 Guide pédagogique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13, 978-2-09-037560-2</text:span></text:p>
              <text:p text:style-name="Normal"><text:span>Ouvrages</text:span><text:span><text:s/>(manuel)</text:span></text:p>
              <text:p text:style-name="Normal"><text:a xlink:type="simple" xlink:href="https://hal.science/hal-03870871v1">hal-0387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70v1">Zénith 2 Guide pédagogique</text:a></text:p>
              <text:p text:style-name="Normal"><text:a xlink:type="simple" xlink:href="https://hal.science/search/index/?q=*&amp;authFullName_s=Fabrice Barthelemy">Fabrice Barthelemy</text:a></text:p>
              <text:p text:style-name="Normal"><text:span>Clé international, 2013, 978-2-09-038613-4</text:span></text:p>
              <text:p text:style-name="Normal"><text:span>Ouvrages</text:span><text:span><text:s/>(manuel)</text:span></text:p>
              <text:p text:style-name="Normal"><text:a xlink:type="simple" xlink:href="https://hal.science/hal-03870870v1">hal-0387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55v1">Zénith 1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13, 978-2-09-038632-5</text:span></text:p>
              <text:p text:style-name="Normal"><text:span>Ouvrages</text:span><text:span><text:s/>(manuel)</text:span></text:p>
              <text:p text:style-name="Normal"><text:a xlink:type="simple" xlink:href="https://hal.science/hal-03870855v1">hal-038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52v1">Version Originale 4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12, 9788484435693</text:span></text:p>
              <text:p text:style-name="Normal"><text:span>Ouvrages</text:span><text:span><text:s/>(manuel)</text:span></text:p>
              <text:p text:style-name="Normal"><text:a xlink:type="simple" xlink:href="https://hal.science/hal-03870852v1">hal-0387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48v1">Rendez-vous en France 2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12, 9782356850690</text:span></text:p>
              <text:p text:style-name="Normal"><text:span>Ouvrages</text:span><text:span><text:s/>(manuel)</text:span></text:p>
              <text:p text:style-name="Normal"><text:a xlink:type="simple" xlink:href="https://hal.science/hal-03870848v1">hal-0387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69v1">Les Cahiers de l’Asdifle n° 23, « Évaluations et certifications » (coord. Fabrice Barthélémy et Marie Berchoud). 2011, 176 p.</text:a></text:p>
              <text:p text:style-name="Normal"><text:a xlink:type="simple" xlink:href="https://hal.science/search/index/?q=*&amp;authFullName_s=Fabrice Barthelemy">Fabrice Barthelemy</text:a><text:span>,</text:span><text:a xlink:type="simple" xlink:href="https://hal.science/search/index/?q=*&amp;authFullName_s=Marie Berchoud">Marie Berchoud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642169v1">hal-0364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65v1">L‘éducation comparée.L’Harmattan, coll. Cent mots pour, 212 p.</text:a></text:p>
              <text:p text:style-name="Normal"><text:a xlink:type="simple" xlink:href="https://hal.science/search/index/?q=*&amp;authFullName_s=Fabrice Barthelemy">Fabrice Barthelemy</text:a><text:span>,</text:span><text:a xlink:type="simple" xlink:href="https://hal.science/search/index/?q=*&amp;authFullName_s=Louis Porcher">Louis Porcher</text:a><text:span>,</text:span><text:a xlink:type="simple" xlink:href="https://hal.science/search/index/?q=*&amp;authFullName_s=Dominique Groux">Dominique Groux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642165v1">hal-036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45v1">Rendez-vous en France 1</text:a></text:p>
              <text:p text:style-name="Normal"><text:a xlink:type="simple" xlink:href="https://hal.science/search/index/?q=*&amp;authFullName_s=Fabrice Barthelemy">Fabrice Barthelemy</text:a></text:p>
              <text:p text:style-name="Normal"><text:span>Maison des langues, 2011, 9782356850683</text:span></text:p>
              <text:p text:style-name="Normal"><text:span>Ouvrages</text:span><text:span><text:s/>(manuel)</text:span></text:p>
              <text:p text:style-name="Normal"><text:a xlink:type="simple" xlink:href="https://hal.science/hal-03870845v1">hal-0387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67v1">Le français langue étrangère. L’Harmattan, coll. Cent mots pour, 211 p.</text:a></text:p>
              <text:p text:style-name="Normal"><text:a xlink:type="simple" xlink:href="https://hal.science/search/index/?q=*&amp;authFullName_s=Fabrice Barthelemy">Fabrice Barthelemy</text:a><text:span>,</text:span><text:a xlink:type="simple" xlink:href="https://hal.science/search/index/?q=*&amp;authFullName_s=Louis Porcher">Louis Porcher</text:a><text:span>,</text:span><text:a xlink:type="simple" xlink:href="https://hal.science/search/index/?q=*&amp;authFullName_s=Dominique Groux">Dominique Groux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642167v1">hal-0364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70v1">Synergies Turquie n° 1, « Fragments de discours sur une langue-culture ». Coord. Fabrice Barthélémy, Gerflint, 192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3642170v1">hal-036421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003355v1">Professeur de FLE : Historique, enjeux et perspectives</text:a></text:p>
              <text:p text:style-name="Normal"><text:a xlink:type="simple" xlink:href="https://hal.science/search/index/?q=*&amp;authFullName_s=Fabrice Barthelemy">Fabrice Barthelemy</text:a></text:p>
              <text:p text:style-name="Normal"><text:span>Hachette Français langue étrangère, 2007, 978-2-0115-5483-3</text:span></text:p>
              <text:p text:style-name="Normal"><text:span>Ouvrages</text:span></text:p>
              <text:p text:style-name="Normal"><text:a xlink:type="simple" xlink:href="https://univ-sorbonne-nouvelle.hal.science/hal-03003355v1">hal-0300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72v1">L’École et les médias. L’Harmattan, coll. Cent mots pour, Paris, 209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hal.science/hal-03642172v1">hal-036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73v1">Journalistes-enseignants : Concurrence ou interaction ? Éd. L’Harmattan, coll. Communication et Civilisation, 302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3642173v1">hal-0364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80v1">Réussir le DEFL-DALF unités A6-B4, compréhension et expression en français de spécialité, compte rendu, exposé</text:a></text:p>
              <text:p text:style-name="Normal"><text:a xlink:type="simple" xlink:href="https://hal.science/search/index/?q=*&amp;authFullName_s=Fabrice Barthelemy">Fabrice Barthelemy</text:a></text:p>
              <text:p text:style-name="Normal"><text:span>Didier, 2000, 9782278048823</text:span></text:p>
              <text:p text:style-name="Normal"><text:span>Ouvrages</text:span><text:span><text:s/>(manuel)</text:span></text:p>
              <text:p text:style-name="Normal"><text:a xlink:type="simple" xlink:href="https://hal.science/hal-03870880v1">hal-03870880v1</text:a></text:p>
            </table:table-cell>
          </table:table-row>
        </table:table>
        <text:p text:style-name="P108"/>
        <text:p text:style-name="Heading2"><text:span text:style-name="T79">Chapitre d'ouvrage (1)</text:span></text:p>
        <text:p text:style-name="P110"/>
        <table:table table:name="51b449" table:style-name="51b449">
          <table:table-column table:style-name="51b449.0"/>
          <table:table-row>
            <table:table-cell office:value-type="string">
              <text:p text:style-name="Normal"><text:a xlink:type="simple" xlink:href="https://hal.science/hal-03642188v1">« TIC et enseignement des langues étrangères : perspectives didactiques et scientifiques comparées »</text:a></text:p>
              <text:p text:style-name="Normal"><text:a xlink:type="simple" xlink:href="https://hal.science/search/index/?q=*&amp;authFullName_s=Fabrice Barthelemy">Fabrice Barthelemy</text:a></text:p>
              <text:p text:style-name="Normal"><text:span>L'université en contexte plurilingue dans la dynamique numérique</text:span><text:span>, 2016</text:span></text:p>
              <text:p text:style-name="Normal"><text:span>Chapitre d'ouvrage</text:span></text:p>
              <text:p text:style-name="Normal"><text:a xlink:type="simple" xlink:href="https://hal.science/hal-03642188v1">hal-03642188v1</text:a></text:p>
            </table:table-cell>
          </table:table-row>
        </table:table>
        <text:p text:style-name="P111"/>
        <text:p text:style-name="Heading2"><text:span text:style-name="T80">Article dans une revue (17)</text:span></text:p>
        <text:p text:style-name="P113"/>
        <table:table table:name="b6cdd7" table:style-name="b6cdd7">
          <table:table-column table:style-name="b6cdd7.0"/>
          <table:table-row>
            <table:table-cell office:value-type="string">
              <text:p text:style-name="Normal"><text:a xlink:type="simple" xlink:href="https://hal.science/hal-03642153v1">Quelle(s) politique(s) linguistique(s) pour la diffusion du français langue étrangère ?</text:a></text:p>
              <text:p text:style-name="Normal"><text:a xlink:type="simple" xlink:href="https://hal.science/search/index/?q=*&amp;authFullName_s=Fabrice Barthelemy">Fabrice Barthelemy</text:a></text:p>
              <text:p text:style-name="Normal"><text:span>Synergies France</text:span><text:span>, 2021, 14-15</text:span></text:p>
              <text:p text:style-name="Normal"><text:span>Article dans une revue</text:span></text:p>
              <text:p text:style-name="Normal"><text:a xlink:type="simple" xlink:href="https://hal.science/hal-03642153v1">hal-03642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965v1">Enjeux de la comparaison pour les didactiques des langues-cultures vivantes.</text:a></text:p>
              <text:p text:style-name="Normal"><text:a xlink:type="simple" xlink:href="https://hal.science/search/index/?q=*&amp;authFullName_s=Fabrice Barthelemy">Fabrice Barthelemy</text:a></text:p>
              <text:p text:style-name="Normal"><text:span>Les Langues Modernes</text:span><text:span>, 2020</text:span></text:p>
              <text:p text:style-name="Normal"><text:span>Article dans une revue</text:span></text:p>
              <text:p text:style-name="Normal"><text:a xlink:type="simple" xlink:href="https://shs.hal.science/halshs-03641965v1">halshs-036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54v1">De l’intérêt des comparaisons en didactique(s) des langues vivantes étrangères et régionales&amp;quot; (p.3-15, n° 01/2020)</text:a></text:p>
              <text:p text:style-name="Normal"><text:a xlink:type="simple" xlink:href="https://hal.science/search/index/?q=*&amp;authFullName_s=Fabrice Barthelemy">Fabrice Barthelemy</text:a></text:p>
              <text:p text:style-name="Normal"><text:span>Les Langues Modernes</text:span><text:span>, 2020</text:span></text:p>
              <text:p text:style-name="Normal"><text:span>Article dans une revue</text:span></text:p>
              <text:p text:style-name="Normal"><text:a xlink:type="simple" xlink:href="https://hal.science/hal-03642154v1">hal-036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79v1">Regard historique et interrogations prospectives sur l’évolution du champ du FLE</text:a></text:p>
              <text:p text:style-name="Normal"><text:a xlink:type="simple" xlink:href="https://hal.science/search/index/?q=*&amp;authFullName_s=Fabrice Barthélémy">Fabrice Barthélémy</text:a></text:p>
              <text:p text:style-name="Normal"><text:span>Cahiers de l'ASDIFLE</text:span><text:span>, 2017, 28, pp.24-37</text:span></text:p>
              <text:p text:style-name="Normal"><text:span>Article dans une revue</text:span></text:p>
              <text:p text:style-name="Normal"><text:a xlink:type="simple" xlink:href="https://hal.science/hal-03164579v1">hal-0316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78v1">« Regard historique et interrogations prospectives sur l’évolution du champ du FLE » Les Cahiers de l’Asdifle n° 28, « Le FLE dans tous ses états : dialogues avec Louis Porcher» (coord. Anthippi Potolia). Clé international, 2017, 209 p., pp. 24-37)</text:a></text:p>
              <text:p text:style-name="Normal"><text:a xlink:type="simple" xlink:href="https://hal.science/search/index/?q=*&amp;authFullName_s=Fabrice Barthelemy">Fabrice Barthelemy</text:a></text:p>
              <text:p text:style-name="Normal"><text:span>Les Cahiers de l’ASDIFLE 28, 154-164.<text:s/></text:span><text:span>, 2017</text:span></text:p>
              <text:p text:style-name="Normal"><text:span>Article dans une revue</text:span></text:p>
              <text:p text:style-name="Normal"><text:a xlink:type="simple" xlink:href="https://hal.science/hal-03642178v1">hal-0364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81v1">« Civilisation, culture, interculturel : objets à haute valeur idéologique dans les projets de transposition complexes en didactique du FLE », dans La Revue française d’éducation comparée n° 14.</text:a></text:p>
              <text:p text:style-name="Normal"><text:a xlink:type="simple" xlink:href="https://hal.science/search/index/?q=*&amp;authFullName_s=Fabrice Barthelemy">Fabrice Barthelemy</text:a></text:p>
              <text:p text:style-name="Normal"><text:span>Raisons, comparaisons, éducations : la revue française d'éducation comparée</text:span><text:span>, 2016</text:span></text:p>
              <text:p text:style-name="Normal"><text:span>Article dans une revue</text:span></text:p>
              <text:p text:style-name="Normal"><text:a xlink:type="simple" xlink:href="https://hal.science/hal-03642181v1">hal-0364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90v1">« Place aux apprentissages individuels&amp;quot;, dans Les Cahiers de l’Asdifle n° 25, « Donner du sens à l’apprentissage du FLE avec les technologies numériques, p. 123-134.</text:a></text:p>
              <text:p text:style-name="Normal"><text:a xlink:type="simple" xlink:href="https://hal.science/search/index/?q=*&amp;authFullName_s=Fabrice Barthelemy">Fabrice Barthelemy</text:a></text:p>
              <text:p text:style-name="Normal"><text:span>Cahiers de l'ASDIFLE</text:span><text:span>, 2014</text:span></text:p>
              <text:p text:style-name="Normal"><text:span>Article dans une revue</text:span></text:p>
              <text:p text:style-name="Normal"><text:a xlink:type="simple" xlink:href="https://hal.science/hal-03642190v1">hal-036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75v1">Sur le bout de la langue</text:a></text:p>
              <text:p text:style-name="Normal"><text:a xlink:type="simple" xlink:href="https://hal.science/search/index/?q=*&amp;authFullName_s=Fabrice Barthelemy">Fabrice Barthelemy</text:a></text:p>
              <text:p text:style-name="Normal"><text:span>Cahiers de l'ASDIFL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76575v1">hal-0387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91v1">« Politique trilingue seychelloise : la formation des enseignants en question », dans Revue d’éducation comparée n° 09, mars 2013, L’Harmattan, pp. 15-34.</text:a></text:p>
              <text:p text:style-name="Normal"><text:a xlink:type="simple" xlink:href="https://hal.science/search/index/?q=*&amp;authFullName_s=Fabrice Barthelemy">Fabrice Barthelemy</text:a></text:p>
              <text:p text:style-name="Normal"><text:span>Raisons, comparaisons, éducations : la revue française d'éducation comparée</text:span><text:span>, 2013</text:span></text:p>
              <text:p text:style-name="Normal"><text:span>Article dans une revue</text:span></text:p>
              <text:p text:style-name="Normal"><text:a xlink:type="simple" xlink:href="https://hal.science/hal-03642191v1">hal-036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80v1">Apprendre à enseigner d'hier à aujourd'hui</text:a></text:p>
              <text:p text:style-name="Normal"><text:a xlink:type="simple" xlink:href="https://hal.science/search/index/?q=*&amp;authFullName_s=Fabrice Barthelemy">Fabrice Barthelemy</text:a></text:p>
              <text:p text:style-name="Normal"><text:span>Raisons, comparaisons, éducations : la revue française d'éducation comparée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76580v1">hal-0387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93v1">« Politique trilingue seychelloise : la formation des enseignants en question », dans La Revue française d’éducation comparée n° 9,pp. 15-34.</text:a></text:p>
              <text:p text:style-name="Normal"><text:a xlink:type="simple" xlink:href="https://hal.science/search/index/?q=*&amp;authFullName_s=Fabrice Barthelemy">Fabrice Barthelemy</text:a></text:p>
              <text:p text:style-name="Normal"><text:span>Raisons, comparaisons, éducations : la revue française d'éducation comparée</text:span><text:span>, 2013</text:span></text:p>
              <text:p text:style-name="Normal"><text:span>Article dans une revue</text:span></text:p>
              <text:p text:style-name="Normal"><text:a xlink:type="simple" xlink:href="https://hal.science/hal-03642193v1">hal-0364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94v1">« Professionnalisation de la formation des enseignants de FLE/S : retour sur des années de recherche »</text:a></text:p>
              <text:p text:style-name="Normal"><text:a xlink:type="simple" xlink:href="https://hal.science/search/index/?q=*&amp;authFullName_s=Fabrice Barthelemy">Fabrice Barthelemy</text:a></text:p>
              <text:p text:style-name="Normal"><text:span>Études de linguistique appliquée : revue de didactologie des langues-cultures et de lexiculturologie</text:span><text:span>, 2011</text:span></text:p>
              <text:p text:style-name="Normal"><text:span>Article dans une revue</text:span></text:p>
              <text:p text:style-name="Normal"><text:a xlink:type="simple" xlink:href="https://hal.science/hal-03642194v1">hal-036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95v1">« Migrants et enseignement du français en Turquie »</text:a></text:p>
              <text:p text:style-name="Normal"><text:a xlink:type="simple" xlink:href="https://hal.science/search/index/?q=*&amp;authFullName_s=Fabrice Barthelemy">Fabrice Barthelemy</text:a></text:p>
              <text:p text:style-name="Normal"><text:span>Savoirs et formation</text:span><text:span>, 2010</text:span></text:p>
              <text:p text:style-name="Normal"><text:span>Article dans une revue</text:span></text:p>
              <text:p text:style-name="Normal"><text:a xlink:type="simple" xlink:href="https://hal.science/hal-03642195v1">hal-0364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96v1">« Français sur objectif spécifique vs. Français général : question de formation ? »</text:a></text:p>
              <text:p text:style-name="Normal"><text:a xlink:type="simple" xlink:href="https://hal.science/search/index/?q=*&amp;authFullName_s=Fabrice Barthelemy">Fabrice Barthelemy</text:a></text:p>
              <text:p text:style-name="Normal"><text:span>Synergies Sud-Est européen</text:span><text:span>, 2009</text:span></text:p>
              <text:p text:style-name="Normal"><text:span>Article dans une revue</text:span></text:p>
              <text:p text:style-name="Normal"><text:a xlink:type="simple" xlink:href="https://hal.science/hal-03642196v1">hal-0364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99v1">« Parcours linguistiques en autonomie : exemple de l’Université de Galatasaray »</text:a></text:p>
              <text:p text:style-name="Normal"><text:a xlink:type="simple" xlink:href="https://hal.science/search/index/?q=*&amp;authFullName_s=Fabrice Barthelemy">Fabrice Barthelemy</text:a></text:p>
              <text:p text:style-name="Normal"><text:span>Synergies Turquie</text:span><text:span>, 2008</text:span></text:p>
              <text:p text:style-name="Normal"><text:span>Article dans une revue</text:span></text:p>
              <text:p text:style-name="Normal"><text:a xlink:type="simple" xlink:href="https://hal.science/hal-03642199v1">hal-0364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97v1">« L’Éducation aux médias : une composante essentielle du capital culturel des élèves »</text:a></text:p>
              <text:p text:style-name="Normal"><text:a xlink:type="simple" xlink:href="https://hal.science/search/index/?q=*&amp;authFullName_s=Fabrice Barthelemy">Fabrice Barthelemy</text:a></text:p>
              <text:p text:style-name="Normal"><text:span>Synergies Algérie</text:span><text:span>, 2008</text:span></text:p>
              <text:p text:style-name="Normal"><text:span>Article dans une revue</text:span></text:p>
              <text:p text:style-name="Normal"><text:a xlink:type="simple" xlink:href="https://hal.science/hal-03642197v1">hal-0364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98v1">« Le Regroupement familial à l’épreuve du Dilf »</text:a></text:p>
              <text:p text:style-name="Normal"><text:a xlink:type="simple" xlink:href="https://hal.science/search/index/?q=*&amp;authFullName_s=Fabrice Barthelemy">Fabrice Barthelemy</text:a></text:p>
              <text:p text:style-name="Normal"><text:span>Le Français dans Le Monde</text:span><text:span>, 2008</text:span></text:p>
              <text:p text:style-name="Normal"><text:span>Article dans une revue</text:span></text:p>
              <text:p text:style-name="Normal"><text:a xlink:type="simple" xlink:href="https://hal.science/hal-03642198v1">hal-03642198v1</text:a></text:p>
            </table:table-cell>
          </table:table-row>
        </table:table>
        <text:p text:style-name="P114"/>
        <text:p text:style-name="Heading2"><text:span text:style-name="T81">Communication dans un congrès (28)</text:span></text:p>
        <text:p text:style-name="P116"/>
        <table:table table:name="a91021" table:style-name="a91021">
          <table:table-column table:style-name="a91021.0"/>
          <table:table-row>
            <table:table-cell office:value-type="string">
              <text:p text:style-name="Normal"><text:a xlink:type="simple" xlink:href="https://hal.science/hal-03876480v1">Evolution et utilisation des manuels de français langue étrangère</text:a></text:p>
              <text:p text:style-name="Normal"><text:a xlink:type="simple" xlink:href="https://hal.science/search/index/?q=*&amp;authFullName_s=Fabrice Barthelemy">Fabrice Barthelemy</text:a></text:p>
              <text:p text:style-name="Normal"><text:span>Rencontres scientifiques et doctorales</text:span><text:span>, Nov 2022, Shanghai, Chine</text:span></text:p>
              <text:p text:style-name="Normal"><text:span>Communication dans un congrès</text:span></text:p>
              <text:p text:style-name="Normal"><text:a xlink:type="simple" xlink:href="https://hal.science/hal-03876480v1">hal-038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90v1">Etat de la recherche en didactique du FLE</text:a></text:p>
              <text:p text:style-name="Normal"><text:a xlink:type="simple" xlink:href="https://hal.science/search/index/?q=*&amp;authFullName_s=Fabrice Barthelemy">Fabrice Barthelemy</text:a></text:p>
              <text:p text:style-name="Normal"><text:span>Recherches en didactique des langues étrangères - colloque de l'université de marmara - Turquie</text:span><text:span>, May 2022, Istanbul, Turquie</text:span></text:p>
              <text:p text:style-name="Normal"><text:span>Communication dans un congrès</text:span></text:p>
              <text:p text:style-name="Normal"><text:a xlink:type="simple" xlink:href="https://hal.science/hal-03876490v1">hal-0387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52v1">Contribution : Épistémologie, Histoire et Historicité : recueil, analyse et traitement de données / rencontres doctorales du Diltec.</text:a></text:p>
              <text:p text:style-name="Normal"><text:a xlink:type="simple" xlink:href="https://hal.science/search/index/?q=*&amp;authFullName_s=Fabrice Barthelemy">Fabrice Barthelemy</text:a></text:p>
              <text:p text:style-name="Normal"><text:span>Épistémologie, Histoire et Historicité : recueil, analyse et traitement de données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3642152v1">hal-036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97v1">Constitution et dynamique du champ de la promotion-diffusion du français comme langue étrangère (FLE)</text:a></text:p>
              <text:p text:style-name="Normal"><text:a xlink:type="simple" xlink:href="https://hal.science/search/index/?q=*&amp;authFullName_s=Fabrice Barthelemy">Fabrice Barthelemy</text:a></text:p>
              <text:p text:style-name="Normal"><text:span>Collogue international interfacultaire sur la recherche scientifique en contexte français (sciences humaines, sociales, scientifico-techniques et biosanitaires – FRALIC, UAM Madrid</text:span><text:span>, Nov 2022, Madrid, France</text:span></text:p>
              <text:p text:style-name="Normal"><text:span>Communication dans un congrès</text:span></text:p>
              <text:p text:style-name="Normal"><text:a xlink:type="simple" xlink:href="https://hal.science/hal-03876497v1">hal-0387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52v1">Enjeux de la comparaison pour les didactiques des langues étrangères.</text:a></text:p>
              <text:p text:style-name="Normal"><text:a xlink:type="simple" xlink:href="https://hal.science/search/index/?q=*&amp;authFullName_s=Fabrice Barthelemy">Fabrice Barthelemy</text:a></text:p>
              <text:p text:style-name="Normal"><text:span>Transferts culturels entre nord de la France et îles britanniques.</text:span><text:span>, Jun 2021, Lille - université du Littoral Côte d'Opale, France</text:span></text:p>
              <text:p text:style-name="Normal"><text:span>Communication dans un congrès</text:span></text:p>
              <text:p text:style-name="Normal"><text:a xlink:type="simple" xlink:href="https://hal.science/hal-03642052v1">hal-036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04v1">Enjeux de la comparaison pour les didactiques des langues étrangères : questions de transferts notionnels-culturels</text:a></text:p>
              <text:p text:style-name="Normal"><text:a xlink:type="simple" xlink:href="https://hal.science/search/index/?q=*&amp;authFullName_s=Fabrice Barthelemy">Fabrice Barthelemy</text:a></text:p>
              <text:p text:style-name="Normal"><text:span>Transferts culturels entre nord de la France et îles britanniques. UNiversité Littoral Côte d'Opale URHLLI 4030</text:span><text:span>, Sep 2021, Lille, France</text:span></text:p>
              <text:p text:style-name="Normal"><text:span>Communication dans un congrès</text:span></text:p>
              <text:p text:style-name="Normal"><text:a xlink:type="simple" xlink:href="https://hal.science/hal-03876504v1">hal-038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15v1">1986-2016 : évolution du champ du FLE</text:a></text:p>
              <text:p text:style-name="Normal"><text:a xlink:type="simple" xlink:href="https://hal.science/search/index/?q=*&amp;authFullName_s=Fabrice Barthelemy">Fabrice Barthelemy</text:a></text:p>
              <text:p text:style-name="Normal"><text:span>Le FLE/S dans tous ses états : dialogues avec Louis Porcher. Université Sorbonne Nouvelle.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3876515v1">hal-038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39v1">Table ronde :« Réformer l’École ? L’apport de l’éducation comparée »</text:a></text:p>
              <text:p text:style-name="Normal"><text:a xlink:type="simple" xlink:href="https://hal.science/search/index/?q=*&amp;authFullName_s=Fabrice Barthelemy">Fabrice Barthelemy</text:a></text:p>
              <text:p text:style-name="Normal"><text:span>Réformer l’École ? L’apport de l’éducation comparée</text:span><text:span>, Oct 2016, Paris université Paris Descartes, France</text:span></text:p>
              <text:p text:style-name="Normal"><text:span>Communication dans un congrès</text:span></text:p>
              <text:p text:style-name="Normal"><text:a xlink:type="simple" xlink:href="https://hal.science/hal-03642139v1">hal-0364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24v1">Table ronde</text:a></text:p>
              <text:p text:style-name="Normal"><text:a xlink:type="simple" xlink:href="https://hal.science/search/index/?q=*&amp;authFullName_s=Fabrice Barthelemy">Fabrice Barthelemy</text:a></text:p>
              <text:p text:style-name="Normal"><text:span>Réformer l’école ? L’apport de l'éducation comparé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3163424v1">hal-0316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38v1">1986-2016 : évolution du champ du FLE.</text:a></text:p>
              <text:p text:style-name="Normal"><text:a xlink:type="simple" xlink:href="https://hal.science/search/index/?q=*&amp;authFullName_s=Fabrice Barthelemy">Fabrice Barthelemy</text:a></text:p>
              <text:p text:style-name="Normal"><text:span>Le FLE/S dans tous ses états : dialogues avec Louis Porcher</text:span><text:span>, Nov 2016, Paris Université Sorbonne Paris III, France</text:span></text:p>
              <text:p text:style-name="Normal"><text:span>Communication dans un congrès</text:span></text:p>
              <text:p text:style-name="Normal"><text:a xlink:type="simple" xlink:href="https://hal.science/hal-03642138v1">hal-0364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43v1">Didactique du FLE : rupture ou continuité ?</text:a></text:p>
              <text:p text:style-name="Normal"><text:a xlink:type="simple" xlink:href="https://hal.science/search/index/?q=*&amp;authFullName_s=Fabrice Barthelemy">Fabrice Barthelemy</text:a></text:p>
              <text:p text:style-name="Normal"><text:span>Forum Héracles « Les Centres universitaires de langues au Moyen-Orient : quelles missions pour quels objectifs ? »</text:span><text:span>, Jun 2014, Beyrouth, Liban</text:span></text:p>
              <text:p text:style-name="Normal"><text:span>Communication dans un congrès</text:span></text:p>
              <text:p text:style-name="Normal"><text:a xlink:type="simple" xlink:href="https://hal.science/hal-03642143v1">hal-0364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23v1">Quelle place pour l’enseignement-apprentissage de la culture dans les manuels de FLE ?</text:a></text:p>
              <text:p text:style-name="Normal"><text:a xlink:type="simple" xlink:href="https://hal.science/search/index/?q=*&amp;authFullName_s=Fabrice Barthelemy">Fabrice Barthelemy</text:a></text:p>
              <text:p text:style-name="Normal"><text:span>6e colloque international de L’ADCUEFE-CAMPUS FLE « Les cultures dans la formation aux langues. Enseignement, apprentissage, évaluation », Université Charles-de-Gaulle-Lille 3, Villeneuve d’Ascq</text:span><text:span>, Jun 2014, Villeneuve d'Ascq, France</text:span></text:p>
              <text:p text:style-name="Normal"><text:span>Communication dans un congrès</text:span></text:p>
              <text:p text:style-name="Normal"><text:a xlink:type="simple" xlink:href="https://hal.science/hal-03876523v1">hal-038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40v1">Table ronde :« Formation initiale, formation continue : passerelles, articulations et modalités de professionnalisation »</text:a></text:p>
              <text:p text:style-name="Normal"><text:a xlink:type="simple" xlink:href="https://hal.science/search/index/?q=*&amp;authFullName_s=Fabrice Barthelemy">Fabrice Barthelemy</text:a></text:p>
              <text:p text:style-name="Normal"><text:span>Rencontres de l'Asdifle</text:span><text:span>, Nov 2014, Lyon Université Lyon 2, France</text:span></text:p>
              <text:p text:style-name="Normal"><text:span>Communication dans un congrès</text:span></text:p>
              <text:p text:style-name="Normal"><text:a xlink:type="simple" xlink:href="https://hal.science/hal-03642140v1">hal-0364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32v1">Didactique du FLE : rupture ou continuité ?</text:a></text:p>
              <text:p text:style-name="Normal"><text:a xlink:type="simple" xlink:href="https://hal.science/search/index/?q=*&amp;authFullName_s=Fabrice Barthelemy">Fabrice Barthelemy</text:a></text:p>
              <text:p text:style-name="Normal"><text:span>Les Centres universitaires de langues au Moyen-Orient : quelles missions pour quels objectifs ? mondial Forum Héracles - Liban</text:span><text:span>, Jun 2014, Beyrouth, Liban</text:span></text:p>
              <text:p text:style-name="Normal"><text:span>Communication dans un congrès</text:span></text:p>
              <text:p text:style-name="Normal"><text:a xlink:type="simple" xlink:href="https://hal.science/hal-03876532v1">hal-038765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95665v1">Formation initiale, formation continue : passerelles, articulations, et modalités de professionnalisation.</text:a></text:p>
              <text:p text:style-name="Normal"><text:a xlink:type="simple" xlink:href="https://hal.science/search/index/?q=*&amp;authFullName_s=Véronique Rivière">Véronique Rivière</text:a><text:span>,</text:span><text:a xlink:type="simple" xlink:href="https://hal.science/search/index/?q=*&amp;authFullName_s=Laura Abou Haidar">Laura Abou Haidar</text:a><text:span>,</text:span><text:a xlink:type="simple" xlink:href="https://hal.science/search/index/?q=*&amp;authFullName_s=Fabrice Barthelemy">Fabrice Barthelemy</text:a><text:span>,</text:span><text:a xlink:type="simple" xlink:href="https://hal.science/search/index/?q=*&amp;authFullName_s=Manuela Ferreira Pinto">Manuela Ferreira Pinto</text:a></text:p>
              <text:p text:style-name="Normal"><text:span>Rencontres de l'ASDIFLE</text:span><text:span>, Association de Didactique du français langue étrangère, 2014, Paris, Lyon, France</text:span></text:p>
              <text:p text:style-name="Normal"><text:span>Communication dans un congrès</text:span></text:p>
              <text:p text:style-name="Normal"><text:a xlink:type="simple" xlink:href="https://hal.univ-grenoble-alpes.fr/hal-04095665v1">hal-040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42v1">Quelle place pour l’enseignement-apprentissage de la culture dans les manuels de FLE ?</text:a></text:p>
              <text:p text:style-name="Normal"><text:a xlink:type="simple" xlink:href="https://hal.science/search/index/?q=*&amp;authFullName_s=Fabrice Barthelemy">Fabrice Barthelemy</text:a><text:span>,</text:span><text:a xlink:type="simple" xlink:href="https://hal.science/search/index/?q=*&amp;authFullName_s=Anne-Claire Raimond">Anne-Claire Raimond</text:a></text:p>
              <text:p text:style-name="Normal"><text:span>Les cultures dans la formation aux langues. Enseignement, apprentissage, évaluation 6eme colloque international de l'ADCUEFE CAMPUS FLE</text:span><text:span>, Jun 2014, Lille, France</text:span></text:p>
              <text:p text:style-name="Normal"><text:span>Communication dans un congrès</text:span></text:p>
              <text:p text:style-name="Normal"><text:a xlink:type="simple" xlink:href="https://hal.science/hal-03642142v1">hal-0364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45v1">L’enseignement dans les filières FLE à l’étranger</text:a></text:p>
              <text:p text:style-name="Normal"><text:a xlink:type="simple" xlink:href="https://hal.science/search/index/?q=*&amp;authFullName_s=Fabrice Barthelemy">Fabrice Barthelemy</text:a></text:p>
              <text:p text:style-name="Normal"><text:span>Formation didactique et pédagogique :10e anniversaire de l’Université de Bakou. Azerbaïdjan</text:span><text:span>, Jun 2008, Baku, Azerbaijan</text:span></text:p>
              <text:p text:style-name="Normal"><text:span>Communication dans un congrès</text:span></text:p>
              <text:p text:style-name="Normal"><text:a xlink:type="simple" xlink:href="https://hal.science/hal-03876545v1">hal-0387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46v1">L’enseignement dans les filières FLE à l’étranger.</text:a></text:p>
              <text:p text:style-name="Normal"><text:a xlink:type="simple" xlink:href="https://hal.science/search/index/?q=*&amp;authFullName_s=Fabrice Barthelemy">Fabrice Barthelemy</text:a></text:p>
              <text:p text:style-name="Normal"><text:span>Université de Bakou. Azerbaïdjan, La formation didactique et pédagogique en FLE</text:span><text:span>, Jun 2008, Baku, Azerbaïdjan</text:span></text:p>
              <text:p text:style-name="Normal"><text:span>Communication dans un congrès</text:span></text:p>
              <text:p text:style-name="Normal"><text:a xlink:type="simple" xlink:href="https://hal.science/hal-03642146v1">hal-0364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44v1">Mobilités ; présentation des outils de coopération universitaire.</text:a></text:p>
              <text:p text:style-name="Normal"><text:a xlink:type="simple" xlink:href="https://hal.science/search/index/?q=*&amp;authFullName_s=Fabrice Barthelemy">Fabrice Barthelemy</text:a></text:p>
              <text:p text:style-name="Normal"><text:span>Université M. Bloch de Strasbourg. Congrès des étudiants turcs de France.</text:span><text:span>, Apr 2008, Strasbourg, France</text:span></text:p>
              <text:p text:style-name="Normal"><text:span>Communication dans un congrès</text:span></text:p>
              <text:p text:style-name="Normal"><text:a xlink:type="simple" xlink:href="https://hal.science/hal-03642144v1">hal-0364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40v1">Mobilités ; présentation des outils de coopération universitaire</text:a></text:p>
              <text:p text:style-name="Normal"><text:a xlink:type="simple" xlink:href="https://hal.science/search/index/?q=*&amp;authFullName_s=Fabrice Barthelemy">Fabrice Barthelemy</text:a></text:p>
              <text:p text:style-name="Normal"><text:span>Congrès national des étudiants turcs de France, Université M. Bloch de Strasbourg.</text:span><text:span>, Apr 2008, Strasbourg, France</text:span></text:p>
              <text:p text:style-name="Normal"><text:span>Communication dans un congrès</text:span></text:p>
              <text:p text:style-name="Normal"><text:a xlink:type="simple" xlink:href="https://hal.science/hal-03876540v1">hal-038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49v1">Les Métiers du Fle</text:a></text:p>
              <text:p text:style-name="Normal"><text:a xlink:type="simple" xlink:href="https://hal.science/search/index/?q=*&amp;authFullName_s=Fabrice Barthelemy">Fabrice Barthelemy</text:a></text:p>
              <text:p text:style-name="Normal"><text:span>Colloque FLE et RICII-Université de Lille 3</text:span><text:span>, Jan 2007, Lille, France</text:span></text:p>
              <text:p text:style-name="Normal"><text:span>Communication dans un congrès</text:span></text:p>
              <text:p text:style-name="Normal"><text:a xlink:type="simple" xlink:href="https://hal.science/hal-03642149v1">hal-0364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48v1">Fle et Dnl : quelles convergences ?</text:a></text:p>
              <text:p text:style-name="Normal"><text:a xlink:type="simple" xlink:href="https://hal.science/search/index/?q=*&amp;authFullName_s=Fabrice Barthelemy">Fabrice Barthelemy</text:a></text:p>
              <text:p text:style-name="Normal"><text:span>2e colloque sur l’enseignement bilingue et les sciences.</text:span><text:span>, Mar 2007, Istanbul, Turquie</text:span></text:p>
              <text:p text:style-name="Normal"><text:span>Communication dans un congrès</text:span></text:p>
              <text:p text:style-name="Normal"><text:a xlink:type="simple" xlink:href="https://hal.science/hal-03642148v1">hal-0364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50v1">L’enseignement des langues étrangères en Turquie</text:a></text:p>
              <text:p text:style-name="Normal"><text:a xlink:type="simple" xlink:href="https://hal.science/search/index/?q=*&amp;authFullName_s=Fabrice Barthelemy">Fabrice Barthelemy</text:a></text:p>
              <text:p text:style-name="Normal"><text:span>Changing the Trends to Meet the Ends : Congrès au Ted College d'Istanbul - Turquie</text:span><text:span>, Apr 2007, Istanbul, Turkey</text:span></text:p>
              <text:p text:style-name="Normal"><text:span>Communication dans un congrès</text:span></text:p>
              <text:p text:style-name="Normal"><text:a xlink:type="simple" xlink:href="https://hal.science/hal-03876550v1">hal-0387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58v1">Fle et Dnl : quelles convergences ?</text:a></text:p>
              <text:p text:style-name="Normal"><text:a xlink:type="simple" xlink:href="https://hal.science/search/index/?q=*&amp;authFullName_s=Fabrice Barthelemy">Fabrice Barthelemy</text:a></text:p>
              <text:p text:style-name="Normal"><text:span>L’enseignement bilingue et les sciences. Istanbul, 13-14 mars 2007</text:span><text:span>, Mar 2007, Istanbul, Turquie</text:span></text:p>
              <text:p text:style-name="Normal"><text:span>Communication dans un congrès</text:span></text:p>
              <text:p text:style-name="Normal"><text:a xlink:type="simple" xlink:href="https://hal.science/hal-03876558v1">hal-0387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47v1">L’enseignement dans les filières FLE à l’étranger.</text:a></text:p>
              <text:p text:style-name="Normal"><text:a xlink:type="simple" xlink:href="https://hal.science/search/index/?q=*&amp;authFullName_s=Fabrice Barthelemy">Fabrice Barthelemy</text:a></text:p>
              <text:p text:style-name="Normal"><text:span>Colloque « Changing the Trends to Meet the Ends », Ted College.</text:span><text:span>, Apr 2007, Istanbul, Turkey</text:span></text:p>
              <text:p text:style-name="Normal"><text:span>Communication dans un congrès</text:span></text:p>
              <text:p text:style-name="Normal"><text:a xlink:type="simple" xlink:href="https://hal.science/hal-03642147v1">hal-0364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50v1">L’Enseignement bilingue en Turquie : les Dnl entre Fle, Fls et Flm</text:a></text:p>
              <text:p text:style-name="Normal"><text:a xlink:type="simple" xlink:href="https://hal.science/search/index/?q=*&amp;authFullName_s=Fabrice Barthelemy">Fabrice Barthelemy</text:a></text:p>
              <text:p text:style-name="Normal"><text:span>Colloque Mathématiques et sciences</text:span><text:span>, Mar 2006, Istanbul, Turquie</text:span></text:p>
              <text:p text:style-name="Normal"><text:span>Communication dans un congrès</text:span></text:p>
              <text:p text:style-name="Normal"><text:a xlink:type="simple" xlink:href="https://hal.science/hal-03642150v1">hal-0364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62v1">L’Enseignement bilingue en Turquie : les Dnl entre Fle, Fls et Flm</text:a></text:p>
              <text:p text:style-name="Normal"><text:a xlink:type="simple" xlink:href="https://hal.science/search/index/?q=*&amp;authFullName_s=Fabrice Barthelemy">Fabrice Barthelemy</text:a></text:p>
              <text:p text:style-name="Normal"><text:span>Mathématiques et sciences</text:span><text:span>, Mar 2006, Istanbul, Turquie</text:span></text:p>
              <text:p text:style-name="Normal"><text:span>Communication dans un congrès</text:span></text:p>
              <text:p text:style-name="Normal"><text:a xlink:type="simple" xlink:href="https://hal.science/hal-03876562v1">hal-0387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51v1">Le Français de spécialité</text:a></text:p>
              <text:p text:style-name="Normal"><text:a xlink:type="simple" xlink:href="https://hal.science/search/index/?q=*&amp;authFullName_s=Fabrice Barthelemy">Fabrice Barthelemy</text:a></text:p>
              <text:p text:style-name="Normal"><text:span>Enseignement du et en français</text:span><text:span>, Aug 2001, Rabat, Maroc</text:span></text:p>
              <text:p text:style-name="Normal"><text:span>Communication dans un congrès</text:span></text:p>
              <text:p text:style-name="Normal"><text:a xlink:type="simple" xlink:href="https://hal.science/hal-03642151v1">hal-03642151v1</text:a></text:p>
            </table:table-cell>
          </table:table-row>
        </table:table>
        <text:p text:style-name="P117"/>
        <text:p text:style-name="Heading2"><text:span text:style-name="T82">Autre publication scientifique (10)</text:span></text:p>
        <text:p text:style-name="P119"/>
        <table:table table:name="915911" table:style-name="915911">
          <table:table-column table:style-name="915911.0"/>
          <table:table-row>
            <table:table-cell office:value-type="string">
              <text:p text:style-name="Normal"><text:a xlink:type="simple" xlink:href="https://hal.science/hal-03642157v1">Dialectique temps-espace dans l’enseignement-apprentissage des langues cultures étrangères&amp;quot; (p. 56-84)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42157v1">hal-0364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86v1">Préface de l'ouvrage : Regards croisés sur la didactique, l’éducation et la culture sino-françaises (dir. Hsin-I Lee et Yiru Xu). Harmattan, 2017, 252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Regards croisés sur la didactique, l’éducation et la culture sino-françaises</text:span><text:span>, 2017</text:span></text:p>
              <text:p text:style-name="Normal"><text:span>Autre publication scientifique</text:span></text:p>
              <text:p text:style-name="Normal"><text:a xlink:type="simple" xlink:href="https://hal.science/hal-03876586v1">hal-0387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09v1">Recension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642209v1">hal-0364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02v1">Préface : Regards croisés sur la didactique, l’éducation et la culture sino-françaises (dir. Hsin-I Lee et Yiru Xu). Harmattan, 2017, 252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Regards croisés sur la didactique, l’éducation et la culture sino-françaises</text:span><text:span>, 2017</text:span></text:p>
              <text:p text:style-name="Normal"><text:span>Autre publication scientifique</text:span></text:p>
              <text:p text:style-name="Normal"><text:a xlink:type="simple" xlink:href="https://hal.science/hal-03642202v1">hal-0364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04v1">Recension publiée dans Les Cahiers de l’Asdifle n° 25. Clé international, pp. 175-176. (Louis Porcher. Sur le bout de la langue. 2014. Clé international, 108 p.)</text:a></text:p>
              <text:p text:style-name="Normal"><text:a xlink:type="simple" xlink:href="https://hal.science/search/index/?q=*&amp;authFullName_s=Fabrice Barthelemy">Fabrice Barthelem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642204v1">hal-0364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94v1">Préface : Sur le bout de la langue. L; Porcher, Clé international, 112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Sur le bout de la langue.</text:span><text:span>, 2014</text:span></text:p>
              <text:p text:style-name="Normal"><text:span>Autre publication scientifique</text:span></text:p>
              <text:p text:style-name="Normal"><text:a xlink:type="simple" xlink:href="https://hal.science/hal-03876594v1">hal-0387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03v1">Préface : Louis porcher. 2014. Sur le bout de la langue. Clé international, 112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Sur le bout de la langue.</text:span><text:span>, 2014</text:span></text:p>
              <text:p text:style-name="Normal"><text:span>Autre publication scientifique</text:span></text:p>
              <text:p text:style-name="Normal"><text:a xlink:type="simple" xlink:href="https://hal.science/hal-03642203v1">hal-0364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06v1">Recension publiée dans La Revue française d’éducation comparée n° 9, mars 2013. L’Harmattan, pp. 264-268. (Jean-Michel Cartier et Louis Porcher. 2010. Apprendre à enseigner d’hier à aujourd’hui. Souvenirs d’une classe de philo au lycée Fontanes à Niort (1956-1957). L’Harmattan, coll. Éducation comparée, 416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La Revue française d’éducation comparée n° 9, mars 2013.L’Harmattan, coll. Éducation comparée, 416 p.</text:span><text:span>, 2013</text:span></text:p>
              <text:p text:style-name="Normal"><text:span>Autre publication scientifique</text:span></text:p>
              <text:p text:style-name="Normal"><text:a xlink:type="simple" xlink:href="https://hal.science/hal-03642206v1">hal-0364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08v1">Préface.</text:a></text:p>
              <text:p text:style-name="Normal"><text:a xlink:type="simple" xlink:href="https://hal.science/search/index/?q=*&amp;authFullName_s=Fabrice Barthelemy">Fabrice Barthelemy</text:a></text:p>
              <text:p text:style-name="Normal"><text:span>Parcours d’orientation en classe d’accueil de lycée professionnel.Éd. SCÉRÉN, CRDP-CRND-Académie de Paris, 95 p.</text:span><text:span>, 2012</text:span></text:p>
              <text:p text:style-name="Normal"><text:span>Autre publication scientifique</text:span></text:p>
              <text:p text:style-name="Normal"><text:a xlink:type="simple" xlink:href="https://hal.science/hal-03642208v1">hal-0364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92v1">Préface :Parcours d’orientation en classe d’accueil de lycée professionnel. Éd. SCÉRÉN, CRDP-CRND-Académie de Paris, 95 p.</text:a></text:p>
              <text:p text:style-name="Normal"><text:a xlink:type="simple" xlink:href="https://hal.science/search/index/?q=*&amp;authFullName_s=Fabrice Barthelemy">Fabrice Barthelemy</text:a></text:p>
              <text:p text:style-name="Normal"><text:span>Parcours d’orientation en classe d’accueil de lycée professionnel. Éd. SCÉRÉN, CRDP-CRND-Académie de Paris, 95 p.</text:span><text:span>, 2012</text:span></text:p>
              <text:p text:style-name="Normal"><text:span>Autre publication scientifique</text:span></text:p>
              <text:p text:style-name="Normal"><text:a xlink:type="simple" xlink:href="https://hal.science/hal-03876592v1">hal-03876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BARTHELEMY</dc:title>
    <dc:subject/>
    <dc:description>CV</dc:description>
    <dc:creator/>
    <dc:date>2026-05-24T11:21:30.000</dc:date>
    <meta:generator>PHPWord</meta:generator>
    <meta:initial-creator>CCSD</meta:initial-creator>
    <meta:creation-date>2026-05-24T11:21:30.000</meta:creation-date>
    <meta:keyword/>
    <meta:user-defined meta:name="Category"/>
    <meta:user-defined meta:name="Company"/>
    <meta:user-defined meta:name="Manager"/>
  </office:meta>
</office:document-meta>
</file>