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ef5b" style:family="table">
      <style:table-properties style:rel-width="100" table:align="center"/>
    </style:style>
    <style:style style:name="faef5b.0" style:family="table-column">
      <style:table-column-properties style:column-width="0.00cm"/>
    </style:style>
    <style:style style:name="3f6b31" style:family="table">
      <style:table-properties style:rel-width="100" table:align="center"/>
    </style:style>
    <style:style style:name="3f6b31.0" style:family="table-column">
      <style:table-column-properties style:column-width="0.00cm"/>
    </style:style>
    <style:style style:name="147ea2" style:family="table">
      <style:table-properties style:rel-width="100" table:align="center"/>
    </style:style>
    <style:style style:name="147ea2.0" style:family="table-column">
      <style:table-column-properties style:column-width="0.00cm"/>
    </style:style>
    <style:style style:name="8f61f1" style:family="table">
      <style:table-properties style:rel-width="100" table:align="center"/>
    </style:style>
    <style:style style:name="8f61f1.0" style:family="table-column">
      <style:table-column-properties style:column-width="0.00cm"/>
    </style:style>
    <style:style style:name="79a8d6" style:family="table">
      <style:table-properties style:rel-width="100" table:align="center"/>
    </style:style>
    <style:style style:name="79a8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faef5b" table:style-name="faef5b">
          <table:table-column table:style-name="faef5b.0"/>
          <table:table-row>
            <table:table-cell office:value-type="string">
              <text:p text:style-name="Normal"><text:a xlink:type="simple" xlink:href="https://hal.science/hal-05589410v1">Repères sur la gestion et les finances publiques en décembre 2025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eonard Gourbier">Le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Revue gestion et finances publiques</text:span><text:span>, 2026, 1, pp.105-126</text:span></text:p>
              <text:p text:style-name="Normal"><text:span>Article dans une revue</text:span></text:p>
              <text:p text:style-name="Normal"><text:a xlink:type="simple" xlink:href="https://hal.science/hal-05589410v1">hal-0558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407v1">Repères sur la gestion et les finances publiques en novembre 2025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eonard Gourbier">Le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Revue gestion et finances publiques</text:span><text:span>, 2026, 1, pp.83-104</text:span></text:p>
              <text:p text:style-name="Normal"><text:span>Article dans une revue</text:span></text:p>
              <text:p text:style-name="Normal"><text:a xlink:type="simple" xlink:href="https://hal.science/hal-05589407v1">hal-0558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621v1">Repères sur la gestion et les finances publiques en février 2026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Edward Chekly">Edward Chekly</text:a><text:span>,</text:span><text:a xlink:type="simple" xlink:href="https://hal.science/search/index/?q=*&amp;authFullName_s=Philippe Delivet">Philippe Delivet</text:a><text:span>,</text:span><text:a xlink:type="simple" xlink:href="https://hal.science/search/index/?q=*&amp;authFullName_s=Florent Gaullier-Camus">Florent Gaullier-Camus</text:a><text:span>et al.</text:span></text:p>
              <text:p text:style-name="Normal"><text:span>Revue gestion et finances publiques</text:span><text:span>, 2026, 2, pp.141-165</text:span></text:p>
              <text:p text:style-name="Normal"><text:span>Article dans une revue</text:span></text:p>
              <text:p text:style-name="Normal"><text:a xlink:type="simple" xlink:href="https://hal.science/hal-05630621v1">hal-0563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620v1">Repères sur la gestion et les finances publiques en janvier 2026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Edward Chekly">Edward Chekly</text:a><text:span>,</text:span><text:a xlink:type="simple" xlink:href="https://hal.science/search/index/?q=*&amp;authFullName_s=Philippe Delivet">Philippe Delivet</text:a><text:span>,</text:span><text:a xlink:type="simple" xlink:href="https://hal.science/search/index/?q=*&amp;authFullName_s=Florent Gaullier-Camus">Florent Gaullier-Camus</text:a><text:span>et al.</text:span></text:p>
              <text:p text:style-name="Normal"><text:span>Revue gestion et finances publiques</text:span><text:span>, 2026, 2, pp.119-140</text:span></text:p>
              <text:p text:style-name="Normal"><text:span>Article dans une revue</text:span></text:p>
              <text:p text:style-name="Normal"><text:a xlink:type="simple" xlink:href="https://hal.science/hal-05630620v1">hal-05630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7757v1">Le contrôle de la Cour des comptes : deux rapports instructifs</text:a></text:p>
              <text:p text:style-name="Normal"><text:a xlink:type="simple" xlink:href="https://hal.science/search/index/?q=*&amp;authFullName_s=Fabrice Bin">Fabrice Bin</text:a></text:p>
              <text:p text:style-name="Normal"><text:span>Jurisport : La revue juridique et économique du sport</text:span><text:span>, 2025, 267, pp.34</text:span></text:p>
              <text:p text:style-name="Normal"><text:span>Article dans une revue</text:span></text:p>
              <text:p text:style-name="Normal"><text:a xlink:type="simple" xlink:href="https://shs.hal.science/halshs-05317757v1">halshs-0531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485v1">Repères sur la gestion et les finances publiques en mars 2025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eonard Gourbier">Le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Revue gestion et finances publiques</text:span><text:span>, 2025, 4, pp.53-70</text:span></text:p>
              <text:p text:style-name="Normal"><text:span>Article dans une revue</text:span></text:p>
              <text:p text:style-name="Normal"><text:a xlink:type="simple" xlink:href="https://hal.science/hal-05465485v1">hal-0546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36v1">Changer l’homme plutôt que financer la société : la dimension utopique de la fiscalité comportementale</text:a></text:p>
              <text:p text:style-name="Normal"><text:a xlink:type="simple" xlink:href="https://hal.science/search/index/?q=*&amp;authFullName_s=Fabrice Bin">Fabrice Bin</text:a></text:p>
              <text:p text:style-name="Normal"><text:span>Revue européenne et internationale de droit fiscal</text:span><text:span>, 2025, n°2024-3, pp.296-307</text:span></text:p>
              <text:p text:style-name="Normal"><text:span>Article dans une revue</text:span></text:p>
              <text:p text:style-name="Normal"><text:a xlink:type="simple" xlink:href="https://hal.science/hal-04907836v1">hal-0490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250v1">La fiscalité des clubs sportifs professionnels</text:a></text:p>
              <text:p text:style-name="Normal"><text:a xlink:type="simple" xlink:href="https://hal.science/search/index/?q=*&amp;authFullName_s=Fabrice Bin">Fabrice Bin</text:a></text:p>
              <text:p text:style-name="Normal"><text:span>Bulletin juridique des collectivités locales</text:span><text:span>, 2025, n°5, pp.389-393</text:span></text:p>
              <text:p text:style-name="Normal"><text:span>Article dans une revue</text:span></text:p>
              <text:p text:style-name="Normal"><text:a xlink:type="simple" xlink:href="https://hal.science/hal-05267250v1">hal-0526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475v1">Repères sur la gestion et les finances publiques en septembre 2025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eonard Gourbier">Le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Revue gestion et finances publiques</text:span><text:span>, 2025, 6, pp.55-73</text:span></text:p>
              <text:p text:style-name="Normal"><text:span>Article dans une revue</text:span></text:p>
              <text:p text:style-name="Normal"><text:a xlink:type="simple" xlink:href="https://hal.science/hal-05465475v1">hal-0546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217v1">Les problèmes posés par le financement public et la fiscalité en matière de religion</text:a></text:p>
              <text:p text:style-name="Normal"><text:a xlink:type="simple" xlink:href="https://hal.science/search/index/?q=*&amp;authFullName_s=Fabrice Bin">Fabrice Bin</text:a></text:p>
              <text:p text:style-name="Normal"><text:span>Titre VII – Les Cahiers du Conseil constitutionnel</text:span><text:span>, 2025, n° 14</text:span></text:p>
              <text:p text:style-name="Normal"><text:span>Article dans une revue</text:span></text:p>
              <text:p text:style-name="Normal"><text:a xlink:type="simple" xlink:href="https://hal.science/hal-05061217v1">hal-0506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722v1">Le contrôle économique et financier de l'État sur les grands événements sportifs internationaux</text:a></text:p>
              <text:p text:style-name="Normal"><text:a xlink:type="simple" xlink:href="https://hal.science/search/index/?q=*&amp;authFullName_s=Fabrice Bin">Fabrice Bin</text:a></text:p>
              <text:p text:style-name="Normal"><text:span>Jurisport : La revue juridique et économique du sport</text:span><text:span>, 2025, n°267, pp.27-29</text:span></text:p>
              <text:p text:style-name="Normal"><text:span>Article dans une revue</text:span></text:p>
              <text:p text:style-name="Normal"><text:a xlink:type="simple" xlink:href="https://hal.science/hal-05327722v1">hal-0532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38v1">Note sous Conseil d'Etat, 10ème - 9ème chambres réunies, 28 juin 2024, n°493563, M.D., n° 493845, M. E. et n° 494137, Mouvement des entreprises de France Polynésie française (Medef PF)</text:a></text:p>
              <text:p text:style-name="Normal"><text:a xlink:type="simple" xlink:href="https://hal.science/search/index/?q=*&amp;authFullName_s=Fabrice Bin">Fabrice Bin</text:a></text:p>
              <text:p text:style-name="Normal"><text:span>Comparative Law Journal of the Pacific / Journal de Droit Comparé du Pacifique [Anciennement Revue juridique polynésienne (RJP)]</text:span><text:span>, 2025, vol. 32, pp.25-28</text:span></text:p>
              <text:p text:style-name="Normal"><text:span>Article dans une revue</text:span></text:p>
              <text:p text:style-name="Normal"><text:a xlink:type="simple" xlink:href="https://hal.science/hal-05246938v1">hal-0524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495v1">Repères sur la gestion et les finances publiques en août 2025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eonard Gourbier">Le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Revue gestion et finances publiques</text:span><text:span>, 2025, 5, pp.72-79</text:span></text:p>
              <text:p text:style-name="Normal"><text:span>Article dans une revue</text:span></text:p>
              <text:p text:style-name="Normal"><text:a xlink:type="simple" xlink:href="https://hal.science/hal-05465495v1">hal-054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99v1">Le contrôle de la Cour des comptes sur les grands événements sportifs internationaux : deux rapports instructifs</text:a></text:p>
              <text:p text:style-name="Normal"><text:a xlink:type="simple" xlink:href="https://hal.science/search/index/?q=*&amp;authFullName_s=Fabrice Bin">Fabrice Bin</text:a></text:p>
              <text:p text:style-name="Normal"><text:span>Jurisport : La revue juridique et économique du sport</text:span><text:span>, 2025, n°267, pp.34-35</text:span></text:p>
              <text:p text:style-name="Normal"><text:span>Article dans une revue</text:span></text:p>
              <text:p text:style-name="Normal"><text:a xlink:type="simple" xlink:href="https://hal.science/hal-05327699v1">hal-0532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7755v1">Le contrôle économique et financier de l'État</text:a></text:p>
              <text:p text:style-name="Normal"><text:a xlink:type="simple" xlink:href="https://hal.science/search/index/?q=*&amp;authFullName_s=Fabrice Bin">Fabrice Bin</text:a></text:p>
              <text:p text:style-name="Normal"><text:span>Jurisport : La revue juridique et économique du sport</text:span><text:span>, 2025, 267, pp.27</text:span></text:p>
              <text:p text:style-name="Normal"><text:span>Article dans une revue</text:span></text:p>
              <text:p text:style-name="Normal"><text:a xlink:type="simple" xlink:href="https://shs.hal.science/halshs-05317755v1">halshs-0531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478v1">Repères sur la gestion et les finances publiques en octobre 2025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eonard Gourbier">Le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Revue gestion et finances publiques</text:span><text:span>, 2025, 6, pp.74-94</text:span></text:p>
              <text:p text:style-name="Normal"><text:span>Article dans une revue</text:span></text:p>
              <text:p text:style-name="Normal"><text:a xlink:type="simple" xlink:href="https://hal.science/hal-05465478v1">hal-0546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05v1">1948-1958, La création des « polyvalents » : Maurice Lauré et la modernisation du contrôle fiscal</text:a></text:p>
              <text:p text:style-name="Normal"><text:a xlink:type="simple" xlink:href="https://hal.science/search/index/?q=*&amp;authFullName_s=Fabrice Bin">Fabrice Bin</text:a></text:p>
              <text:p text:style-name="Normal"><text:span>Revue européenne et internationale de droit fiscal</text:span><text:span>, 2024, n° 3, pp.349-360</text:span></text:p>
              <text:p text:style-name="Normal"><text:span>Article dans une revue</text:span></text:p>
              <text:p text:style-name="Normal"><text:a xlink:type="simple" xlink:href="https://hal.science/hal-04543505v1">hal-0454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91v1">Repères sur la gestion et les finances publiques : en Mai 2023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urélien Baudu">Aurélien Baudu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G&amp;FP - Gestion &amp; finances publiques : la revue</text:span><text:span>, 2024, Vol. 5 (N° 5), pp.83-86.<text:s/></text:span><text:a xlink:type="simple" xlink:href="https://dx.doi.org/10.3166/gfp.2023.5.014">⟨10.3166/gfp.2023.5.014⟩</text:a></text:p>
              <text:p text:style-name="Normal"><text:span>Article dans une revue</text:span></text:p>
              <text:p text:style-name="Normal"><text:a xlink:type="simple" xlink:href="https://hal.science/hal-04543991v1">hal-0454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48v1">Les dépenses fiscales dans le domaine du sport : quel cadre constitutionnel ?</text:a></text:p>
              <text:p text:style-name="Normal"><text:a xlink:type="simple" xlink:href="https://hal.science/search/index/?q=*&amp;authFullName_s=Fabrice Bin">Fabrice Bin</text:a></text:p>
              <text:p text:style-name="Normal"><text:span>Revue de droit fiscal</text:span><text:span>, 2024, n° 26, pp.36-41</text:span></text:p>
              <text:p text:style-name="Normal"><text:span>Article dans une revue</text:span></text:p>
              <text:p text:style-name="Normal"><text:a xlink:type="simple" xlink:href="https://hal.science/hal-04784548v1">hal-0478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61v1">Les références à l'œuvre de Jean Dubergé dans la doctrine fiscale contemporaine</text:a></text:p>
              <text:p text:style-name="Normal"><text:a xlink:type="simple" xlink:href="https://hal.science/search/index/?q=*&amp;authFullName_s=Fabrice Bin">Fabrice Bin</text:a></text:p>
              <text:p text:style-name="Normal"><text:span>Revue française de finances publiques</text:span><text:span>, 2024, vol. 1 (n° 165), pp.169-178</text:span></text:p>
              <text:p text:style-name="Normal"><text:span>Article dans une revue</text:span></text:p>
              <text:p text:style-name="Normal"><text:a xlink:type="simple" xlink:href="https://hal.science/hal-04543461v1">hal-0454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59v1">Taxes nutritionnelles, fiscalité environnementale : quel avenir pour les taxes comportementales ?</text:a></text:p>
              <text:p text:style-name="Normal"><text:a xlink:type="simple" xlink:href="https://hal.science/search/index/?q=*&amp;authFullName_s=Fabrice Bin">Fabrice Bin</text:a></text:p>
              <text:p text:style-name="Normal"><text:span>Journal de droit de la santé et de l'assurance maladie</text:span><text:span>, 2024, n° 41, pp.67-74</text:span></text:p>
              <text:p text:style-name="Normal"><text:span>Article dans une revue</text:span></text:p>
              <text:p text:style-name="Normal"><text:a xlink:type="simple" xlink:href="https://hal.science/hal-04801459v1">hal-0480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21v1">Repères sur la gestion et les finances publiques en Novembre 2023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Christophe Sinnassamy">Christophe Sinnassamy</text:a><text:span>et al.</text:span></text:p>
              <text:p text:style-name="Normal"><text:span>G&amp;FP - Gestion &amp; finances publiques : la revue</text:span><text:span>, 2024, Vol. I (N° 7), pp.74-90.<text:s/></text:span><text:a xlink:type="simple" xlink:href="https://dx.doi.org/10.1684/gfp.2024.1.010">⟨10.1684/gfp.2024.1.010⟩</text:a></text:p>
              <text:p text:style-name="Normal"><text:span>Article dans une revue</text:span></text:p>
              <text:p text:style-name="Normal"><text:a xlink:type="simple" xlink:href="https://hal.science/hal-04543921v1">hal-0454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89v1">Droit fiscal international de l'environnement et souveraineté fiscale nationale</text:a></text:p>
              <text:p text:style-name="Normal"><text:a xlink:type="simple" xlink:href="https://hal.science/search/index/?q=*&amp;authFullName_s=Fabrice Bin">Fabrice Bin</text:a></text:p>
              <text:p text:style-name="Normal"><text:span>Revue européenne et internationale de droit fiscal</text:span><text:span>, 2024, n° 4, pp.447-454</text:span></text:p>
              <text:p text:style-name="Normal"><text:span>Article dans une revue</text:span></text:p>
              <text:p text:style-name="Normal"><text:a xlink:type="simple" xlink:href="https://hal.science/hal-04543489v1">hal-0454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15v1">Repères sur la gestion et les finances publiques en Décembre 2023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urélien Baudu">Aurélien Baudu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G&amp;FP - Gestion &amp; finances publiques : la revue</text:span><text:span>, 2024, Vol. I (N° 7), pp.91-106.<text:s/></text:span><text:a xlink:type="simple" xlink:href="https://dx.doi.org/10.1684/gfp.2024.1.011">⟨10.1684/gfp.2024.1.011⟩</text:a></text:p>
              <text:p text:style-name="Normal"><text:span>Article dans une revue</text:span></text:p>
              <text:p text:style-name="Normal"><text:a xlink:type="simple" xlink:href="https://hal.science/hal-04543915v1">hal-0454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32v1">Repères sur la gestion et les finances publiques en Juillet 2023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urélien Baudu">Aurélien Baudu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G&amp;FP - Gestion &amp; finances publiques : la revue</text:span><text:span>, 2023, n°2023/5, pp.87-101</text:span></text:p>
              <text:p text:style-name="Normal"><text:span>Article dans une revue</text:span></text:p>
              <text:p text:style-name="Normal"><text:a xlink:type="simple" xlink:href="https://hal.science/hal-04547432v1">hal-0454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45v1">Repères sur la gestion et les finances publiques : en Mars 2023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urélien Baudu">Aurélien Baudu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Léonard Gourbier">Léonard Gourbier</text:a><text:span>et al.</text:span></text:p>
              <text:p text:style-name="Normal"><text:span>G&amp;FP - Gestion &amp; finances publiques : la revue</text:span><text:span>, 2023, 3 (3), pp.65-77.<text:s/></text:span><text:a xlink:type="simple" xlink:href="https://dx.doi.org/10.3166/gfp.2023.3.009">⟨10.3166/gfp.2023.3.009⟩</text:a></text:p>
              <text:p text:style-name="Normal"><text:span>Article dans une revue</text:span></text:p>
              <text:p text:style-name="Normal"><text:a xlink:type="simple" xlink:href="https://hal.science/hal-04547845v1">hal-045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24v1">Repères sur la gestion et les finances publiques en Juin 2023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urélien Baudu">Aurélien Baudu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G&amp;FP - Gestion &amp; finances publiques : la revue</text:span><text:span>, 2023, n°2023/4, pp.95-108</text:span></text:p>
              <text:p text:style-name="Normal"><text:span>Article dans une revue</text:span></text:p>
              <text:p text:style-name="Normal"><text:a xlink:type="simple" xlink:href="https://hal.science/hal-04547424v1">hal-0454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43v1">Repères sur la gestion et les finances publiques en Octobre 2023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urélien Baudu">Aurélien Baudu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G&amp;FP - Gestion &amp; finances publiques : la revue</text:span><text:span>, 2023, Vol. 6 (N° 6), pp.74-88.<text:s/></text:span><text:a xlink:type="simple" xlink:href="https://dx.doi.org/10.3166/gfp.2023.6.011">⟨10.3166/gfp.2023.6.011⟩</text:a></text:p>
              <text:p text:style-name="Normal"><text:span>Article dans une revue</text:span></text:p>
              <text:p text:style-name="Normal"><text:a xlink:type="simple" xlink:href="https://hal.science/hal-04543943v1">hal-0454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66v1">Repères sur la gestion et les finances publiques : en Janvier 2023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urélien Baudu">Aurélien Baudu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Christophe Sinnassamy">Christophe Sinnassamy</text:a><text:span>et al.</text:span></text:p>
              <text:p text:style-name="Normal"><text:span>G&amp;FP - Gestion &amp; finances publiques : la revue</text:span><text:span>, 2023, Vol. 3 (N° 3), pp.106-121.<text:s/></text:span><text:a xlink:type="simple" xlink:href="https://dx.doi.org/10.3166/gfp.2023.2.013">⟨10.3166/gfp.2023.2.013⟩</text:a></text:p>
              <text:p text:style-name="Normal"><text:span>Article dans une revue</text:span></text:p>
              <text:p text:style-name="Normal"><text:a xlink:type="simple" xlink:href="https://hal.science/hal-04547866v1">hal-045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57v1">Repères sur la gestion et les finances publiques : en Février 2023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Christophe Sinnassamy">Christophe Sinnassamy</text:a><text:span>et al.</text:span></text:p>
              <text:p text:style-name="Normal"><text:span>G&amp;FP - Gestion &amp; finances publiques : la revue</text:span><text:span>, 2023, Vol. 2 (N° 2), pp.122-132.<text:s/></text:span><text:a xlink:type="simple" xlink:href="https://dx.doi.org/10.3166/gfp.2023.2.013">⟨10.3166/gfp.2023.2.013⟩</text:a></text:p>
              <text:p text:style-name="Normal"><text:span>Article dans une revue</text:span></text:p>
              <text:p text:style-name="Normal"><text:a xlink:type="simple" xlink:href="https://hal.science/hal-04547857v1">hal-0454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39v1">Repères sur la gestion et les finances publiques : en Avril 2023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urélien Baudu">Aurélien Baudu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Léonard Gourbier">Léonard Gourbier</text:a><text:span>et al.</text:span></text:p>
              <text:p text:style-name="Normal"><text:span>G&amp;FP - Gestion &amp; finances publiques : la revue</text:span><text:span>, 2023, Vol. 3 (N° 3), pp.78-88.<text:s/></text:span><text:a xlink:type="simple" xlink:href="https://dx.doi.org/10.3166/gfp.2023.3.010">⟨10.3166/gfp.2023.3.010⟩</text:a></text:p>
              <text:p text:style-name="Normal"><text:span>Article dans une revue</text:span></text:p>
              <text:p text:style-name="Normal"><text:a xlink:type="simple" xlink:href="https://hal.science/hal-04547839v1">hal-0454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28v1">Repères sur la gestion et les finances publiques en Mai 2023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urélien Baudu">Aurélien Baudu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G&amp;FP - Gestion &amp; finances publiques : la revue</text:span><text:span>, 2023, n°2023/4, pp.85-94</text:span></text:p>
              <text:p text:style-name="Normal"><text:span>Article dans une revue</text:span></text:p>
              <text:p text:style-name="Normal"><text:a xlink:type="simple" xlink:href="https://hal.science/hal-04547428v1">hal-0454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81v1">Repères sur la gestion et les finances publiques : en Août 2023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urélien Baudu">Aurélien Baudu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Yves Terrasse">Yves Terrasse</text:a><text:span>et al.</text:span></text:p>
              <text:p text:style-name="Normal"><text:span>G&amp;FP - Gestion &amp; finances publiques : la revue</text:span><text:span>, 2023, Vol. 5 (N° 5), pp.102-109.<text:s/></text:span><text:a xlink:type="simple" xlink:href="https://dx.doi.org/10.3166/gfp.2023.5.016">⟨10.3166/gfp.2023.5.016⟩</text:a></text:p>
              <text:p text:style-name="Normal"><text:span>Article dans une revue</text:span></text:p>
              <text:p text:style-name="Normal"><text:a xlink:type="simple" xlink:href="https://hal.science/hal-04543981v1">hal-0454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67v1">Repères sur la gestion et les finances publiques en Septembre 2023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urélien Baudu">Aurélien Baudu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Matthieu Houser">Matthieu Houser</text:a><text:span>et al.</text:span></text:p>
              <text:p text:style-name="Normal"><text:span>G&amp;FP - Gestion &amp; finances publiques : la revue</text:span><text:span>, 2023, Vol. 6 (N° 6), pp.60-73</text:span></text:p>
              <text:p text:style-name="Normal"><text:span>Article dans une revue</text:span></text:p>
              <text:p text:style-name="Normal"><text:a xlink:type="simple" xlink:href="https://hal.science/hal-04543967v1">hal-045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72v1">La politique fiscale de Valéry Giscard d’Estaing : vingt ans de novations fiscales (1959-1981)</text:a></text:p>
              <text:p text:style-name="Normal"><text:a xlink:type="simple" xlink:href="https://hal.science/search/index/?q=*&amp;authFullName_s=Pierre Beltrame">Pierre Beltrame</text:a><text:span>,</text:span><text:a xlink:type="simple" xlink:href="https://hal.science/search/index/?q=*&amp;authFullName_s=Fabrice Bin">Fabrice Bin</text:a></text:p>
              <text:p text:style-name="Normal"><text:span>G&amp;FP - Gestion &amp; finances publiques : la revue</text:span><text:span>, 2022, n°3-2022, pp.50-63.<text:s/></text:span><text:a xlink:type="simple" xlink:href="https://dx.doi.org/10.3166/gfp.2022.3.009">⟨10.3166/gfp.2022.3.009⟩</text:a></text:p>
              <text:p text:style-name="Normal"><text:span>Article dans une revue</text:span></text:p>
              <text:p text:style-name="Normal"><text:a xlink:type="simple" xlink:href="https://hal.science/hal-03932972v1">hal-039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259v1">Repères sur la gestion et les finances publiques En Mai 2022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Christophe Sinnassamy">Christophe Sinnassamy</text:a><text:span>et al.</text:span></text:p>
              <text:p text:style-name="Normal"><text:span>G&amp;FP - Gestion &amp; finances publiques : la revue</text:span><text:span>, 2022, n°4, pp.76-86.<text:s/></text:span><text:a xlink:type="simple" xlink:href="https://dx.doi.org/10.3166/gfp.2022.4.011">⟨10.3166/gfp.2022.4.011⟩</text:a></text:p>
              <text:p text:style-name="Normal"><text:span>Article dans une revue</text:span></text:p>
              <text:p text:style-name="Normal"><text:a xlink:type="simple" xlink:href="https://hal.science/hal-03932259v1">hal-0393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24v1">Repères sur la gestion et les finances publiques En Juin 2022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Florent Gaullier-Camus">Florent Gaullier-Camus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Christophe Sinnassamy">Christophe Sinnassamy</text:a><text:span>et al.</text:span></text:p>
              <text:p text:style-name="Normal"><text:span>G&amp;FP - Gestion &amp; finances publiques : la revue</text:span><text:span>, 2022, n°4, pp.87-98.<text:s/></text:span><text:a xlink:type="simple" xlink:href="https://dx.doi.org/10.3166/gfp.2022.4.012">⟨10.3166/gfp.2022.4.012⟩</text:a></text:p>
              <text:p text:style-name="Normal"><text:span>Article dans une revue</text:span></text:p>
              <text:p text:style-name="Normal"><text:a xlink:type="simple" xlink:href="https://hal.science/hal-03932324v1">hal-0393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47v1">Le vin n'est fiscalement pas un alcool comme les autres, Note sous CJUE, 30 Avril 2020, C-184/19, affaire Hecta Viticol SRL c/ Agenţia Naţională de Administrare Fiscală (ANAF) de Roumanie</text:a></text:p>
              <text:p text:style-name="Normal"><text:a xlink:type="simple" xlink:href="https://hal.science/search/index/?q=*&amp;authFullName_s=Fabrice Bin">Fabrice Bin</text:a></text:p>
              <text:p text:style-name="Normal"><text:span>Jus vini : Journal of Wine &amp; Spirits Law / Revue du droit du vin et des spiritueux</text:span><text:span>, 2021, n° 2, pp.269-277</text:span></text:p>
              <text:p text:style-name="Normal"><text:span>Article dans une revue</text:span></text:p>
              <text:p text:style-name="Normal"><text:a xlink:type="simple" xlink:href="https://hal.science/hal-03172947v1">hal-0317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584v1">Le mythe de la summa divisio impôts directs/impôts indirects : le moteur à mouvement perpétuel du débat fiscal</text:a></text:p>
              <text:p text:style-name="Normal"><text:a xlink:type="simple" xlink:href="https://hal.science/search/index/?q=*&amp;authFullName_s=Fabrice Bin">Fabrice Bin</text:a></text:p>
              <text:p text:style-name="Normal"><text:span>G&amp;FP - Gestion &amp; finances publiques : la revue</text:span><text:span>, 2021, vol.1 (n°1), pp.35-42</text:span></text:p>
              <text:p text:style-name="Normal"><text:span>Article dans une revue</text:span></text:p>
              <text:p text:style-name="Normal"><text:a xlink:type="simple" xlink:href="https://hal.science/hal-03182584v1">hal-0318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90v1">Une fiscalité française vert pâle : périmètre et enjeux financiers</text:a></text:p>
              <text:p text:style-name="Normal"><text:a xlink:type="simple" xlink:href="https://hal.science/search/index/?q=*&amp;authFullName_s=Fabrice Bin">Fabrice Bin</text:a></text:p>
              <text:p text:style-name="Normal"><text:span>G&amp;FP - Gestion &amp; finances publiques : la revue</text:span><text:span>, 2021, n°2, pp.35-42</text:span></text:p>
              <text:p text:style-name="Normal"><text:span>Article dans une revue</text:span></text:p>
              <text:p text:style-name="Normal"><text:a xlink:type="simple" xlink:href="https://hal.science/hal-03266990v1">hal-0326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14v1">Repères sur la gestion et les finances publiques en décembre 2020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21, n°1, pp.114-122</text:span></text:p>
              <text:p text:style-name="Normal"><text:span>Article dans une revue</text:span></text:p>
              <text:p text:style-name="Normal"><text:a xlink:type="simple" xlink:href="https://hal.science/hal-03931014v1">hal-0393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367v1">Repères d’actualités des finances et de la gestion publiques en février 2020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20, n°2, pp.142-150</text:span></text:p>
              <text:p text:style-name="Normal"><text:span>Article dans une revue</text:span></text:p>
              <text:p text:style-name="Normal"><text:a xlink:type="simple" xlink:href="https://hal.science/hal-03931367v1">hal-0393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192v1">Les Six livres de la République de Jean Bodin</text:a></text:p>
              <text:p text:style-name="Normal"><text:a xlink:type="simple" xlink:href="https://hal.science/search/index/?q=*&amp;authFullName_s=Fabrice Bin">Fabrice Bin</text:a></text:p>
              <text:p text:style-name="Normal"><text:span>Revue européenne et internationale de droit fiscal</text:span><text:span>, 2020, n°3, pp.301-307</text:span></text:p>
              <text:p text:style-name="Normal"><text:span>Article dans une revue</text:span></text:p>
              <text:p text:style-name="Normal"><text:a xlink:type="simple" xlink:href="https://hal.science/hal-02509192v1">hal-025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197v1">L’impôt sur le revenu de Joseph Caillaux (1910)</text:a></text:p>
              <text:p text:style-name="Normal"><text:a xlink:type="simple" xlink:href="https://hal.science/search/index/?q=*&amp;authFullName_s=Fabrice Bin">Fabrice Bin</text:a></text:p>
              <text:p text:style-name="Normal"><text:span>Revue européenne et internationale de droit fiscal</text:span><text:span>, 2020, n°3, pp.359-365</text:span></text:p>
              <text:p text:style-name="Normal"><text:span>Article dans une revue</text:span></text:p>
              <text:p text:style-name="Normal"><text:a xlink:type="simple" xlink:href="https://hal.science/hal-02509197v1">hal-0250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06v1">Repères: sur la gestion et les finances publiques. En Mars 2019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2, pp.135-145</text:span></text:p>
              <text:p text:style-name="Normal"><text:span>Article dans une revue</text:span></text:p>
              <text:p text:style-name="Normal"><text:a xlink:type="simple" xlink:href="https://hal.science/hal-03936606v1">hal-0393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90v1">Repères: sur la gestion et les finances publiques. En Février 2019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2, pp.129-139</text:span></text:p>
              <text:p text:style-name="Normal"><text:span>Article dans une revue</text:span></text:p>
              <text:p text:style-name="Normal"><text:a xlink:type="simple" xlink:href="https://hal.science/hal-03936590v1">hal-0393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41v1">Repères: sur la gestion et les finances publiques. En Décembre 2018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1, pp.134-143</text:span></text:p>
              <text:p text:style-name="Normal"><text:span>Article dans une revue</text:span></text:p>
              <text:p text:style-name="Normal"><text:a xlink:type="simple" xlink:href="https://hal.science/hal-03936541v1">hal-0393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33v1">Repères: sur la gestion et les finances publiques. En Juin 2019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4, pp.133-145</text:span></text:p>
              <text:p text:style-name="Normal"><text:span>Article dans une revue</text:span></text:p>
              <text:p text:style-name="Normal"><text:a xlink:type="simple" xlink:href="https://hal.science/hal-03936633v1">hal-0393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41v1">Repères: sur la gestion et les finances publiques. En Juillet 2019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5, pp.133-145</text:span></text:p>
              <text:p text:style-name="Normal"><text:span>Article dans une revue</text:span></text:p>
              <text:p text:style-name="Normal"><text:a xlink:type="simple" xlink:href="https://hal.science/hal-03936641v1">hal-0393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35v1">Repères: sur la gestion et les finances publiques. En novembre 2018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1, pp.124-133</text:span></text:p>
              <text:p text:style-name="Normal"><text:span>Article dans une revue</text:span></text:p>
              <text:p text:style-name="Normal"><text:a xlink:type="simple" xlink:href="https://hal.science/hal-03936535v1">hal-0393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48v1">Repères sur la gestion et les finances publiques: En septembre 2019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6, pp.140-151</text:span></text:p>
              <text:p text:style-name="Normal"><text:span>Article dans une revue</text:span></text:p>
              <text:p text:style-name="Normal"><text:a xlink:type="simple" xlink:href="https://hal.science/hal-03936648v1">hal-039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46v1">Repères sur la gestion et les finances publiques. En Août 2019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5, pp.146-150</text:span></text:p>
              <text:p text:style-name="Normal"><text:span>Article dans une revue</text:span></text:p>
              <text:p text:style-name="Normal"><text:a xlink:type="simple" xlink:href="https://hal.science/hal-03936646v1">hal-0393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92v1">Repères: sur la gestion et les finances publiques. En Avril 2019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3, pp.146-155</text:span></text:p>
              <text:p text:style-name="Normal"><text:span>Article dans une revue</text:span></text:p>
              <text:p text:style-name="Normal"><text:a xlink:type="simple" xlink:href="https://hal.science/hal-03936592v1">hal-0393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20v1">Repères: sur la gestion et les finances publiques. En Mai 2019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4, pp.92-102</text:span></text:p>
              <text:p text:style-name="Normal"><text:span>Article dans une revue</text:span></text:p>
              <text:p text:style-name="Normal"><text:a xlink:type="simple" xlink:href="https://hal.science/hal-03936620v1">hal-0393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98v1">Repères: sur la gestion et les finances publiques. En Mars 2019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3, pp.135-145</text:span></text:p>
              <text:p text:style-name="Normal"><text:span>Article dans une revue</text:span></text:p>
              <text:p text:style-name="Normal"><text:a xlink:type="simple" xlink:href="https://hal.science/hal-03936598v1">hal-0393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14v1">Repères: sur la gestion et les finances publiques. En Avril 2019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3, pp.146-155</text:span></text:p>
              <text:p text:style-name="Normal"><text:span>Article dans une revue</text:span></text:p>
              <text:p text:style-name="Normal"><text:a xlink:type="simple" xlink:href="https://hal.science/hal-03936614v1">hal-0393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82v1">Repères: sur la gestion et les finances publiques. En Janvier 2019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2, pp.119-128</text:span></text:p>
              <text:p text:style-name="Normal"><text:span>Article dans une revue</text:span></text:p>
              <text:p text:style-name="Normal"><text:a xlink:type="simple" xlink:href="https://hal.science/hal-03936582v1">hal-0393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54v1">Repères sur la gestion et les finances publiques: En octobre 2019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9, n° 6, pp.152-164</text:span></text:p>
              <text:p text:style-name="Normal"><text:span>Article dans une revue</text:span></text:p>
              <text:p text:style-name="Normal"><text:a xlink:type="simple" xlink:href="https://hal.science/hal-03936654v1">hal-0393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46v1">Repères sur la gestion et les finances publiques. En Novembre 2017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8, n° 1, pp.119-129</text:span></text:p>
              <text:p text:style-name="Normal"><text:span>Article dans une revue</text:span></text:p>
              <text:p text:style-name="Normal"><text:a xlink:type="simple" xlink:href="https://hal.science/hal-03936446v1">hal-0393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02v1">Repères sur la gestion et les finances publiques. En juin 2018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8, n° 4, pp.134-143</text:span></text:p>
              <text:p text:style-name="Normal"><text:span>Article dans une revue</text:span></text:p>
              <text:p text:style-name="Normal"><text:a xlink:type="simple" xlink:href="https://hal.science/hal-03936502v1">hal-0393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63v1">Repères sur la gestion et les finances publiques. En Janvier 2018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8, n° 2, pp.117-126</text:span></text:p>
              <text:p text:style-name="Normal"><text:span>Article dans une revue</text:span></text:p>
              <text:p text:style-name="Normal"><text:a xlink:type="simple" xlink:href="https://hal.science/hal-03936463v1">hal-0393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96v1">Repères sur la gestion et les finances publiques. En avril 2018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8, n° 3, pp.132-142</text:span></text:p>
              <text:p text:style-name="Normal"><text:span>Article dans une revue</text:span></text:p>
              <text:p text:style-name="Normal"><text:a xlink:type="simple" xlink:href="https://hal.science/hal-03936496v1">hal-0393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97v1">Repères sur la gestion et les finances publiques. En mai 2018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8, n° 4, pp.121-133</text:span></text:p>
              <text:p text:style-name="Normal"><text:span>Article dans une revue</text:span></text:p>
              <text:p text:style-name="Normal"><text:a xlink:type="simple" xlink:href="https://hal.science/hal-03936497v1">hal-0393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24v1">Repères : sur la gestion et les finances publiques. En Septembre 2018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8, n° 6, pp.121-132</text:span></text:p>
              <text:p text:style-name="Normal"><text:span>Article dans une revue</text:span></text:p>
              <text:p text:style-name="Normal"><text:a xlink:type="simple" xlink:href="https://hal.science/hal-03936524v1">hal-0393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30v1">Repères: sur la gestion et les finances publiques. En octobre 2018</text:a></text:p>
              <text:p text:style-name="Normal"><text:a xlink:type="simple" xlink:href="https://hal.science/search/index/?q=*&amp;authFullName_s=Aurélien Baudu">Aurélien Baudu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Jean-François Calmette">Jean-François Calmette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Michel Le Clainche">Michel Le Clainche</text:a><text:span>et al.</text:span></text:p>
              <text:p text:style-name="Normal"><text:span>G&amp;FP - Gestion &amp; finances publiques : la revue</text:span><text:span>, 2018, n° 6, pp.133-144</text:span></text:p>
              <text:p text:style-name="Normal"><text:span>Article dans une revue</text:span></text:p>
              <text:p text:style-name="Normal"><text:a xlink:type="simple" xlink:href="https://hal.science/hal-03936530v1">hal-0393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08v1">Repères sur la gestion et les finances publiques. En juillet 2018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8, n° 5, pp.119-130</text:span></text:p>
              <text:p text:style-name="Normal"><text:span>Article dans une revue</text:span></text:p>
              <text:p text:style-name="Normal"><text:a xlink:type="simple" xlink:href="https://hal.science/hal-03936508v1">hal-039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56v1">Repères sur la gestion et les finances publiques. En Décembre 2017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8, n° 1, pp.130-139</text:span></text:p>
              <text:p text:style-name="Normal"><text:span>Article dans une revue</text:span></text:p>
              <text:p text:style-name="Normal"><text:a xlink:type="simple" xlink:href="https://hal.science/hal-03936456v1">hal-0393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74v1">Repères sur la gestion et les finances publiques: En Février 2018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8, n° 2, pp.127-137</text:span></text:p>
              <text:p text:style-name="Normal"><text:span>Article dans une revue</text:span></text:p>
              <text:p text:style-name="Normal"><text:a xlink:type="simple" xlink:href="https://hal.science/hal-03936474v1">hal-0393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90v1">Repères sur la gestion et les finances publiques. En Mars 2018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8, n° 3, pp.123-131</text:span></text:p>
              <text:p text:style-name="Normal"><text:span>Article dans une revue</text:span></text:p>
              <text:p text:style-name="Normal"><text:a xlink:type="simple" xlink:href="https://hal.science/hal-03936490v1">hal-0393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13v1">Repères : sur la gestion et les finances publiques. En Août 2018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8, n° 5, pp.131-136</text:span></text:p>
              <text:p text:style-name="Normal"><text:span>Article dans une revue</text:span></text:p>
              <text:p text:style-name="Normal"><text:a xlink:type="simple" xlink:href="https://hal.science/hal-03936513v1">hal-0393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25v1">Repères sur la gestion et les finances publiques. En Juin 2017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Broussolle">Yves Broussolle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7, n° 5, pp.117-124</text:span></text:p>
              <text:p text:style-name="Normal"><text:span>Article dans une revue</text:span></text:p>
              <text:p text:style-name="Normal"><text:a xlink:type="simple" xlink:href="https://hal.science/hal-03936325v1">hal-0393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38v1">Repères sur la gestion et les finances publiques. En Juillet 2017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Broussolle">Yves Broussolle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7, n° 5, pp.125-133</text:span></text:p>
              <text:p text:style-name="Normal"><text:span>Article dans une revue</text:span></text:p>
              <text:p text:style-name="Normal"><text:a xlink:type="simple" xlink:href="https://hal.science/hal-03936338v1">hal-0393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73v1">Repères sur la gestion et les finances publiques. En Septembre 2017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Broussolle">Yves Broussolle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7, n° 6, pp.116-125</text:span></text:p>
              <text:p text:style-name="Normal"><text:span>Article dans une revue</text:span></text:p>
              <text:p text:style-name="Normal"><text:a xlink:type="simple" xlink:href="https://hal.science/hal-03936373v1">hal-0393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64v1">Repères sur la gestion et les finances publiques. En Août 2017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Broussolle">Yves Broussolle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7, n° 6, pp.112-115</text:span></text:p>
              <text:p text:style-name="Normal"><text:span>Article dans une revue</text:span></text:p>
              <text:p text:style-name="Normal"><text:a xlink:type="simple" xlink:href="https://hal.science/hal-03936364v1">hal-0393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00v1">Repères sur la gestion et les finances publiques. En Octobre 2017</text:a></text:p>
              <text:p text:style-name="Normal"><text:a xlink:type="simple" xlink:href="https://hal.science/search/index/?q=*&amp;authFullName_s=Michel Le Clainche">Michel Le Clainch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Yves Broussolle">Yves Broussolle</text:a><text:span>,</text:span><text:a xlink:type="simple" xlink:href="https://hal.science/search/index/?q=*&amp;authFullName_s=Yves Terrasse">Yves Terrasse</text:a></text:p>
              <text:p text:style-name="Normal"><text:span>G&amp;FP - Gestion &amp; finances publiques : la revue</text:span><text:span>, 2017, n° 6, pp.136-134</text:span></text:p>
              <text:p text:style-name="Normal"><text:span>Article dans une revue</text:span></text:p>
              <text:p text:style-name="Normal"><text:a xlink:type="simple" xlink:href="https://hal.science/hal-03936400v1">hal-03936400v1</text:a></text:p>
            </table:table-cell>
          </table:table-row>
        </table:table>
        <text:p text:style-name="P10"/>
        <text:p text:style-name="Heading2"><text:span text:style-name="T4">Chapitre d'ouvrage (21)</text:span></text:p>
        <text:p text:style-name="P12"/>
        <table:table table:name="3f6b31" table:style-name="3f6b31">
          <table:table-column table:style-name="3f6b31.0"/>
          <table:table-row>
            <table:table-cell office:value-type="string">
              <text:p text:style-name="Normal"><text:a xlink:type="simple" xlink:href="https://hal.science/hal-05442381v1">Le Doyen Albert et le principe d’imposition des personnes publiques, Addendum</text:a></text:p>
              <text:p text:style-name="Normal"><text:a xlink:type="simple" xlink:href="https://hal.science/search/index/?q=*&amp;authFullName_s=Fabrice Bin">Fabrice Bin</text:a></text:p>
              <text:p text:style-name="Normal"><text:span>Mélanges en l’honneur de Jean-Luc Albert</text:span><text:span>, Bruylant, pp.713-722, 2025, 9782802776260</text:span></text:p>
              <text:p text:style-name="Normal"><text:span>Chapitre d'ouvrage</text:span></text:p>
              <text:p text:style-name="Normal"><text:a xlink:type="simple" xlink:href="https://hal.science/hal-05442381v1">hal-0544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509v1">Un ecclésiastique peut-il être élu président d’une Université publique en France ?</text:a></text:p>
              <text:p text:style-name="Normal"><text:a xlink:type="simple" xlink:href="https://hal.science/search/index/?q=*&amp;authFullName_s=Fabrice Bin">Fabrice Bin</text:a></text:p>
              <text:p text:style-name="Normal"><text:span>Duc in altum ! Mélanges en l’honneur de Jean-Louis Gazzaniga</text:span><text:span>, Mare &amp; Martin, pp.145-154, 2025, 9782386000386</text:span></text:p>
              <text:p text:style-name="Normal"><text:span>Chapitre d'ouvrage</text:span></text:p>
              <text:p text:style-name="Normal"><text:a xlink:type="simple" xlink:href="https://hal.science/hal-05488509v1">hal-054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29v1">La fiscalité verte, une « opportunité »... qui existe déjà !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Céline Husson-Rochcongar">Céline Husson-Rochcongar</text:a></text:p>
              <text:p text:style-name="Normal"><text:span>Finances locales et mutations contemporaines de l'État</text:span><text:span>, Mare et Martin, 2025, 9782849348017</text:span></text:p>
              <text:p text:style-name="Normal"><text:span>Chapitre d'ouvrage</text:span></text:p>
              <text:p text:style-name="Normal"><text:a xlink:type="simple" xlink:href="https://hal.science/hal-05442329v1">hal-0544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19v1">Marie-Christine Esclassan : réflexions sur le manuel de Finances publiques</text:a></text:p>
              <text:p text:style-name="Normal"><text:a xlink:type="simple" xlink:href="https://hal.science/search/index/?q=*&amp;authFullName_s=Fabrice Bin">Fabrice Bin</text:a></text:p>
              <text:p text:style-name="Normal"><text:span>Mélanges en l'honneur de Marie-Christine Esclassan et Michel Bouvier</text:span><text:span>, LGDJ, un savoir-faire de Lextenso, pp.161-167, 2025, 9782275161464</text:span></text:p>
              <text:p text:style-name="Normal"><text:span>Chapitre d'ouvrage</text:span></text:p>
              <text:p text:style-name="Normal"><text:a xlink:type="simple" xlink:href="https://hal.science/hal-05442319v1">hal-0544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003v1">Maurras et l’impôt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Mathieu Touzeil-Divina">Mathieu Touzeil-Divina</text:a><text:span>,</text:span><text:a xlink:type="simple" xlink:href="https://hal.science/search/index/?q=*&amp;authFullName_s=Clément Benelbaz">Clément Benelbaz</text:a></text:p>
              <text:p text:style-name="Normal"><text:span>Charles Maurras &amp; le(s) droit(s)</text:span><text:span>, Editions L'Epitoge / Collectif L'Unité Du Droit, pp.35-49, 2025, 9791092684629</text:span></text:p>
              <text:p text:style-name="Normal"><text:span>Chapitre d'ouvrage</text:span></text:p>
              <text:p text:style-name="Normal"><text:a xlink:type="simple" xlink:href="https://hal.science/hal-05125003v1">hal-0512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26v1">La Nouvelle-Zélande : genèse d’un nouveau modèle « anglo-saxon » de gouvernance des finances publiques ?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lexandre Guigue">Alexandre Guigue</text:a></text:p>
              <text:p text:style-name="Normal"><text:span>Les finances publiques des pays anglo-saxons</text:span><text:span>, Mare &amp; Martin, pp.245-274, 2024, 978 2 84934 800 0</text:span></text:p>
              <text:p text:style-name="Normal"><text:span>Chapitre d'ouvrage</text:span></text:p>
              <text:p text:style-name="Normal"><text:a xlink:type="simple" xlink:href="https://hal.science/hal-04543226v1">hal-0454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22v1">La réception de l’héritage britannique en Nouvelle-Zélande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lexandre Guigue">Alexandre Guigue</text:a></text:p>
              <text:p text:style-name="Normal"><text:span>Les finances publiques des pays anglo-saxons</text:span><text:span>, Mare &amp; Martin, pp.77-100, 2024, 978 2 84934 800 0</text:span></text:p>
              <text:p text:style-name="Normal"><text:span>Chapitre d'ouvrage</text:span></text:p>
              <text:p text:style-name="Normal"><text:a xlink:type="simple" xlink:href="https://hal.science/hal-04543222v1">hal-045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53v1">Le Conseil européen, grand argentier de l'Union européenne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Didier Blanc">Didier Blanc</text:a></text:p>
              <text:p text:style-name="Normal"><text:span>Le Conseil européen</text:span><text:span>, Bruylant, pp.237-250, 2024, 978 2 80277 333 7</text:span></text:p>
              <text:p text:style-name="Normal"><text:span>Chapitre d'ouvrage</text:span></text:p>
              <text:p text:style-name="Normal"><text:a xlink:type="simple" xlink:href="https://hal.science/hal-04543253v1">hal-0454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13v1">Note sur la PASAI : Pacific Association of Supreme Audit Institutions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Jocelyn Bénéteau">Jocelyn Bénéteau</text:a></text:p>
              <text:p text:style-name="Normal"><text:span>Les finances publiques en Océanie</text:span><text:span>, Presses Universitaires d'Aix-Marseille - P.U.A.M., pp.299-305, 2023, 978 2 7314 1288 8</text:span></text:p>
              <text:p text:style-name="Normal"><text:span>Chapitre d'ouvrage</text:span></text:p>
              <text:p text:style-name="Normal"><text:a xlink:type="simple" xlink:href="https://hal.science/hal-04543313v1">hal-0454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94v1">Les finances publiques des Iles Cook et de Niue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Jocelyn Bénéteau">Jocelyn Bénéteau</text:a></text:p>
              <text:p text:style-name="Normal"><text:span>Les finances publiques en Océanie</text:span><text:span>, Presses Universitaires d'Aix-Marseille - P.U.A.M., pp.141-168, 2023, 978 2 7314 1288 8</text:span></text:p>
              <text:p text:style-name="Normal"><text:span>Chapitre d'ouvrage</text:span></text:p>
              <text:p text:style-name="Normal"><text:a xlink:type="simple" xlink:href="https://hal.science/hal-04543294v1">hal-0454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09v1">Les finances des organisations régionales du Pacifique Sud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Jocelyn Bénéteau">Jocelyn Bénéteau</text:a></text:p>
              <text:p text:style-name="Normal"><text:span>Les finances publiques en Océanie</text:span><text:span>, Presses Universitaires d'Aix-Marseille - P.U.A.M., pp.277-298, 2023, 978 2 7314 1288 8</text:span></text:p>
              <text:p text:style-name="Normal"><text:span>Chapitre d'ouvrage</text:span></text:p>
              <text:p text:style-name="Normal"><text:a xlink:type="simple" xlink:href="https://hal.science/hal-04543309v1">hal-0454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06v1">Les finances publiques des Iles Tuvalu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Jocelyn Bénéteau">Jocelyn Bénéteau</text:a></text:p>
              <text:p text:style-name="Normal"><text:span>Les finances publiques en Océanie</text:span><text:span>, Presses Universitaires d'Aix-Marseille - P.U.A.M., pp.169-182, 2023, 978 2 7314 1288 8</text:span></text:p>
              <text:p text:style-name="Normal"><text:span>Chapitre d'ouvrage</text:span></text:p>
              <text:p text:style-name="Normal"><text:a xlink:type="simple" xlink:href="https://hal.science/hal-04543306v1">hal-0454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87v1">France. La politique fiscale pour lutter contre le changement climatique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Céline Viessant">Céline Viessant</text:a><text:span>,</text:span><text:a xlink:type="simple" xlink:href="https://hal.science/search/index/?q=*&amp;authFullName_s=Marilyne Prodhomme-Sadowsky">Marilyne Prodhomme-Sadowsky</text:a></text:p>
              <text:p text:style-name="Normal"><text:span>Fiscal Policies to Mitigate Climate Change</text:span><text:span>, Intersentia, pp.311-325, 2023, 978 1 83970 367 6</text:span></text:p>
              <text:p text:style-name="Normal"><text:span>Chapitre d'ouvrage</text:span></text:p>
              <text:p text:style-name="Normal"><text:a xlink:type="simple" xlink:href="https://hal.science/hal-04543287v1">hal-0454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53v1">Confiance mutuelle et droit fiscal de l'Union européenne</text:a></text:p>
              <text:p text:style-name="Normal"><text:a xlink:type="simple" xlink:href="https://hal.science/search/index/?q=*&amp;authFullName_s=Sophie De Fontaine">Sophie De Fontain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Fabrice Riem">Fabrice Riem</text:a><text:span>,</text:span><text:a xlink:type="simple" xlink:href="https://hal.science/search/index/?q=*&amp;authFullName_s=Maitena Poelemans">Maitena Poelemans</text:a></text:p>
              <text:p text:style-name="Normal"><text:span>La confiance mutuelle dans l'Union européenne</text:span><text:span>, Mare &amp; Marin, pp.145-176, 2021, 9782849346303</text:span></text:p>
              <text:p text:style-name="Normal"><text:span>Chapitre d'ouvrage</text:span></text:p>
              <text:p text:style-name="Normal"><text:a xlink:type="simple" xlink:href="https://hal.science/hal-05007853v1">hal-0500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354v1">La TVA est une taxe et la redevance télévision est une redevance pour service rendu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nne-Laure Chaumette">Anne-Laure Chaumette</text:a><text:span>,</text:span><text:a xlink:type="simple" xlink:href="https://hal.science/search/index/?q=*&amp;authFullName_s=Raphaël Maurel">Raphaël Maurel</text:a></text:p>
              <text:p text:style-name="Normal"><text:span>Les contre-annales du Droit public.</text:span><text:span>, Enrick B. éditions, pp.251-256, 2020, 978-2-35644-448-6</text:span></text:p>
              <text:p text:style-name="Normal"><text:span>Chapitre d'ouvrage</text:span></text:p>
              <text:p text:style-name="Normal"><text:a xlink:type="simple" xlink:href="https://hal.science/hal-02509354v1">hal-0250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298v1">La loi organique relative aux lois de finances est une loi de finances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nne-Laure Chaumette">Anne-Laure Chaumette</text:a><text:span>,</text:span><text:a xlink:type="simple" xlink:href="https://hal.science/search/index/?q=*&amp;authFullName_s=Raphaël Maurel">Raphaël Maurel</text:a></text:p>
              <text:p text:style-name="Normal"><text:span>Les contre-annales du Droit public</text:span><text:span>, Enrick B. éditions, pp.245-250, 2020, 978-2-35644-448-6</text:span></text:p>
              <text:p text:style-name="Normal"><text:span>Chapitre d'ouvrage</text:span></text:p>
              <text:p text:style-name="Normal"><text:a xlink:type="simple" xlink:href="https://hal.science/hal-02509298v1">hal-0250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912v1">Frontière et fraude fiscale : une relation juridique consubstantielle</text:a></text:p>
              <text:p text:style-name="Normal"><text:a xlink:type="simple" xlink:href="https://hal.science/search/index/?q=*&amp;authFullName_s=Sophie de Fontaine">Sophie de Fontain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Béatrice Touchelay">Béatrice Touchelay</text:a></text:p>
              <text:p text:style-name="Normal"><text:span>Fraudes, Frontieres et Territoires XIIIe-XXIe Siècle</text:span><text:span>, IGPDE, pp.234-247, 2020, 978-2-11-129455-4</text:span></text:p>
              <text:p text:style-name="Normal"><text:span>Chapitre d'ouvrage</text:span></text:p>
              <text:p text:style-name="Normal"><text:a xlink:type="simple" xlink:href="https://hal.science/hal-03076912v1">hal-0307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217v1">L'invocation de la Déclaration des droits de l'Homme en droit fiscal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Mathieu Touzeil-Divina">Mathieu Touzeil-Divina</text:a></text:p>
              <text:p text:style-name="Normal"><text:span>Des racines du droit et des contentieux vol. IX, Tome 2</text:span><text:span>, Éditions l’Épitoge, pp.25-34, 2020, 979-10-92684-28-5</text:span></text:p>
              <text:p text:style-name="Normal"><text:span>Chapitre d'ouvrage</text:span></text:p>
              <text:p text:style-name="Normal"><text:a xlink:type="simple" xlink:href="https://hal.science/hal-02509217v1">hal-0250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235v1">Chaque contribuable doit adresser sa déclaration d’impôt au fisc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nne-Laure Chaumette">Anne-Laure Chaumette</text:a><text:span>,</text:span><text:a xlink:type="simple" xlink:href="https://hal.science/search/index/?q=*&amp;authFullName_s=Raphaël Maurel">Raphaël Maurel</text:a></text:p>
              <text:p text:style-name="Normal"><text:span>Les contre-annales du Droit public.</text:span><text:span>, Enrick B. éditions, pp.239-243, 2020, 978-2-35644-448-6</text:span></text:p>
              <text:p text:style-name="Normal"><text:span>Chapitre d'ouvrage</text:span></text:p>
              <text:p text:style-name="Normal"><text:a xlink:type="simple" xlink:href="https://hal.science/hal-02509235v1">hal-0250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380v1">La résistance catholique à l’introduction de l’impôt moderne sur le revenu : France fin XIXe s. – début XXe s</text:a></text:p>
              <text:p text:style-name="Normal"><text:a xlink:type="simple" xlink:href="https://hal.science/search/index/?q=*&amp;authFullName_s=Fabrice Bin">Fabrice Bin</text:a></text:p>
              <text:p text:style-name="Normal"><text:span>Annuaire droit et religion. Volume 9, Années 2017-2018</text:span><text:span>, Presses universitaires d'Aix-Marseille, pp.15-24, 2018, 9782731410785</text:span></text:p>
              <text:p text:style-name="Normal"><text:span>Chapitre d'ouvrage</text:span></text:p>
              <text:p text:style-name="Normal"><text:a xlink:type="simple" xlink:href="https://hal.science/hal-02509380v1">hal-0250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50v1">La réception de la théorie de l’abus de droit en droit français</text:a></text:p>
              <text:p text:style-name="Normal"><text:a xlink:type="simple" xlink:href="https://hal.science/search/index/?q=*&amp;authFullName_s=Fabrice Bin">Fabrice Bin</text:a></text:p>
              <text:p text:style-name="Normal"><text:span>Zneuziti Prava</text:span><text:span>, ediční řady, pp.11-20, 2016, 978 80 87975 43 5</text:span></text:p>
              <text:p text:style-name="Normal"><text:span>Chapitre d'ouvrage</text:span></text:p>
              <text:p text:style-name="Normal"><text:a xlink:type="simple" xlink:href="https://hal.science/hal-04543350v1">hal-04543350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147ea2" table:style-name="147ea2">
          <table:table-column table:style-name="147ea2.0"/>
          <table:table-row>
            <table:table-cell office:value-type="string">
              <text:p text:style-name="Normal"><text:a xlink:type="simple" xlink:href="https://amu.hal.science/hal-04541044v1">La prise en compte des enjeux environnementaux lors du contrôle de constitutionnalité des lois financières est-elle possible ?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Céline Viessant">Céline Viessant</text:a></text:p>
              <text:p text:style-name="Normal"><text:span>Titre VII – Les Cahiers du Conseil constitutionnel</text:span><text:span>, n° Hors série, 2024</text:span></text:p>
              <text:p text:style-name="Normal"><text:span>N°spécial de revue/special issue</text:span></text:p>
              <text:p text:style-name="Normal"><text:a xlink:type="simple" xlink:href="https://amu.hal.science/hal-04541044v1">hal-0454104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f61f1" table:style-name="8f61f1">
          <table:table-column table:style-name="8f61f1.0"/>
          <table:table-row>
            <table:table-cell office:value-type="string">
              <text:p text:style-name="Normal"><text:a xlink:type="simple" xlink:href="https://hal.science/hal-04107304v1">Les finances des organisations internationales : Journées d'études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Fabrice Bin">Fabrice Bin</text:a></text:p>
              <text:p text:style-name="Normal"><text:span>Pedone, 2022, 978 2 233 01014 8</text:span></text:p>
              <text:p text:style-name="Normal"><text:span>Ouvrages</text:span></text:p>
              <text:p text:style-name="Normal"><text:a xlink:type="simple" xlink:href="https://hal.science/hal-04107304v1">hal-041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291v1">Les finances des organisations internationales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nne-Thida Norodom">Anne-Thida Norodom</text:a></text:p>
              <text:p text:style-name="Normal"><text:span>Pedone, 2022, 978-2-233-01014-8</text:span></text:p>
              <text:p text:style-name="Normal"><text:span>Ouvrages</text:span></text:p>
              <text:p text:style-name="Normal"><text:a xlink:type="simple" xlink:href="https://hal.science/hal-03934291v1">hal-03934291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79a8d6" table:style-name="79a8d6">
          <table:table-column table:style-name="79a8d6.0"/>
          <table:table-row>
            <table:table-cell office:value-type="string">
              <text:p text:style-name="Normal"><text:a xlink:type="simple" xlink:href="https://hal.science/hal-03334698v1">Consentement à l'impôt (histoire du)</text:a></text:p>
              <text:p text:style-name="Normal"><text:a xlink:type="simple" xlink:href="https://hal.science/search/index/?q=*&amp;authFullName_s=Fabrice Bin">Fabrice Bin</text:a></text:p>
              <text:p text:style-name="Normal"><text:span>2010</text:span></text:p>
              <text:p text:style-name="Normal"><text:span>Notice d’encyclopédie ou de dictionnaire</text:span></text:p>
              <text:p text:style-name="Normal"><text:a xlink:type="simple" xlink:href="https://hal.science/hal-03334698v1">hal-03334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BIN</dc:title>
    <dc:subject/>
    <dc:description>CV</dc:description>
    <dc:creator/>
    <dc:date>2026-05-27T21:20:14.000</dc:date>
    <meta:generator>PHPWord</meta:generator>
    <meta:initial-creator>CCSD</meta:initial-creator>
    <meta:creation-date>2026-05-27T21:20:14.000</meta:creation-date>
    <meta:keyword/>
    <meta:user-defined meta:name="Category"/>
    <meta:user-defined meta:name="Company"/>
    <meta:user-defined meta:name="Manager"/>
  </office:meta>
</office:document-meta>
</file>