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1de2" style:family="table">
      <style:table-properties style:rel-width="100" table:align="center"/>
    </style:style>
    <style:style style:name="ef1de2.0" style:family="table-column">
      <style:table-column-properties style:column-width="0.00cm"/>
    </style:style>
    <style:style style:name="88768b" style:family="table">
      <style:table-properties style:rel-width="100" table:align="center"/>
    </style:style>
    <style:style style:name="88768b.0" style:family="table-column">
      <style:table-column-properties style:column-width="0.00cm"/>
    </style:style>
    <style:style style:name="f46ffd" style:family="table">
      <style:table-properties style:rel-width="100" table:align="center"/>
    </style:style>
    <style:style style:name="f46ffd.0" style:family="table-column">
      <style:table-column-properties style:column-width="0.00cm"/>
    </style:style>
    <style:style style:name="8d3c2d" style:family="table">
      <style:table-properties style:rel-width="100" table:align="center"/>
    </style:style>
    <style:style style:name="8d3c2d.0" style:family="table-column">
      <style:table-column-properties style:column-width="0.00cm"/>
    </style:style>
    <style:style style:name="dde571" style:family="table">
      <style:table-properties style:rel-width="100" table:align="center"/>
    </style:style>
    <style:style style:name="dde571.0" style:family="table-column">
      <style:table-column-properties style:column-width="0.00cm"/>
    </style:style>
    <style:style style:name="944fc4" style:family="table">
      <style:table-properties style:rel-width="100" table:align="center"/>
    </style:style>
    <style:style style:name="944f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Boy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onservateur général des bibliothèquesDirecteur des Bibliothèques universitaires du site Clermont-Auvergne de 2011 à 2025 (SICD puis SCD)Directeur du service UniVege-Herbiers universitaires de 2022 à 2025Chargé de mission à l'université Clermont-Auvergne depuis 2025Travaux historiquesMonarchie constitutionnelle 1814-1848Seconde Guerre mondial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ef1de2" table:style-name="ef1de2">
          <table:table-column table:style-name="ef1de2.0"/>
          <table:table-row>
            <table:table-cell office:value-type="string">
              <text:p text:style-name="Normal"><text:a xlink:type="simple" xlink:href="https://hal.science/hal-04614774v1">FAIRE VIVRE LA CHAÎNE DU LIVRE DANS LA CHAÎNE DES PUYS. Le cas de la collaboration entre la librairie Les Volcans et la bibliothèque de l’université Clermont Auvergne</text:a></text:p>
              <text:p text:style-name="Normal"><text:a xlink:type="simple" xlink:href="https://hal.science/search/index/?q=*&amp;authFullName_s=Fabrice Boyer">Fabrice Boyer</text:a><text:span>,</text:span><text:a xlink:type="simple" xlink:href="https://hal.science/search/index/?q=*&amp;authFullName_s=Olivier Cuelhe">Olivier Cuelhe</text:a></text:p>
              <text:p text:style-name="Normal"><text:span>Bulletin des Bibliothèques de France</text:span><text:span>, 2024, 1, pp.41-44</text:span></text:p>
              <text:p text:style-name="Normal"><text:span>Article dans une revue</text:span></text:p>
              <text:p text:style-name="Normal"><text:a xlink:type="simple" xlink:href="https://hal.science/hal-04614774v1">hal-046147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05035v1">Prêter des ordinateurs aux étudiantes et aux étudiants qui en ont besoin</text:a></text:p>
              <text:p text:style-name="Normal"><text:a xlink:type="simple" xlink:href="https://hal.science/search/index/?q=*&amp;authFullName_s=Blaise Pichon">Blaise Pichon</text:a><text:span>,</text:span><text:a xlink:type="simple" xlink:href="https://hal.science/search/index/?q=*&amp;authFullName_s=Céline Nebout">Céline Nebout</text:a><text:span>,</text:span><text:a xlink:type="simple" xlink:href="https://hal.science/search/index/?q=*&amp;authFullName_s=Fabrice Boyer">Fabrice Boyer</text:a></text:p>
              <text:p text:style-name="Normal"><text:span>Bulletin des Bibliothèques de France</text:span><text:span>, 2023</text:span></text:p>
              <text:p text:style-name="Normal"><text:span>Article dans une revue</text:span></text:p>
              <text:p text:style-name="Normal"><text:a xlink:type="simple" xlink:href="https://uca.hal.science/hal-04105035v1">hal-0410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685v1">Numérique et bibliothèques en Auvergne</text:a></text:p>
              <text:p text:style-name="Normal"><text:a xlink:type="simple" xlink:href="https://hal.science/search/index/?q=*&amp;authFullName_s=Fabrice Boyer">Fabrice Boyer</text:a><text:span>,</text:span><text:a xlink:type="simple" xlink:href="https://hal.science/search/index/?q=*&amp;authFullName_s=Brigitte Bessot">Brigitte Bessot</text:a></text:p>
              <text:p text:style-name="Normal"><text:span>BIBLIOthèque(s)</text:span><text:span>, 2016, pp.39-43</text:span></text:p>
              <text:p text:style-name="Normal"><text:span>Article dans une revue</text:span></text:p>
              <text:p text:style-name="Normal"><text:a xlink:type="simple" xlink:href="https://hal.science/hal-04318685v1">hal-043186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89205v1">Généalogie documentaire d’une mouvance politique au XIXe siècle : le cas des fayettistes</text:a></text:p>
              <text:p text:style-name="Normal"><text:a xlink:type="simple" xlink:href="https://hal.science/search/index/?q=*&amp;authFullName_s=Fabrice Boyer">Fabrice Boyer</text:a></text:p>
              <text:p text:style-name="Normal"><text:span>Siècles : Cahier du centre d'histoire « Espaces et cultures »</text:span><text:span>, 2004, 19, pp.75-90.<text:s/></text:span><text:a xlink:type="simple" xlink:href="https://dx.doi.org/10.4000/siecles.2465">⟨10.4000/siecles.2465⟩</text:a></text:p>
              <text:p text:style-name="Normal"><text:span>Article dans une revue</text:span></text:p>
              <text:p text:style-name="Normal"><text:a xlink:type="simple" xlink:href="https://uca.hal.science/hal-03789205v1">hal-03789205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88768b" table:style-name="88768b">
          <table:table-column table:style-name="88768b.0"/>
          <table:table-row>
            <table:table-cell office:value-type="string">
              <text:p text:style-name="Normal"><text:a xlink:type="simple" xlink:href="https://hal.science/hal-01948379v1">La médiation en structures culturelles : le cas d'une bibliothèque universitaire de sciences</text:a></text:p>
              <text:p text:style-name="Normal"><text:a xlink:type="simple" xlink:href="https://hal.science/search/index/?q=*&amp;authFullName_s=Florence Alibert">Florence Alibert</text:a><text:span>,</text:span><text:a xlink:type="simple" xlink:href="https://hal.science/search/index/?q=*&amp;authFullName_s=Gaël Bourdet">Gaël Bourdet</text:a><text:span>,</text:span><text:a xlink:type="simple" xlink:href="https://hal.science/search/index/?q=*&amp;authFullName_s=Fabrice Boyer">Fabrice Boyer</text:a></text:p>
              <text:p text:style-name="Normal"><text:span>Just for you. Quality through Innovation, IATUL - Université de Louvain</text:span><text:span>, 2009, Louvain, Belgique</text:span></text:p>
              <text:p text:style-name="Normal"><text:span>Communication dans un congrès</text:span></text:p>
              <text:p text:style-name="Normal"><text:a xlink:type="simple" xlink:href="https://hal.science/hal-01948379v1">hal-01948379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f46ffd" table:style-name="f46ffd">
          <table:table-column table:style-name="f46ffd.0"/>
          <table:table-row>
            <table:table-cell office:value-type="string">
              <text:p text:style-name="Normal"><text:a xlink:type="simple" xlink:href="https://uca.hal.science/hal-03789342v1">Nous sommes ici pour mourir. L'itinéraire d'Arlette Lévy-Andersen rescapée d'Auschwitz</text:a></text:p>
              <text:p text:style-name="Normal"><text:a xlink:type="simple" xlink:href="https://hal.science/search/index/?q=*&amp;authFullName_s=Fabrice Boyer">Fabrice Boyer</text:a><text:span>,</text:span><text:a xlink:type="simple" xlink:href="https://hal.science/search/index/?q=*&amp;authFullName_s=Christiansen Thomas Kvist">Christiansen Thomas Kvist</text:a></text:p>
              <text:p text:style-name="Normal"><text:span>Presses universitaires Blaise-Pascal, 2021, 978-2-84516-999-9</text:span></text:p>
              <text:p text:style-name="Normal"><text:span>Ouvrages</text:span></text:p>
              <text:p text:style-name="Normal"><text:a xlink:type="simple" xlink:href="https://uca.hal.science/hal-03789342v1">hal-037893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15922v1">Martignac (1778-1832).</text:a></text:p>
              <text:p text:style-name="Normal"><text:a xlink:type="simple" xlink:href="https://hal.science/search/index/?q=*&amp;authFullName_s=Fabrice Boyer">Fabrice Boyer</text:a></text:p>
              <text:p text:style-name="Normal"><text:span>CTHS, 2002, CTHS Histoire, n°5, 978-2-7355-0508-1</text:span></text:p>
              <text:p text:style-name="Normal"><text:span>Ouvrages</text:span></text:p>
              <text:p text:style-name="Normal"><text:a xlink:type="simple" xlink:href="https://uca.hal.science/hal-04115922v1">hal-04115922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8d3c2d" table:style-name="8d3c2d">
          <table:table-column table:style-name="8d3c2d.0"/>
          <table:table-row>
            <table:table-cell office:value-type="string">
              <text:p text:style-name="Normal"><text:a xlink:type="simple" xlink:href="https://hal.science/hal-05062846v1">Le KAP Learning centre</text:a></text:p>
              <text:p text:style-name="Normal"><text:a xlink:type="simple" xlink:href="https://hal.science/search/index/?q=*&amp;authFullName_s=Fabrice Boyer">Fabrice Boyer</text:a></text:p>
              <text:p text:style-name="Normal"><text:span>Le KAP Learning Centre, Clermont-Ferrand EMAA – Espagno Milani architectes associés et BaaG / BOYER GARCIA architectes associés</text:span><text:span>, Archibooks, pp.30-32, A paraître, 978-2-35733-720-6</text:span></text:p>
              <text:p text:style-name="Normal"><text:span>Chapitre d'ouvrage</text:span></text:p>
              <text:p text:style-name="Normal"><text:a xlink:type="simple" xlink:href="https://hal.science/hal-05062846v1">hal-050628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89247v1">Le Fayettisme sous la Restauration : l'exemple de Lyon</text:a></text:p>
              <text:p text:style-name="Normal"><text:a xlink:type="simple" xlink:href="https://hal.science/search/index/?q=*&amp;authFullName_s=Fabrice Boyer">Fabrice Boyer</text:a></text:p>
              <text:p text:style-name="Normal"><text:span>Philippe Bourdin.<text:s/></text:span><text:span>Lafayette entre deux mondes</text:span><text:span>, Presses universitaires Blaise-Pascal, 2009, Collection histoires croisées, 978‑2-84516‑413‑0</text:span></text:p>
              <text:p text:style-name="Normal"><text:span>Chapitre d'ouvrage</text:span></text:p>
              <text:p text:style-name="Normal"><text:a xlink:type="simple" xlink:href="https://uca.hal.science/hal-03789247v1">hal-037892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8356v1">La famille Martignac : des avocats musagètes en Bordelais</text:a></text:p>
              <text:p text:style-name="Normal"><text:a xlink:type="simple" xlink:href="https://hal.science/search/index/?q=*&amp;authFullName_s=Fabrice Boyer">Fabrice Boyer</text:a></text:p>
              <text:p text:style-name="Normal"><text:span>Philippe Bourdin, Jean-Luc Chappey.<text:s/></text:span><text:span>Réseaux et sociabilité littéraire en révolution</text:span><text:span>,<text:s/></text:span><text:a xlink:type="simple" xlink:href="http://pubp.univ-bpclermont.fr/public/Accueil.php">Presses universitaires Blaise-Pascal</text:a><text:span>, 2007, Histoires croisées, 978-2-84516-340-9</text:span></text:p>
              <text:p text:style-name="Normal"><text:span>Chapitre d'ouvrage</text:span></text:p>
              <text:p text:style-name="Normal"><text:a xlink:type="simple" xlink:href="https://uca.hal.science/hal-04068356v1">hal-04068356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dde571" table:style-name="dde571">
          <table:table-column table:style-name="dde571.0"/>
          <table:table-row>
            <table:table-cell office:value-type="string">
              <text:p text:style-name="Normal"><text:a xlink:type="simple" xlink:href="https://uca.hal.science/hal-04092677v1">Wikimédia aujourd'hui : territoires, sciences et données ouvertes, pratiques informationnelles et collaboratives, enjeux socioéconomiques</text:a></text:p>
              <text:p text:style-name="Normal"><text:a xlink:type="simple" xlink:href="https://hal.science/search/index/?q=*&amp;authFullName_s=Fabrice Boyer">Fabrice Boyer</text:a></text:p>
              <text:p text:style-name="Normal"><text:span>2022, https://bbf.enssib.fr/tour-d-horizon/wikimedia-aujourd-hui-territoires-sciences-et-donnees-ouvertes-pratiques-informationnelles-et-collaboratives-enjeux-socioeconomiques_70723</text:span></text:p>
              <text:p text:style-name="Normal"><text:span>Autre publication scientifique</text:span></text:p>
              <text:p text:style-name="Normal"><text:a xlink:type="simple" xlink:href="https://uca.hal.science/hal-04092677v1">hal-04092677v1</text:a></text:p>
            </table:table-cell>
          </table:table-row>
        </table:table>
        <text:p text:style-name="P26"/>
        <text:p text:style-name="Heading2"><text:span text:style-name="T10">Pré-publication, Document de travail (2)</text:span></text:p>
        <text:p text:style-name="P28"/>
        <table:table table:name="944fc4" table:style-name="944fc4">
          <table:table-column table:style-name="944fc4.0"/>
          <table:table-row>
            <table:table-cell office:value-type="string">
              <text:p text:style-name="Normal"><text:a xlink:type="simple" xlink:href="https://hal.science/hal-04312234v1">Médiation, patrimoine, sciences et numérique</text:a></text:p>
              <text:p text:style-name="Normal"><text:a xlink:type="simple" xlink:href="https://hal.science/search/index/?q=*&amp;authFullName_s=Fabrice Boyer">Fabrice Boyer</text:a><text:span>,</text:span><text:a xlink:type="simple" xlink:href="https://hal.science/search/index/?q=*&amp;authFullName_s=Julia Morineau-Eboli">Julia Morineau-Ebol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2234v1">hal-043122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97235v1">RESILIENCE EN TEMPS DE CRISE : COMMENT MAINTENIR LE CONTACT AVEC LE PUBLIC ? L'EXEMPLE DE LA PAGE « SUR LA PILE »</text:a></text:p>
              <text:p text:style-name="Normal"><text:a xlink:type="simple" xlink:href="https://hal.science/search/index/?q=*&amp;authFullName_s=Fabrice Boyer">Fabrice Boy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ca.hal.science/hal-04397235v1">hal-04397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Boyer</dc:title>
    <dc:subject/>
    <dc:description>CV</dc:description>
    <dc:creator/>
    <dc:date>2026-05-17T18:02:32.000</dc:date>
    <meta:generator>PHPWord</meta:generator>
    <meta:initial-creator>CCSD</meta:initial-creator>
    <meta:creation-date>2026-05-17T18:02:32.000</meta:creation-date>
    <meta:keyword/>
    <meta:user-defined meta:name="Category"/>
    <meta:user-defined meta:name="Company"/>
    <meta:user-defined meta:name="Manager"/>
  </office:meta>
</office:document-meta>
</file>