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ced4" style:family="table">
      <style:table-properties style:rel-width="100" table:align="center"/>
    </style:style>
    <style:style style:name="b6ced4.0" style:family="table-column">
      <style:table-column-properties style:column-width="0.00cm"/>
    </style:style>
    <style:style style:name="093009" style:family="table">
      <style:table-properties style:rel-width="100" table:align="center"/>
    </style:style>
    <style:style style:name="093009.0" style:family="table-column">
      <style:table-column-properties style:column-width="0.00cm"/>
    </style:style>
    <style:style style:name="7c950e" style:family="table">
      <style:table-properties style:rel-width="100" table:align="center"/>
    </style:style>
    <style:style style:name="7c950e.0" style:family="table-column">
      <style:table-column-properties style:column-width="0.00cm"/>
    </style:style>
    <style:style style:name="98934b" style:family="table">
      <style:table-properties style:rel-width="100" table:align="center"/>
    </style:style>
    <style:style style:name="98934b.0" style:family="table-column">
      <style:table-column-properties style:column-width="0.00cm"/>
    </style:style>
    <style:style style:name="933fd4" style:family="table">
      <style:table-properties style:rel-width="100" table:align="center"/>
    </style:style>
    <style:style style:name="933fd4.0" style:family="table-column">
      <style:table-column-properties style:column-width="0.00cm"/>
    </style:style>
    <style:style style:name="d6a11e" style:family="table">
      <style:table-properties style:rel-width="100" table:align="center"/>
    </style:style>
    <style:style style:name="d6a11e.0" style:family="table-column">
      <style:table-column-properties style:column-width="0.00cm"/>
    </style:style>
    <style:style style:name="11efd7" style:family="table">
      <style:table-properties style:rel-width="100" table:align="center"/>
    </style:style>
    <style:style style:name="11e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Co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6ced4" table:style-name="b6ced4">
          <table:table-column table:style-name="b6ced4.0"/>
          <table:table-row>
            <table:table-cell office:value-type="string">
              <text:p text:style-name="Normal"><text:a xlink:type="simple" xlink:href="https://hal.science/hal-00355260v1">Aperçu des décors sur céramiques en région Centre de La Tène à la fin de la période Carolingienne : éléments pour une synthèse diachronique.</text:a></text:p>
              <text:p text:style-name="Normal"><text:a xlink:type="simple" xlink:href="https://hal.science/search/index/?q=*&amp;authFullName_s=Christian Cribellier">Christian Cribellier</text:a><text:span>,</text:span><text:a xlink:type="simple" xlink:href="https://hal.science/search/index/?q=*&amp;authFullName_s=S. Jesset">S. Jesset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Fabrice Couvin">Fabrice Couvin</text:a></text:p>
              <text:p text:style-name="Normal"><text:span>Aperçu des décors sur céramiques en région Centre de La Tène à la fin de la période Carolingienne : éléments pour une synthèse diachronique.</text:span><text:span>, 2005, Blois, France. p. 337-376</text:span></text:p>
              <text:p text:style-name="Normal"><text:span>Communication dans un congrès</text:span></text:p>
              <text:p text:style-name="Normal"><text:a xlink:type="simple" xlink:href="https://hal.science/hal-00355260v1">hal-003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75v1">Topographie et constitution de l'espace urbain à Blois (Loir-et-Cher), de La Tène finale à l'an mil : apport des recherches archéologiques préventives depuis 1990.</text:a></text:p>
              <text:p text:style-name="Normal"><text:a xlink:type="simple" xlink:href="https://hal.science/search/index/?q=*&amp;authFullName_s=David Josset">David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Riquier">Sandrine Riquier</text:a></text:p>
              <text:p text:style-name="Normal"><text:span>Topographie et constitution de l'espace urbain à Blois (Loir-et-Cher), de La Tène finale à l'an mil : apport des recherches archéologiques préventives depuis 1990.</text:span><text:span>, 2002, Orléans, France. p. 199-234</text:span></text:p>
              <text:p text:style-name="Normal"><text:span>Communication dans un congrès</text:span></text:p>
              <text:p text:style-name="Normal"><text:a xlink:type="simple" xlink:href="https://hal.science/hal-00355275v1">hal-0035527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093009" table:style-name="093009">
          <table:table-column table:style-name="093009.0"/>
          <table:table-row>
            <table:table-cell office:value-type="string">
              <text:p text:style-name="Normal"><text:a xlink:type="simple" xlink:href="https://inrap.hal.science/hal-03676047v1">The ancient funerary site of 33, rue du Rio in Saint-Marcel/Argentomagus (Indre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rédéric Poupon">Frédéric Poupon</text:a></text:p>
              <text:p text:style-name="Normal"><text:span>Revue Archéologique du Centre de la France</text:span><text:span>, 2021, 60, https://journals.openedition.org/racf/4818</text:span></text:p>
              <text:p text:style-name="Normal"><text:span>Article dans une revue</text:span></text:p>
              <text:p text:style-name="Normal"><text:a xlink:type="simple" xlink:href="https://inrap.hal.science/hal-03676047v1">hal-036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498v1">Note sur la découverte d’un petit monument funéraire à proximité d’une villa, à La Chapelle-Vendômoise (Loir-et-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Philippe Gardère">Philippe Gardère</text:a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1953498v1">hal-019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21v1">Des occupations laténiennes sur le plateau de Champeigne tourangelle, communes d’Athée-sur-Cher et de Truyes (Indre-et-Loire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756921v1">hal-0175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26v1">Deux établissements ruraux gaulois et gallo-romains du territoire des Turons : « la Roche Deniau » à Parçay-Meslay et « la Cave Blanchette » à Monnaie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Alexandre Fontaine">Alexandre Fontaine</text:a></text:p>
              <text:p text:style-name="Normal"><text:span>Revue Archéologique du Centre de la France</text:span><text:span>, 2015, Etablissements ruraux laténiens et gallo-romains du centre de la Gaule – 1, 1</text:span></text:p>
              <text:p text:style-name="Normal"><text:span>Article dans une revue</text:span></text:p>
              <text:p text:style-name="Normal"><text:a xlink:type="simple" xlink:href="https://shs.hal.science/halshs-01240126v1">halshs-0124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06v1">Nouvelles données sur les espaces funéraires antiques de Suèvres (Loir-et-Cher) : « Les Châteliers » et « Marais de la Prasle » (seconde moitié du IIe-VIe s. ap. J.-C.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Fabrice Couvin">Fabrice Couvin</text:a></text:p>
              <text:p text:style-name="Normal"><text:span>Revue Archéologique du Centre de la France</text:span><text:span>, 2013, Ensembles funéraires gallo-romains de la Loire moyenne – II, 44, pp.123-160</text:span></text:p>
              <text:p text:style-name="Normal"><text:span>Article dans une revue</text:span></text:p>
              <text:p text:style-name="Normal"><text:a xlink:type="simple" xlink:href="https://shs.hal.science/halshs-01243606v1">halshs-012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72v1">« Les Vignes de Saint-Blaise » et « La Tour Carrée » à Truyes (Indre-et-Loire), rapport préliminaire d’évaluation archéologiqu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/text:p>
              <text:p text:style-name="Normal"><text:span>Bulletin de la Société Archéologique de Touraine</text:span><text:span>, 2006, 52, pp.95-105</text:span></text:p>
              <text:p text:style-name="Normal"><text:span>Article dans une revue</text:span></text:p>
              <text:p text:style-name="Normal"><text:a xlink:type="simple" xlink:href="https://hal.science/hal-01789272v1">hal-0178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16v1">Le site antique (Ier-IIIe s.) des &amp;quot;Béziaux&amp;quot; à Langeais (Indre-et-Loire)</text:a></text:p>
              <text:p text:style-name="Normal"><text:a xlink:type="simple" xlink:href="https://hal.science/search/index/?q=*&amp;authFullName_s=Thibaud Guiot">Thibaud Guio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Philippe Blanchard">Philippe Blanchard</text:a></text:p>
              <text:p text:style-name="Normal"><text:span>Revue archéologique du Centre de la France - Suppléments</text:span><text:span>, 2003, 42, pp.75-119</text:span></text:p>
              <text:p text:style-name="Normal"><text:span>Article dans une revue</text:span></text:p>
              <text:p text:style-name="Normal"><text:a xlink:type="simple" xlink:href="https://hal.science/hal-03327716v1">hal-033277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c950e" table:style-name="7c950e">
          <table:table-column table:style-name="7c950e.0"/>
          <table:table-row>
            <table:table-cell office:value-type="string">
              <text:p text:style-name="Normal"><text:a xlink:type="simple" xlink:href="https://hal.science/hal-03365789v1">L'habitat du milieu du Xe s. de Beaudisson à Mer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89v1">hal-033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73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73v1">hal-0336577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8934b" table:style-name="98934b">
          <table:table-column table:style-name="98934b.0"/>
          <table:table-row>
            <table:table-cell office:value-type="string">
              <text:p text:style-name="Normal"><text:a xlink:type="simple" xlink:href="https://hal.science/hal-02309231v1">Le balnéaire antique de Cinais (Indre-et-Loire)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Lepaon">Thomas Lepao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Philippe Gardère">Philippe Gardère</text:a><text:span>et al.</text:span></text:p>
              <text:p text:style-name="Normal"><text:a xlink:type="simple" xlink:href="https://journals.openedition.org/racf/3529">FERACF</text:a><text:span>, 72, 120 p., 2019, Supplément à la Revue Archéologique du Centre de la France, 978-2-913272-58-3</text:span></text:p>
              <text:p text:style-name="Normal"><text:span>Ouvrages</text:span></text:p>
              <text:p text:style-name="Normal"><text:a xlink:type="simple" xlink:href="https://hal.science/hal-02309231v1">hal-023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933fd4" table:style-name="933fd4">
          <table:table-column table:style-name="933fd4.0"/>
          <table:table-row>
            <table:table-cell office:value-type="string">
              <text:p text:style-name="Normal"><text:a xlink:type="simple" xlink:href="https://shs.hal.science/halshs-04662724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59-169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24v1">halshs-0466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50v1">Un habitat autour de l’an mil à Mer, Beaudisson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35-245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50v1">halshs-0466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21v1">Où se trouve le ou les atelier(s) des potiers Eridubnos et autres sur gobelets à paroi fine « type Beuvray »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aroline Font">Caroline Font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21v1">halshs-045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64v1">Suèvres &amp;quot;Les Sables&amp;quot;(Loir-et-Cher) : un habitat gallo-romain et un four de tuilier du Ier s. aux marges d'une agglomération secondaire antique (10-120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Marie-Pascale Derreumaux">Marie-Pascale Derreumaux</text:a><text:span>,</text:span><text:a xlink:type="simple" xlink:href="https://hal.science/search/index/?q=*&amp;authFullName_s=Alexandre Fontaine">Alexandre Fontaine</text:a></text:p>
              <text:p text:style-name="Normal"><text:span>Revue archéologie de la région Centre.<text:s/></text:span><text:span>Agglomérations secondaires antiques en région Centre. Recherches autour de Thésée-Pouillé, Suèvres et Saint-Ambroix</text:span><text:span>, 64, pp.101-145, 2016, série Agglomérations secondaires antiques en région Centre-Val de Loire, vol. 4</text:span></text:p>
              <text:p text:style-name="Normal"><text:span>Chapitre d'ouvrage</text:span></text:p>
              <text:p text:style-name="Normal"><text:a xlink:type="simple" xlink:href="https://shs.hal.science/halshs-01519964v1">halshs-0151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50v1">Une sépulture isolée d’immature du Ier s. de n.è. à Chanceaux-sur-Choisille (Indre-et-Loire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Caroline Laforest">Caroline Laforest</text:a></text:p>
              <text:p text:style-name="Normal"><text:span>Ferdière, A.<text:s/></text:span><text:span>Ensembles funéraires gallo-romains de la Loire moyenne. Vol. III</text:span><text:span>, Suppl. 58, FERACF, 2015, Revue archéologique du Centre de la France</text:span></text:p>
              <text:p text:style-name="Normal"><text:span>Chapitre d'ouvrage</text:span></text:p>
              <text:p text:style-name="Normal"><text:a xlink:type="simple" xlink:href="https://hal.science/hal-01838350v1">hal-0183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39v1">Franges occidentales et secteurs spécifiques</text:a></text:p>
              <text:p text:style-name="Normal"><text:a xlink:type="simple" xlink:href="https://hal.science/search/index/?q=*&amp;authFullName_s=Christelle de Belvata Balasy">Christelle de Belvata Balas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Marielle Delémont">Marielle Delémont</text:a></text:p>
              <text:p text:style-name="Normal"><text:span>Françoise Dumasy.<text:s/></text:span><text:span>Argentomagus, la ville se dévoile. 25 années de recherches archéologiques</text:span><text:span>, Projet Collectif de Recherche Argentomagus, ASSAAM (Association pour la Sauvegarde du Site d’Argentomagus et Amis du Musée), pp.55-59, 2013, 2-909184-31-5</text:span></text:p>
              <text:p text:style-name="Normal"><text:span>Chapitre d'ouvrage</text:span></text:p>
              <text:p text:style-name="Normal"><text:a xlink:type="simple" xlink:href="https://shs.hal.science/halshs-00949439v1">halshs-0094943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6a11e" table:style-name="d6a11e">
          <table:table-column table:style-name="d6a11e.0"/>
          <table:table-row>
            <table:table-cell office:value-type="string">
              <text:p text:style-name="Normal"><text:a xlink:type="simple" xlink:href="https://shs.hal.science/halshs-00364876v1">« Les Misagroux » et « Les Sentes » à Blois -Villebarou, Une occupation du Néolithique récent et un établissement rural du début de l'Antiquité au Moyen-A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A. Hauzer">A. Hauzer</text:a><text:span>,</text:span><text:a xlink:type="simple" xlink:href="https://hal.science/search/index/?q=*&amp;authFullName_s=Fiona Kildea">Fiona Kilde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64876v1">halshs-00364876v1</text:a></text:p>
            </table:table-cell>
          </table:table-row>
        </table:table>
        <text:p text:style-name="P25"/>
        <text:p text:style-name="Heading2"><text:span text:style-name="T9">Rapport (29)</text:span></text:p>
        <text:p text:style-name="P27"/>
        <table:table table:name="11efd7" table:style-name="11efd7">
          <table:table-column table:style-name="11efd7.0"/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9082v1">Migny et Sainte-Lizaigne, aux lieux-dits Bréviandes, Les Carrières et le Pâtureau, RD34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9, pp.17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99082v1">hal-019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3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Anaïs Chauvet">Anaïs Chauvet</text:a><text:span>,</text:span><text:a xlink:type="simple" xlink:href="https://hal.science/search/index/?q=*&amp;authFullName_s=Karnah Coulibaly">Karnah Coulibaly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UMR 7324 CITERES - Laboratoire Archéologie et Territoi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13v1">hal-019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588v1">Tours (Indre-et-Loire), 63 à 65 bis rue Nationale, 9 rue Etienne Pallu et 2 à 8 rue Gambetta : Un quartier résidentiel de Caesarodunum : rapport de fouill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Pascal Juge">Pascal Juge</text:a><text:span>,</text:span><text:a xlink:type="simple" xlink:href="https://hal.science/search/index/?q=*&amp;authFullName_s=Alain Wittman">Alain Wittman</text:a></text:p>
              <text:p text:style-name="Normal"><text:span>[Rapport de recherche] Inrap Centre - Ile-de-Franc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4588v1">halshs-0176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94v1">Atlas des fermes et des villae gallo-romaines de Beauce. Rapport de PCR</text:a></text:p>
              <text:p text:style-name="Normal"><text:a xlink:type="simple" xlink:href="https://hal.science/search/index/?q=*&amp;authFullName_s=Alain Lelong">Alain Lelong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Grégoire Bailleux">Grégoire Bailleux</text:a><text:span>,</text:span><text:a xlink:type="simple" xlink:href="https://hal.science/search/index/?q=*&amp;authFullName_s=François Besse">François Besse</text:a><text:span>,</text:span><text:a xlink:type="simple" xlink:href="https://hal.science/search/index/?q=*&amp;authFullName_s=Béatrice Bouet-Langlois">Béatrice Bouet-Langlois</text:a><text:span>et al.</text:span></text:p>
              <text:p text:style-name="Normal"><text:span>Service régional de l’Archéologie Centre-Val de Loire. 2015, pp.127</text:span></text:p>
              <text:p text:style-name="Normal"><text:span>Rapport</text:span></text:p>
              <text:p text:style-name="Normal"><text:a xlink:type="simple" xlink:href="https://hal.science/hal-03872194v1">hal-038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6v1">Esvres-sur-Indre, Indre-et-Loire, rue du Chanoine Noël Carlotti. La nécropole gauloise et gallo-romaine de la Haute-Cour, ensemble 3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et al.</text:span></text:p>
              <text:p text:style-name="Normal"><text:span>Inrap, SRA Centre. 2011, pp.317</text:span></text:p>
              <text:p text:style-name="Normal"><text:span>Rapport</text:span></text:p>
              <text:p text:style-name="Normal"><text:a xlink:type="simple" xlink:href="https://hal.science/hal-04829506v1">hal-048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783v1">Etrechet, Indre, ZAC d'Ozans, phase 1, tranche 3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0, pp.2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783v1">hal-018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32v1">Saint-Etienne-de-Chigny, Indre-et-Loire, &amp;quot;Les Terres Noires&amp;quot;, &amp;quot;Les Tesnières&amp;quot;, &amp;quot;Les Terres Rouges&amp;quot;. Les occupations protohistoriques, antique et médiévale.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 - Centre Île-de-France. 2010, 1 vol.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32v1">hal-052089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91v1">Esvres-sur-Indre &amp;quot;Vallée de Beaulieu&amp;quot; Les jardins du Vallon 2 (Indre-et-Loire 37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Roland Irribarria">Roland Irribarria</text:a><text:span>et al.</text:span></text:p>
              <text:p text:style-name="Normal"><text:span>Inrap - Centre Île-de-France. 2009, 1 vol. (18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91v1">hal-052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71v1">Esvres-sur-Indre, Indre-et-Loire, rue du chanoine Noël Carlotti. La nécropole gauloise et gallo-romaine de la Haute-Cour, ensembl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Morgane Liard">Morgane Liard</text:a><text:span>et al.</text:span></text:p>
              <text:p text:style-name="Normal"><text:span>Inrap, SRA Centre. 2009, pp.173</text:span></text:p>
              <text:p text:style-name="Normal"><text:span>Rapport</text:span></text:p>
              <text:p text:style-name="Normal"><text:a xlink:type="simple" xlink:href="https://hal.science/hal-04829471v1">hal-048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40v1">Crouzilles, Est du hameau de Mougon, rue de l'ancienne Église et rue des Poteries (Indre-et-Loire 37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abrice Couvin">Fabrice Couvin</text:a></text:p>
              <text:p text:style-name="Normal"><text:span>Inrap. 2009, 1 vol. (65 p.-2 p. de pl.-24 fig.)</text:span></text:p>
              <text:p text:style-name="Normal"><text:span>Rapport</text:span></text:p>
              <text:p text:style-name="Normal"><text:a xlink:type="simple" xlink:href="https://hal.science/hal-05001240v1">hal-050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04v1">Vineuil ZAC des &amp;quot;Sablons&amp;quot;, &amp;quot;La Feuillarde&amp;quot; (Loir-et-Cher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04v1">hal-052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3v1">Saint-Dyé-sur-Loire &amp;quot;Rue de Chambord et rue du Mail&amp;quot;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/text:p>
              <text:p text:style-name="Normal"><text:span>Inrap Centre-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73v1">hal-052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65v1">Suèvres, Les Châteliers, Loir-et-Cher (Centre-Val-de-Loir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Inrap. 2007, 1 vol. (66 p.)</text:span></text:p>
              <text:p text:style-name="Normal"><text:span>Rapport</text:span></text:p>
              <text:p text:style-name="Normal"><text:a xlink:type="simple" xlink:href="https://hal.science/hal-05001365v1">hal-050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357v1">Nouâtre (Indre-et-Loire) &amp;quot;Le Cimetière, Le Moulin du Temp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ean-Francois Coulon">Jean-Francois Coul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Tricoire">Jérôme Tricoire</text:a></text:p>
              <text:p text:style-name="Normal"><text:span>[Rapport de recherche] Inrap, SRA Centre - Val de Loi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729357v1">hal-0372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98v1">Autoroute A85. Section M3 Saint-Romain-sur-Cher - Esvres. Site n° 28. Athée sur Cher &amp;quot;Pièce de la Colasserie&amp;quot; (Indre-et-Loire). Un établissement rural gallo-romain précoce (Tène finale - début 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/text:p>
              <text:p text:style-name="Normal"><text:span>Inrap - Centre Île-de-France. 2005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98v1">hal-052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94v1">Saint-Rimay &amp;quot;Planchebrault 2&amp;quot; (Loir-et-Cher). Rapport final d'opération de fouille archéologique préventiv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élix Yandia">Félix Yandia</text:a></text:p>
              <text:p text:style-name="Normal"><text:span>Inrap Centre-Île-de-France. 2004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94v1">hal-0520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3v1">Autoroute A28, Parçay-Meslay (37), Le site de « La Roche-Deniau » (37 179 026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entre - Ile-de-France, Pantin. 2004, Vol. 1 (texte et photos) : 174 p. / 28 photos ; Vol. 2 (figures et inventaires) : 145 p. / 96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3v1">halshs-012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61v1">Autoroute A85. Section M3 Saint-Romain-sur-Cher - Esvres. Une occupation rurale de La Tène et gallo-romaine à Sublaines (Indre-et-Loire), Site 51. Notice intermédiaire de diagnostic complémentair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/text:p>
              <text:p text:style-name="Normal"><text:span>Inrap Centre-Île-de-France. 2004, 1 vol. (2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61v1">hal-05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75v1">Autoroute A85. Section M3 Saint-Romain-sur-Cher - Esvres. Une occupation rurale de La Tène à Sublaines (Indre-et-Loire), Site 51. Notice intermédiaire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Eric Frénée">Eric Frénée</text:a></text:p>
              <text:p text:style-name="Normal"><text:span>Inrap - Centre Île-de-France. 2004, 1 vol.2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75v1">hal-05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68v1">Langeais, les Béziaux. DFS de fouilles préventives</text:a></text:p>
              <text:p text:style-name="Normal"><text:a xlink:type="simple" xlink:href="https://hal.science/search/index/?q=*&amp;authFullName_s=Thibaud Guiot">Thibaud Guio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Fabrice Couvin">Fabrice Couvin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68v1">hal-0333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5v1">Tours (37) - Le lycée Descartes (37 261 064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éronique Champagne">Véronique Champagne</text:a><text:span>et al.</text:span></text:p>
              <text:p text:style-name="Normal"><text:span>[Rapport de recherche] Inrap Centre - Ile-de-France, Pantin. 2002, Vol. 1 (texte et photos) : 204 p. / 26 photos ; Vol. 2 (figures et inventaires) : 94 p. / 70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05v1">halshs-012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44v1">Gazoduc &amp;quot;Artère du Centre&amp;quot;. Section Chémery (Loir-et-Cher) - Roussines (Indre). Villentrois &amp;quot;La rue Chotin&amp;quot; (Indre). Rapport de fouille de sauvetage urgent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Véronique Champagne">Véronique Champagne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Béatrice Marsollier">Béatrice Marsollier</text:a><text:span>et al.</text:span></text:p>
              <text:p text:style-name="Normal"><text:span>AFAN. 2000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44v1">hal-05209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Couvin</dc:title>
    <dc:subject/>
    <dc:description>CV</dc:description>
    <dc:creator/>
    <dc:date>2026-05-24T23:04:06.000</dc:date>
    <meta:generator>PHPWord</meta:generator>
    <meta:initial-creator>CCSD</meta:initial-creator>
    <meta:creation-date>2026-05-24T23:04:06.000</meta:creation-date>
    <meta:keyword/>
    <meta:user-defined meta:name="Category"/>
    <meta:user-defined meta:name="Company"/>
    <meta:user-defined meta:name="Manager"/>
  </office:meta>
</office:document-meta>
</file>