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67a" style:family="table">
      <style:table-properties style:rel-width="100" table:align="center"/>
    </style:style>
    <style:style style:name="6c567a.0" style:family="table-column">
      <style:table-column-properties style:column-width="0.00cm"/>
    </style:style>
    <style:style style:name="84f01c" style:family="table">
      <style:table-properties style:rel-width="100" table:align="center"/>
    </style:style>
    <style:style style:name="84f0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Dassen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dassenoy">fabrice-dassen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10-5745">0000-0002-1210-57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040971">15304097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5330131">21533013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4)</text:span></text:p>
        <text:p text:style-name="P19"/>
        <table:table table:name="6c567a" table:style-name="6c567a">
          <table:table-column table:style-name="6c567a.0"/>
          <table:table-row>
            <table:table-cell office:value-type="string">
              <text:p text:style-name="Normal"><text:a xlink:type="simple" xlink:href="https://hal.science/hal-04961617v1">Tribofilm thickness measurement using scanning white light interferometry combined to a thin metallic reflective layer: Method, reliability and limitations</text:a></text:p>
              <text:p text:style-name="Normal"><text:a xlink:type="simple" xlink:href="https://hal.science/search/index/?q=*&amp;authFullName_s=Thomas Lubrecht">Thomas Lubrecht</text:a><text:span>,</text:span><text:a xlink:type="simple" xlink:href="https://hal.science/search/index/?q=*&amp;authFullName_s=Nazario Morgado">Nazario Morgado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Vincent Fridrici">Vincent Fridrici</text:a></text:p>
              <text:p text:style-name="Normal"><text:span>Wear</text:span><text:span>, 2025, pp.205779.<text:s/></text:span><text:a xlink:type="simple" xlink:href="https://dx.doi.org/10.1016/j.wear.2025.205779">⟨10.1016/j.wear.2025.205779⟩</text:a></text:p>
              <text:p text:style-name="Normal"><text:span>Article dans une revue</text:span></text:p>
              <text:p text:style-name="Normal"><text:a xlink:type="simple" xlink:href="https://hal.science/hal-04961617v1">hal-049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19v1">Experimental study of the tribological performance of a solid lubricant stick with MoS2 for wheel-rail contact</text:a></text:p>
              <text:p text:style-name="Normal"><text:a xlink:type="simple" xlink:href="https://hal.science/search/index/?q=*&amp;authFullName_s=Thomas Rey">Thomas Rey</text:a><text:span>,</text:span><text:a xlink:type="simple" xlink:href="https://hal.science/search/index/?q=*&amp;authFullName_s=Eric Papin">Eric Papin</text:a><text:span>,</text:span><text:a xlink:type="simple" xlink:href="https://hal.science/search/index/?q=*&amp;authFullName_s=Vincent Fridrici">Vincent Fridrici</text:a><text:span>,</text:span><text:a xlink:type="simple" xlink:href="https://hal.science/search/index/?q=*&amp;authFullName_s=Fabrice Dassenoy">Fabrice Dassenoy</text:a></text:p>
              <text:p text:style-name="Normal"><text:span>Wear</text:span><text:span>, 2025, pp.205941.<text:s/></text:span><text:a xlink:type="simple" xlink:href="https://dx.doi.org/10.1016/j.wear.2025.205941">⟨10.1016/j.wear.2025.205941⟩</text:a></text:p>
              <text:p text:style-name="Normal"><text:span>Article dans une revue</text:span></text:p>
              <text:p text:style-name="Normal"><text:a xlink:type="simple" xlink:href="https://hal.science/hal-04961619v1">hal-049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51v1">Influence of the Crystallinity on the Tribological Behavior of MoS2 Nanoparticles Stabilized by a Succinimide Dispersant</text:a></text:p>
              <text:p text:style-name="Normal"><text:a xlink:type="simple" xlink:href="https://hal.science/search/index/?q=*&amp;authFullName_s=Marina Benmansour">Marina Benmansour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Lucile Joly-Pottuz">Lucile Joly-Pottuz</text:a><text:span>et al.</text:span></text:p>
              <text:p text:style-name="Normal"><text:span>Tribology Letters</text:span><text:span>, 2025, 73 (1), pp.36.<text:s/></text:span><text:a xlink:type="simple" xlink:href="https://dx.doi.org/10.1007/s11249-025-01972-7">⟨10.1007/s11249-025-01972-7⟩</text:a></text:p>
              <text:p text:style-name="Normal"><text:span>Article dans une revue</text:span></text:p>
              <text:p text:style-name="Normal"><text:a xlink:type="simple" xlink:href="https://hal.science/hal-04942851v1">hal-049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97v1">Deformation mechanisms of inorganic fullerenes used as lubrication additives: An in situ TEM nanocompression study</text:a></text:p>
              <text:p text:style-name="Normal"><text:a xlink:type="simple" xlink:href="https://hal.science/search/index/?q=*&amp;authFullName_s=Sankar Rk Pattamadai Sundaram">Sankar Rk Pattamadai Sundaram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Marina Benmansour">Marina Benmansour</text:a><text:span>,</text:span><text:a xlink:type="simple" xlink:href="https://hal.science/search/index/?q=*&amp;authFullName_s=Fabrice Dassenoy">Fabrice Dassenoy</text:a><text:span>et al.</text:span></text:p>
              <text:p text:style-name="Normal"><text:span>BIO Web of Conferences</text:span><text:span>, 2024, 129, pp.33001.<text:s/></text:span><text:a xlink:type="simple" xlink:href="https://dx.doi.org/10.1051/bioconf/202412933001">⟨10.1051/bioconf/202412933001⟩</text:a></text:p>
              <text:p text:style-name="Normal"><text:span>Article dans une revue</text:span></text:p>
              <text:p text:style-name="Normal"><text:a xlink:type="simple" xlink:href="https://hal.science/hal-04763097v1">hal-047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00v1">Friction control by load-induced structure modification of overbased detergent in fully formulated lubricant</text:a></text:p>
              <text:p text:style-name="Normal"><text:a xlink:type="simple" xlink:href="https://hal.science/search/index/?q=*&amp;authFullName_s=Y. Guan">Y. Guan</text:a><text:span>,</text:span><text:a xlink:type="simple" xlink:href="https://hal.science/search/index/?q=*&amp;authFullName_s=E. Marquis">E. Marquis</text:a><text:span>,</text:span><text:a xlink:type="simple" xlink:href="https://hal.science/search/index/?q=*&amp;authFullName_s=M. Clelia Righi">M. Clelia Righi</text:a><text:span>,</text:span><text:a xlink:type="simple" xlink:href="https://hal.science/search/index/?q=*&amp;authFullName_s=J. Galipaud">J. Galipaud</text:a><text:span>,</text:span><text:a xlink:type="simple" xlink:href="https://hal.science/search/index/?q=*&amp;authFullName_s=F. Dubreuil">F. Dubreuil</text:a><text:span>et al.</text:span></text:p>
              <text:p text:style-name="Normal"><text:span>Tribology International</text:span><text:span>, 2024, 192, pp.109307.<text:s/></text:span><text:a xlink:type="simple" xlink:href="https://dx.doi.org/10.1016/j.triboint.2024.109307">⟨10.1016/j.triboint.2024.109307⟩</text:a></text:p>
              <text:p text:style-name="Normal"><text:span>Article dans une revue</text:span></text:p>
              <text:p text:style-name="Normal"><text:a xlink:type="simple" xlink:href="https://hal.science/hal-04763100v1">hal-0476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94v1">Influence of a Succinimide Dispersant on the Tribological Performance of MoS&amp;lt;sub&amp;gt;2&amp;lt;/sub&amp;gt; Nanoparticles</text:a></text:p>
              <text:p text:style-name="Normal"><text:a xlink:type="simple" xlink:href="https://hal.science/search/index/?q=*&amp;authFullName_s=M. Benmansour">M. Benmansour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J. Galipaud">J. Galipaud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V. Trillaud">V. Trillaud</text:a><text:span>et al.</text:span></text:p>
              <text:p text:style-name="Normal"><text:span>Tribology Letters</text:span><text:span>, 2024, 72 (1),<text:s/></text:span><text:a xlink:type="simple" xlink:href="https://dx.doi.org/10.1007/s11249-023-01812-6">⟨10.1007/s11249-023-01812-6⟩</text:a></text:p>
              <text:p text:style-name="Normal"><text:span>Article dans une revue</text:span></text:p>
              <text:p text:style-name="Normal"><text:a xlink:type="simple" xlink:href="https://hal.science/hal-04386894v1">hal-043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84v1">Influence of a Succinimide Dispersant on the Tribological Performance of MoS2 Nanoparticles</text:a></text:p>
              <text:p text:style-name="Normal"><text:a xlink:type="simple" xlink:href="https://hal.science/search/index/?q=*&amp;authFullName_s=Marina Benmansour">Marina Benmansour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Beatrice Vacher">Beatrice Vacher</text:a><text:span>,</text:span><text:a xlink:type="simple" xlink:href="https://hal.science/search/index/?q=*&amp;authFullName_s=Victor Trillaud">Victor Trillaud</text:a><text:span>et al.</text:span></text:p>
              <text:p text:style-name="Normal"><text:span>Tribology Letters</text:span><text:span>, 2023, 72 (1), pp.15.<text:s/></text:span><text:a xlink:type="simple" xlink:href="https://dx.doi.org/10.1007/s11249-023-01812-6">⟨10.1007/s11249-023-01812-6⟩</text:a></text:p>
              <text:p text:style-name="Normal"><text:span>Article dans une revue</text:span></text:p>
              <text:p text:style-name="Normal"><text:a xlink:type="simple" xlink:href="https://hal.science/hal-04424884v1">hal-044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02v1">Dialkyl phosphonate with carboxylic acid as antiwear additives for ester-base lubricants</text:a></text:p>
              <text:p text:style-name="Normal"><text:a xlink:type="simple" xlink:href="https://hal.science/search/index/?q=*&amp;authFullName_s=Tadashi Oshio">Tadashi Oshio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Kazuhiro Yagishita">Kazuhiro Yagishita</text:a></text:p>
              <text:p text:style-name="Normal"><text:span>Wear</text:span><text:span>, 2023, 530-531, pp.205042.<text:s/></text:span><text:a xlink:type="simple" xlink:href="https://dx.doi.org/10.1016/j.wear.2023.205042">⟨10.1016/j.wear.2023.205042⟩</text:a></text:p>
              <text:p text:style-name="Normal"><text:span>Article dans une revue</text:span></text:p>
              <text:p text:style-name="Normal"><text:a xlink:type="simple" xlink:href="https://hal.science/hal-04192002v1">hal-0419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75v1">A review on potentials and challenges of nanolubricants as promising lubricants for electric vehicles</text:a></text:p>
              <text:p text:style-name="Normal"><text:a xlink:type="simple" xlink:href="https://hal.science/search/index/?q=*&amp;authFullName_s=W. Ahmed Abdalglil Mustafa">W. Ahmed Abdalglil Mustafa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. Sarno">M. Sarno</text:a><text:span>,</text:span><text:a xlink:type="simple" xlink:href="https://hal.science/search/index/?q=*&amp;authFullName_s=A. Senatore">A. Senatore</text:a></text:p>
              <text:p text:style-name="Normal"><text:span>Lubrication Science</text:span><text:span>, 2022, 34 (1), pp.1-29.<text:s/></text:span><text:a xlink:type="simple" xlink:href="https://dx.doi.org/10.1002/ls.1568">⟨10.1002/ls.1568⟩</text:a></text:p>
              <text:p text:style-name="Normal"><text:span>Article dans une revue</text:span></text:p>
              <text:p text:style-name="Normal"><text:a xlink:type="simple" xlink:href="https://hal.science/hal-04083575v1">hal-0408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52v1">Effect of Adding TiO2 Nanoparticles to a Lubricant Containing MoDTC on the Tribological Behavior of Steel/Steel Contacts Under Boundary Lubrication Conditions</text:a></text:p>
              <text:p text:style-name="Normal"><text:a xlink:type="simple" xlink:href="https://hal.science/search/index/?q=*&amp;authFullName_s=P. Deshpande">P. Deshpande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I. Jenei">I. Jenei</text:a><text:span>,</text:span><text:a xlink:type="simple" xlink:href="https://hal.science/search/index/?q=*&amp;authFullName_s=Th. Le Mogne">Th. Le Mogne</text:a><text:span>et al.</text:span></text:p>
              <text:p text:style-name="Normal"><text:span>Tribology Letters</text:span><text:span>, 2020, 68 (1),<text:s/></text:span><text:a xlink:type="simple" xlink:href="https://dx.doi.org/10.1007/s11249-020-1278-0">⟨10.1007/s11249-020-1278-0⟩</text:a></text:p>
              <text:p text:style-name="Normal"><text:span>Article dans une revue</text:span></text:p>
              <text:p text:style-name="Normal"><text:a xlink:type="simple" xlink:href="https://hal.science/hal-02952552v1">hal-029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50v1">Influence of the Organic Moiety on the Tribological Properties of MoS2:Glycol Hybrid Nanoparticles-Based Dispersions</text:a></text:p>
              <text:p text:style-name="Normal"><text:a xlink:type="simple" xlink:href="https://hal.science/search/index/?q=*&amp;authFullName_s=I. García">I. García</text:a><text:span>,</text:span><text:a xlink:type="simple" xlink:href="https://hal.science/search/index/?q=*&amp;authFullName_s=J. Galipaud">J. Galipaud</text:a><text:span>,</text:span><text:a xlink:type="simple" xlink:href="https://hal.science/search/index/?q=*&amp;authFullName_s=I. Kosta">I. Kosta</text:a><text:span>,</text:span><text:a xlink:type="simple" xlink:href="https://hal.science/search/index/?q=*&amp;authFullName_s=H. Grande">H. Grande</text:a><text:span>,</text:span><text:a xlink:type="simple" xlink:href="https://hal.science/search/index/?q=*&amp;authFullName_s=E. Garcia-Lecina">E. Garcia-Lecina</text:a><text:span>et al.</text:span></text:p>
              <text:p text:style-name="Normal"><text:span>Tribology Letters</text:span><text:span>, 2020, 68 (4),<text:s/></text:span><text:a xlink:type="simple" xlink:href="https://dx.doi.org/10.1007/s11249-020-01345-2">⟨10.1007/s11249-020-01345-2⟩</text:a></text:p>
              <text:p text:style-name="Normal"><text:span>Article dans une revue</text:span></text:p>
              <text:p text:style-name="Normal"><text:a xlink:type="simple" xlink:href="https://hal.science/hal-02968750v1">hal-029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96v1">Performance and lubrication mechanism of new TiO 2 particle-based high-performance lubricant additiv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Istvan Jenei">Istvan Jenei</text:a><text:span>,</text:span><text:a xlink:type="simple" xlink:href="https://hal.science/search/index/?q=*&amp;authFullName_s=Sophie Pavan">Sophie Pavan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Thomas Thersleff">Thomas Thersleff</text:a><text:span>et al.</text:span></text:p>
              <text:p text:style-name="Normal"><text:span>Tribology Transactions</text:span><text:span>, In press, pp.1-16.<text:s/></text:span><text:a xlink:type="simple" xlink:href="https://dx.doi.org/10.1080/10402004.2020.1838678">⟨10.1080/10402004.2020.1838678⟩</text:a></text:p>
              <text:p text:style-name="Normal"><text:span>Article dans une revue</text:span></text:p>
              <text:p text:style-name="Normal"><text:a xlink:type="simple" xlink:href="https://hal.science/hal-02989196v1">hal-029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14v1">Mechanical response of gasoline soot nanoparticles under compression: An in situ TEM study</text:a></text:p>
              <text:p text:style-name="Normal"><text:a xlink:type="simple" xlink:href="https://hal.science/search/index/?q=*&amp;authFullName_s=Istvan Zoltan Jenei">Istvan Zoltan Jenei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Arash Khajeh">Arash Khajeh</text:a><text:span>,</text:span><text:a xlink:type="simple" xlink:href="https://hal.science/search/index/?q=*&amp;authFullName_s=Ashlie Martini">Ashlie Martini</text:a><text:span>et al.</text:span></text:p>
              <text:p text:style-name="Normal"><text:span>Tribology International</text:span><text:span>, 2019, 131, pp.446-453.<text:s/></text:span><text:a xlink:type="simple" xlink:href="https://dx.doi.org/10.1016/j.triboint.2018.11.001">⟨10.1016/j.triboint.2018.11.001⟩</text:a></text:p>
              <text:p text:style-name="Normal"><text:span>Article dans une revue</text:span></text:p>
              <text:p text:style-name="Normal"><text:a xlink:type="simple" xlink:href="https://hal.science/hal-01991814v1">hal-019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42v1">Nanoparticles as Additives for the Development of High Performance and Environmentally Friendly Engine Lubricants</text:a></text:p>
              <text:p text:style-name="Normal"><text:a xlink:type="simple" xlink:href="https://hal.science/search/index/?q=*&amp;authFullName_s=Fabrice Dassenoy">Fabrice Dassenoy</text:a></text:p>
              <text:p text:style-name="Normal"><text:span>Tribology Online</text:span><text:span>, 2019, 14 (5), pp.237-253.<text:s/></text:span><text:a xlink:type="simple" xlink:href="https://dx.doi.org/10.2474/trol.14.237">⟨10.2474/trol.14.237⟩</text:a></text:p>
              <text:p text:style-name="Normal"><text:span>Article dans une revue</text:span></text:p>
              <text:p text:style-name="Normal"><text:a xlink:type="simple" xlink:href="https://hal.science/hal-02968742v1">hal-0296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20v1">Mechanical characterization of diesel soot nanoparticles: in situ compression in a transmission electron microscope and simulations</text:a></text:p>
              <text:p text:style-name="Normal"><text:a xlink:type="simple" xlink:href="https://hal.science/search/index/?q=*&amp;authFullName_s=Istvan Zoltan Jenei">Istvan Zoltan Jenei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Arash Khajeh">Arash Khajeh</text:a><text:span>,</text:span><text:a xlink:type="simple" xlink:href="https://hal.science/search/index/?q=*&amp;authFullName_s=Ashlie Martini">Ashlie Martini</text:a><text:span>et al.</text:span></text:p>
              <text:p text:style-name="Normal"><text:span>Nanotechnology</text:span><text:span>, 2018, 29 (8), pp.085703.<text:s/></text:span><text:a xlink:type="simple" xlink:href="https://dx.doi.org/10.1088/1361-6528/aaa2aa">⟨10.1088/1361-6528/aaa2aa⟩</text:a></text:p>
              <text:p text:style-name="Normal"><text:span>Article dans une revue</text:span></text:p>
              <text:p text:style-name="Normal"><text:a xlink:type="simple" xlink:href="https://hal.science/hal-01814020v1">hal-0181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55v1">Tribocatalytic behaviour of a TiO 2 atmospheric plasma spray (APS) coating in the presence of the friction modifier MoDTC: a parametric study</text:a></text:p>
              <text:p text:style-name="Normal"><text:a xlink:type="simple" xlink:href="https://hal.science/search/index/?q=*&amp;authFullName_s=P. Deshpande">P. Deshpande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T. Le Mogne">T. Le Mogne</text:a><text:span>,</text:span><text:a xlink:type="simple" xlink:href="https://hal.science/search/index/?q=*&amp;authFullName_s=D. Jose">D. Jose</text:a><text:span>et al.</text:span></text:p>
              <text:p text:style-name="Normal"><text:span>RSC Advances</text:span><text:span>, 2018, 8 (27), pp.15056-15068.<text:s/></text:span><text:a xlink:type="simple" xlink:href="https://dx.doi.org/10.1039/c8ra00234g">⟨10.1039/c8ra00234g⟩</text:a></text:p>
              <text:p text:style-name="Normal"><text:span>Article dans une revue</text:span></text:p>
              <text:p text:style-name="Normal"><text:a xlink:type="simple" xlink:href="https://hal.science/hal-02952555v1">hal-029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61v1">Tribological behaviour of TiO2 Atmospheric Plasma Spray (APS) coating under mixed and boundary lubrication conditions in presence of oil containing MoDTC</text:a></text:p>
              <text:p text:style-name="Normal"><text:a xlink:type="simple" xlink:href="https://hal.science/search/index/?q=*&amp;authFullName_s=P. Deshpande">P. Deshpande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B. Thiebaut">B. Thiebaut</text:a><text:span>,</text:span><text:a xlink:type="simple" xlink:href="https://hal.science/search/index/?q=*&amp;authFullName_s=Th. Le Mogne">Th. Le Mogne</text:a><text:span>et al.</text:span></text:p>
              <text:p text:style-name="Normal"><text:span>Tribology International</text:span><text:span>, 2018, 118, pp.273-286.<text:s/></text:span><text:a xlink:type="simple" xlink:href="https://dx.doi.org/10.1016/j.triboint.2017.10.003">⟨10.1016/j.triboint.2017.10.003⟩</text:a></text:p>
              <text:p text:style-name="Normal"><text:span>Article dans une revue</text:span></text:p>
              <text:p text:style-name="Normal"><text:a xlink:type="simple" xlink:href="https://hal.science/hal-01951061v1">hal-0195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40v1">Friction Coefficient Measured on a Single $$\mathbf{WS}_\mathbf{2}$$ WS 2 Nanoparticle: An In Situ Transmission Electron Microscope Experiment</text:a></text:p>
              <text:p text:style-name="Normal"><text:a xlink:type="simple" xlink:href="https://hal.science/search/index/?q=*&amp;authFullName_s=Istvan Zoltan Jenei">Istvan Zoltan Jenei</text:a><text:span>,</text:span><text:a xlink:type="simple" xlink:href="https://hal.science/search/index/?q=*&amp;authFullName_s=Fabrice Dassenoy">Fabrice Dassenoy</text:a></text:p>
              <text:p text:style-name="Normal"><text:span>Tribology Letters</text:span><text:span>, 2017, 65 (3),<text:s/></text:span><text:a xlink:type="simple" xlink:href="https://dx.doi.org/10.1007/s11249-017-0868-y">⟨10.1007/s11249-017-0868-y⟩</text:a></text:p>
              <text:p text:style-name="Normal"><text:span>Article dans une revue</text:span></text:p>
              <text:p text:style-name="Normal"><text:a xlink:type="simple" xlink:href="https://hal.science/hal-01992040v1">hal-019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54v1">Solution synthesis of core-shell Co9S8@MoS2 catalysts</text:a></text:p>
              <text:p text:style-name="Normal"><text:a xlink:type="simple" xlink:href="https://hal.science/search/index/?q=*&amp;authFullName_s=A. Hadj-Aissa">A. Hadj-Aissa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P. Afanasiev">P. Afanasiev</text:a></text:p>
              <text:p text:style-name="Normal"><text:span>Catalysis Science &amp; Technology</text:span><text:span>, 2016, 6 (13), pp.4901-4909.<text:s/></text:span><text:a xlink:type="simple" xlink:href="https://dx.doi.org/10.1039/c6cy00311g">⟨10.1039/c6cy00311g⟩</text:a></text:p>
              <text:p text:style-name="Normal"><text:span>Article dans une revue</text:span></text:p>
              <text:p text:style-name="Normal"><text:a xlink:type="simple" xlink:href="https://hal.science/hal-01358154v1">hal-013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31v1">Friction Reduction Benefits in Valve-Train System Using IF-MoS2 Added Engine Oil</text:a></text:p>
              <text:p text:style-name="Normal"><text:a xlink:type="simple" xlink:href="https://hal.science/search/index/?q=*&amp;authFullName_s=M. Sgroi">M. Sgroi</text:a><text:span>,</text:span><text:a xlink:type="simple" xlink:href="https://hal.science/search/index/?q=*&amp;authFullName_s=Francesca Gili">Francesca Gili</text:a><text:span>,</text:span><text:a xlink:type="simple" xlink:href="https://hal.science/search/index/?q=*&amp;authFullName_s=D Mangherini">D Mangherini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et al.</text:span></text:p>
              <text:p text:style-name="Normal"><text:span>Tribology Transactions</text:span><text:span>, 2015, 58, pp.207-214.<text:s/></text:span><text:a xlink:type="simple" xlink:href="https://dx.doi.org/10.1080/10402004.2014.960540">⟨10.1080/10402004.2014.960540⟩</text:a></text:p>
              <text:p text:style-name="Normal"><text:span>Article dans une revue</text:span></text:p>
              <text:p text:style-name="Normal"><text:a xlink:type="simple" xlink:href="https://hal.science/hal-01702831v1">hal-017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278v1">IF-MoS2 based lubricants: Influence of size, shape and crystal structur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Fabrice Dassenoy">Fabrice Dassenoy</text:a></text:p>
              <text:p text:style-name="Normal"><text:span>Wear</text:span><text:span>, 2015, 296 (1-2), pp.558 - 567.<text:s/></text:span><text:a xlink:type="simple" xlink:href="https://dx.doi.org/10.1016/j.wear.2012.07.016">⟨10.1016/j.wear.2012.07.016⟩</text:a></text:p>
              <text:p text:style-name="Normal"><text:span>Article dans une revue</text:span></text:p>
              <text:p text:style-name="Normal"><text:a xlink:type="simple" xlink:href="https://api.istex.fr/ark:/67375/6H6-1XZ79SX7-X/fulltext.pdf?sid=hal">istex</text:a></text:p>
              <text:p text:style-name="Normal"><text:a xlink:type="simple" xlink:href="https://hal.science/hal-01442278v1">hal-0144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89v1">Direct observation by in situ transmission electron microscopy of the behaviour of IF-MoS 2 nanoparticles during sliding tests: influence of the crystal structur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Fabrice Dassenoy">Fabrice Dassenoy</text:a></text:p>
              <text:p text:style-name="Normal"><text:span>Lubrication Science</text:span><text:span>, 2014, 26 (3), pp.163-173.<text:s/></text:span><text:a xlink:type="simple" xlink:href="https://dx.doi.org/10.1002/ls.1241">⟨10.1002/ls.1241⟩</text:a></text:p>
              <text:p text:style-name="Normal"><text:span>Article dans une revue</text:span></text:p>
              <text:p text:style-name="Normal"><text:a xlink:type="simple" xlink:href="https://api.istex.fr/ark:/67375/WNG-CTX2G175-X/fulltext.pdf?sid=hal">istex</text:a></text:p>
              <text:p text:style-name="Normal"><text:a xlink:type="simple" xlink:href="https://hal.science/hal-03123689v1">hal-031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45v1">Boundary lubrication: Influence of the size and structure of inorganic fullerene-like MoS2 nanoparticles on friction and wear reduction</text:a></text:p>
              <text:p text:style-name="Normal"><text:a xlink:type="simple" xlink:href="https://hal.science/search/index/?q=*&amp;authFullName_s=Pierre Rabaso">Pierre Rabaso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oussa Diaby">Moussa Diaby</text:a><text:span>,</text:span><text:a xlink:type="simple" xlink:href="https://hal.science/search/index/?q=*&amp;authFullName_s=Pavel Afanasiev">Pavel Afanasiev</text:a><text:span>et al.</text:span></text:p>
              <text:p text:style-name="Normal"><text:span>Wear</text:span><text:span>, 2014, 320, pp.161-178.<text:s/></text:span><text:a xlink:type="simple" xlink:href="https://dx.doi.org/10.1016/j.wear.2014.09.001">⟨10.1016/j.wear.2014.09.001⟩</text:a></text:p>
              <text:p text:style-name="Normal"><text:span>Article dans une revue</text:span></text:p>
              <text:p text:style-name="Normal"><text:a xlink:type="simple" xlink:href="https://api.istex.fr/ark:/67375/6H6-X5TJG1WJ-7/fulltext.pdf?sid=hal">istex</text:a></text:p>
              <text:p text:style-name="Normal"><text:a xlink:type="simple" xlink:href="https://hal.science/hal-01996145v1">hal-0199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68v1">Tribological Properties of New MoS2 Nanoparticles Prepared by Seed-Assisted Solution Technique</text:a></text:p>
              <text:p text:style-name="Normal"><text:a xlink:type="simple" xlink:href="https://hal.science/search/index/?q=*&amp;authFullName_s=P. Njiwa">P. Njiwa</text:a><text:span>,</text:span><text:a xlink:type="simple" xlink:href="https://hal.science/search/index/?q=*&amp;authFullName_s=A. Hadj-Aissa">A. Hadj-Aissa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F. Bosselet">F. Bosselet</text:a><text:span>et al.</text:span></text:p>
              <text:p text:style-name="Normal"><text:span>Tribology Letters</text:span><text:span>, 2014, 55 (3), pp.473-481.<text:s/></text:span><text:a xlink:type="simple" xlink:href="https://dx.doi.org/10.1007/s11249-014-0380-6">⟨10.1007/s11249-014-0380-6⟩</text:a></text:p>
              <text:p text:style-name="Normal"><text:span>Article dans une revue</text:span></text:p>
              <text:p text:style-name="Normal"><text:a xlink:type="simple" xlink:href="https://hal.science/hal-02045368v1">hal-0204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95v1">Model formation of ZDDP tribofilm from a mixture of zinc metaphosphate and goethite</text:a></text:p>
              <text:p text:style-name="Normal"><text:a xlink:type="simple" xlink:href="https://hal.science/search/index/?q=*&amp;authFullName_s=S. Berkani">S. Berkani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M. Belin">M. Belin</text:a><text:span>,</text:span><text:a xlink:type="simple" xlink:href="https://hal.science/search/index/?q=*&amp;authFullName_s=B. Vacher">B. Vacher</text:a><text:span>et al.</text:span></text:p>
              <text:p text:style-name="Normal"><text:span>Tribology International</text:span><text:span>, 2014, 79, pp.197-203.<text:s/></text:span><text:a xlink:type="simple" xlink:href="https://dx.doi.org/10.1016/j.triboint.2014.06.013">⟨10.1016/j.triboint.2014.06.013⟩</text:a></text:p>
              <text:p text:style-name="Normal"><text:span>Article dans une revue</text:span></text:p>
              <text:p text:style-name="Normal"><text:a xlink:type="simple" xlink:href="https://api.istex.fr/ark:/67375/6H6-5VMQ6B6S-1/fulltext.pdf?sid=hal">istex</text:a></text:p>
              <text:p text:style-name="Normal"><text:a xlink:type="simple" xlink:href="https://hal.science/hal-01996195v1">hal-019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20v1">Understanding the Deformation of Soot Particles/Agglomerates in a Dynamic Contact: TEM In Situ Compression and Shear Experiment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Kaustav Sinha">Kaustav Sinha</text:a><text:span>,</text:span><text:a xlink:type="simple" xlink:href="https://hal.science/search/index/?q=*&amp;authFullName_s=David A. Brass">David A. Brass</text:a><text:span>et al.</text:span></text:p>
              <text:p text:style-name="Normal"><text:span>Tribology Letters</text:span><text:span>, 2014, 53 (1), pp.91 - 99.<text:s/></text:span><text:a xlink:type="simple" xlink:href="https://dx.doi.org/10.1007/s11249-013-0246-3">⟨10.1007/s11249-013-0246-3⟩</text:a></text:p>
              <text:p text:style-name="Normal"><text:span>Article dans une revue</text:span></text:p>
              <text:p text:style-name="Normal"><text:a xlink:type="simple" xlink:href="https://hal.science/hal-01442320v1">hal-0144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81v1">An Investigation on the Reduced Ability of IF-MoS2 Nanoparticles to Reduce Friction and Wear in the Presence of Dispersants</text:a></text:p>
              <text:p text:style-name="Normal"><text:a xlink:type="simple" xlink:href="https://hal.science/search/index/?q=*&amp;authFullName_s=Pierre Rabaso">Pierre Rabaso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Moussa Diaby">Moussa Diaby</text:a><text:span>,</text:span><text:a xlink:type="simple" xlink:href="https://hal.science/search/index/?q=*&amp;authFullName_s=Béatrice Vacher">Béatrice Vacher</text:a><text:span>et al.</text:span></text:p>
              <text:p text:style-name="Normal"><text:span>Tribology Letters</text:span><text:span>, 2014, 55 (3),<text:s/></text:span><text:a xlink:type="simple" xlink:href="https://dx.doi.org/10.1007/s11249-014-0381-5">⟨10.1007/s11249-014-0381-5⟩</text:a></text:p>
              <text:p text:style-name="Normal"><text:span>Article dans une revue</text:span></text:p>
              <text:p text:style-name="Normal"><text:a xlink:type="simple" xlink:href="https://hal.science/hal-01298281v1">hal-01298281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70v1">Antiwear Chemistry of ZDDP: Coupling Classical MD and Tight-Binding Quantum Chemical MD Methods (TB-QCMD)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Jean Michel Martin">Jean Michel Martin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Akira Miyamoto">Akira Miyamoto</text:a></text:p>
              <text:p text:style-name="Normal"><text:span>Tribology Letters</text:span><text:span>, 2013, 50 (1), pp.31-39.<text:s/></text:span><text:a xlink:type="simple" xlink:href="https://dx.doi.org/10.1007/s11249-012-0063-0">⟨10.1007/s11249-012-0063-0⟩</text:a></text:p>
              <text:p text:style-name="Normal"><text:span>Article dans une revue</text:span></text:p>
              <text:p text:style-name="Normal"><text:a xlink:type="simple" xlink:href="https://api.istex.fr/ark:/67375/VQC-KK5Z4SHK-P/fulltext.pdf?sid=hal">istex</text:a></text:p>
              <text:p text:style-name="Normal"><text:a xlink:type="simple" xlink:href="https://ec-lyon.hal.science/hal-04016770v1">hal-0401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44v1">Direct observation by in situ transmission electron microscopy of the behaviour of IF-MoS2 nanoparticles during sliding tests: influence of the crystal structur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Fabrice Dassenoy">Fabrice Dassenoy</text:a></text:p>
              <text:p text:style-name="Normal"><text:span>Lubrication Science</text:span><text:span>, 2013,<text:s/></text:span><text:a xlink:type="simple" xlink:href="https://dx.doi.org/10.1002/ls.1241">⟨10.1002/ls.1241⟩</text:a></text:p>
              <text:p text:style-name="Normal"><text:span>Article dans une revue</text:span></text:p>
              <text:p text:style-name="Normal"><text:a xlink:type="simple" xlink:href="https://api.istex.fr/ark:/67375/WNG-CTX2G175-X/fulltext.pdf?sid=hal">istex</text:a></text:p>
              <text:p text:style-name="Normal"><text:a xlink:type="simple" xlink:href="https://hal.science/hal-01702844v1">hal-01702844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44v1">Pressure-induced amorphization of zinc orthophosphate—Insight in the zinc coordination by XAS</text:a></text:p>
              <text:p text:style-name="Normal"><text:a xlink:type="simple" xlink:href="https://hal.science/search/index/?q=*&amp;authFullName_s=M. Gauvin">M. Gauvin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M. Belin">M. Belin</text:a><text:span>,</text:span><text:a xlink:type="simple" xlink:href="https://hal.science/search/index/?q=*&amp;authFullName_s=G. Aquilanti">G. Aquilanti</text:a><text:span>,</text:span><text:a xlink:type="simple" xlink:href="https://hal.science/search/index/?q=*&amp;authFullName_s=J.M. Martin">J.M. Martin</text:a><text:span>et al.</text:span></text:p>
              <text:p text:style-name="Normal"><text:span>Tribology International</text:span><text:span>, 2013, 67, pp.222-228.<text:s/></text:span><text:a xlink:type="simple" xlink:href="https://dx.doi.org/10.1016/j.triboint.2013.07.011">⟨10.1016/j.triboint.2013.07.011⟩</text:a></text:p>
              <text:p text:style-name="Normal"><text:span>Article dans une revue</text:span></text:p>
              <text:p text:style-name="Normal"><text:a xlink:type="simple" xlink:href="https://api.istex.fr/ark:/67375/6H6-F3SLJ53J-7/fulltext.pdf?sid=hal">istex</text:a></text:p>
              <text:p text:style-name="Normal"><text:a xlink:type="simple" xlink:href="https://ec-lyon.hal.science/hal-04016744v1">hal-040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3v1">Structural Changes in Tribo-Stressed Zinc Polyphosphates</text:a></text:p>
              <text:p text:style-name="Normal"><text:a xlink:type="simple" xlink:href="https://hal.science/search/index/?q=*&amp;authFullName_s=Sophia Berkani">Sophia Berkani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Hervé Cardon">Hervé Cardon</text:a><text:span>et al.</text:span></text:p>
              <text:p text:style-name="Normal"><text:span>Tribology Letters</text:span><text:span>, 2013, 51 (3), pp.489-498.<text:s/></text:span><text:a xlink:type="simple" xlink:href="https://dx.doi.org/10.1007/s11249-013-0188-9">⟨10.1007/s11249-013-0188-9⟩</text:a></text:p>
              <text:p text:style-name="Normal"><text:span>Article dans une revue</text:span></text:p>
              <text:p text:style-name="Normal"><text:a xlink:type="simple" xlink:href="https://api.istex.fr/ark:/67375/VQC-CT94B6ZP-C/fulltext.pdf?sid=hal">istex</text:a></text:p>
              <text:p text:style-name="Normal"><text:a xlink:type="simple" xlink:href="https://hal.science/hal-02107493v1">hal-021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9v1">Lubrication mechanisms of hollow-core inorganic fullerene-like nanoparticles: coupling experimental and computational work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E Bucholz">E Bucholz</text:a><text:span>,</text:span><text:a xlink:type="simple" xlink:href="https://hal.science/search/index/?q=*&amp;authFullName_s=B Vacher">B Vacher</text:a><text:span>,</text:span><text:a xlink:type="simple" xlink:href="https://hal.science/search/index/?q=*&amp;authFullName_s=S Sinnott">S Sinnott</text:a><text:span>,</text:span><text:a xlink:type="simple" xlink:href="https://hal.science/search/index/?q=*&amp;authFullName_s=Jean-Michel Martin">Jean-Michel Martin</text:a><text:span>et al.</text:span></text:p>
              <text:p text:style-name="Normal"><text:span>Nanotechnology</text:span><text:span>, 2012, 23 (37), pp.375701.<text:s/></text:span><text:a xlink:type="simple" xlink:href="https://dx.doi.org/10.1088/0957-4484/23/37/375701">⟨10.1088/0957-4484/23/37/375701⟩</text:a></text:p>
              <text:p text:style-name="Normal"><text:span>Article dans une revue</text:span></text:p>
              <text:p text:style-name="Normal"><text:a xlink:type="simple" xlink:href="https://api.istex.fr/document/10B7558C7A1DA559B1C602072E9A2A5807A583CF/fulltext/pdf?sid=hal">istex</text:a></text:p>
              <text:p text:style-name="Normal"><text:a xlink:type="simple" xlink:href="https://hal.science/hal-03123749v1">hal-031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4v1">Real Time TEM Imaging of Compression and Shear of Single Fullerene-Like MoS2 Nanoparticle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/text:p>
              <text:p text:style-name="Normal"><text:span>Tribology Letters</text:span><text:span>, 2012, 45 (1), pp.131-141.<text:s/></text:span><text:a xlink:type="simple" xlink:href="https://dx.doi.org/10.1007/s11249-011-9873-8">⟨10.1007/s11249-011-9873-8⟩</text:a></text:p>
              <text:p text:style-name="Normal"><text:span>Article dans une revue</text:span></text:p>
              <text:p text:style-name="Normal"><text:a xlink:type="simple" xlink:href="https://api.istex.fr/ark:/67375/VQC-7TTCDLJ1-4/fulltext.pdf?sid=hal">istex</text:a></text:p>
              <text:p text:style-name="Normal"><text:a xlink:type="simple" xlink:href="https://hal.science/hal-03123744v1">hal-03123744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16776v1">The origin of anti-wear chemistry of ZDDP</text:a></text:p>
              <text:p text:style-name="Normal"><text:a xlink:type="simple" xlink:href="https://hal.science/search/index/?q=*&amp;authFullName_s=Jean Michel Martin">Jean Michel Martin</text:a><text:span>,</text:span><text:a xlink:type="simple" xlink:href="https://hal.science/search/index/?q=*&amp;authFullName_s=Tasuku Onodera">Tasuku Onodera</text:a><text:span>,</text:span><text:a xlink:type="simple" xlink:href="https://hal.science/search/index/?q=*&amp;authFullName_s=Clotilde Minfray">Clotilde Minfray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Akira Miyamoto">Akira Miyamoto</text:a></text:p>
              <text:p text:style-name="Normal"><text:span>Faraday Discussions</text:span><text:span>, 2012, 156, pp.311.<text:s/></text:span><text:a xlink:type="simple" xlink:href="https://dx.doi.org/10.1039/c2fd00126h">⟨10.1039/c2fd00126h⟩</text:a></text:p>
              <text:p text:style-name="Normal"><text:span>Article dans une revue</text:span></text:p>
              <text:p text:style-name="Normal"><text:a xlink:type="simple" xlink:href="https://ec-lyon.hal.science/hal-04016776v1">hal-040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17v1">Real-time TEM imaging of compression and shear of single fullerene-like MoS2 and WS2 nanoparticle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/text:p>
              <text:p text:style-name="Normal"><text:span>Tribology and Lubrication Technology</text:span><text:span>, 2012</text:span></text:p>
              <text:p text:style-name="Normal"><text:span>Article dans une revue</text:span></text:p>
              <text:p text:style-name="Normal"><text:a xlink:type="simple" xlink:href="https://hal.science/hal-01703017v1">hal-017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7v1">In Situ TEM Observation of the Behavior of an Individual Fullerene-Like MoS2 Nanoparticle in a Dynamic Contact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Béatrice Vacher">Béatrice Vacher</text:a></text:p>
              <text:p text:style-name="Normal"><text:span>Tribology Letters</text:span><text:span>, 2011, 42 (2), pp.133-140.<text:s/></text:span><text:a xlink:type="simple" xlink:href="https://dx.doi.org/10.1007/s11249-011-9755-0">⟨10.1007/s11249-011-9755-0⟩</text:a></text:p>
              <text:p text:style-name="Normal"><text:span>Article dans une revue</text:span></text:p>
              <text:p text:style-name="Normal"><text:a xlink:type="simple" xlink:href="https://api.istex.fr/ark:/67375/VQC-079Z5M89-2/fulltext.pdf?sid=hal">istex</text:a></text:p>
              <text:p text:style-name="Normal"><text:a xlink:type="simple" xlink:href="https://hal.science/hal-03123747v1">hal-031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54v1">Understanding the Tribochemical Mechanisms of IF-MoS2 Nanoparticles Under Boundary Lubrication</text:a></text:p>
              <text:p text:style-name="Normal"><text:a xlink:type="simple" xlink:href="https://hal.science/search/index/?q=*&amp;authFullName_s=Johny Tannous">Johny Tannous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Béatrice Vacher">Béatrice Vacher</text:a><text:span>et al.</text:span></text:p>
              <text:p text:style-name="Normal"><text:span>Tribology Letters</text:span><text:span>, 2011, 41 (1), pp.55-64.<text:s/></text:span><text:a xlink:type="simple" xlink:href="https://dx.doi.org/10.1007/s11249-010-9678-1">⟨10.1007/s11249-010-9678-1⟩</text:a></text:p>
              <text:p text:style-name="Normal"><text:span>Article dans une revue</text:span></text:p>
              <text:p text:style-name="Normal"><text:a xlink:type="simple" xlink:href="https://api.istex.fr/document/493349343ABA17943C4DBD025323D5D6BB4D132E/fulltext/pdf?sid=hal">istex</text:a></text:p>
              <text:p text:style-name="Normal"><text:a xlink:type="simple" xlink:href="https://hal.science/hal-03123754v1">hal-031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54v1">A computational chemistry study on friction of h-MoS2. Part II. Friction anisotropy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Yusuke Morita">Yusuke Morita</text:a><text:span>,</text:span><text:a xlink:type="simple" xlink:href="https://hal.science/search/index/?q=*&amp;authFullName_s=Ryo Nagumo">Ryo Nagumo</text:a><text:span>,</text:span><text:a xlink:type="simple" xlink:href="https://hal.science/search/index/?q=*&amp;authFullName_s=Ryuji Miura">Ryuji Miura</text:a><text:span>,</text:span><text:a xlink:type="simple" xlink:href="https://hal.science/search/index/?q=*&amp;authFullName_s=Ai Suzuki">Ai Suzuki</text:a><text:span>et al.</text:span></text:p>
              <text:p text:style-name="Normal"><text:span>Journal of Physical Chemistry B</text:span><text:span>, 2010, 114 (48), pp.15832-15838.<text:s/></text:span><text:a xlink:type="simple" xlink:href="https://dx.doi.org/10.1021/jp1064775">⟨10.1021/jp1064775⟩</text:a></text:p>
              <text:p text:style-name="Normal"><text:span>Article dans une revue</text:span></text:p>
              <text:p text:style-name="Normal"><text:a xlink:type="simple" xlink:href="https://hal.science/hal-01813954v1">hal-018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78v1">A Computational Chemistry Study on Friction of h-MoS2. Part I. Mechanism of Single Sheet Lubrication</text:a></text:p>
              <text:p text:style-name="Normal"><text:a xlink:type="simple" xlink:href="https://hal.science/search/index/?q=*&amp;authFullName_s=Tasuku Onodera">Tasuku Onodera</text:a><text:span>,</text:span><text:a xlink:type="simple" xlink:href="https://hal.science/search/index/?q=*&amp;authFullName_s=Yusuke Morita">Yusuke Morita</text:a><text:span>,</text:span><text:a xlink:type="simple" xlink:href="https://hal.science/search/index/?q=*&amp;authFullName_s=Ai Suzuki">Ai Suzuki</text:a><text:span>,</text:span><text:a xlink:type="simple" xlink:href="https://hal.science/search/index/?q=*&amp;authFullName_s=Michihisa Koyama">Michihisa Koyama</text:a><text:span>,</text:span><text:a xlink:type="simple" xlink:href="https://hal.science/search/index/?q=*&amp;authFullName_s=Hideyuki Tsuboi">Hideyuki Tsuboi</text:a><text:span>et al.</text:span></text:p>
              <text:p text:style-name="Normal"><text:span>Journal of Physical Chemistry B</text:span><text:span>, 2009, 113 (52), pp.16526-16536.<text:s/></text:span><text:a xlink:type="simple" xlink:href="https://dx.doi.org/10.1021/jp9069866">⟨10.1021/jp9069866⟩</text:a></text:p>
              <text:p text:style-name="Normal"><text:span>Article dans une revue</text:span></text:p>
              <text:p text:style-name="Normal"><text:a xlink:type="simple" xlink:href="https://hal.science/hal-01822678v1">hal-018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7v1">Boundary Lubrication by Pure Crystalline Zinc Orthophosphate Powder in Oil</text:a></text:p>
              <text:p text:style-name="Normal"><text:a xlink:type="simple" xlink:href="https://hal.science/search/index/?q=*&amp;authFullName_s=Melanie Gauvin">Melanie Gauvin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M. Belin">M. Belin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C. Guerret-Piécourt">C. Guerret-Piécourt</text:a><text:span>et al.</text:span></text:p>
              <text:p text:style-name="Normal"><text:span>Tribology Letters</text:span><text:span>, 2008, 31 (3), pp.139-148.<text:s/></text:span><text:a xlink:type="simple" xlink:href="https://dx.doi.org/10.1007/s11249-008-9346-x">⟨10.1007/s11249-008-9346-x⟩</text:a></text:p>
              <text:p text:style-name="Normal"><text:span>Article dans une revue</text:span></text:p>
              <text:p text:style-name="Normal"><text:a xlink:type="simple" xlink:href="https://api.istex.fr/document/1B154107308F805A3D1D7D1EB93A0C959CE086CA/fulltext/pdf?sid=hal">istex</text:a></text:p>
              <text:p text:style-name="Normal"><text:a xlink:type="simple" xlink:href="https://hal.science/hal-02107587v1">hal-021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66v1">Zinc phosphate chain length study under high hydrostatic pressure by Raman spectroscopy</text:a></text:p>
              <text:p text:style-name="Normal"><text:a xlink:type="simple" xlink:href="https://hal.science/search/index/?q=*&amp;authFullName_s=Melanie Gauvin">Melanie Gauvin</text:a><text:span>,</text:span><text:a xlink:type="simple" xlink:href="https://hal.science/search/index/?q=*&amp;authFullName_s=F. Dassenoy">F. Dassenoy</text:a><text:span>,</text:span><text:a xlink:type="simple" xlink:href="https://hal.science/search/index/?q=*&amp;authFullName_s=C. Minfray">C. Minfray</text:a><text:span>,</text:span><text:a xlink:type="simple" xlink:href="https://hal.science/search/index/?q=*&amp;authFullName_s=M. Martin">M. Martin</text:a><text:span>,</text:span><text:a xlink:type="simple" xlink:href="https://hal.science/search/index/?q=*&amp;authFullName_s=G. Montagnac">G. Montagnac</text:a><text:span>et al.</text:span></text:p>
              <text:p text:style-name="Normal"><text:span>Journal of Applied Physics</text:span><text:span>, 2007, 101 (6), pp.063505.<text:s/></text:span><text:a xlink:type="simple" xlink:href="https://dx.doi.org/10.1063/1.2710431">⟨10.1063/1.2710431⟩</text:a></text:p>
              <text:p text:style-name="Normal"><text:span>Article dans une revue</text:span></text:p>
              <text:p text:style-name="Normal"><text:a xlink:type="simple" xlink:href="https://hal.science/hal-02107566v1">hal-021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75v1">Study of inorganic fullerenes and carbon nanotubes by in situ Raman tribometry</text:a></text:p>
              <text:p text:style-name="Normal"><text:a xlink:type="simple" xlink:href="https://hal.science/search/index/?q=*&amp;authFullName_s=L. Joly-Pottuz">L. Joly-Pottuz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M. Belin">M. Belin</text:a><text:span>,</text:span><text:a xlink:type="simple" xlink:href="https://hal.science/search/index/?q=*&amp;authFullName_s=Fabrice Dassenoy">Fabrice Dassenoy</text:a><text:span>et al.</text:span></text:p>
              <text:p text:style-name="Normal"><text:span>Applied Physics Letters</text:span><text:span>, 2007, 91 (15), pp.153107.<text:s/></text:span><text:a xlink:type="simple" xlink:href="https://dx.doi.org/10.1063/1.2790077">⟨10.1063/1.2790077⟩</text:a></text:p>
              <text:p text:style-name="Normal"><text:span>Article dans une revue</text:span></text:p>
              <text:p text:style-name="Normal"><text:a xlink:type="simple" xlink:href="https://hal.science/hal-02107875v1">hal-021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92v1">Study of inorganic fullerenes and carbon nanotubes by in-situ Raman tribometry.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G. Montagnac">G. Montagnac</text:a><text:span>et al.</text:span></text:p>
              <text:p text:style-name="Normal"><text:span>Applied Physics Letters</text:span><text:span>, 2007, pp.1.<text:s/></text:span><text:a xlink:type="simple" xlink:href="https://dx.doi.org/10.1063/1.2790077">⟨10.1063/1.2790077⟩</text:a></text:p>
              <text:p text:style-name="Normal"><text:span>Article dans une revue</text:span></text:p>
              <text:p text:style-name="Normal"><text:a xlink:type="simple" xlink:href="https://hal.science/hal-00434192v1">hal-004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91v1">Tribological properties of Mo6S3I6 nanowir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D. Vrbanic">D. Vrbanic</text:a><text:span>,</text:span><text:a xlink:type="simple" xlink:href="https://hal.science/search/index/?q=*&amp;authFullName_s=Dragan Mihailovic">Dragan Mihailovic</text:a><text:span>et al.</text:span></text:p>
              <text:p text:style-name="Normal"><text:span>Journal of the European Ceramic Society</text:span><text:span>, 2007, pp.915-919.<text:s/></text:span><text:a xlink:type="simple" xlink:href="https://dx.doi.org/10.1016/j.jeurceramsoc.2006.04.137">⟨10.1016/j.jeurceramsoc.2006.04.137⟩</text:a></text:p>
              <text:p text:style-name="Normal"><text:span>Article dans une revue</text:span></text:p>
              <text:p text:style-name="Normal"><text:a xlink:type="simple" xlink:href="https://hal.science/hal-00434191v1">hal-004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06v1">Pressure-induced exfoliation of inorganic fullerene-like WS2 particles in a Hertzian contact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G. Montagnac">G. Montagnac</text:a><text:span>et al.</text:span></text:p>
              <text:p text:style-name="Normal"><text:span>Journal of Applied Physics</text:span><text:span>, 2006, 99 (2), pp.1.<text:s/></text:span><text:a xlink:type="simple" xlink:href="https://dx.doi.org/10.1063/1.2165404">⟨10.1063/1.2165404⟩</text:a></text:p>
              <text:p text:style-name="Normal"><text:span>Article dans une revue</text:span></text:p>
              <text:p text:style-name="Normal"><text:a xlink:type="simple" xlink:href="https://hal.science/hal-00436206v1">hal-004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07v1">Carbon nanotubes as advanced lubricant additiv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T. Mieno">T. Mieno</text:a></text:p>
              <text:p text:style-name="Normal"><text:span>Carbon Nanotubes: From Basic Research to Nanotechnology</text:span><text:span>, 2006, pp.237-238.<text:s/></text:span><text:a xlink:type="simple" xlink:href="https://dx.doi.org/10.1007/1-4020-4574-3_46">⟨10.1007/1-4020-4574-3_46⟩</text:a></text:p>
              <text:p text:style-name="Normal"><text:span>Article dans une revue</text:span></text:p>
              <text:p text:style-name="Normal"><text:a xlink:type="simple" xlink:href="https://api.istex.fr/document/442C31E8532EDE6859176EA9C46A74231FAD6A47/fulltext/pdf?sid=hal">istex</text:a></text:p>
              <text:p text:style-name="Normal"><text:a xlink:type="simple" xlink:href="https://hal.science/hal-00436207v1">hal-004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3v1">Tribological properties of Mo-S-I nanowires.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J.M. Martin">J.M. Martin</text:a><text:span>,</text:span><text:a xlink:type="simple" xlink:href="https://hal.science/search/index/?q=*&amp;authFullName_s=D. Vrbanic">D. Vrbanic</text:a><text:span>,</text:span><text:a xlink:type="simple" xlink:href="https://hal.science/search/index/?q=*&amp;authFullName_s=D. Mihailovic">D. Mihailovic</text:a><text:span>et al.</text:span></text:p>
              <text:p text:style-name="Normal"><text:span>Tribology Letters</text:span><text:span>, 2005, pp.385-393.<text:s/></text:span><text:a xlink:type="simple" xlink:href="https://dx.doi.org/10.1007/s11249-004-2769-0">⟨10.1007/s11249-004-2769-0⟩</text:a></text:p>
              <text:p text:style-name="Normal"><text:span>Article dans une revue</text:span></text:p>
              <text:p text:style-name="Normal"><text:a xlink:type="simple" xlink:href="https://api.istex.fr/ark:/67375/VQC-727MBX7V-P/fulltext.pdf?sid=hal">istex</text:a></text:p>
              <text:p text:style-name="Normal"><text:a xlink:type="simple" xlink:href="https://hal.science/hal-00436843v1">hal-0043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4v1">Ultralow-friction and wear properties of IF-WS2 under boundary lubrication</text:a></text:p>
              <text:p text:style-name="Normal"><text:a xlink:type="simple" xlink:href="https://hal.science/search/index/?q=*&amp;authFullName_s=Lucile Joly-Pottuz">Lucile Joly-Pottuz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text:span>et al.</text:span></text:p>
              <text:p text:style-name="Normal"><text:span>Tribology Letters</text:span><text:span>, 2005, 18 (4), pp.477-485.<text:s/></text:span><text:a xlink:type="simple" xlink:href="https://dx.doi.org/10.1007/s11249-005-3607-8">⟨10.1007/s11249-005-3607-8⟩</text:a></text:p>
              <text:p text:style-name="Normal"><text:span>Article dans une revue</text:span></text:p>
              <text:p text:style-name="Normal"><text:a xlink:type="simple" xlink:href="https://api.istex.fr/ark:/67375/VQC-DSB7QPRL-H/fulltext.pdf?sid=hal">istex</text:a></text:p>
              <text:p text:style-name="Normal"><text:a xlink:type="simple" xlink:href="https://hal.science/hal-00436844v1">hal-0043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90v1">Size and composition effects in polymer-protected ultrafine bimetallic Pt x Ru 1 − x ( 0 &amp;lt; x &amp;lt; 1 ) particles</text:a></text:p>
              <text:p text:style-name="Normal"><text:a xlink:type="simple" xlink:href="https://hal.science/search/index/?q=*&amp;authFullName_s=F. Dassenoy">F. Dassenoy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C. Pan">C. Pan</text:a><text:span>,</text:span><text:a xlink:type="simple" xlink:href="https://hal.science/search/index/?q=*&amp;authFullName_s=Karine Philippot">Karine Philippot</text:a><text:span>et al.</text:span></text:p>
              <text:p text:style-name="Normal"><text:span>Physical Review B: Condensed Matter (1978-1997)</text:span><text:span>, 2001, 63 (23),<text:s/></text:span><text:a xlink:type="simple" xlink:href="https://dx.doi.org/10.1103/PhysRevB.63.235407">⟨10.1103/PhysRevB.63.235407⟩</text:a></text:p>
              <text:p text:style-name="Normal"><text:span>Article dans une revue</text:span></text:p>
              <text:p text:style-name="Normal"><text:a xlink:type="simple" xlink:href="https://hal.science/hal-02917690v1">hal-0291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91v1">Ligand-Stabilized Ruthenium Nanoparticles: Synthesis, Organization, and Dynamics</text:a></text:p>
              <text:p text:style-name="Normal"><text:a xlink:type="simple" xlink:href="https://hal.science/search/index/?q=*&amp;authFullName_s=Cheng Pan">Cheng Pan</text:a><text:span>,</text:span><text:a xlink:type="simple" xlink:href="https://hal.science/search/index/?q=*&amp;authFullName_s=Katrin Pelzer">Katrin Pelzer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Fabrice Dassenoy">Fabrice Dassenoy</text:a><text:span>et al.</text:span></text:p>
              <text:p text:style-name="Normal"><text:span>Journal of the American Chemical Society</text:span><text:span>, 2001, 123 (31), pp.7584-7593.<text:s/></text:span><text:a xlink:type="simple" xlink:href="https://dx.doi.org/10.1021/ja003961m">⟨10.1021/ja003961m⟩</text:a></text:p>
              <text:p text:style-name="Normal"><text:span>Article dans une revue</text:span></text:p>
              <text:p text:style-name="Normal"><text:a xlink:type="simple" xlink:href="https://api.istex.fr/ark:/67375/TPS-P68TCS2Z-P/fulltext.pdf?sid=hal">istex</text:a></text:p>
              <text:p text:style-name="Normal"><text:a xlink:type="simple" xlink:href="https://hal.science/hal-02917691v1">hal-029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59v1">Experimental evidence of structural evolution in ultrafine cobalt particles stabilized in different polymers—From a polytetrahedral arrangement to the hexagonal structure</text:a></text:p>
              <text:p text:style-name="Normal"><text:a xlink:type="simple" xlink:href="https://hal.science/search/index/?q=*&amp;authFullName_s=F. Dassenoy">F. Dassenoy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. Verelst">M. Verelst</text:a><text:span>,</text:span><text:a xlink:type="simple" xlink:href="https://hal.science/search/index/?q=*&amp;authFullName_s=Etienne Snoeck">Etienne Snoeck</text:a><text:span>et al.</text:span></text:p>
              <text:p text:style-name="Normal"><text:span>The Journal of Chemical Physics</text:span><text:span>, 2000, 112 (18), pp.8137-8145.<text:s/></text:span><text:a xlink:type="simple" xlink:href="https://dx.doi.org/10.1063/1.481414">⟨10.1063/1.481414⟩</text:a></text:p>
              <text:p text:style-name="Normal"><text:span>Article dans une revue</text:span></text:p>
              <text:p text:style-name="Normal"><text:a xlink:type="simple" xlink:href="https://hal.science/hal-02918259v1">hal-0291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62v1">Nanoscale Bimetallic Co x Pt 1 - x Particles Dispersed in Poly(vinylpyrrolidone): Synthesis from Organometallic Precursors and Characterization</text:a></text:p>
              <text:p text:style-name="Normal"><text:a xlink:type="simple" xlink:href="https://hal.science/search/index/?q=*&amp;authFullName_s=T. Ould Ely">T. Ould Ely</text:a><text:span>,</text:span><text:a xlink:type="simple" xlink:href="https://hal.science/search/index/?q=*&amp;authFullName_s=Cheng Pan">Cheng Pan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F. Dassenoy">F. Dassenoy</text:a><text:span>et al.</text:span></text:p>
              <text:p text:style-name="Normal"><text:span>Journal of Physical Chemistry B</text:span><text:span>, 2000, 104 (4), pp.695-702.<text:s/></text:span><text:a xlink:type="simple" xlink:href="https://dx.doi.org/10.1021/jp9924427">⟨10.1021/jp9924427⟩</text:a></text:p>
              <text:p text:style-name="Normal"><text:span>Article dans une revue</text:span></text:p>
              <text:p text:style-name="Normal"><text:a xlink:type="simple" xlink:href="https://api.istex.fr/ark:/67375/TPS-126GJ72F-X/fulltext.pdf?sid=hal">istex</text:a></text:p>
              <text:p text:style-name="Normal"><text:a xlink:type="simple" xlink:href="https://hal.science/hal-02918262v1">hal-029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74v1">A New Synthetic Method toward Bimetallic Ruthenium Platinum Nanoparticles; Composition Induced Structural Changes</text:a></text:p>
              <text:p text:style-name="Normal"><text:a xlink:type="simple" xlink:href="https://hal.science/search/index/?q=*&amp;authFullName_s=Cheng Pan">Cheng Pan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Catherine Amiens">Catherine Amiens</text:a><text:span>et al.</text:span></text:p>
              <text:p text:style-name="Normal"><text:span>Journal of Physical Chemistry B</text:span><text:span>, 1999, 103 (46), pp.10098-10101.<text:s/></text:span><text:a xlink:type="simple" xlink:href="https://dx.doi.org/10.1021/jp992072m">⟨10.1021/jp992072m⟩</text:a></text:p>
              <text:p text:style-name="Normal"><text:span>Article dans une revue</text:span></text:p>
              <text:p text:style-name="Normal"><text:a xlink:type="simple" xlink:href="https://api.istex.fr/ark:/67375/TPS-93RG2W45-W/fulltext.pdf?sid=hal">istex</text:a></text:p>
              <text:p text:style-name="Normal"><text:a xlink:type="simple" xlink:href="https://hal.science/hal-02918274v1">hal-029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87v1">Platinum nanoparticles stabilized by CO and octanethiol ligands or polymers: FT-IR, NMR, HREM and WAXS studi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Teyeb Ould Ely">Teyeb Ould Ely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Pierre Lecante">Pierre Lecante</text:a><text:span>et al.</text:span></text:p>
              <text:p text:style-name="Normal"><text:span>New Journal of Chemistry</text:span><text:span>, 1998, 22 (7), pp.703-712.<text:s/></text:span><text:a xlink:type="simple" xlink:href="https://dx.doi.org/10.1039/A709245H">⟨10.1039/A709245H⟩</text:a></text:p>
              <text:p text:style-name="Normal"><text:span>Article dans une revue</text:span></text:p>
              <text:p text:style-name="Normal"><text:a xlink:type="simple" xlink:href="https://api.istex.fr/ark:/67375/QHD-G7PWTKSP-T/fulltext.pdf?sid=hal">istex</text:a></text:p>
              <text:p text:style-name="Normal"><text:a xlink:type="simple" xlink:href="https://hal.science/hal-02918287v1">hal-02918287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84f01c" table:style-name="84f01c">
          <table:table-column table:style-name="84f01c.0"/>
          <table:table-row>
            <table:table-cell office:value-type="string">
              <text:p text:style-name="Normal"><text:a xlink:type="simple" xlink:href="https://hal.science/hal-01298575v1">Effect of Dispersants on the Lubricating Properties of IF-MoS2 Nanoparticles</text:a></text:p>
              <text:p text:style-name="Normal"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Thierry Le Mogne">Thierry Le Mogne</text:a><text:span>,</text:span><text:a xlink:type="simple" xlink:href="https://hal.science/search/index/?q=*&amp;authFullName_s=Pierre Rabaso">Pierre Rabaso</text:a><text:span>,</text:span><text:a xlink:type="simple" xlink:href="https://hal.science/search/index/?q=*&amp;authFullName_s=Fabrice Ville">Fabrice Ville</text:a><text:span>et al.</text:span></text:p>
              <text:p text:style-name="Normal"><text:span>STLE 70th Annual Meeting &amp; Exhibition</text:span><text:span>, STLE, May 2015, Dallas, United States</text:span></text:p>
              <text:p text:style-name="Normal"><text:span>Communication dans un congrès</text:span></text:p>
              <text:p text:style-name="Normal"><text:a xlink:type="simple" xlink:href="https://hal.science/hal-01298575v1">hal-0129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11v1">Friction and wear reduction in severe lubrication regimes: synthesis of efficient MoS2 nanoparticles</text:a></text:p>
              <text:p text:style-name="Normal"><text:a xlink:type="simple" xlink:href="https://hal.science/search/index/?q=*&amp;authFullName_s=Pierre Rabaso">Pierre Rabaso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oussa Diaby">Moussa Diaby</text:a></text:p>
              <text:p text:style-name="Normal"><text:span>40th Leeds-Lyon Symposium on Tribology and Tribochemistry Forum 2013</text:span><text:span>, Sep 2013, Lyon, France. pp.CD-ROM</text:span></text:p>
              <text:p text:style-name="Normal"><text:span>Communication dans un congrès</text:span></text:p>
              <text:p text:style-name="Normal"><text:a xlink:type="simple" xlink:href="https://hal.science/hal-00936511v1">hal-009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04v1">Nanoparticle-doped lubricants: tribological behaviour in different lubrication regimes and synthesis of efficient nanoparticles</text:a></text:p>
              <text:p text:style-name="Normal"><text:a xlink:type="simple" xlink:href="https://hal.science/search/index/?q=*&amp;authFullName_s=Pierre Rabaso">Pierre Rabaso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Moussa Diaby">Moussa Diaby</text:a></text:p>
              <text:p text:style-name="Normal"><text:span>1st Porto-Lyon Tribology Workshop</text:span><text:span>, Jul 2013, Porto, Portugal. pp.CD-ROM</text:span></text:p>
              <text:p text:style-name="Normal"><text:span>Communication dans un congrès</text:span></text:p>
              <text:p text:style-name="Normal"><text:a xlink:type="simple" xlink:href="https://hal.science/hal-00936504v1">hal-009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05v1">Real-time TEM imaging of compression and shear of single fullerene-like MoS2 and WS2 nanoparticles. Tribology and Lubrication Technology,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Fabrice Dassenoy">Fabrice Dassenoy</text:a><text:span>,</text:span><text:a xlink:type="simple" xlink:href="https://hal.science/search/index/?q=*&amp;authFullName_s=Béatrice Vacher">Béatrice Vacher</text:a><text:span>,</text:span><text:a xlink:type="simple" xlink:href="https://hal.science/search/index/?q=*&amp;authFullName_s=Jean-Michel Martin">Jean-Michel Martin</text:a></text:p>
              <text:p text:style-name="Normal"><text:span>Society of Tribologists and Lubrication Engineers, STLE 2012</text:span><text:span>, May 2012, St. Louis, Missouri, United States</text:span></text:p>
              <text:p text:style-name="Normal"><text:span>Communication dans un congrès</text:span></text:p>
              <text:p text:style-name="Normal"><text:a xlink:type="simple" xlink:href="https://hal.science/hal-03123705v1">hal-03123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Dassenoy</dc:title>
    <dc:subject/>
    <dc:description>CV</dc:description>
    <dc:creator/>
    <dc:date>2026-04-16T17:34:26.000</dc:date>
    <meta:generator>PHPWord</meta:generator>
    <meta:initial-creator>CCSD</meta:initial-creator>
    <meta:creation-date>2026-04-16T17:34:26.000</meta:creation-date>
    <meta:keyword/>
    <meta:user-defined meta:name="Category"/>
    <meta:user-defined meta:name="Company"/>
    <meta:user-defined meta:name="Manager"/>
  </office:meta>
</office:document-meta>
</file>